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cca6" style:family="table">
      <style:table-properties style:rel-width="100" table:align="center"/>
    </style:style>
    <style:style style:name="5ecca6.0" style:family="table-column">
      <style:table-column-properties style:column-width="0.00cm"/>
    </style:style>
    <style:style style:name="039f75" style:family="table">
      <style:table-properties style:rel-width="100" table:align="center"/>
    </style:style>
    <style:style style:name="039f75.0" style:family="table-column">
      <style:table-column-properties style:column-width="0.00cm"/>
    </style:style>
    <style:style style:name="7c62fa" style:family="table">
      <style:table-properties style:rel-width="100" table:align="center"/>
    </style:style>
    <style:style style:name="7c6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la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ecca6" table:style-name="5ecca6">
          <table:table-column table:style-name="5ecca6.0"/>
          <table:table-row>
            <table:table-cell office:value-type="string">
              <text:p text:style-name="Normal"><text:a xlink:type="simple" xlink:href="https://hal.science/hal-05069093v1">The impact of parents’ health shocks on children’s health behaviors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Eva Moreno - Galbis">Eva Moreno - Galbis</text:a><text:span>,</text:span><text:a xlink:type="simple" xlink:href="https://hal.science/search/index/?q=*&amp;authFullName_s=Jeremy Tanguy">Jeremy Tanguy</text:a></text:p>
              <text:p text:style-name="Normal"><text:span>Journal of Population Economics</text:span><text:span>, 2025, 38 (2), pp.42.<text:s/></text:span><text:a xlink:type="simple" xlink:href="https://dx.doi.org/10.1007/s00148-025-01097-0">⟨10.1007/s00148-025-01097-0⟩</text:a></text:p>
              <text:p text:style-name="Normal"><text:span>Article dans une revue</text:span></text:p>
              <text:p text:style-name="Normal"><text:a xlink:type="simple" xlink:href="https://hal.science/hal-05069093v1">hal-050690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3541v1">Displaced or depressed? Working in automatable jobs and mental health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Julie Rochut">Julie Rochut</text:a><text:span>,</text:span><text:a xlink:type="simple" xlink:href="https://hal.science/search/index/?q=*&amp;authFullName_s=Benedicte Rouland">Benedicte Rouland</text:a></text:p>
              <text:p text:style-name="Normal"><text:span>Industrial Relations</text:span><text:span>, 2024,<text:s/></text:span><text:a xlink:type="simple" xlink:href="https://dx.doi.org/10.1111/irel.12356">⟨10.1111/irel.12356⟩</text:a></text:p>
              <text:p text:style-name="Normal"><text:span>Article dans une revue</text:span></text:p>
              <text:p text:style-name="Normal"><text:a xlink:type="simple" xlink:href="https://nantes-universite.hal.science/hal-04543541v1">hal-04543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6257v1">Getting used to terrorist threats? Evidence from French terrorist attacks between 2015 and 2016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Eva Moreno‐galbis">Eva Moreno‐galbis</text:a><text:span>,</text:span><text:a xlink:type="simple" xlink:href="https://hal.science/search/index/?q=*&amp;authFullName_s=Jeremy Tanguy">Jeremy Tanguy</text:a></text:p>
              <text:p text:style-name="Normal"><text:span>Health Economics</text:span><text:span>, 2022, 31 (3), pp.508-540.<text:s/></text:span><text:a xlink:type="simple" xlink:href="https://dx.doi.org/10.1002/hec.4465">⟨10.1002/hec.4465⟩</text:a></text:p>
              <text:p text:style-name="Normal"><text:span>Article dans une revue</text:span></text:p>
              <text:p text:style-name="Normal"><text:a xlink:type="simple" xlink:href="https://amu.hal.science/hal-03516257v1">hal-03516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6198v1">Social Ties and the Influence of Public Policies on Individual Opinions: The Case of Same-Sex Marriage Laws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Eva Moreno Galbis">Eva Moreno Galbis</text:a><text:span>,</text:span><text:a xlink:type="simple" xlink:href="https://hal.science/search/index/?q=*&amp;authFullName_s=Jeremy Tanguy">Jeremy Tanguy</text:a></text:p>
              <text:p text:style-name="Normal"><text:span>Journal of Law, Economics, and Organization</text:span><text:span>, 2022, 38 (1), pp.196-271.<text:s/></text:span><text:a xlink:type="simple" xlink:href="https://dx.doi.org/10.1093/jleo/ewab001">⟨10.1093/jleo/ewab001⟩</text:a></text:p>
              <text:p text:style-name="Normal"><text:span>Article dans une revue</text:span></text:p>
              <text:p text:style-name="Normal"><text:a xlink:type="simple" xlink:href="https://amu.hal.science/hal-03516198v1">hal-0351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187v1">Avancée de la recherche en microéconomie appliquée à l’occasion de XXIVe JMA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Jérémy Tanguy">Jérémy Tanguy</text:a><text:span>,</text:span><text:a xlink:type="simple" xlink:href="https://hal.science/search/index/?q=*&amp;authFullName_s=Ahmed Tritah">Ahmed Tritah</text:a></text:p>
              <text:p text:style-name="Normal"><text:span>Revue Economique</text:span><text:span>, 2018, 69 (5), pp.677-681</text:span></text:p>
              <text:p text:style-name="Normal"><text:span>Article dans une revue</text:span></text:p>
              <text:p text:style-name="Normal"><text:a xlink:type="simple" xlink:href="https://shs.hal.science/halshs-01972187v1">halshs-01972187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14272v1">Chômage et santé mentale en France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Thibault Brodaty">Thibault Brodaty</text:a></text:p>
              <text:p text:style-name="Normal"><text:span>Economie et Statistique / Economics and Statistics</text:span><text:span>, 2016, 486-487, pp.17-44</text:span></text:p>
              <text:p text:style-name="Normal"><text:span>Article dans une revue</text:span></text:p>
              <text:p text:style-name="Normal"><text:a xlink:type="simple" xlink:href="https://insee.hal.science/hal-05514272v1">hal-0551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414v1">Introduction to the Special Issue on Health and Labour Economics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Pierre-Jean Messe">Pierre-Jean Messe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aarten Lindeboom">Maarten Lindeboom</text:a></text:p>
              <text:p text:style-name="Normal"><text:span>Annals of Economics and Statistics</text:span><text:span>, 2015, Special issue on Health and Labour Economics, 119-120, pp.9-11.<text:s/></text:span><text:a xlink:type="simple" xlink:href="https://dx.doi.org/10.15609/annaeconstat2009.119-120.9">⟨10.15609/annaeconstat2009.119-120.9⟩</text:a></text:p>
              <text:p text:style-name="Normal"><text:span>Article dans une revue</text:span></text:p>
              <text:p text:style-name="Normal"><text:a xlink:type="simple" xlink:href="https://shs.hal.science/halshs-01311414v1">halshs-0131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45v1">Améliorer l’efficacité du service public pour l’emploi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Francois Fontaine">Francois Fontaine</text:a><text:span>,</text:span><text:a xlink:type="simple" xlink:href="https://hal.science/search/index/?q=*&amp;authFullName_s=Franck Malherbet">Franck Malherbet</text:a></text:p>
              <text:p text:style-name="Normal"><text:span>Revue Française d'Economie</text:span><text:span>, 2015, XXX (1), pp.67-97.<text:s/></text:span><text:a xlink:type="simple" xlink:href="https://dx.doi.org/10.3917/rfe.151.0067">⟨10.3917/rfe.151.0067⟩</text:a></text:p>
              <text:p text:style-name="Normal"><text:span>Article dans une revue</text:span></text:p>
              <text:p text:style-name="Normal"><text:a xlink:type="simple" xlink:href="https://hal.science/hal-01301445v1">hal-013014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295537v1">Employment policies, hiring practices and firm performance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Barbara Pertold-Gebicka">Barbara Pertold-Gebicka</text:a></text:p>
              <text:p text:style-name="Normal"><text:span>Labour Economics</text:span><text:span>, 2013, 25, pp.12-24.<text:s/></text:span><text:a xlink:type="simple" xlink:href="https://dx.doi.org/10.1016/j.labeco.2013.04.011">⟨10.1016/j.labeco.2013.04.011⟩</text:a></text:p>
              <text:p text:style-name="Normal"><text:span>Article dans une revue</text:span></text:p>
              <text:p text:style-name="Normal"><text:a xlink:type="simple" xlink:href="https://univ-lemans.hal.science/hal-02295537v1">hal-0229553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39f75" table:style-name="039f75">
          <table:table-column table:style-name="039f75.0"/>
          <table:table-row>
            <table:table-cell office:value-type="string">
              <text:p text:style-name="Normal"><text:a xlink:type="simple" xlink:href="https://hal.science/hal-05138848v1">Les déterminants sociaux de l’usage d’internet et leurs variations : l’apport des méthodes mixtes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Ségolène Petite">Ségolène Petite</text:a><text:span>,</text:span><text:a xlink:type="simple" xlink:href="https://hal.science/search/index/?q=*&amp;authFullName_s=Julie Rochut">Julie Rochut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Vieillir : une affaire d'inégalités. Trajectoires, territoires et pratiques des retraités. Autour du projet Elvis</text:span><text:span>, Jun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138848v1">hal-051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60v1">The impact of parents' health shocks on children's health behaviors</text:a></text:p>
              <text:p text:style-name="Normal"><text:a xlink:type="simple" xlink:href="https://hal.science/search/index/?q=*&amp;authFullName_s=Jeremy Tanguy">Jeremy Tanguy</text:a><text:span>,</text:span><text:a xlink:type="simple" xlink:href="https://hal.science/search/index/?q=*&amp;authFullName_s=Sylvie Blasco">Sylvie Blasco</text:a><text:span>,</text:span><text:a xlink:type="simple" xlink:href="https://hal.science/search/index/?q=*&amp;authFullName_s=Eva Moreno Galbis">Eva Moreno Galbis</text:a></text:p>
              <text:p text:style-name="Normal"><text:span>French Stata Users' Group Meetings</text:span><text:span>, Aug 2022, Marseille (13), France</text:span></text:p>
              <text:p text:style-name="Normal"><text:span>Communication dans un congrès</text:span></text:p>
              <text:p text:style-name="Normal"><text:a xlink:type="simple" xlink:href="https://hal.science/hal-04609760v1">hal-0460976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c62fa" table:style-name="7c62fa">
          <table:table-column table:style-name="7c62fa.0"/>
          <table:table-row>
            <table:table-cell office:value-type="string">
              <text:p text:style-name="Normal"><text:a xlink:type="simple" xlink:href="https://hal.science/hal-04613940v1">Le lien entre pénibilité et fin de carrière - une étude à partir de la cohorte Constances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Julie Rochut">Julie Rochut</text:a></text:p>
              <text:p text:style-name="Normal"><text:span>CONSEIL D’ORIENTATION DES RETRAITES. 2023</text:span></text:p>
              <text:p text:style-name="Normal"><text:span>Rapport</text:span></text:p>
              <text:p text:style-name="Normal"><text:a xlink:type="simple" xlink:href="https://hal.science/hal-04613940v1">hal-04613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lasco</dc:title>
    <dc:subject/>
    <dc:description>CV</dc:description>
    <dc:creator/>
    <dc:date>2026-05-23T17:42:36.000</dc:date>
    <meta:generator>PHPWord</meta:generator>
    <meta:initial-creator>CCSD</meta:initial-creator>
    <meta:creation-date>2026-05-23T17:42:36.000</meta:creation-date>
    <meta:keyword/>
    <meta:user-defined meta:name="Category"/>
    <meta:user-defined meta:name="Company"/>
    <meta:user-defined meta:name="Manager"/>
  </office:meta>
</office:document-meta>
</file>