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37e3" style:family="table">
      <style:table-properties style:rel-width="100" table:align="center"/>
    </style:style>
    <style:style style:name="b037e3.0" style:family="table-column">
      <style:table-column-properties style:column-width="0.00cm"/>
    </style:style>
    <style:style style:name="a25801" style:family="table">
      <style:table-properties style:rel-width="100" table:align="center"/>
    </style:style>
    <style:style style:name="a25801.0" style:family="table-column">
      <style:table-column-properties style:column-width="0.00cm"/>
    </style:style>
    <style:style style:name="5c6fa5" style:family="table">
      <style:table-properties style:rel-width="100" table:align="center"/>
    </style:style>
    <style:style style:name="5c6fa5.0" style:family="table-column">
      <style:table-column-properties style:column-width="0.00cm"/>
    </style:style>
    <style:style style:name="6960ba" style:family="table">
      <style:table-properties style:rel-width="100" table:align="center"/>
    </style:style>
    <style:style style:name="6960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ouffartigu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b037e3" table:style-name="b037e3">
          <table:table-column table:style-name="b037e3.0"/>
          <table:table-row>
            <table:table-cell office:value-type="string">
              <text:p text:style-name="Normal"><text:a xlink:type="simple" xlink:href="https://hal.science/hal-04562545v1">Histoires de campement : un autre récit des Guerres de l’Indépendance de Cuba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Diogène : Revue internationale des sciences humaines</text:span><text:span>, 2021, n° 269-270 (1), pp.3-30.<text:s/></text:span><text:a xlink:type="simple" xlink:href="https://dx.doi.org/10.3917/dio.269.0003">⟨10.3917/dio.269.0003⟩</text:a></text:p>
              <text:p text:style-name="Normal"><text:span>Article dans une revue</text:span></text:p>
              <text:p text:style-name="Normal"><text:a xlink:type="simple" xlink:href="https://hal.science/hal-04562545v1">hal-0456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81v1">« Nuestra Grecia... » : José Marti et la fabrique des héros de Nuestra América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Les Langues néo-latines : revue de langues vivantes romanes</text:span><text:span>, 2015, 375, pp.7--18</text:span></text:p>
              <text:p text:style-name="Normal"><text:span>Article dans une revue</text:span></text:p>
              <text:p text:style-name="Normal"><text:a xlink:type="simple" xlink:href="https://hal.science/hal-04386981v1">hal-0438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83v1">« Le talent ne fructifie pas dans l'oisiveté » : une Française dans la Révolution cubaine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Caravelle. Cahiers du monde hispanique et luso-brésilien</text:span><text:span>, 2015, 105, pp.53--59</text:span></text:p>
              <text:p text:style-name="Normal"><text:span>Article dans une revue</text:span></text:p>
              <text:p text:style-name="Normal"><text:a xlink:type="simple" xlink:href="https://hal.science/hal-04386983v1">hal-0438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82v1">Relectures publicitaires de l'histoire de Cuba libre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Líneas : Revue Interdisciplinaire d'Études Hispaniques</text:span><text:span>, 2015, pp.175--191</text:span></text:p>
              <text:p text:style-name="Normal"><text:span>Article dans une revue</text:span></text:p>
              <text:p text:style-name="Normal"><text:a xlink:type="simple" xlink:href="https://hal.science/hal-04386982v1">hal-04386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56v1">Ciudadano de América&amp;quot; : figuras literarias de la migración patriótica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Ibero-Americana Pragensia</text:span><text:span>, 2012, Supplementum 31, pp 195-203</text:span></text:p>
              <text:p text:style-name="Normal"><text:span>Article dans une revue</text:span></text:p>
              <text:p text:style-name="Normal"><text:a xlink:type="simple" xlink:href="https://shs.hal.science/halshs-00806556v1">halshs-00806556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a25801" table:style-name="a25801">
          <table:table-column table:style-name="a25801.0"/>
          <table:table-row>
            <table:table-cell office:value-type="string">
              <text:p text:style-name="Normal"><text:a xlink:type="simple" xlink:href="https://hal.science/hal-04603155v1">Préface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Entre Haïti et ailleurs. Louis-Philippe Dalembert</text:span><text:span>, Sylvie Bouffartigue; Renée Clémentine Lucien; Dominique Diard, Jun 2016, Paris, France</text:span></text:p>
              <text:p text:style-name="Normal"><text:span>Communication dans un congrès</text:span></text:p>
              <text:p text:style-name="Normal"><text:a xlink:type="simple" xlink:href="https://hal.science/hal-04603155v1">hal-04603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66v1">Volando los puentes y las vías con dinamita&amp;quot; : modernité et ambivalences de la stratégie de la Révolution cubaine de 1895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"Volando los puentes y las vías con dinamita" : modernité et ambivalences de la stratégie de la Révolution cubaine de 1895"</text:span><text:span>, 2012, France. pp 337-351</text:span></text:p>
              <text:p text:style-name="Normal"><text:span>Communication dans un congrès</text:span></text:p>
              <text:p text:style-name="Normal"><text:a xlink:type="simple" xlink:href="https://shs.hal.science/halshs-00806566v1">halshs-00806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59v1">Parler &amp;quot; cubain&amp;quot; : une bataille de la langue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"Parler " cubain" : une bataille de la langue"</text:span><text:span>, 2011, France. pp 85-100</text:span></text:p>
              <text:p text:style-name="Normal"><text:span>Communication dans un congrès</text:span></text:p>
              <text:p text:style-name="Normal"><text:a xlink:type="simple" xlink:href="https://shs.hal.science/halshs-00806559v1">halshs-0080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9274v1">Mujeres en la narrativa de la Guerra de Independencia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XIV Encuentro de Latinoamericanistas Españoles : congreso internacional</text:span><text:span>, Sep 2010, Santiago de Compostela, España. pp.206-221</text:span></text:p>
              <text:p text:style-name="Normal"><text:span>Communication dans un congrès</text:span></text:p>
              <text:p text:style-name="Normal"><text:a xlink:type="simple" xlink:href="https://shs.hal.science/halshs-00529274v1">halshs-00529274v1</text:a></text:p>
            </table:table-cell>
          </table:table-row>
        </table:table>
        <text:p text:style-name="P15"/>
        <text:p text:style-name="Heading2"><text:span text:style-name="T6">Ouvrages (2)</text:span></text:p>
        <text:p text:style-name="P17"/>
        <table:table table:name="5c6fa5" table:style-name="5c6fa5">
          <table:table-column table:style-name="5c6fa5.0"/>
          <table:table-row>
            <table:table-cell office:value-type="string">
              <text:p text:style-name="Normal"><text:a xlink:type="simple" xlink:href="https://hal.science/hal-02977270v1">De la Cuba esclavagiste à Notre Amérique</text:a></text:p>
              <text:p text:style-name="Normal"><text:a xlink:type="simple" xlink:href="https://hal.science/search/index/?q=*&amp;authFullName_s=Sylvie Bouffartigue">Sylvie Bouffartigue</text:a><text:span>,</text:span><text:a xlink:type="simple" xlink:href="https://hal.science/search/index/?q=*&amp;authFullName_s=Sandra Hernandez">Sandra Hernandez</text:a><text:span>,</text:span><text:a xlink:type="simple" xlink:href="https://hal.science/search/index/?q=*&amp;authFullName_s=Renée Clémentine Lucien">Renée Clémentine Lucien</text:a></text:p>
              <text:p text:style-name="Normal"><text:span>, 21, 2015, TEXTURES</text:span></text:p>
              <text:p text:style-name="Normal"><text:span>Ouvrages</text:span></text:p>
              <text:p text:style-name="Normal"><text:a xlink:type="simple" xlink:href="https://hal.science/hal-02977270v1">hal-0297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6537v1">Présences haïtiennes</text:a></text:p>
              <text:p text:style-name="Normal"><text:a xlink:type="simple" xlink:href="https://hal.science/search/index/?q=*&amp;authFullName_s=Achour Christiane Chaulet">Achour Christiane Chaulet</text:a><text:span>,</text:span><text:a xlink:type="simple" xlink:href="https://hal.science/search/index/?q=*&amp;authFullName_s=Sylvie Bouffartigue">Sylvie Bouffartigue</text:a><text:span>,</text:span><text:a xlink:type="simple" xlink:href="https://hal.science/search/index/?q=*&amp;authFullName_s=Fattier Dominique">Fattier Dominique</text:a><text:span>,</text:span><text:a xlink:type="simple" xlink:href="https://hal.science/search/index/?q=*&amp;authFullName_s=Moulin-Civil Françoise">Moulin-Civil Françoise</text:a></text:p>
              <text:p text:style-name="Normal"><text:span>Éditions Encrage, pp.456, 2006</text:span></text:p>
              <text:p text:style-name="Normal"><text:span>Ouvrages</text:span></text:p>
              <text:p text:style-name="Normal"><text:a xlink:type="simple" xlink:href="https://shs.hal.science/halshs-00806537v1">halshs-00806537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960ba" table:style-name="6960ba">
          <table:table-column table:style-name="6960ba.0"/>
          <table:table-row>
            <table:table-cell office:value-type="string">
              <text:p text:style-name="Normal"><text:a xlink:type="simple" xlink:href="https://theses.hal.science/halshs-00005489v1">Le Roman des guerres de líndépendance de Cuba : 1898-1951</text:a></text:p>
              <text:p text:style-name="Normal"><text:a xlink:type="simple" xlink:href="https://hal.science/search/index/?q=*&amp;authFullName_s=Sylvie Bouffartigue">Sylvie Bouffartigue</text:a></text:p>
              <text:p text:style-name="Normal"><text:span>Littératures. Université Paris VIII Vincennes-Saint Deni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halshs-00005489v1">halshs-00005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ouffartigue</dc:title>
    <dc:subject/>
    <dc:description>CV</dc:description>
    <dc:creator/>
    <dc:date>2026-05-24T07:11:08.000</dc:date>
    <meta:generator>PHPWord</meta:generator>
    <meta:initial-creator>CCSD</meta:initial-creator>
    <meta:creation-date>2026-05-24T07:11:08.000</meta:creation-date>
    <meta:keyword/>
    <meta:user-defined meta:name="Category"/>
    <meta:user-defined meta:name="Company"/>
    <meta:user-defined meta:name="Manager"/>
  </office:meta>
</office:document-meta>
</file>