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4f2" style:family="table">
      <style:table-properties style:rel-width="100" table:align="center"/>
    </style:style>
    <style:style style:name="fb34f2.0" style:family="table-column">
      <style:table-column-properties style:column-width="0.00cm"/>
    </style:style>
    <style:style style:name="fc129e" style:family="table">
      <style:table-properties style:rel-width="100" table:align="center"/>
    </style:style>
    <style:style style:name="fc1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out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b34f2" table:style-name="fb34f2">
          <table:table-column table:style-name="fb34f2.0"/>
          <table:table-row>
            <table:table-cell office:value-type="string">
              <text:p text:style-name="Normal"><text:a xlink:type="simple" xlink:href="https://hal.inrae.fr/hal-05192522v1">Extracellular DNA filaments associated with surface polysaccharide II give Clostridioides difficile biofilm matrix a network-like structure</text:a></text:p>
              <text:p text:style-name="Normal"><text:a xlink:type="simple" xlink:href="https://hal.science/search/index/?q=*&amp;authFullName_s=Tania Kamwouo">Tania Kamwouo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Johanna Saunier">Johanna Saunier</text:a><text:span>,</text:span><text:a xlink:type="simple" xlink:href="https://hal.science/search/index/?q=*&amp;authFullName_s=Héloïse Coullon">Héloïse Coullon</text:a><text:span>et al.</text:span></text:p>
              <text:p text:style-name="Normal"><text:span>npj Biofilms and Microbiomes</text:span><text:span>, 2025, 11 (108),<text:s/></text:span><text:a xlink:type="simple" xlink:href="https://dx.doi.org/10.1038/s41522-025-00751-5">⟨10.1038/s41522-025-00751-5⟩</text:a></text:p>
              <text:p text:style-name="Normal"><text:span>Article dans une revue</text:span></text:p>
              <text:p text:style-name="Normal"><text:a xlink:type="simple" xlink:href="https://hal.inrae.fr/hal-05192522v1">hal-0519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588v1">Chemometric study of the effects of the geographical origin and the collection period on the chemical compositions and the antimicrobial activities of Pituranthos tortuosus essential oils</text:a></text:p>
              <text:p text:style-name="Normal"><text:a xlink:type="simple" xlink:href="https://hal.science/search/index/?q=*&amp;authFullName_s=Zina Benissa">Zina Benissa</text:a><text:span>,</text:span><text:a xlink:type="simple" xlink:href="https://hal.science/search/index/?q=*&amp;authFullName_s=Fatma Chtourou">Fatma Chtourou</text:a><text:span>,</text:span><text:a xlink:type="simple" xlink:href="https://hal.science/search/index/?q=*&amp;authFullName_s=Françoise Dumas">Françoise Dumas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Mohamed Bouaziz">Mohamed Bouaziz</text:a><text:span>et al.</text:span></text:p>
              <text:p text:style-name="Normal"><text:span>Zeitschrift fur Naturforschung C</text:span><text:span>, 2025,<text:s/></text:span><text:a xlink:type="simple" xlink:href="https://dx.doi.org/10.1515/znc-2024-0302">⟨10.1515/znc-2024-0302⟩</text:a></text:p>
              <text:p text:style-name="Normal"><text:span>Article dans une revue</text:span></text:p>
              <text:p text:style-name="Normal"><text:a xlink:type="simple" xlink:href="https://hal.inrae.fr/hal-05192588v1">hal-05192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302v1">Inhibition of In Vitro Clostridioides difficile Biofilm Formation by the Probiotic Yeast Saccharomyces boulardii CNCM I-745 through Modification of the Extracellular Matrix Composition</text:a></text:p>
              <text:p text:style-name="Normal"><text:a xlink:type="simple" xlink:href="https://hal.science/search/index/?q=*&amp;authFullName_s=Pierre-Alexandre Lacotte">Pierre-Alexandre Lacotte</text:a><text:span>,</text:span><text:a xlink:type="simple" xlink:href="https://hal.science/search/index/?q=*&amp;authFullName_s=Alexis Simons">Alexis Simons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Valérie Nicolas">Valérie Nicolas</text:a><text:span>et al.</text:span></text:p>
              <text:p text:style-name="Normal"><text:span>Microorganisms</text:span><text:span>, 2022, 10 (6), pp.1082.<text:s/></text:span><text:a xlink:type="simple" xlink:href="https://dx.doi.org/10.3390/microorganisms10061082">⟨10.3390/microorganisms10061082⟩</text:a></text:p>
              <text:p text:style-name="Normal"><text:span>Article dans une revue</text:span></text:p>
              <text:p text:style-name="Normal"><text:a xlink:type="simple" xlink:href="https://hal.inrae.fr/hal-04174302v1">hal-0417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32v1">Brazilian red propolis: Chemical composition and antibacterial activity determined using bioguided fractionation</text:a></text:p>
              <text:p text:style-name="Normal"><text:a xlink:type="simple" xlink:href="https://hal.science/search/index/?q=*&amp;authFullName_s=Luciane Corbellini Rufatto">Luciane Corbellini Rufatto</text:a><text:span>,</text:span><text:a xlink:type="simple" xlink:href="https://hal.science/search/index/?q=*&amp;authFullName_s=Paola Luchtenberg">Paola Luchtenberg</text:a><text:span>,</text:span><text:a xlink:type="simple" xlink:href="https://hal.science/search/index/?q=*&amp;authFullName_s=Charlene Garcia">Charlene Garcia</text:a><text:span>,</text:span><text:a xlink:type="simple" xlink:href="https://hal.science/search/index/?q=*&amp;authFullName_s=Christine Thomassigny">Christine Thomassigny</text:a><text:span>,</text:span><text:a xlink:type="simple" xlink:href="https://hal.science/search/index/?q=*&amp;authFullName_s=Sylvie Bouttier">Sylvie Bouttier</text:a><text:span>et al.</text:span></text:p>
              <text:p text:style-name="Normal"><text:span>Microbiological Research</text:span><text:span>, 2018, 214, pp.74-82.<text:s/></text:span><text:a xlink:type="simple" xlink:href="https://dx.doi.org/10.1016/j.micres.2018.05.003">⟨10.1016/j.micres.2018.05.003⟩</text:a></text:p>
              <text:p text:style-name="Normal"><text:span>Article dans une revue</text:span></text:p>
              <text:p text:style-name="Normal"><text:a xlink:type="simple" xlink:href="https://hal.science/hal-03119332v1">hal-0311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298v1">Biofilm Structures in a Mono-Associated Mouse Model of Clostridium difficile Infection</text:a></text:p>
              <text:p text:style-name="Normal"><text:a xlink:type="simple" xlink:href="https://hal.science/search/index/?q=*&amp;authFullName_s=Anna P Soavelomandroso">Anna P Soavelomandroso</text:a><text:span>,</text:span><text:a xlink:type="simple" xlink:href="https://hal.science/search/index/?q=*&amp;authFullName_s=Françoise Gaudin">Françoise Gaudin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Gayatri Vedantam">Gayatri Vedantam</text:a><text:span>et al.</text:span></text:p>
              <text:p text:style-name="Normal"><text:span>Frontiers in Microbiology</text:span><text:span>, 2017, 8,<text:s/></text:span><text:a xlink:type="simple" xlink:href="https://dx.doi.org/10.3389/fmicb.2017.02086">⟨10.3389/fmicb.2017.0208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42298v1">hal-0434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33v1">The &amp;lt;em&amp;gt;Clostridium difficile&amp;lt;/em&amp;gt; Protease Cwp84 Modulates both Biofilm Formation and Cell-Surface Properties</text:a></text:p>
              <text:p text:style-name="Normal"><text:a xlink:type="simple" xlink:href="https://hal.science/search/index/?q=*&amp;authFullName_s=Véronique Pantaleon">Véronique Pantaleon</text:a><text:span>,</text:span><text:a xlink:type="simple" xlink:href="https://hal.science/search/index/?q=*&amp;authFullName_s=Anna Philibertine Soavelomandroso">Anna Philibertine Soavelomandroso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Bryan Roxas">Bryan Roxas</text:a><text:span>et al.</text:span></text:p>
              <text:p text:style-name="Normal"><text:span>PLoS ONE</text:span><text:span>, 2015, 10 (4),<text:s/></text:span><text:a xlink:type="simple" xlink:href="https://dx.doi.org/10.1371/journal.pone.0124971">⟨10.1371/journal.pone.0124971⟩</text:a></text:p>
              <text:p text:style-name="Normal"><text:span>Article dans une revue</text:span></text:p>
              <text:p text:style-name="Normal"><text:a xlink:type="simple" xlink:href="https://hal.inrae.fr/hal-02639033v1">hal-0263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82v1">Phytothérapie traditionnelle des conjonctivites en milieu urbain ivoirien : enquête sur les deux marchés aux plantes médicinales d’Abidjan</text:a></text:p>
              <text:p text:style-name="Normal"><text:a xlink:type="simple" xlink:href="https://hal.science/search/index/?q=*&amp;authFullName_s=Marcelline Adiko">Marcelline Adiko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Timothee Aboua Okpekon">Timothee Aboua Okpekon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Laurent Ake-Assi">Laurent Ake-Assi</text:a><text:span>et al.</text:span></text:p>
              <text:p text:style-name="Normal"><text:span>Acta Botanica Gallica</text:span><text:span>, 2014, 161 (1), pp.33 - 45.<text:s/></text:span><text:a xlink:type="simple" xlink:href="https://dx.doi.org/10.1080/12538078.2013.864998">⟨10.1080/12538078.2013.864998⟩</text:a></text:p>
              <text:p text:style-name="Normal"><text:span>Article dans une revue</text:span></text:p>
              <text:p text:style-name="Normal"><text:a xlink:type="simple" xlink:href="https://hal.inrae.fr/hal-02630482v1">hal-0263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60v1">Adaptive Strategies and Pathogenesis of Clostridium difficile from In Vivo Transcriptomics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Sandra Hoys">Sandra Hoys</text:a><text:span>et al.</text:span></text:p>
              <text:p text:style-name="Normal"><text:span>Infection and Immunity</text:span><text:span>, 2013, 81 (10), pp.3757-3769.<text:s/></text:span><text:a xlink:type="simple" xlink:href="https://dx.doi.org/10.1128/IAI.00515-13">⟨10.1128/IAI.00515-13⟩</text:a></text:p>
              <text:p text:style-name="Normal"><text:span>Article dans une revue</text:span></text:p>
              <text:p text:style-name="Normal"><text:a xlink:type="simple" xlink:href="https://hal.inrae.fr/hal-04152660v1">hal-0415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56v1">Composition, and Antimicrobial and Remarkable Antiprotozoal Activities of the Essential Oil of Rhizomes of Aframomum sceptrum K. SCHUM. (Zingiberaceae)</text:a></text:p>
              <text:p text:style-name="Normal"><text:a xlink:type="simple" xlink:href="https://hal.science/search/index/?q=*&amp;authFullName_s=Zakaria Cheikh-Ali">Zakaria Cheikh-Ali</text:a><text:span>,</text:span><text:a xlink:type="simple" xlink:href="https://hal.science/search/index/?q=*&amp;authFullName_s=Marcelline Adiko">Marcelline Adiko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Christian Bories">Christian Bories</text:a><text:span>,</text:span><text:a xlink:type="simple" xlink:href="https://hal.science/search/index/?q=*&amp;authFullName_s=Timothee Okpekon">Timothee Okpekon</text:a><text:span>et al.</text:span></text:p>
              <text:p text:style-name="Normal"><text:span>Chemistry and Biodiversity</text:span><text:span>, 2011, 8 (4), pp.658 - 667</text:span></text:p>
              <text:p text:style-name="Normal"><text:span>Article dans une revue</text:span></text:p>
              <text:p text:style-name="Normal"><text:a xlink:type="simple" xlink:href="https://hal.inrae.fr/hal-02645056v1">hal-0264505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70636v1">A Multiscale Approach to Assess the Complex Surface of Polyurethane Catheters and the Effects of a New Plasma Decontamination Treatment on the Surface Properties</text:a></text:p>
              <text:p text:style-name="Normal"><text:a xlink:type="simple" xlink:href="https://hal.science/search/index/?q=*&amp;authFullName_s=Omar Mrad">Omar Mrad</text:a><text:span>,</text:span><text:a xlink:type="simple" xlink:href="https://hal.science/search/index/?q=*&amp;authFullName_s=Johanna Saunier">Johanna Saunier</text:a><text:span>,</text:span><text:a xlink:type="simple" xlink:href="https://hal.science/search/index/?q=*&amp;authFullName_s=Caroline Aymes-Chodur">Caroline Aymes-Chodur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Sylvie Bouttier">Sylvie Bouttier</text:a><text:span>et al.</text:span></text:p>
              <text:p text:style-name="Normal"><text:span>Microscopy and Microanalysis</text:span><text:span>, 2010, 16 (6), pp.764-778.<text:s/></text:span><text:a xlink:type="simple" xlink:href="https://dx.doi.org/10.1017/S1431927610093876">⟨10.1017/S1431927610093876⟩</text:a></text:p>
              <text:p text:style-name="Normal"><text:span>Article dans une revue</text:span></text:p>
              <text:p text:style-name="Normal"><text:a xlink:type="simple" xlink:href="https://universite-paris-saclay.hal.science/hal-04570636v1">hal-045706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c129e" table:style-name="fc129e">
          <table:table-column table:style-name="fc129e.0"/>
          <table:table-row>
            <table:table-cell office:value-type="string">
              <text:p text:style-name="Normal"><text:a xlink:type="simple" xlink:href="https://hal.science/hal-04447157v1">Supramolecular Eutectics as Solubilizers for Active Pharmaceutical Ingredients</text:a></text:p>
              <text:p text:style-name="Normal"><text:a xlink:type="simple" xlink:href="https://hal.science/search/index/?q=*&amp;authFullName_s=Sarah El Masri">Sarah El Masri</text:a><text:span>,</text:span><text:a xlink:type="simple" xlink:href="https://hal.science/search/index/?q=*&amp;authFullName_s=Steven Ruellan">Steven Ruellan</text:a><text:span>,</text:span><text:a xlink:type="simple" xlink:href="https://hal.science/search/index/?q=*&amp;authFullName_s=François- Xavier Legrand">François- Xavier Legrand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G. Barratt">G. Barratt</text:a><text:span>et al.</text:span></text:p>
              <text:p text:style-name="Normal"><text:span>SolvATE2020: Scientific Meeting of the GdR SolvATE</text:span><text:span>, Nov 2020, Webinaire, France</text:span></text:p>
              <text:p text:style-name="Normal"><text:span>Communication dans un congrès</text:span></text:p>
              <text:p text:style-name="Normal"><text:a xlink:type="simple" xlink:href="https://hal.science/hal-04447157v1">hal-0444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002v1">In vivo visualization of Clostridium difficile and biofilms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Sylvie Bouttier">Sylvie Bouttier</text:a></text:p>
              <text:p text:style-name="Normal"><text:span>6th International Clostridium difficile Symposium</text:span><text:span>, Sep 2018, Bled (Slovénie), Slovenia</text:span></text:p>
              <text:p text:style-name="Normal"><text:span>Communication dans un congrès</text:span></text:p>
              <text:p text:style-name="Normal"><text:a xlink:type="simple" xlink:href="https://hal.inrae.fr/hal-04342002v1">hal-04342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outtier</dc:title>
    <dc:subject/>
    <dc:description>CV</dc:description>
    <dc:creator/>
    <dc:date>2026-05-26T14:18:44.000</dc:date>
    <meta:generator>PHPWord</meta:generator>
    <meta:initial-creator>CCSD</meta:initial-creator>
    <meta:creation-date>2026-05-26T14:18:44.000</meta:creation-date>
    <meta:keyword/>
    <meta:user-defined meta:name="Category"/>
    <meta:user-defined meta:name="Company"/>
    <meta:user-defined meta:name="Manager"/>
  </office:meta>
</office:document-meta>
</file>