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9479" style:family="table">
      <style:table-properties style:rel-width="100" table:align="center"/>
    </style:style>
    <style:style style:name="599479.0" style:family="table-column">
      <style:table-column-properties style:column-width="0.00cm"/>
    </style:style>
    <style:style style:name="7bcea9" style:family="table">
      <style:table-properties style:rel-width="100" table:align="center"/>
    </style:style>
    <style:style style:name="7bcea9.0" style:family="table-column">
      <style:table-column-properties style:column-width="0.00cm"/>
    </style:style>
    <style:style style:name="5d326f" style:family="table">
      <style:table-properties style:rel-width="100" table:align="center"/>
    </style:style>
    <style:style style:name="5d326f.0" style:family="table-column">
      <style:table-column-properties style:column-width="0.00cm"/>
    </style:style>
    <style:style style:name="c123d4" style:family="table">
      <style:table-properties style:rel-width="100" table:align="center"/>
    </style:style>
    <style:style style:name="c123d4.0" style:family="table-column">
      <style:table-column-properties style:column-width="0.00cm"/>
    </style:style>
    <style:style style:name="3d6291" style:family="table">
      <style:table-properties style:rel-width="100" table:align="center"/>
    </style:style>
    <style:style style:name="3d62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can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599479" table:style-name="599479">
          <table:table-column table:style-name="599479.0"/>
          <table:table-row>
            <table:table-cell office:value-type="string">
              <text:p text:style-name="Normal"><text:a xlink:type="simple" xlink:href="https://hal.science/hal-04947816v1">Comprendre le collectif inclusif à l'Université de Montpellier Paul Valéry</text:a></text:p>
              <text:p text:style-name="Normal"><text:a xlink:type="simple" xlink:href="https://hal.science/search/index/?q=*&amp;authFullName_s=Sylvie Canat">Sylvie Canat</text:a><text:span>,</text:span><text:a xlink:type="simple" xlink:href="https://hal.science/search/index/?q=*&amp;authFullName_s=Joris Boucquemont">Joris Boucquemont</text:a></text:p>
              <text:p text:style-name="Normal"><text:span>La Nouvelle revue – Éducation et société inclusives</text:span><text:span>, A paraître, 102</text:span></text:p>
              <text:p text:style-name="Normal"><text:span>Article dans une revue</text:span></text:p>
              <text:p text:style-name="Normal"><text:a xlink:type="simple" xlink:href="https://hal.science/hal-04947816v1">hal-0494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616v1">Présentation du dossier &amp;quot; Vers une université inclusive : les processus collectifs, pédagogiques et technologiques à mettre en œuvre</text:a></text:p>
              <text:p text:style-name="Normal"><text:a xlink:type="simple" xlink:href="https://hal.science/search/index/?q=*&amp;authFullName_s=Sylvie Canat">Sylvie Canat</text:a><text:span>,</text:span><text:a xlink:type="simple" xlink:href="https://hal.science/search/index/?q=*&amp;authFullName_s=Bertrand Monthubert">Bertrand Monthubert</text:a><text:span>,</text:span><text:a xlink:type="simple" xlink:href="https://hal.science/search/index/?q=*&amp;authFullName_s=Hervé Benoit">Hervé Benoit</text:a></text:p>
              <text:p text:style-name="Normal"><text:span>La Nouvelle revue – Éducation et société inclusives</text:span><text:span>, 2025, n° 102 (1), pp.5-11</text:span></text:p>
              <text:p text:style-name="Normal"><text:span>Article dans une revue</text:span></text:p>
              <text:p text:style-name="Normal"><text:a xlink:type="simple" xlink:href="https://hal.science/hal-05414616v1">hal-0541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721v1">L'éducation inclusive, de l'école à l'université</text:a></text:p>
              <text:p text:style-name="Normal"><text:a xlink:type="simple" xlink:href="https://hal.science/search/index/?q=*&amp;authFullName_s=Alexandre Ployé">Alexandre Ployé</text:a><text:span>,</text:span><text:a xlink:type="simple" xlink:href="https://hal.science/search/index/?q=*&amp;authFullName_s=Magdalena Kohout-Diaz">Magdalena Kohout-Diaz</text:a><text:span>,</text:span><text:a xlink:type="simple" xlink:href="https://hal.science/search/index/?q=*&amp;authFullName_s=Sylvie Canat">Sylvie Canat</text:a></text:p>
              <text:p text:style-name="Normal"><text:span>Le Carnet psy</text:span><text:span>, 2023, 259, pp.44-46</text:span></text:p>
              <text:p text:style-name="Normal"><text:span>Article dans une revue</text:span></text:p>
              <text:p text:style-name="Normal"><text:a xlink:type="simple" xlink:href="https://hal.science/hal-04333721v1">hal-0433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445v1">L’éducation inclusive, de l’école à l’université</text:a></text:p>
              <text:p text:style-name="Normal"><text:a xlink:type="simple" xlink:href="https://hal.science/search/index/?q=*&amp;authFullName_s=Alexandre Ployé">Alexandre Ployé</text:a><text:span>,</text:span><text:a xlink:type="simple" xlink:href="https://hal.science/search/index/?q=*&amp;authFullName_s=Sylvie Canat-Faure">Sylvie Canat-Faure</text:a><text:span>,</text:span><text:a xlink:type="simple" xlink:href="https://hal.science/search/index/?q=*&amp;authFullName_s=Magdalena Kohout-Diaz">Magdalena Kohout-Diaz</text:a></text:p>
              <text:p text:style-name="Normal"><text:span>Le Carnet psy</text:span><text:span>, 2023, N° 259 (2), pp.44-46.<text:s/></text:span><text:a xlink:type="simple" xlink:href="https://dx.doi.org/10.3917/lcp.259.0044">⟨10.3917/lcp.259.0044⟩</text:a></text:p>
              <text:p text:style-name="Normal"><text:span>Article dans une revue</text:span></text:p>
              <text:p text:style-name="Normal"><text:a xlink:type="simple" xlink:href="https://hal.science/hal-05136445v1">hal-05136445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4987385v1">L’inclusion à la première personne. Expérience(s), prise(s) de parole et résistances. Présentation du dossier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Godefroy Lansade">Godefroy Lansade</text:a><text:span>,</text:span><text:a xlink:type="simple" xlink:href="https://hal.science/search/index/?q=*&amp;authFullName_s=Sylvie Canat">Sylvie Canat</text:a><text:span>,</text:span><text:a xlink:type="simple" xlink:href="https://hal.science/search/index/?q=*&amp;authFullName_s=Hervé Benoit">Hervé Benoit</text:a></text:p>
              <text:p text:style-name="Normal"><text:span>La Nouvelle revue – Éducation et société inclusives</text:span><text:span>, 2023, 2023/3 (97), p. 5-10</text:span></text:p>
              <text:p text:style-name="Normal"><text:span>Article dans une revue</text:span></text:p>
              <text:p text:style-name="Normal"><text:a xlink:type="simple" xlink:href="https://inshea.hal.science/hal-04987385v1">hal-0498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343v1">Approche clinique et didactique de l’inclusion des élèves porteurs de troubles du comportement</text:a></text:p>
              <text:p text:style-name="Normal"><text:a xlink:type="simple" xlink:href="https://hal.science/search/index/?q=*&amp;authFullName_s=Sylvie Canat-Faure">Sylvie Canat-Faure</text:a><text:span>,</text:span><text:a xlink:type="simple" xlink:href="https://hal.science/search/index/?q=*&amp;authFullName_s=Capucine Huet">Capucine Huet</text:a></text:p>
              <text:p text:style-name="Normal"><text:span>Education et socialisation - Les cahiers du CERFEE</text:span><text:span>, 2022, 65,<text:s/></text:span><text:a xlink:type="simple" xlink:href="https://dx.doi.org/10.4000/edso.20964">⟨10.4000/edso.20964⟩</text:a></text:p>
              <text:p text:style-name="Normal"><text:span>Article dans une revue</text:span></text:p>
              <text:p text:style-name="Normal"><text:a xlink:type="simple" xlink:href="https://hal.science/hal-03994343v1">hal-0399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350v1">Inclure sans exclure</text:a></text:p>
              <text:p text:style-name="Normal"><text:a xlink:type="simple" xlink:href="https://hal.science/search/index/?q=*&amp;authFullName_s=Sylvie Canat-Faure">Sylvie Canat-Faure</text:a></text:p>
              <text:p text:style-name="Normal"><text:span>Éducation, Santé, Sociétés</text:span><text:span>, 2020, Volume 7, Numéro 1, pp.81-94.<text:s/></text:span><text:a xlink:type="simple" xlink:href="https://dx.doi.org/10.17184/eac.3864">⟨10.17184/eac.3864⟩</text:a></text:p>
              <text:p text:style-name="Normal"><text:span>Article dans une revue</text:span></text:p>
              <text:p text:style-name="Normal"><text:a xlink:type="simple" xlink:href="https://hal.science/hal-03994350v1">hal-0399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120v1">Penser l’éducation thérapeutique Approche éducative à visée thérapeutique des jeunes avec troubles psychiques et du comportement</text:a></text:p>
              <text:p text:style-name="Normal"><text:a xlink:type="simple" xlink:href="https://hal.science/search/index/?q=*&amp;authFullName_s=Sylvie Canat-Faure">Sylvie Canat-Faure</text:a></text:p>
              <text:p text:style-name="Normal"><text:span>La Nouvelle revue – Éducation et société inclusives</text:span><text:span>, 2019, N° 87 (3), pp.191-206.<text:s/></text:span><text:a xlink:type="simple" xlink:href="https://dx.doi.org/10.3917/nresi.087.0191">⟨10.3917/nresi.087.0191⟩</text:a></text:p>
              <text:p text:style-name="Normal"><text:span>Article dans une revue</text:span></text:p>
              <text:p text:style-name="Normal"><text:a xlink:type="simple" xlink:href="https://hal.science/hal-04000120v1">hal-0400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747v1">La réponse pédagogique est dans la question énoncée par les troubles envahissant le comportement de certains sujets</text:a></text:p>
              <text:p text:style-name="Normal"><text:a xlink:type="simple" xlink:href="https://hal.science/search/index/?q=*&amp;authFullName_s=Sylvie Faure Canat">Sylvie Faure Canat</text:a></text:p>
              <text:p text:style-name="Normal"><text:span>La nouvelle revue de l'adaptation et de la scolarisation</text:span><text:span>, 2016,<text:s/></text:span><text:a xlink:type="simple" xlink:href="https://dx.doi.org/10.3917/nras.072.0125">⟨10.3917/nras.072.0125⟩</text:a></text:p>
              <text:p text:style-name="Normal"><text:span>Article dans une revue</text:span></text:p>
              <text:p text:style-name="Normal"><text:a xlink:type="simple" xlink:href="https://hal.science/hal-01683747v1">hal-0168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750v1">Pratiquer la pédagogie institutionnelle adaptée avec des élèves porteurs de troubles envahissant le comportement</text:a></text:p>
              <text:p text:style-name="Normal"><text:a xlink:type="simple" xlink:href="https://hal.science/search/index/?q=*&amp;authFullName_s=Sylvie Faure Canat">Sylvie Faure Canat</text:a></text:p>
              <text:p text:style-name="Normal"><text:span>Cliopsy</text:span><text:span>, 2015,<text:s/></text:span><text:a xlink:type="simple" xlink:href="https://dx.doi.org/10.3917/cliop.014.0089">⟨10.3917/cliop.014.0089⟩</text:a></text:p>
              <text:p text:style-name="Normal"><text:span>Article dans une revue</text:span></text:p>
              <text:p text:style-name="Normal"><text:a xlink:type="simple" xlink:href="https://hal.science/hal-01683750v1">hal-0168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752v1">Apprendre à enseigner auprès d'enfants porteurs de troubles envahissant du comportement</text:a></text:p>
              <text:p text:style-name="Normal"><text:a xlink:type="simple" xlink:href="https://hal.science/search/index/?q=*&amp;authFullName_s=Sylvie Faure Canat">Sylvie Faure Canat</text:a></text:p>
              <text:p text:style-name="Normal"><text:span>Les Cahiers de l'Actif</text:span><text:span>, 2015</text:span></text:p>
              <text:p text:style-name="Normal"><text:span>Article dans une revue</text:span></text:p>
              <text:p text:style-name="Normal"><text:a xlink:type="simple" xlink:href="https://hal.science/hal-01683752v1">hal-0168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757v1">Le visible et l'invisible du dispositif ITEP</text:a></text:p>
              <text:p text:style-name="Normal"><text:a xlink:type="simple" xlink:href="https://hal.science/search/index/?q=*&amp;authFullName_s=Hervé Benoit">Hervé Benoit</text:a><text:span>,</text:span><text:a xlink:type="simple" xlink:href="https://hal.science/search/index/?q=*&amp;authFullName_s=Sylvie Faure Canat">Sylvie Faure Canat</text:a></text:p>
              <text:p text:style-name="Normal"><text:span>La nouvelle revue de l'adaptation et de la scolarisation</text:span><text:span>, 2014, 67 (3), pp.5.<text:s/></text:span><text:a xlink:type="simple" xlink:href="https://dx.doi.org/10.3917/nras.067.0021">⟨10.3917/nras.067.0021⟩</text:a></text:p>
              <text:p text:style-name="Normal"><text:span>Article dans une revue</text:span></text:p>
              <text:p text:style-name="Normal"><text:a xlink:type="simple" xlink:href="https://hal.science/hal-01683757v1">hal-0168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756v1">Face aux troubles du comportement, une pédagogie institutionnelle adaptée</text:a></text:p>
              <text:p text:style-name="Normal"><text:a xlink:type="simple" xlink:href="https://hal.science/search/index/?q=*&amp;authFullName_s=Sylvie Faure Canat">Sylvie Faure Canat</text:a></text:p>
              <text:p text:style-name="Normal"><text:span>Cliopsy</text:span><text:span>, 2014,<text:s/></text:span><text:a xlink:type="simple" xlink:href="https://dx.doi.org/10.3917/cliop.012.0007">⟨10.3917/cliop.012.0007⟩</text:a></text:p>
              <text:p text:style-name="Normal"><text:span>Article dans une revue</text:span></text:p>
              <text:p text:style-name="Normal"><text:a xlink:type="simple" xlink:href="https://hal.science/hal-01683756v1">hal-0168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754v1">note critique de l'ouvrage Le sujet handicap de JS Morvan</text:a></text:p>
              <text:p text:style-name="Normal"><text:a xlink:type="simple" xlink:href="https://hal.science/search/index/?q=*&amp;authFullName_s=Sylvie Faure Canat">Sylvie Faure Canat</text:a></text:p>
              <text:p text:style-name="Normal"><text:span>Revue française de pédagogie</text:span><text:span>, 2014</text:span></text:p>
              <text:p text:style-name="Normal"><text:span>Article dans une revue</text:span></text:p>
              <text:p text:style-name="Normal"><text:a xlink:type="simple" xlink:href="https://hal.science/hal-01683754v1">hal-01683754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2459816v1">Les dispositifs Itep en devenir. Présentation du dossier</text:a></text:p>
              <text:p text:style-name="Normal"><text:a xlink:type="simple" xlink:href="https://hal.science/search/index/?q=*&amp;authFullName_s=Hervé Benoit">Hervé Benoit</text:a><text:span>,</text:span><text:a xlink:type="simple" xlink:href="https://hal.science/search/index/?q=*&amp;authFullName_s=Sylvie Faure Canat">Sylvie Faure Canat</text:a></text:p>
              <text:p text:style-name="Normal"><text:span>La nouvelle revue de l'adaptation et de la scolarisation</text:span><text:span>, 2014, 67, pp.5-10</text:span></text:p>
              <text:p text:style-name="Normal"><text:span>Article dans une revue</text:span></text:p>
              <text:p text:style-name="Normal"><text:a xlink:type="simple" xlink:href="https://inshea.hal.science/hal-02459816v1">hal-0245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759v1">Traumatismes et construction du moi social dans la scolarité</text:a></text:p>
              <text:p text:style-name="Normal"><text:a xlink:type="simple" xlink:href="https://hal.science/search/index/?q=*&amp;authFullName_s=Sylvie Faure Canat">Sylvie Faure Canat</text:a></text:p>
              <text:p text:style-name="Normal"><text:span>La nouvelle revue de l'adaptation et de la scolarisation</text:span><text:span>, 2013,<text:s/></text:span><text:a xlink:type="simple" xlink:href="https://dx.doi.org/10.3917/nras.062.0079">⟨10.3917/nras.062.0079⟩</text:a></text:p>
              <text:p text:style-name="Normal"><text:span>Article dans une revue</text:span></text:p>
              <text:p text:style-name="Normal"><text:a xlink:type="simple" xlink:href="https://hal.science/hal-01683759v1">hal-0168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873v1">Un enfant ment</text:a></text:p>
              <text:p text:style-name="Normal"><text:a xlink:type="simple" xlink:href="https://hal.science/search/index/?q=*&amp;authFullName_s=Sylvie Faure Canat">Sylvie Faure Canat</text:a></text:p>
              <text:p text:style-name="Normal"><text:span>Enfances &amp; Psy<text:s/></text:span><text:span>, 2012, 53, pp.n.c</text:span></text:p>
              <text:p text:style-name="Normal"><text:span>Article dans une revue</text:span></text:p>
              <text:p text:style-name="Normal"><text:a xlink:type="simple" xlink:href="https://hal.science/hal-02920873v1">hal-0292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760v1">Elèves troublants? Une approche des troubles scolaires en pédagogie institutionnelle adaptée</text:a></text:p>
              <text:p text:style-name="Normal"><text:a xlink:type="simple" xlink:href="https://hal.science/search/index/?q=*&amp;authFullName_s=Sylvie Faure Canat">Sylvie Faure Canat</text:a></text:p>
              <text:p text:style-name="Normal"><text:span>Regards, Enfance et Psy</text:span><text:span>, 2011,<text:s/></text:span><text:a xlink:type="simple" xlink:href="https://dx.doi.org/10.3917/ep.053.0122">⟨10.3917/ep.053.0122⟩</text:a></text:p>
              <text:p text:style-name="Normal"><text:span>Article dans une revue</text:span></text:p>
              <text:p text:style-name="Normal"><text:a xlink:type="simple" xlink:href="https://hal.science/hal-01683760v1">hal-01683760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2475945v1">Pédagogie et psychanalyse. Présentation du dossier</text:a></text:p>
              <text:p text:style-name="Normal"><text:a xlink:type="simple" xlink:href="https://hal.science/search/index/?q=*&amp;authFullName_s=Sylvie Faure Canat">Sylvie Faure Canat</text:a><text:span>,</text:span><text:a xlink:type="simple" xlink:href="https://hal.science/search/index/?q=*&amp;authFullName_s=Hervé Benoit">Hervé Benoit</text:a></text:p>
              <text:p text:style-name="Normal"><text:span>La nouvelle revue de l'adaptation et de la scolarisation</text:span><text:span>, 2011, 54, pp.5-9</text:span></text:p>
              <text:p text:style-name="Normal"><text:span>Article dans une revue</text:span></text:p>
              <text:p text:style-name="Normal"><text:a xlink:type="simple" xlink:href="https://inshea.hal.science/hal-02475945v1">hal-0247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762v1">Pédagogie et psychanalyse vers une pédagogie institutionnelle adaptée aux troubles</text:a></text:p>
              <text:p text:style-name="Normal"><text:a xlink:type="simple" xlink:href="https://hal.science/search/index/?q=*&amp;authFullName_s=Sylvie Faure Canat">Sylvie Faure Canat</text:a></text:p>
              <text:p text:style-name="Normal"><text:span>La nouvelle revue de l'adaptation et de la scolarisation</text:span><text:span>, 2011,<text:s/></text:span><text:a xlink:type="simple" xlink:href="https://dx.doi.org/10.3917/nras.054.0017">⟨10.3917/nras.054.0017⟩</text:a></text:p>
              <text:p text:style-name="Normal"><text:span>Article dans une revue</text:span></text:p>
              <text:p text:style-name="Normal"><text:a xlink:type="simple" xlink:href="https://hal.science/hal-01683762v1">hal-0168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460v1">Co-intervenir pour aider dans le cadre de la classe : le rôle du maître E et du professeur des écoles</text:a></text:p>
              <text:p text:style-name="Normal"><text:a xlink:type="simple" xlink:href="https://hal.science/search/index/?q=*&amp;authFullName_s=Sylvie Faure Canat">Sylvie Faure Canat</text:a></text:p>
              <text:p text:style-name="Normal"><text:span>La nouvelle revue de l'adaptation et de la scolarisation</text:span><text:span>, 2010, 51, pp.203-222.<text:s/></text:span><text:a xlink:type="simple" xlink:href="https://dx.doi.org/10.3917/nras.051.0203">⟨10.3917/nras.051.0203⟩</text:a></text:p>
              <text:p text:style-name="Normal"><text:span>Article dans une revue</text:span></text:p>
              <text:p text:style-name="Normal"><text:a xlink:type="simple" xlink:href="https://hal.science/hal-01684460v1">hal-0168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178v1">La co-intervention maître E/maître</text:a></text:p>
              <text:p text:style-name="Normal"><text:a xlink:type="simple" xlink:href="https://hal.science/search/index/?q=*&amp;authFullName_s=Sylvie Faure Canat">Sylvie Faure Canat</text:a></text:p>
              <text:p text:style-name="Normal"><text:span>Chantiers formations et pratiques</text:span><text:span>, 2010, 49, pp.30-39</text:span></text:p>
              <text:p text:style-name="Normal"><text:span>Article dans une revue</text:span></text:p>
              <text:p text:style-name="Normal"><text:a xlink:type="simple" xlink:href="https://hal.science/hal-03062178v1">hal-0306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463v1">L’inclusion : l’accueil de la différence</text:a></text:p>
              <text:p text:style-name="Normal"><text:a xlink:type="simple" xlink:href="https://hal.science/search/index/?q=*&amp;authFullName_s=Sylvie Faure Canat">Sylvie Faure Canat</text:a></text:p>
              <text:p text:style-name="Normal"><text:span>La nouvelle revue de l'adaptation et de la scolarisation</text:span><text:span>, 2009</text:span></text:p>
              <text:p text:style-name="Normal"><text:span>Article dans une revue</text:span></text:p>
              <text:p text:style-name="Normal"><text:a xlink:type="simple" xlink:href="https://hal.science/hal-01684463v1">hal-0168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177v1">L'inclusion</text:a></text:p>
              <text:p text:style-name="Normal"><text:a xlink:type="simple" xlink:href="https://hal.science/search/index/?q=*&amp;authFullName_s=Sylvie Faure Canat">Sylvie Faure Canat</text:a></text:p>
              <text:p text:style-name="Normal"><text:span>La nouvelle revue de l'adaptation et de la scolarisation</text:span><text:span>, 2009, 5 hors série, pp.147-156</text:span></text:p>
              <text:p text:style-name="Normal"><text:span>Article dans une revue</text:span></text:p>
              <text:p text:style-name="Normal"><text:a xlink:type="simple" xlink:href="https://hal.science/hal-03062177v1">hal-0306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470v1">Nous sommes inégaux devant la loi</text:a></text:p>
              <text:p text:style-name="Normal"><text:a xlink:type="simple" xlink:href="https://hal.science/search/index/?q=*&amp;authFullName_s=Sylvie Faure Canat">Sylvie Faure Canat</text:a></text:p>
              <text:p text:style-name="Normal"><text:span>La nouvelle revue de l'adaptation et de la scolarisation</text:span><text:span>, 2007,<text:s/></text:span><text:a xlink:type="simple" xlink:href="https://dx.doi.org/10.3917/nras.038.0141">⟨10.3917/nras.038.0141⟩</text:a></text:p>
              <text:p text:style-name="Normal"><text:span>Article dans une revue</text:span></text:p>
              <text:p text:style-name="Normal"><text:a xlink:type="simple" xlink:href="https://hal.science/hal-01684470v1">hal-0168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475v1">« Vers une pédagogie institutionnelle adaptée, les besoins particuliers des élèves en situation de difficultés scolaires</text:a></text:p>
              <text:p text:style-name="Normal"><text:a xlink:type="simple" xlink:href="https://hal.science/search/index/?q=*&amp;authFullName_s=Sylvie Faure Canat">Sylvie Faure Canat</text:a></text:p>
              <text:p text:style-name="Normal"><text:span>Reliance</text:span><text:span>, 2007,<text:s/></text:span><text:a xlink:type="simple" xlink:href="https://dx.doi.org/10.3917/reli.026.0114">⟨10.3917/reli.026.0114⟩</text:a></text:p>
              <text:p text:style-name="Normal"><text:span>Article dans une revue</text:span></text:p>
              <text:p text:style-name="Normal"><text:a xlink:type="simple" xlink:href="https://hal.science/hal-01684475v1">hal-0168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479v1">Une autorité qui ne fait pas ses preuves</text:a></text:p>
              <text:p text:style-name="Normal"><text:a xlink:type="simple" xlink:href="https://hal.science/search/index/?q=*&amp;authFullName_s=Sylvie Faure Canat">Sylvie Faure Canat</text:a></text:p>
              <text:p text:style-name="Normal"><text:span>Empan</text:span><text:span>, 2006,<text:s/></text:span><text:a xlink:type="simple" xlink:href="https://dx.doi.org/10.3917/empa.063.0066">⟨10.3917/empa.063.0066⟩</text:a></text:p>
              <text:p text:style-name="Normal"><text:span>Article dans une revue</text:span></text:p>
              <text:p text:style-name="Normal"><text:a xlink:type="simple" xlink:href="https://hal.science/hal-01684479v1">hal-0168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499v1">Les troubles du comportement et du caractère : une subjectivité inattendue à l'école</text:a></text:p>
              <text:p text:style-name="Normal"><text:a xlink:type="simple" xlink:href="https://hal.science/search/index/?q=*&amp;authFullName_s=Sylvie Faure Canat">Sylvie Faure Canat</text:a></text:p>
              <text:p text:style-name="Normal"><text:span>Recherches &amp; éducations</text:span><text:span>, 2006,<text:s/></text:span><text:a xlink:type="simple" xlink:href="https://dx.doi.org/10.4000/rechercheseducations.396">⟨10.4000/rechercheseducations.396⟩</text:a></text:p>
              <text:p text:style-name="Normal"><text:span>Article dans une revue</text:span></text:p>
              <text:p text:style-name="Normal"><text:a xlink:type="simple" xlink:href="https://hal.science/hal-01684499v1">hal-0168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39v1">Une autorité qui ne fait pas ses preuves...</text:a></text:p>
              <text:p text:style-name="Normal"><text:a xlink:type="simple" xlink:href="https://hal.science/search/index/?q=*&amp;authFullName_s=Sylvie Faure Canat">Sylvie Faure Canat</text:a></text:p>
              <text:p text:style-name="Normal"><text:span>Empan</text:span><text:span>, 2006, 63 (3), pp.n.c</text:span></text:p>
              <text:p text:style-name="Normal"><text:span>Article dans une revue</text:span></text:p>
              <text:p text:style-name="Normal"><text:a xlink:type="simple" xlink:href="https://hal.science/hal-02872739v1">hal-0287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490v1">Faire face aux troubles du comportement</text:a></text:p>
              <text:p text:style-name="Normal"><text:a xlink:type="simple" xlink:href="https://hal.science/search/index/?q=*&amp;authFullName_s=Sylvie Faure Canat">Sylvie Faure Canat</text:a></text:p>
              <text:p text:style-name="Normal"><text:span>Cahiers Pedagogiques</text:span><text:span>, 2005</text:span></text:p>
              <text:p text:style-name="Normal"><text:span>Article dans une revue</text:span></text:p>
              <text:p text:style-name="Normal"><text:a xlink:type="simple" xlink:href="https://hal.science/hal-01684490v1">hal-0168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034v1">Le contre-transfert dans la classe</text:a></text:p>
              <text:p text:style-name="Normal"><text:a xlink:type="simple" xlink:href="https://hal.science/search/index/?q=*&amp;authFullName_s=Sylvie Faure Canat">Sylvie Faure Canat</text:a></text:p>
              <text:p text:style-name="Normal"><text:span>Le sociographe</text:span><text:span>, 2005, 1, pp.n.c</text:span></text:p>
              <text:p text:style-name="Normal"><text:span>Article dans une revue</text:span></text:p>
              <text:p text:style-name="Normal"><text:a xlink:type="simple" xlink:href="https://hal.science/hal-03061034v1">hal-0306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493v1">Une pédagogie sourde à la différence des enfants accueillis en Institut de Rééducation</text:a></text:p>
              <text:p text:style-name="Normal"><text:a xlink:type="simple" xlink:href="https://hal.science/search/index/?q=*&amp;authFullName_s=Sylvie Faure Canat">Sylvie Faure Canat</text:a></text:p>
              <text:p text:style-name="Normal"><text:span>La nouvelle revue de l'adaptation et de la scolarisation</text:span><text:span>, 2004</text:span></text:p>
              <text:p text:style-name="Normal"><text:span>Article dans une revue</text:span></text:p>
              <text:p text:style-name="Normal"><text:a xlink:type="simple" xlink:href="https://hal.science/hal-01684493v1">hal-01684493v1</text:a></text:p>
            </table:table-cell>
          </table:table-row>
        </table:table>
        <text:p text:style-name="P12"/>
        <text:p text:style-name="Heading2"><text:span text:style-name="T5">Ouvrages (3)</text:span></text:p>
        <text:p text:style-name="P14"/>
        <table:table table:name="7bcea9" table:style-name="7bcea9">
          <table:table-column table:style-name="7bcea9.0"/>
          <table:table-row>
            <table:table-cell office:value-type="string">
              <text:p text:style-name="Normal"><text:a xlink:type="simple" xlink:href="https://hal.science/hal-03051038v1">Enfants à besoins éducatifs particuliers et pédagogie institutionnelle</text:a></text:p>
              <text:p text:style-name="Normal"><text:a xlink:type="simple" xlink:href="https://hal.science/search/index/?q=*&amp;authFullName_s=Sylvie Faure Canat">Sylvie Faure Canat</text:a></text:p>
              <text:p text:style-name="Normal"><text:span>Champ Social éditions, 2012</text:span></text:p>
              <text:p text:style-name="Normal"><text:span>Ouvrages</text:span></text:p>
              <text:p text:style-name="Normal"><text:a xlink:type="simple" xlink:href="https://hal.science/hal-03051038v1">hal-0305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744v1">Vers une pédagogie institutionnelle adaptée</text:a></text:p>
              <text:p text:style-name="Normal"><text:a xlink:type="simple" xlink:href="https://hal.science/search/index/?q=*&amp;authFullName_s=Sylvie Faure Canat">Sylvie Faure Canat</text:a></text:p>
              <text:p text:style-name="Normal"><text:span>Champ social éditions.<text:s/></text:span><text:a xlink:type="simple" xlink:href="https://champsocial.com/book-vers_une_pedagogie_institutionnelle_adaptee,3.html">Champ social éditions</text:a><text:span>, 2007, 978-2-913376-82-3</text:span></text:p>
              <text:p text:style-name="Normal"><text:span>Ouvrages</text:span></text:p>
              <text:p text:style-name="Normal"><text:a xlink:type="simple" xlink:href="https://hal.science/hal-01683744v1">hal-0168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38v1">Vers une pédagogie institutionnelle adaptée</text:a></text:p>
              <text:p text:style-name="Normal"><text:a xlink:type="simple" xlink:href="https://hal.science/search/index/?q=*&amp;authFullName_s=Sylvie Faure Canat">Sylvie Faure Canat</text:a></text:p>
              <text:p text:style-name="Normal"><text:span>Champ social, 136 p., 2007</text:span></text:p>
              <text:p text:style-name="Normal"><text:span>Ouvrages</text:span></text:p>
              <text:p text:style-name="Normal"><text:a xlink:type="simple" xlink:href="https://hal.science/hal-02872738v1">hal-02872738v1</text:a></text:p>
            </table:table-cell>
          </table:table-row>
        </table:table>
        <text:p text:style-name="P15"/>
        <text:p text:style-name="Heading2"><text:span text:style-name="T6">Chapitre d'ouvrage (5)</text:span></text:p>
        <text:p text:style-name="P17"/>
        <table:table table:name="5d326f" table:style-name="5d326f">
          <table:table-column table:style-name="5d326f.0"/>
          <table:table-row>
            <table:table-cell office:value-type="string">
              <text:p text:style-name="Normal"><text:a xlink:type="simple" xlink:href="https://hal.science/hal-04947866v1">Entretiens cliniques à visée de recherche en éducation et formation (p. 60-64)</text:a></text:p>
              <text:p text:style-name="Normal"><text:a xlink:type="simple" xlink:href="https://hal.science/search/index/?q=*&amp;authFullName_s=Sylvie Canat">Sylvie Canat</text:a></text:p>
              <text:p text:style-name="Normal"><text:span>ESF Sciences humaines.<text:s/></text:span><text:span>Mener des entretiens de recherche en éducation et en formation. C. Barniaudy, S., Connac et A. Zwang.</text:span><text:span>,<text:s/></text:span><text:a xlink:type="simple" xlink:href="https://www.esf-scienceshumaines.fr/education/467-mener-des-entretiens-de-recherche-en-education-et-en-formation.html">ESF Sciences humaines</text:a><text:span>, 2025, Pédagogies, 978-2-7101-4789-3</text:span></text:p>
              <text:p text:style-name="Normal"><text:span>Chapitre d'ouvrage</text:span></text:p>
              <text:p text:style-name="Normal"><text:a xlink:type="simple" xlink:href="https://hal.science/hal-04947866v1">hal-0494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840v1">De la formation aux gestes et paroles inclusifs.</text:a></text:p>
              <text:p text:style-name="Normal"><text:a xlink:type="simple" xlink:href="https://hal.science/search/index/?q=*&amp;authFullName_s=Sylvie Canat-Faure">Sylvie Canat-Faure</text:a><text:span>,</text:span><text:a xlink:type="simple" xlink:href="https://hal.science/search/index/?q=*&amp;authFullName_s=Capucine Huet">Capucine Huet</text:a></text:p>
              <text:p text:style-name="Normal"><text:span>EDUL.<text:s/></text:span><text:span>Formation aux pratiques inclusives : tensions(s) entre reproduction et innovation</text:span><text:span>, 1, Éditions de l'Université de Lorraine, pp.249-261, 2024, 978-2-336-47303-1.<text:s/></text:span><text:a xlink:type="simple" xlink:href="https://dx.doi.org/10.62688/edul/b9782384510856/19">⟨10.62688/edul/b9782384510856/19⟩</text:a></text:p>
              <text:p text:style-name="Normal"><text:span>Chapitre d'ouvrage</text:span></text:p>
              <text:p text:style-name="Normal"><text:a xlink:type="simple" xlink:href="https://hal.science/hal-04699840v1">hal-0469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822v1">Du médic inclusif à une fonction inclusive de l'université.</text:a></text:p>
              <text:p text:style-name="Normal"><text:a xlink:type="simple" xlink:href="https://hal.science/search/index/?q=*&amp;authFullName_s=Sylvie Canat">Sylvie Canat</text:a></text:p>
              <text:p text:style-name="Normal"><text:span>De la communauté éducative inclusive</text:span><text:span>, https://www.editions-harmattan.fr/livre-de_la_communaute_educative_inclusive_penser_et_construire_des_institutions_inclusives_thibaud_pombet_fabienne_serina_karsky_augustin_mutuale-9782336473031-80480.html, 2024, 9782384510856</text:span></text:p>
              <text:p text:style-name="Normal"><text:span>Chapitre d'ouvrage</text:span></text:p>
              <text:p text:style-name="Normal"><text:a xlink:type="simple" xlink:href="https://hal.science/hal-04699822v1">hal-0469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856v1">Devenir des ITEP : de la métamorphose à la mutation institutionnelle</text:a></text:p>
              <text:p text:style-name="Normal"><text:a xlink:type="simple" xlink:href="https://hal.science/search/index/?q=*&amp;authFullName_s=Sylvie Canat">Sylvie Canat</text:a></text:p>
              <text:p text:style-name="Normal"><text:span>champ social éditions.<text:s/></text:span><text:span>Dispositif ITEP : métamorphoses institutionnelles : Enjeux pour les différents acteurs, les organisations et l’environnement</text:span><text:span>, champ social éditions, pp.73-78, 2016,<text:s/></text:span><text:a xlink:type="simple" xlink:href="https://dx.doi.org/10.3917/chaso.aire.2016.01.0073">⟨10.3917/chaso.aire.2016.01.0073⟩</text:a></text:p>
              <text:p text:style-name="Normal"><text:span>Chapitre d'ouvrage</text:span></text:p>
              <text:p text:style-name="Normal"><text:a xlink:type="simple" xlink:href="https://hal.science/hal-04699856v1">hal-0469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909v1">Enfants du conflit ? Ou enfantés par le conflit ?</text:a></text:p>
              <text:p text:style-name="Normal"><text:a xlink:type="simple" xlink:href="https://hal.science/search/index/?q=*&amp;authFullName_s=Sylvie Canat">Sylvie Canat</text:a></text:p>
              <text:p text:style-name="Normal"><text:span>ITEP, dispositif d'avenir. Difficultés psychologiques / Troubles psychiques ? Évolutions sociétales et pratiques d'institution(s)</text:span><text:span>, Champ social, pp.26-42, 2014,<text:s/></text:span><text:a xlink:type="simple" xlink:href="https://dx.doi.org/10.3917/chaso.aire.2014.01.0026">⟨10.3917/chaso.aire.2014.01.0026⟩</text:a></text:p>
              <text:p text:style-name="Normal"><text:span>Chapitre d'ouvrage</text:span></text:p>
              <text:p text:style-name="Normal"><text:a xlink:type="simple" xlink:href="https://hal.science/hal-04947909v1">hal-04947909v1</text:a></text:p>
            </table:table-cell>
          </table:table-row>
        </table:table>
        <text:p text:style-name="P18"/>
        <text:p text:style-name="Heading2"><text:span text:style-name="T7">Communication dans un congrès (54)</text:span></text:p>
        <text:p text:style-name="P20"/>
        <table:table table:name="c123d4" table:style-name="c123d4">
          <table:table-column table:style-name="c123d4.0"/>
          <table:table-row>
            <table:table-cell office:value-type="string">
              <text:p text:style-name="Normal"><text:a xlink:type="simple" xlink:href="https://hal.science/hal-01693352v1">Approche clinique des troubles du lien et de la scolarité</text:a></text:p>
              <text:p text:style-name="Normal"><text:a xlink:type="simple" xlink:href="https://hal.science/search/index/?q=*&amp;authFullName_s=Sylvie Faure Canat">Sylvie Faure Canat</text:a></text:p>
              <text:p text:style-name="Normal"><text:span>Eduquer, enseigner et soigner en équipe, une nécessité et une ambition pour l’Itep</text:span><text:span>, 2017, arnouville, France</text:span></text:p>
              <text:p text:style-name="Normal"><text:span>Communication dans un congrès</text:span></text:p>
              <text:p text:style-name="Normal"><text:a xlink:type="simple" xlink:href="https://hal.science/hal-01693352v1">hal-0169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48v1">Education et thérapeutique</text:a></text:p>
              <text:p text:style-name="Normal"><text:a xlink:type="simple" xlink:href="https://hal.science/search/index/?q=*&amp;authFullName_s=Sylvie Faure Canat">Sylvie Faure Canat</text:a></text:p>
              <text:p text:style-name="Normal"><text:span>Vers une pédagogie institutionnelle</text:span><text:span>, 2017, gennevilliers, France</text:span></text:p>
              <text:p text:style-name="Normal"><text:span>Communication dans un congrès</text:span></text:p>
              <text:p text:style-name="Normal"><text:a xlink:type="simple" xlink:href="https://hal.science/hal-01693348v1">hal-0169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43v1">Droit de parole des enfants d’Itep</text:a></text:p>
              <text:p text:style-name="Normal"><text:a xlink:type="simple" xlink:href="https://hal.science/search/index/?q=*&amp;authFullName_s=Sylvie Faure Canat">Sylvie Faure Canat</text:a></text:p>
              <text:p text:style-name="Normal"><text:span>Les enjeux méthodologiques de la collecte de la parole avec des personnes ayant des déficiences intellectuelles ou des troubles du comportement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1693343v1">hal-0169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59v1">Les effets de la loi de 2005 sur les pratiques en Itep</text:a></text:p>
              <text:p text:style-name="Normal"><text:a xlink:type="simple" xlink:href="https://hal.science/search/index/?q=*&amp;authFullName_s=Sylvie Faure Canat">Sylvie Faure Canat</text:a></text:p>
              <text:p text:style-name="Normal"><text:span>enseigner en ITEP</text:span><text:span>, 2016, Les effets de la loi de 2005 sur les pratiques en Itep , France</text:span></text:p>
              <text:p text:style-name="Normal"><text:span>Communication dans un congrès</text:span></text:p>
              <text:p text:style-name="Normal"><text:a xlink:type="simple" xlink:href="https://hal.science/hal-01693359v1">hal-0169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55v1">Pour un accueil de qualité de l’enfant en situation de handicap », Accueil des enfants en situation de handicap</text:a></text:p>
              <text:p text:style-name="Normal"><text:a xlink:type="simple" xlink:href="https://hal.science/search/index/?q=*&amp;authFullName_s=Sylvie Faure Canat">Sylvie Faure Canat</text:a></text:p>
              <text:p text:style-name="Normal"><text:span>Accueil des enfants en situation de handicap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693355v1">hal-0169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63v1">Pour une pédagogie institutionnelle adaptée aux troubles</text:a></text:p>
              <text:p text:style-name="Normal"><text:a xlink:type="simple" xlink:href="https://hal.science/search/index/?q=*&amp;authFullName_s=Sylvie Faure Canat">Sylvie Faure Canat</text:a></text:p>
              <text:p text:style-name="Normal"><text:span>Les enfants difficiles et turbulents, APPEA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693363v1">hal-0169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72v1">La pédagogie institutionnelle adaptée</text:a></text:p>
              <text:p text:style-name="Normal"><text:a xlink:type="simple" xlink:href="https://hal.science/search/index/?q=*&amp;authFullName_s=Sylvie Faure Canat">Sylvie Faure Canat</text:a></text:p>
              <text:p text:style-name="Normal"><text:span>4e colloque international d'actualité de la clinique d'orientation psychanalytique en sciences de l'éducation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693372v1">hal-0169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79v1">Pratiquer une pédagogie au singulier de l'universel</text:a></text:p>
              <text:p text:style-name="Normal"><text:a xlink:type="simple" xlink:href="https://hal.science/search/index/?q=*&amp;authFullName_s=Sylvie Faure Canat">Sylvie Faure Canat</text:a></text:p>
              <text:p text:style-name="Normal"><text:span>Ecole et Handicap, Ophrys, ENS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1693379v1">hal-0169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66v1">Les troubles du comportement et les troubles traumatiques</text:a></text:p>
              <text:p text:style-name="Normal"><text:a xlink:type="simple" xlink:href="https://hal.science/search/index/?q=*&amp;authFullName_s=Sylvie Faure Canat">Sylvie Faure Canat</text:a></text:p>
              <text:p text:style-name="Normal"><text:span>Repérage des souffrances psychiques<text:s/></text:span><text:span>, 2013, Besançon, France</text:span></text:p>
              <text:p text:style-name="Normal"><text:span>Communication dans un congrès</text:span></text:p>
              <text:p text:style-name="Normal"><text:a xlink:type="simple" xlink:href="https://hal.science/hal-01693366v1">hal-0169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59v1">Troubles du comportement et scolarité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s nationales de l'AIRE, Saint malo, 6 décembre 2012.</text:span><text:span>, 2012, Saint-Malo, France</text:span></text:p>
              <text:p text:style-name="Normal"><text:span>Communication dans un congrès</text:span></text:p>
              <text:p text:style-name="Normal"><text:a xlink:type="simple" xlink:href="https://hal.science/hal-03074659v1">hal-0307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57v1">Scolarité et difficultés psychologiques</text:a></text:p>
              <text:p text:style-name="Normal"><text:a xlink:type="simple" xlink:href="https://hal.science/search/index/?q=*&amp;authFullName_s=Sylvie Faure Canat">Sylvie Faure Canat</text:a></text:p>
              <text:p text:style-name="Normal"><text:span>Psychanalyse et pédagogie, Aix en Provence, 22 juin 2012</text:span><text:span>, 2012, Aix-en-Provence, France</text:span></text:p>
              <text:p text:style-name="Normal"><text:span>Communication dans un congrès</text:span></text:p>
              <text:p text:style-name="Normal"><text:a xlink:type="simple" xlink:href="https://hal.science/hal-03074657v1">hal-0307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84v1">Vers une pédagogie institutionnelle adaptée</text:a></text:p>
              <text:p text:style-name="Normal"><text:a xlink:type="simple" xlink:href="https://hal.science/search/index/?q=*&amp;authFullName_s=Sylvie Faure Canat">Sylvie Faure Canat</text:a></text:p>
              <text:p text:style-name="Normal"><text:span>Dimension institutionnelle du soin et de l'accompagnement,</text:span><text:span>, 2012, La Baume, France</text:span></text:p>
              <text:p text:style-name="Normal"><text:span>Communication dans un congrès</text:span></text:p>
              <text:p text:style-name="Normal"><text:a xlink:type="simple" xlink:href="https://hal.science/hal-01693384v1">hal-0169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874v1">Vers une pédagogie institutionnelle adaptée aux troubles psychiques</text:a></text:p>
              <text:p text:style-name="Normal"><text:a xlink:type="simple" xlink:href="https://hal.science/search/index/?q=*&amp;authFullName_s=Sylvie Faure Canat">Sylvie Faure Canat</text:a></text:p>
              <text:p text:style-name="Normal"><text:span>8ème Rencontre nationale des responsables de master ASH "La précocité intellectuelle et l'adaptation des pratiques pédagogiques", Aix en provence, 14 mai 2012</text:span><text:span>, 2012, Aix-en-Provence, France</text:span></text:p>
              <text:p text:style-name="Normal"><text:span>Communication dans un congrès</text:span></text:p>
              <text:p text:style-name="Normal"><text:a xlink:type="simple" xlink:href="https://hal.science/hal-02920874v1">hal-0292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55v1">Intervenir auprès des publics à Besoins éducatifs particuliers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 ASH/DAFPEN, Toulouse, 7 mars 2012</text:span><text:span>, 2012, Toulouse, France</text:span></text:p>
              <text:p text:style-name="Normal"><text:span>Communication dans un congrès</text:span></text:p>
              <text:p text:style-name="Normal"><text:a xlink:type="simple" xlink:href="https://hal.science/hal-03074655v1">hal-0307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83v1">Enfants du conflit ou enfantés par le conflit</text:a></text:p>
              <text:p text:style-name="Normal"><text:a xlink:type="simple" xlink:href="https://hal.science/search/index/?q=*&amp;authFullName_s=Sylvie Faure Canat">Sylvie Faure Canat</text:a></text:p>
              <text:p text:style-name="Normal"><text:span>XII journées nationales de formation et d'études et de recherche de l'AIRE</text:span><text:span>, 2012, saint malo, France</text:span></text:p>
              <text:p text:style-name="Normal"><text:span>Communication dans un congrès</text:span></text:p>
              <text:p text:style-name="Normal"><text:a xlink:type="simple" xlink:href="https://hal.science/hal-01693383v1">hal-0169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56v1">Repérer et analyser les troubles de la scolarité en tant que psychologue scolaire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 ASH, Aix-en Provence, 30 mars 2012</text:span><text:span>, 2012, Aix-en-Provence, France</text:span></text:p>
              <text:p text:style-name="Normal"><text:span>Communication dans un congrès</text:span></text:p>
              <text:p text:style-name="Normal"><text:a xlink:type="simple" xlink:href="https://hal.science/hal-03074656v1">hal-0307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58v1">Enseigner aux élèves TED</text:a></text:p>
              <text:p text:style-name="Normal"><text:a xlink:type="simple" xlink:href="https://hal.science/search/index/?q=*&amp;authFullName_s=Sylvie Faure Canat">Sylvie Faure Canat</text:a></text:p>
              <text:p text:style-name="Normal"><text:span>Scolarité et TED, Montpellier, 9 novembre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3074658v1">hal-0307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87v1">Troubles du sujet et troubles institutionnels</text:a></text:p>
              <text:p text:style-name="Normal"><text:a xlink:type="simple" xlink:href="https://hal.science/search/index/?q=*&amp;authFullName_s=Sylvie Faure Canat">Sylvie Faure Canat</text:a></text:p>
              <text:p text:style-name="Normal"><text:span>Troubles du comportement et pédagogie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1693387v1">hal-0169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60v1">Une pédagogie adaptée aux troubles du comportement</text:a></text:p>
              <text:p text:style-name="Normal"><text:a xlink:type="simple" xlink:href="https://hal.science/search/index/?q=*&amp;authFullName_s=Sylvie Faure Canat">Sylvie Faure Canat</text:a></text:p>
              <text:p text:style-name="Normal"><text:span>ITEP: troubles du comportement et scolarité, Aix en provence, 24 juin 2011</text:span><text:span>, 2011, Aix-en-Provence, France</text:span></text:p>
              <text:p text:style-name="Normal"><text:span>Communication dans un congrès</text:span></text:p>
              <text:p text:style-name="Normal"><text:a xlink:type="simple" xlink:href="https://hal.science/hal-03074660v1">hal-0307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90v1">Psychanalyse et pédagogie</text:a></text:p>
              <text:p text:style-name="Normal"><text:a xlink:type="simple" xlink:href="https://hal.science/search/index/?q=*&amp;authFullName_s=Sylvie Faure Canat">Sylvie Faure Canat</text:a></text:p>
              <text:p text:style-name="Normal"><text:span>colloque de l'AIRE "Scolarités et difficultés psychologiques</text:span><text:span>, 2011, Aix en provence, France</text:span></text:p>
              <text:p text:style-name="Normal"><text:span>Communication dans un congrès</text:span></text:p>
              <text:p text:style-name="Normal"><text:a xlink:type="simple" xlink:href="https://hal.science/hal-01693390v1">hal-0169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58v1">Enseigner aux élèves souffrant de troubles du comportement</text:a></text:p>
              <text:p text:style-name="Normal"><text:a xlink:type="simple" xlink:href="https://hal.science/search/index/?q=*&amp;authFullName_s=Sylvie Faure Canat">Sylvie Faure Canat</text:a></text:p>
              <text:p text:style-name="Normal"><text:span>scolarité et troubles du comportement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3071358v1">hal-0307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93v1">La précocité intellectuelle et l'adaptation des pratiques pédagogiques</text:a></text:p>
              <text:p text:style-name="Normal"><text:a xlink:type="simple" xlink:href="https://hal.science/search/index/?q=*&amp;authFullName_s=Sylvie Faure Canat">Sylvie Faure Canat</text:a></text:p>
              <text:p text:style-name="Normal"><text:span>colloque Précocité atout ou handicap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1693393v1">hal-0169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62v1">Analyse institutionnelle</text:a></text:p>
              <text:p text:style-name="Normal"><text:a xlink:type="simple" xlink:href="https://hal.science/search/index/?q=*&amp;authFullName_s=Sylvie Faure Canat">Sylvie Faure Canat</text:a></text:p>
              <text:p text:style-name="Normal"><text:span>Pédagogie institutionnelle adaptée et analyse institutionnelle, IRTS, 8 décembre 2010.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3074662v1">hal-0307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92v1">Pédagogie Institutionnelle Adaptée et analyse institutionnelle</text:a></text:p>
              <text:p text:style-name="Normal"><text:a xlink:type="simple" xlink:href="https://hal.science/search/index/?q=*&amp;authFullName_s=Sylvie Faure Canat">Sylvie Faure Canat</text:a></text:p>
              <text:p text:style-name="Normal"><text:span>analyse institutionnelle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1693392v1">hal-0169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44v1">Troubles du comportement et échec pédagogique</text:a></text:p>
              <text:p text:style-name="Normal"><text:a xlink:type="simple" xlink:href="https://hal.science/search/index/?q=*&amp;authFullName_s=Sylvie Faure Canat">Sylvie Faure Canat</text:a></text:p>
              <text:p text:style-name="Normal"><text:span>Colloque de l'ANPEC, Forges les eaux, 15-18 septembre 2009</text:span><text:span>, 2009, Forges-les-Eaux, France</text:span></text:p>
              <text:p text:style-name="Normal"><text:span>Communication dans un congrès</text:span></text:p>
              <text:p text:style-name="Normal"><text:a xlink:type="simple" xlink:href="https://hal.science/hal-02872744v1">hal-0287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95v1">Pour une école nouvelle</text:a></text:p>
              <text:p text:style-name="Normal"><text:a xlink:type="simple" xlink:href="https://hal.science/search/index/?q=*&amp;authFullName_s=Sylvie Faure Canat">Sylvie Faure Canat</text:a></text:p>
              <text:p text:style-name="Normal"><text:span>Salon européen de l'éducation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1693395v1">hal-0169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61v1">Handicap, force, vulnérabilité</text:a></text:p>
              <text:p text:style-name="Normal"><text:a xlink:type="simple" xlink:href="https://hal.science/search/index/?q=*&amp;authFullName_s=Sylvie Faure Canat">Sylvie Faure Canat</text:a></text:p>
              <text:p text:style-name="Normal"><text:span>Handicap, force, vulnérabilité - Journée d’étude Interuniversitaire (UM1, UM2, UM3), secteur médico-social, Rectorat, IUFM, CG, CR, Mairie, Université Paul Valéry, Montpellier, le 28 mai 2009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3074661v1">hal-0307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406v1">Troubles du comportement et échec pédagogique</text:a></text:p>
              <text:p text:style-name="Normal"><text:a xlink:type="simple" xlink:href="https://hal.science/search/index/?q=*&amp;authFullName_s=Sylvie Faure Canat">Sylvie Faure Canat</text:a></text:p>
              <text:p text:style-name="Normal"><text:span>Colloque de l'ANPEC</text:span><text:span>, 2009, Forges les eaux, France</text:span></text:p>
              <text:p text:style-name="Normal"><text:span>Communication dans un congrès</text:span></text:p>
              <text:p text:style-name="Normal"><text:a xlink:type="simple" xlink:href="https://hal.science/hal-01693406v1">hal-0169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96v1">Solidarité</text:a></text:p>
              <text:p text:style-name="Normal"><text:a xlink:type="simple" xlink:href="https://hal.science/search/index/?q=*&amp;authFullName_s=Sylvie Faure Canat">Sylvie Faure Canat</text:a></text:p>
              <text:p text:style-name="Normal"><text:span>XIX colloque international, Surdités, solidarités : quoi de neuf ? Arieda, CHU, IRTS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1693396v1">hal-0169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75v1">Troubles des apprentissages des adolescents</text:a></text:p>
              <text:p text:style-name="Normal"><text:a xlink:type="simple" xlink:href="https://hal.science/search/index/?q=*&amp;authFullName_s=Sylvie Faure Canat">Sylvie Faure Canat</text:a></text:p>
              <text:p text:style-name="Normal"><text:span>Conférence-débat "Pour une meilleure orientation", Rectorat de Versailles, Versailles, 9 janvier 2009</text:span><text:span>, 2009, Versailles, France</text:span></text:p>
              <text:p text:style-name="Normal"><text:span>Communication dans un congrès</text:span></text:p>
              <text:p text:style-name="Normal"><text:a xlink:type="simple" xlink:href="https://hal.science/hal-02897175v1">hal-0289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875v1">Solidarité</text:a></text:p>
              <text:p text:style-name="Normal"><text:a xlink:type="simple" xlink:href="https://hal.science/search/index/?q=*&amp;authFullName_s=Sylvie Faure Canat">Sylvie Faure Canat</text:a></text:p>
              <text:p text:style-name="Normal"><text:span>XIXe colloque "Surdités, solidarités, quoi de neuf?", Arieda, CHU, IRTS, Montpellier, 17 octobre 2009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2920875v1">hal-0292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68v1">Pour une école nouvelle adaptée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 d'étude de l'AIRE 44 "La scolarisation partagée", Cholet, 19 juin 2009</text:span><text:span>, 2009, Cholet, France</text:span></text:p>
              <text:p text:style-name="Normal"><text:span>Communication dans un congrès</text:span></text:p>
              <text:p text:style-name="Normal"><text:a xlink:type="simple" xlink:href="https://hal.science/hal-03075468v1">hal-0307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67v1">Adapter nos pratiques aux troubles des élèves</text:a></text:p>
              <text:p text:style-name="Normal"><text:a xlink:type="simple" xlink:href="https://hal.science/search/index/?q=*&amp;authFullName_s=Sylvie Faure Canat">Sylvie Faure Canat</text:a></text:p>
              <text:p text:style-name="Normal"><text:span>Colloque organisé par le CREAI (Centre Régional pour les Enfants, les Adolescents et les Adultes Indaptés), Orléans, Octobre 2009</text:span><text:span>, 2009, Orléans, France</text:span></text:p>
              <text:p text:style-name="Normal"><text:span>Communication dans un congrès</text:span></text:p>
              <text:p text:style-name="Normal"><text:a xlink:type="simple" xlink:href="https://hal.science/hal-03075467v1">hal-0307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86v1">Adaptation des pratiques aux singularités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 d'étude Interuniversitaire "Handicap, Force, vulnérabilité", Université Paul Valéry, Montpellier, 28 mai 2009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3074186v1">hal-0307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74v1">Troubles du comportement et autorité de l'enseignant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 d'étude "Ecoles primaires", IME L'ENSOLEILLADE, Vendargues, 23 mai 2008</text:span><text:span>, 2008, Vendargues, France</text:span></text:p>
              <text:p text:style-name="Normal"><text:span>Communication dans un congrès</text:span></text:p>
              <text:p text:style-name="Normal"><text:a xlink:type="simple" xlink:href="https://hal.science/hal-02897174v1">hal-0289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89v1">Enseigner en ITEP, pour une pédagogie institutionnelle adaptée</text:a></text:p>
              <text:p text:style-name="Normal"><text:a xlink:type="simple" xlink:href="https://hal.science/search/index/?q=*&amp;authFullName_s=Sylvie Faure Canat">Sylvie Faure Canat</text:a></text:p>
              <text:p text:style-name="Normal"><text:span>Première journée d'étude "Entraide universitaire", ITEP Pierre Male, Val d'Oise, 28 novembre 2008</text:span><text:span>, 2008, Arnouville, France</text:span></text:p>
              <text:p text:style-name="Normal"><text:span>Communication dans un congrès</text:span></text:p>
              <text:p text:style-name="Normal"><text:a xlink:type="simple" xlink:href="https://hal.science/hal-03075489v1">hal-0307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86v1">La loi de 2005 et les formations adaptées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 d'étude Institut Régional du Travail Social L-R, Montpellier, avril 2008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3075486v1">hal-0307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40v1">Vers une pédagogie institutionnelle adaptée aux troubles du comportement</text:a></text:p>
              <text:p text:style-name="Normal"><text:a xlink:type="simple" xlink:href="https://hal.science/search/index/?q=*&amp;authFullName_s=Sylvie Faure Canat">Sylvie Faure Canat</text:a></text:p>
              <text:p text:style-name="Normal"><text:span>XIIème Journées d'étude, de recherche et de formation des Instituts thérapeutiques, éducatifs et pédagogiques, Nancy, 12-14 décembre 2007</text:span><text:span>, 2008, Nîmes, France</text:span></text:p>
              <text:p text:style-name="Normal"><text:span>Communication dans un congrès</text:span></text:p>
              <text:p text:style-name="Normal"><text:a xlink:type="simple" xlink:href="https://hal.science/hal-02872740v1">hal-0287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73v1">Scolarisation pour tous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 d'étude, IME l'Ensoleillade, Montpellier, Juin 2008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2897173v1">hal-0289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88v1">Les enfants à besoins éducatifs particuliers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 d'étude, IUFM, Nîmes, 11 avril 2008</text:span><text:span>, 2008, Nîmes, France</text:span></text:p>
              <text:p text:style-name="Normal"><text:span>Communication dans un congrès</text:span></text:p>
              <text:p text:style-name="Normal"><text:a xlink:type="simple" xlink:href="https://hal.science/hal-03075488v1">hal-0307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87v1">Handicap, éducation et scolarité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 "Liberté, Solidarité, Travail et handicap", Domaine de Grammont, Montpellier, 29 mai 2008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3075487v1">hal-0307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84v1">Donner la parole aux enfants-entendre en adultes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 d'étude, ITEP, Nancy, 13 décembre 2007</text:span><text:span>, 2007, Nancy, France</text:span></text:p>
              <text:p text:style-name="Normal"><text:span>Communication dans un congrès</text:span></text:p>
              <text:p text:style-name="Normal"><text:a xlink:type="simple" xlink:href="https://hal.science/hal-03075484v1">hal-0307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81v1">Comment repérer et accompagner les troubles du comportement au sein de sa classe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 d'Etude "Enfants à besoins particuliers", IUFM, Nîmes, 28 février 2007</text:span><text:span>, 2007, Nîmes, France</text:span></text:p>
              <text:p text:style-name="Normal"><text:span>Communication dans un congrès</text:span></text:p>
              <text:p text:style-name="Normal"><text:a xlink:type="simple" xlink:href="https://hal.science/hal-03075481v1">hal-0307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83v1">Donner la parole aux enfants-entendre en adultes 2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 d'étude, ITEP, Nancy, 30 novembre 2007</text:span><text:span>, 2007, Nancy, France</text:span></text:p>
              <text:p text:style-name="Normal"><text:span>Communication dans un congrès</text:span></text:p>
              <text:p text:style-name="Normal"><text:a xlink:type="simple" xlink:href="https://hal.science/hal-03075483v1">hal-0307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82v1">Donner la parole aux enfants-entendre en adultes 1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 d'étude, ITEP, Nancy, 5 octobre 2007</text:span><text:span>, 2007, Nancy, France</text:span></text:p>
              <text:p text:style-name="Normal"><text:span>Communication dans un congrès</text:span></text:p>
              <text:p text:style-name="Normal"><text:a xlink:type="simple" xlink:href="https://hal.science/hal-03075482v1">hal-0307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85v1">Pour une éthique d'accompagnement des personnes en situation de handicap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 "Le forum de la dysphasie", Montpellier, 23 juin 2007</text:span><text:span>, 2007, Nîmes, France</text:span></text:p>
              <text:p text:style-name="Normal"><text:span>Communication dans un congrès</text:span></text:p>
              <text:p text:style-name="Normal"><text:a xlink:type="simple" xlink:href="https://hal.science/hal-03074185v1">hal-0307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85v1">Ethique et handicap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 d'étude Dafpen Montpellier, collège Louise Michel, Ganges, Mars 2008</text:span><text:span>, 2007, Ganges, France</text:span></text:p>
              <text:p text:style-name="Normal"><text:span>Communication dans un congrès</text:span></text:p>
              <text:p text:style-name="Normal"><text:a xlink:type="simple" xlink:href="https://hal.science/hal-03075485v1">hal-0307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71v1">Une autorité qui fait mal ou le mal qui fait autorité</text:a></text:p>
              <text:p text:style-name="Normal"><text:a xlink:type="simple" xlink:href="https://hal.science/search/index/?q=*&amp;authFullName_s=Sylvie Faure Canat">Sylvie Faure Canat</text:a></text:p>
              <text:p text:style-name="Normal"><text:span>Colloque "Loi et relation", IRTS, Montpellier, 18 janvier 2006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2897171v1">hal-0289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76v1">Une clinique de l'autorité</text:a></text:p>
              <text:p text:style-name="Normal"><text:a xlink:type="simple" xlink:href="https://hal.science/search/index/?q=*&amp;authFullName_s=Sylvie Faure Canat">Sylvie Faure Canat</text:a></text:p>
              <text:p text:style-name="Normal"><text:span>Colloque international Cerfee-Lirdef "Autorité éducative, savoir et socialisation démocratique", CAPREC, Montpellier, 8-9 septembre 2006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2897176v1">hal-0289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72v1">Une autorité qui ne fait pas ses preuves dans le champ de la toxicomanie</text:a></text:p>
              <text:p text:style-name="Normal"><text:a xlink:type="simple" xlink:href="https://hal.science/search/index/?q=*&amp;authFullName_s=Sylvie Faure Canat">Sylvie Faure Canat</text:a></text:p>
              <text:p text:style-name="Normal"><text:span>Conférence "Réseau toxicomanie 34", Clermont l'Hérault, 18 novembre 2006</text:span><text:span>, 2006, Clermont-L'Hérault, France</text:span></text:p>
              <text:p text:style-name="Normal"><text:span>Communication dans un congrès</text:span></text:p>
              <text:p text:style-name="Normal"><text:a xlink:type="simple" xlink:href="https://hal.science/hal-02897172v1">hal-0289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84v1">Les élèves à besoins spécifiques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 d'étude IUFM, Nîmes, 22 mars 2006</text:span><text:span>, 2006, Nîmes, France</text:span></text:p>
              <text:p text:style-name="Normal"><text:span>Communication dans un congrès</text:span></text:p>
              <text:p text:style-name="Normal"><text:a xlink:type="simple" xlink:href="https://hal.science/hal-03074184v1">hal-0307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70v1">Vers une pédagogie institutionnelle adaptée</text:a></text:p>
              <text:p text:style-name="Normal"><text:a xlink:type="simple" xlink:href="https://hal.science/search/index/?q=*&amp;authFullName_s=Sylvie Faure Canat">Sylvie Faure Canat</text:a></text:p>
              <text:p text:style-name="Normal"><text:span>Deuxième colloque international d'actualité de la clinique d'orientation psychanalytique en sciences de l'éducation "Quels liens à la psychanalyse? Quelles recherches?", Cliopsy, Paris V Sorbonne, 24-25 novembre 2006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3071970v1">hal-0307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80v1">La question de l'habité en milieu institutionnel interrogée par la philosophie et la psychanalyse</text:a></text:p>
              <text:p text:style-name="Normal"><text:a xlink:type="simple" xlink:href="https://hal.science/search/index/?q=*&amp;authFullName_s=Sylvie Faure Canat">Sylvie Faure Canat</text:a></text:p>
              <text:p text:style-name="Normal"><text:span>Journée d'étude du réseau des CHRS, Montpellier, 24 octobre 2006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3075480v1">hal-0307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83v1">Les fonctions symboliques de l'école et des parents</text:a></text:p>
              <text:p text:style-name="Normal"><text:a xlink:type="simple" xlink:href="https://hal.science/search/index/?q=*&amp;authFullName_s=Sylvie Faure Canat">Sylvie Faure Canat</text:a></text:p>
              <text:p text:style-name="Normal"><text:span>Colloque "Ecole-Famille", Montpellier, 4 mai 2005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3074183v1">hal-03074183v1</text:a></text:p>
            </table:table-cell>
          </table:table-row>
        </table:table>
        <text:p text:style-name="P21"/>
        <text:p text:style-name="Heading2"><text:span text:style-name="T8">N°spécial de revue/special issue (3)</text:span></text:p>
        <text:p text:style-name="P23"/>
        <table:table table:name="3d6291" table:style-name="3d6291">
          <table:table-column table:style-name="3d6291.0"/>
          <table:table-row>
            <table:table-cell office:value-type="string">
              <text:p text:style-name="Normal"><text:a xlink:type="simple" xlink:href="https://hal.science/hal-05414627v1">Vers une université inclusive : les processus collectifs, pédagogiques et technologiques à mettre en œuvre</text:a></text:p>
              <text:p text:style-name="Normal"><text:a xlink:type="simple" xlink:href="https://hal.science/search/index/?q=*&amp;authFullName_s=Bertrand Monthubert">Bertrand Monthubert</text:a><text:span>,</text:span><text:a xlink:type="simple" xlink:href="https://hal.science/search/index/?q=*&amp;authFullName_s=Sylvie Canat">Sylvie Canat</text:a><text:span>,</text:span><text:a xlink:type="simple" xlink:href="https://hal.science/search/index/?q=*&amp;authFullName_s=Hervé Benoit">Hervé Benoit</text:a></text:p>
              <text:p text:style-name="Normal"><text:span>La Nouvelle revue – Éducation et société inclusives</text:span><text:span>, 1 (102), 2025</text:span></text:p>
              <text:p text:style-name="Normal"><text:span>N°spécial de revue/special issue</text:span></text:p>
              <text:p text:style-name="Normal"><text:a xlink:type="simple" xlink:href="https://hal.science/hal-05414627v1">hal-054146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555v1">L’inclusion à la première personne. Expérience(s), prise(s) de parole et résistance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Godefroy Lansade">Godefroy Lansade</text:a><text:span>,</text:span><text:a xlink:type="simple" xlink:href="https://hal.science/search/index/?q=*&amp;authFullName_s=Sylvie Canat">Sylvie Canat</text:a><text:span>,</text:span><text:a xlink:type="simple" xlink:href="https://hal.science/search/index/?q=*&amp;authFullName_s=Hervé Benoit">Hervé Benoit</text:a></text:p>
              <text:p text:style-name="Normal"><text:span>La Nouvelle revue – Éducation et société inclusives</text:span><text:span>, volume 97, 2023</text:span></text:p>
              <text:p text:style-name="Normal"><text:span>N°spécial de revue/special issue</text:span></text:p>
              <text:p text:style-name="Normal"><text:a xlink:type="simple" xlink:href="https://amu.hal.science/hal-04436555v1">hal-0443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743v1">Pédagogie et psychanalyse</text:a></text:p>
              <text:p text:style-name="Normal"><text:a xlink:type="simple" xlink:href="https://hal.science/search/index/?q=*&amp;authFullName_s=Sylvie Faure Canat">Sylvie Faure Canat</text:a></text:p>
              <text:p text:style-name="Normal"><text:span>La nouvelle revue de l'adaptation et de la scolarisation</text:span><text:span>, 54, 258 p., 2011</text:span></text:p>
              <text:p text:style-name="Normal"><text:span>N°spécial de revue/special issue</text:span></text:p>
              <text:p text:style-name="Normal"><text:a xlink:type="simple" xlink:href="https://hal.science/hal-03054743v1">hal-03054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canat</dc:title>
    <dc:subject/>
    <dc:description>CV</dc:description>
    <dc:creator/>
    <dc:date>2026-05-25T06:58:55.000</dc:date>
    <meta:generator>PHPWord</meta:generator>
    <meta:initial-creator>CCSD</meta:initial-creator>
    <meta:creation-date>2026-05-25T06:58:55.000</meta:creation-date>
    <meta:keyword/>
    <meta:user-defined meta:name="Category"/>
    <meta:user-defined meta:name="Company"/>
    <meta:user-defined meta:name="Manager"/>
  </office:meta>
</office:document-meta>
</file>