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6"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7"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28"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Section1" style:family="section">
      <style:section-properties>
        <style:columns fo:column-count="1"/>
      </style:section-properties>
    </style:style>
    <style:style style:name="c37eeb" style:family="table">
      <style:table-properties style:rel-width="100" table:align="center"/>
    </style:style>
    <style:style style:name="c37eeb.0" style:family="table-column">
      <style:table-column-properties style:column-width="0.00cm"/>
    </style:style>
    <style:style style:name="d41973" style:family="table">
      <style:table-properties style:rel-width="100" table:align="center"/>
    </style:style>
    <style:style style:name="d41973.0" style:family="table-column">
      <style:table-column-properties style:column-width="0.00cm"/>
    </style:style>
    <style:style style:name="44b92b" style:family="table">
      <style:table-properties style:rel-width="100" table:align="center"/>
    </style:style>
    <style:style style:name="44b92b.0" style:family="table-column">
      <style:table-column-properties style:column-width="0.00cm"/>
    </style:style>
    <style:style style:name="fce666" style:family="table">
      <style:table-properties style:rel-width="100" table:align="center"/>
    </style:style>
    <style:style style:name="fce666.0" style:family="table-column">
      <style:table-column-properties style:column-width="0.00cm"/>
    </style:style>
    <style:style style:name="5e11c4" style:family="table">
      <style:table-properties style:rel-width="100" table:align="center"/>
    </style:style>
    <style:style style:name="5e11c4.0" style:family="table-column">
      <style:table-column-properties style:column-width="0.00cm"/>
    </style:style>
    <style:style style:name="c4f77b" style:family="table">
      <style:table-properties style:rel-width="100" table:align="center"/>
    </style:style>
    <style:style style:name="c4f77b.0" style:family="table-column">
      <style:table-column-properties style:column-width="0.00cm"/>
    </style:style>
    <style:style style:name="88b0a9" style:family="table">
      <style:table-properties style:rel-width="100" table:align="center"/>
    </style:style>
    <style:style style:name="88b0a9.0" style:family="table-column">
      <style:table-column-properties style:column-width="0.00cm"/>
    </style:style>
    <style:style style:name="aecce3" style:family="table">
      <style:table-properties style:rel-width="100" table:align="center"/>
    </style:style>
    <style:style style:name="aecce3.0" style:family="table-column">
      <style:table-column-properties style:column-width="0.00cm"/>
    </style:style>
    <style:style style:name="a3e30f" style:family="table">
      <style:table-properties style:rel-width="100" table:align="center"/>
    </style:style>
    <style:style style:name="a3e30f.0" style:family="table-column">
      <style:table-column-properties style:column-width="0.00cm"/>
    </style:style>
    <style:style style:name="a02244" style:family="table">
      <style:table-properties style:rel-width="100" table:align="center"/>
    </style:style>
    <style:style style:name="a02244.0" style:family="table-column">
      <style:table-column-properties style:column-width="0.00cm"/>
    </style:style>
    <style:style style:name="f0d705" style:family="table">
      <style:table-properties style:rel-width="100" table:align="center"/>
    </style:style>
    <style:style style:name="f0d7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Clarimont<text:s/></text:span><text:span text:style-name="T2">Professeur des Universités en géographieUMR 6031 TREE (Transitions énergétiques et environnementales)Université de Pau et des Pays de l'Adour</text:span></text:p>
        <text:p text:style-name="P3"/>
        <text:p text:style-name="P4"/>
        <text:p text:style-name="Heading2"><text:span text:style-name="T3">Présentation</text:span></text:p>
        <text:p text:style-name="P6"/>
        <text:p text:style-name="P7"><text:span text:style-name="T4">Formation</text:span><text:span text:style-name="T5">2015 : HDR (Habilitation à diriger des recherches) en Geographie, Université de Pau et des pays de l’Adour. Titre : Action territoriale et environnement. Entre injonctions globales et contraintes locales1999 : Doctorat de géographie, Université Paul Valéry - Montpellier 3. Titre : Les conflits pour l’eau en Europe méditerranéenne. Le cas du bassin de l’Èbre, Espagne. Sous la direction de Michel Drain et Marie-Claude Maurel1996-1998 : Membre de la section scientifique de la Casa de Velázquez - École des hautes études hispaniques et ibériques (EHEHI), Madrid1993 : DEA Gégraphie, Université Paul Valéry - Montpellier 31992 : Admission agrégation externe de Géographie1991 : Maîtrise Géographie, Université Paris 1 -Panthéon Sorbonne1990 : Licence Géographie, Université Paris 1 - Panthéon Sorbonne1989 : Réussite concours d’entrée à l’Ecole Normale Supérieure (Fontenay-Saint Cloud)1986-1989 : Classes préparatoires de Lettres, Lycée Joffre, Montpellier</text:span></text:p>
        <text:p text:style-name="P10"><text:span text:style-name="T6">Expérience professionnelle</text:span><text:span text:style-name="T7">Depuis 2016 : Professeur des universités, UPPA1999-2016 : Maître de conférences, UPPA1998-1999 : ATER Géographie, Université Perpignan – Voie domitienne</text:span></text:p>
        <text:p text:style-name="P13"><text:span text:style-name="T8">**Principales responsabilités collectives **</text:span></text:p>
        <text:list text:style-name="listStyle_0">
          <text:list-item>
            <text:p text:style-name="P16"><text:span text:style-name="T9">Depuis 2022 : Responsable Master tourisme (années et mention)</text:span></text:p>
          </text:list-item>
        </text:list>
        <text:list text:style-name="listStyle_0">
          <text:list-item>
            <text:p text:style-name="P18"><text:span text:style-name="T10">Depuis 2008 : Coordinatrice du master franco-espagnol en tourisme, double-diplôme avec l'université de Saragosse</text:span></text:p>
          </text:list-item>
        </text:list>
        <text:list text:style-name="listStyle_0">
          <text:list-item>
            <text:p text:style-name="P20"><text:span text:style-name="T11">2016-2019 : Responsable Master GAED (M2 et mention)</text:span></text:p>
          </text:list-item>
        </text:list>
        <text:list text:style-name="listStyle_0">
          <text:list-item>
            <text:p text:style-name="P22"><text:span text:style-name="T12">Depuis novembre 2019 : membre élu de la Commission recherche et du Conseil académique, UPPA (2ème mandat, depuis novembre 2024)</text:span></text:p>
          </text:list-item>
        </text:list>
        <text:list text:style-name="listStyle_0">
          <text:list-item>
            <text:p text:style-name="P24"><text:span text:style-name="T13">Du 1/01/2018 au 31/12/2020 : Directrice adjointe de l'UMR 5319 Passages, en charge su site de Pau</text:span></text:p>
          </text:list-item>
        </text:list>
        <text:list text:style-name="listStyle_0">
          <text:list-item>
            <text:p text:style-name="P26"><text:span text:style-name="T14">Depuis 2021 : membre du Comité de direction (CODIR) et du Conseil de laboratoire de l’UMR TREE</text:span></text:p>
          </text:list-item>
        </text:list>
        <text:list text:style-name="listStyle_0">
          <text:list-item>
            <text:p text:style-name="P28"><text:span text:style-name="T15">Depuis novembre 2019 : membre titulaire, élu, du Conseil national des universités - CNU 23 (2ème mandat en cours)</text:span></text:p>
          </text:list-item>
        </text:list>
        <text:list text:style-name="listStyle_0">
          <text:list-item>
            <text:p text:style-name="P30"><text:span text:style-name="T16">Depuis avril 2014 : Membre du Conseil scientifique de l'Agence de l'eau Adour Garonne</text:span></text:p>
          </text:list-item>
        </text:list>
        <text:p text:style-name="P31"/>
        <text:p text:style-name="Heading2"><text:span text:style-name="T17">Publications</text:span></text:p>
        <text:p text:style-name="P33"/>
        <text:p text:style-name="P34"/>
        <text:p text:style-name="Heading2"><text:span text:style-name="T18">Communication dans un congrès (35)</text:span></text:p>
        <text:p text:style-name="P36"/>
        <table:table table:name="c37eeb" table:style-name="c37eeb">
          <table:table-column table:style-name="c37eeb.0"/>
          <table:table-row>
            <table:table-cell office:value-type="string">
              <text:p text:style-name="Normal"><text:a xlink:type="simple" xlink:href="https://hal.science/hal-05499082v1">Le pluralisme territorial agricole : regards croisés des acteurs basques</text:a></text:p>
              <text:p text:style-name="Normal"><text:a xlink:type="simple" xlink:href="https://hal.science/search/index/?q=*&amp;authFullName_s=Marjolaine Huguet">Marjolaine Huguet</text:a><text:span>,</text:span><text:a xlink:type="simple" xlink:href="https://hal.science/search/index/?q=*&amp;authFullName_s=Marion Charbonneau">Marion Charbonneau</text:a><text:span>,</text:span><text:a xlink:type="simple" xlink:href="https://hal.science/search/index/?q=*&amp;authFullName_s=Sylvie Clarimont">Sylvie Clarimont</text:a></text:p>
              <text:p text:style-name="Normal"><text:span>Circulations et appropriations des modèles agri-alimentaires</text:span><text:span>, Nanterre, Jun 2025, Paris, France</text:span></text:p>
              <text:p text:style-name="Normal"><text:span>Communication dans un congrès</text:span></text:p>
              <text:p text:style-name="Normal"><text:a xlink:type="simple" xlink:href="https://hal.science/hal-05499082v1">hal-05499082v1</text:a></text:p>
            </table:table-cell>
          </table:table-row>
          <table:table-row>
            <table:table-cell office:value-type="string">
              <text:p text:style-name="Normal"><text:a xlink:type="simple" xlink:href="https://hal.science/hal-05499094v1">Les disparités spatiales du positionnement des EPCI-FP vis-à-vis de l’agroécologie en Nouvelle-Aquitaine</text:a></text:p>
              <text:p text:style-name="Normal"><text:a xlink:type="simple" xlink:href="https://hal.science/search/index/?q=*&amp;authFullName_s=Marion Charbonneau">Marion Charbonneau</text:a><text:span>,</text:span><text:a xlink:type="simple" xlink:href="https://hal.science/search/index/?q=*&amp;authFullName_s=Myrtille Schlur">Myrtille Schlur</text:a><text:span>,</text:span><text:a xlink:type="simple" xlink:href="https://hal.science/search/index/?q=*&amp;authFullName_s=Marjolaine Huguet">Marjolaine Huguet</text:a><text:span>,</text:span><text:a xlink:type="simple" xlink:href="https://hal.science/search/index/?q=*&amp;authFullName_s=Sylvie Clarimont">Sylvie Clarimont</text:a><text:span>,</text:span><text:a xlink:type="simple" xlink:href="https://hal.science/search/index/?q=*&amp;authFullName_s=Isabelle Degrémont">Isabelle Degrémont</text:a><text:span>et al.</text:span></text:p>
              <text:p text:style-name="Normal"><text:span>Journée d’étude « Action publique territoriale et agroécologie : perspectives multiscalaires et transdisciplinaires »</text:span><text:span>, UMR 6031 TREE; UMR 5116 Centre Emile Durkheim; CECOJI, Nov 2025, Université de Pau et des Pays de l'Adour, France</text:span></text:p>
              <text:p text:style-name="Normal"><text:span>Communication dans un congrès</text:span></text:p>
              <text:p text:style-name="Normal"><text:a xlink:type="simple" xlink:href="https://hal.science/hal-05499094v1">hal-05499094v1</text:a></text:p>
            </table:table-cell>
          </table:table-row>
          <table:table-row>
            <table:table-cell office:value-type="string">
              <text:p text:style-name="Normal"><text:a xlink:type="simple" xlink:href="https://univ-pau.hal.science/hal-05142065v1">Le surf, de la côte aquitaine aux plans d’eau intérieurs</text:a></text:p>
              <text:p text:style-name="Normal"><text:a xlink:type="simple" xlink:href="https://hal.science/search/index/?q=*&amp;authFullName_s=Pierre Durand">Pierre Durand</text:a><text:span>,</text:span><text:a xlink:type="simple" xlink:href="https://hal.science/search/index/?q=*&amp;authFullName_s=Jeoffrey Dehez">Jeoffrey Dehez</text:a><text:span>,</text:span><text:a xlink:type="simple" xlink:href="https://hal.science/search/index/?q=*&amp;authFullName_s=Sylvie Clarimont">Sylvie Clarimont</text:a></text:p>
              <text:p text:style-name="Normal"><text:span>XIIIÈME CONGRÈS INTERNATIONAL DE LA 3SLF. Les marchandisations du sport : Dynamiques et modalités dans le champ des pratiques corporelles</text:span><text:span>, Jun 2025, Reims, France</text:span></text:p>
              <text:p text:style-name="Normal"><text:span>Communication dans un congrès</text:span></text:p>
              <text:p text:style-name="Normal"><text:a xlink:type="simple" xlink:href="https://univ-pau.hal.science/hal-05142065v1">hal-05142065v1</text:a></text:p>
            </table:table-cell>
          </table:table-row>
          <table:table-row>
            <table:table-cell office:value-type="string">
              <text:p text:style-name="Normal"><text:a xlink:type="simple" xlink:href="https://hal.science/hal-05499080v1">L’engagement des EPCI-FP dans la transition agroécologique : une analyse croisée des instruments, des compétences et de la gouvernance des politiques agricoles en Nouvelle-Aquitaine</text:a></text:p>
              <text:p text:style-name="Normal"><text:a xlink:type="simple" xlink:href="https://hal.science/search/index/?q=*&amp;authFullName_s=Myrtille Schlur">Myrtille Schlur</text:a><text:span>,</text:span><text:a xlink:type="simple" xlink:href="https://hal.science/search/index/?q=*&amp;authFullName_s=Marjolaine Huguet">Marjolaine Huguet</text:a><text:span>,</text:span><text:a xlink:type="simple" xlink:href="https://hal.science/search/index/?q=*&amp;authFullName_s=Marion Charbonneau">Marion Charbonneau</text:a><text:span>,</text:span><text:a xlink:type="simple" xlink:href="https://hal.science/search/index/?q=*&amp;authFullName_s=Sylvie Clarimont">Sylvie Clarimont</text:a><text:span>,</text:span><text:a xlink:type="simple" xlink:href="https://hal.science/search/index/?q=*&amp;authFullName_s=Isabelle Degrémont">Isabelle Degrémont</text:a><text:span>et al.</text:span></text:p>
              <text:p text:style-name="Normal"><text:span>61e colloque annuel ASRDLF « Trajectoires de développement et imbrications des territoires », session spéciale « Agriculture et développement territorial »</text:span><text:span>, ASRDLF, Jun 2025, Québec, Canada</text:span></text:p>
              <text:p text:style-name="Normal"><text:span>Communication dans un congrès</text:span></text:p>
              <text:p text:style-name="Normal"><text:a xlink:type="simple" xlink:href="https://hal.science/hal-05499080v1">hal-05499080v1</text:a></text:p>
            </table:table-cell>
          </table:table-row>
          <table:table-row>
            <table:table-cell office:value-type="string">
              <text:p text:style-name="Normal"><text:a xlink:type="simple" xlink:href="https://univ-pau.hal.science/hal-04753302v1">La territorialisation de la compétence GEMAPI dans le bassin de l'Adour : le cas de deux EPCI-FP du PAPI de l’agglomération dacquoise</text:a></text:p>
              <text:p text:style-name="Normal"><text:a xlink:type="simple" xlink:href="https://hal.science/search/index/?q=*&amp;authFullName_s=Lauren Matias">Lauren Matias</text:a><text:span>,</text:span><text:a xlink:type="simple" xlink:href="https://hal.science/search/index/?q=*&amp;authFullName_s=Sylvie Clarimont">Sylvie Clarimont</text:a><text:span>,</text:span><text:a xlink:type="simple" xlink:href="https://hal.science/search/index/?q=*&amp;authFullName_s=Aurélie Darthos">Aurélie Darthos</text:a><text:span>,</text:span><text:a xlink:type="simple" xlink:href="https://hal.science/search/index/?q=*&amp;authFullName_s=Isabelle Degrémont">Isabelle Degrémont</text:a></text:p>
              <text:p text:style-name="Normal"><text:span>Colloque Digues 2024 - Systèmes et ouvrages de protection contre les inondations d'origines maritimes et fluviales. État des lieux, avancées, innovations et perspectives ,</text:span><text:span>, Mar 2024, Aix-en-Provence, France</text:span></text:p>
              <text:p text:style-name="Normal"><text:span>Communication dans un congrès</text:span></text:p>
              <text:p text:style-name="Normal"><text:a xlink:type="simple" xlink:href="https://univ-pau.hal.science/hal-04753302v1">hal-04753302v1</text:a></text:p>
            </table:table-cell>
          </table:table-row>
          <table:table-row>
            <table:table-cell office:value-type="string">
              <text:p text:style-name="Normal"><text:a xlink:type="simple" xlink:href="https://hal.science/hal-04700828v1">Inland freshwater bodies as “cooling islands”</text:a></text:p>
              <text:p text:style-name="Normal"><text:a xlink:type="simple" xlink:href="https://hal.science/search/index/?q=*&amp;authFullName_s=Alice Nikolli">Alice Nikolli</text:a><text:span>,</text:span><text:a xlink:type="simple" xlink:href="https://hal.science/search/index/?q=*&amp;authFullName_s=Pierre Durand">Pierre Durand</text:a><text:span>,</text:span><text:a xlink:type="simple" xlink:href="https://hal.science/search/index/?q=*&amp;authFullName_s=Sylvie Clarimont">Sylvie Clarimont</text:a><text:span>,</text:span><text:a xlink:type="simple" xlink:href="https://hal.science/search/index/?q=*&amp;authFullName_s=Jeoffrey Dehez">Jeoffrey Dehez</text:a><text:span>,</text:span><text:a xlink:type="simple" xlink:href="https://hal.science/search/index/?q=*&amp;authFullName_s=Gaëlle Deletraz">Gaëlle Deletraz</text:a></text:p>
              <text:p text:style-name="Normal"><text:span>12th International Conference on Monitoring and Management of Visitors in Recreational and Protected Areas</text:span><text:span>, Sep 2024, Schneverdingen, Germany</text:span></text:p>
              <text:p text:style-name="Normal"><text:span>Communication dans un congrès</text:span></text:p>
              <text:p text:style-name="Normal"><text:a xlink:type="simple" xlink:href="https://hal.science/hal-04700828v1">hal-04700828v1</text:a></text:p>
            </table:table-cell>
          </table:table-row>
          <table:table-row>
            <table:table-cell office:value-type="string">
              <text:p text:style-name="Normal"><text:a xlink:type="simple" xlink:href="https://univ-pau.hal.science/hal-05144966v1">Appréhender l’expérience des espaces fluviaux urbains</text:a></text:p>
              <text:p text:style-name="Normal"><text:a xlink:type="simple" xlink:href="https://hal.science/search/index/?q=*&amp;authFullName_s=Sylvie Clarimont">Sylvie Clarimont</text:a></text:p>
              <text:p text:style-name="Normal"><text:span>Séminaire doctoral « Renouveau urbain, nature reconstruite et pratiques récréatives de la ville »</text:span><text:span>, ENSAP Bordeaux / Université Bordeaux - Laboratoire Cultures, Educations, Sociétés (LACES), May 2023, Bordeaux, France</text:span></text:p>
              <text:p text:style-name="Normal"><text:span>Communication dans un congrès</text:span></text:p>
              <text:p text:style-name="Normal"><text:a xlink:type="simple" xlink:href="https://univ-pau.hal.science/hal-05144966v1">hal-05144966v1</text:a></text:p>
            </table:table-cell>
          </table:table-row>
          <table:table-row>
            <table:table-cell office:value-type="string">
              <text:p text:style-name="Normal"><text:a xlink:type="simple" xlink:href="https://univ-pau.hal.science/hal-05142697v1">Le végétal : entre ressource et patrimoine ?</text:a></text:p>
              <text:p text:style-name="Normal"><text:a xlink:type="simple" xlink:href="https://hal.science/search/index/?q=*&amp;authFullName_s=Sylvie Clarimont">Sylvie Clarimont</text:a><text:span>,</text:span><text:a xlink:type="simple" xlink:href="https://hal.science/search/index/?q=*&amp;authFullName_s=Hugo de Vergès">Hugo de Vergès</text:a></text:p>
              <text:p text:style-name="Normal"><text:span>Les Rencontres du végétal</text:span><text:span>, institut Agro Rennes Angers, Nov 2023, Angers, France</text:span></text:p>
              <text:p text:style-name="Normal"><text:span>Communication dans un congrès</text:span></text:p>
              <text:p text:style-name="Normal"><text:a xlink:type="simple" xlink:href="https://univ-pau.hal.science/hal-05142697v1">hal-05142697v1</text:a></text:p>
            </table:table-cell>
          </table:table-row>
          <table:table-row>
            <table:table-cell office:value-type="string">
              <text:p text:style-name="Normal"><text:a xlink:type="simple" xlink:href="https://univ-pau.hal.science/hal-05142574v1">La prise en compte des résidus médicamenteux dans l'eau potable : vers la construction d'un problème public ?</text:a></text:p>
              <text:p text:style-name="Normal"><text:a xlink:type="simple" xlink:href="https://hal.science/search/index/?q=*&amp;authFullName_s=Marion Charbonneau">Marion Charbonneau</text:a><text:span>,</text:span><text:a xlink:type="simple" xlink:href="https://hal.science/search/index/?q=*&amp;authFullName_s=Sylvie Clarimont">Sylvie Clarimont</text:a><text:span>,</text:span><text:a xlink:type="simple" xlink:href="https://hal.science/search/index/?q=*&amp;authFullName_s=Enzo Lana">Enzo Lana</text:a></text:p>
              <text:p text:style-name="Normal"><text:span>Journée d'études J-EAU</text:span><text:span>, Réseau régional de recherches Naïades, Nov 2023, Pau, France</text:span></text:p>
              <text:p text:style-name="Normal"><text:span>Communication dans un congrès</text:span></text:p>
              <text:p text:style-name="Normal"><text:a xlink:type="simple" xlink:href="https://univ-pau.hal.science/hal-05142574v1">hal-05142574v1</text:a></text:p>
            </table:table-cell>
          </table:table-row>
          <table:table-row>
            <table:table-cell office:value-type="string">
              <text:p text:style-name="Normal"><text:a xlink:type="simple" xlink:href="https://univ-pau.hal.science/hal-05144990v1">Eau et transformation des pratiques récréatives de montagne dans les Pyrénées</text:a></text:p>
              <text:p text:style-name="Normal"><text:a xlink:type="simple" xlink:href="https://hal.science/search/index/?q=*&amp;authFullName_s=Sylvie Clarimont">Sylvie Clarimont</text:a></text:p>
              <text:p text:style-name="Normal"><text:span>Cycle de conférences - Tourismes en transition : vers un changement de paradigme ?</text:span><text:span>, Université de Lausannne et HES-SO Valais-Wallis, Dec 2023, Sierre, Suisse</text:span></text:p>
              <text:p text:style-name="Normal"><text:span>Communication dans un congrès</text:span></text:p>
              <text:p text:style-name="Normal"><text:a xlink:type="simple" xlink:href="https://univ-pau.hal.science/hal-05144990v1">hal-05144990v1</text:a></text:p>
            </table:table-cell>
          </table:table-row>
          <table:table-row>
            <table:table-cell office:value-type="string">
              <text:p text:style-name="Normal"><text:a xlink:type="simple" xlink:href="https://univ-pau.hal.science/hal-05144929v1">(Sur)fréquentation, (hyper)fréquentation touristique, (sur)tourisme : quand le tourisme devient trop !</text:a></text:p>
              <text:p text:style-name="Normal"><text:a xlink:type="simple" xlink:href="https://hal.science/search/index/?q=*&amp;authFullName_s=Sylvie Clarimont">Sylvie Clarimont</text:a></text:p>
              <text:p text:style-name="Normal"><text:span>Colloque Tourisme et Nature en Wallonie à l'heure de l'Anthropocène : entre transitions et ruptures</text:span><text:span>, Haute Ecole Robert Schuman, Section Management du tourisme et des loisirs, Mar 2023, Libramont, Belgique</text:span></text:p>
              <text:p text:style-name="Normal"><text:span>Communication dans un congrès</text:span></text:p>
              <text:p text:style-name="Normal"><text:a xlink:type="simple" xlink:href="https://univ-pau.hal.science/hal-05144929v1">hal-05144929v1</text:a></text:p>
            </table:table-cell>
          </table:table-row>
          <table:table-row>
            <table:table-cell office:value-type="string">
              <text:p text:style-name="Normal"><text:a xlink:type="simple" xlink:href="https://univ-pau.hal.science/hal-05145005v1">Quand le tourisme devient &amp;quot;trop&amp;quot; : peut-on et doit-on en réguler les flux ?</text:a></text:p>
              <text:p text:style-name="Normal"><text:a xlink:type="simple" xlink:href="https://hal.science/search/index/?q=*&amp;authFullName_s=Sylvie Clarimont">Sylvie Clarimont</text:a></text:p>
              <text:p text:style-name="Normal"><text:span>Séminaire de recherche Marges, environnement, paysages</text:span><text:span>, Université de Lausanne / Institut de géographie et durabilité, Dec 2023, Lausanne, Suisse</text:span></text:p>
              <text:p text:style-name="Normal"><text:span>Communication dans un congrès</text:span></text:p>
              <text:p text:style-name="Normal"><text:a xlink:type="simple" xlink:href="https://univ-pau.hal.science/hal-05145005v1">hal-05145005v1</text:a></text:p>
            </table:table-cell>
          </table:table-row>
          <table:table-row>
            <table:table-cell office:value-type="string">
              <text:p text:style-name="Normal"><text:a xlink:type="simple" xlink:href="https://shs.hal.science/halshs-03812217v1">Réguler les fréquentations. Panel des outils</text:a></text:p>
              <text:p text:style-name="Normal"><text:a xlink:type="simple" xlink:href="https://hal.science/search/index/?q=*&amp;authFullName_s=Sylvie Clarimont">Sylvie Clarimont</text:a><text:span>,</text:span><text:a xlink:type="simple" xlink:href="https://hal.science/search/index/?q=*&amp;authFullName_s=Emeline Hatt">Emeline Hatt</text:a><text:span>,</text:span><text:a xlink:type="simple" xlink:href="https://hal.science/search/index/?q=*&amp;authFullName_s=Simon Jolivet">Simon Jolivet</text:a></text:p>
              <text:p text:style-name="Normal"><text:span>Fonctionnement des écosystèmes: attentes et impacts du tourisme</text:span><text:span>, Oct 2022, La Grande Motte, France</text:span></text:p>
              <text:p text:style-name="Normal"><text:span>Communication dans un congrès</text:span></text:p>
              <text:p text:style-name="Normal"><text:a xlink:type="simple" xlink:href="https://shs.hal.science/halshs-03812217v1">halshs-03812217v1</text:a></text:p>
            </table:table-cell>
          </table:table-row>
          <table:table-row>
            <table:table-cell office:value-type="string">
              <text:p text:style-name="Normal"><text:a xlink:type="simple" xlink:href="https://hal.science/hal-04090440v1">La gestion des fréquentations dans les territoires touristiques : un enjeu des politiques publiques pour préserver et valoriser le patrimoine naturel, en France</text:a></text:p>
              <text:p text:style-name="Normal"><text:a xlink:type="simple" xlink:href="https://hal.science/search/index/?q=*&amp;authFullName_s=Emeline Hatt">Emeline Hatt</text:a><text:span>,</text:span><text:a xlink:type="simple" xlink:href="https://hal.science/search/index/?q=*&amp;authFullName_s=Sylvie Clarimont">Sylvie Clarimont</text:a></text:p>
              <text:p text:style-name="Normal"><text:span>11ème Colloque de l'Association Tourisme Recherche et Enseignement Supérieur (AsTRES), "L'agilité touristique en période de crises: réplications, accélérations, réinventions..?"</text:span><text:span>, Association Tourisme Recherche et Enseignement Supérieur; Université Côté d'Azur, Nov 2022, Nice, France</text:span></text:p>
              <text:p text:style-name="Normal"><text:span>Communication dans un congrès</text:span></text:p>
              <text:p text:style-name="Normal"><text:a xlink:type="simple" xlink:href="https://hal.science/hal-04090440v1">hal-04090440v1</text:a></text:p>
            </table:table-cell>
          </table:table-row>
          <table:table-row>
            <table:table-cell office:value-type="string">
              <text:p text:style-name="Normal"><text:a xlink:type="simple" xlink:href="https://univ-pau.hal.science/hal-03647209v1">La coopération européenne au service de la construction d'une destination touristique transfrontalière franco-espagnole &amp;quot; Coeur des Pyrénées / Corazón de los Pirineos &amp;quot; : retour sur le projet POCTEFA InturPYR (2015-2019)</text:a></text:p>
              <text:p text:style-name="Normal"><text:a xlink:type="simple" xlink:href="https://hal.science/search/index/?q=*&amp;authFullName_s=Sylvie Clarimont">Sylvie Clarimont</text:a></text:p>
              <text:p text:style-name="Normal"><text:span>Colloque international TranSports : Sports et loisirs transfrontaliers : action publique, pratiques et usages en Europe et dans le monde</text:span><text:span>, Maison des Sciences de l’Homme d’Aquitaine/Bordeaux, Jun 2022, Bordeaux, France</text:span></text:p>
              <text:p text:style-name="Normal"><text:span>Communication dans un congrès</text:span></text:p>
              <text:p text:style-name="Normal"><text:a xlink:type="simple" xlink:href="https://univ-pau.hal.science/hal-03647209v1">hal-03647209v1</text:a></text:p>
            </table:table-cell>
          </table:table-row>
          <table:table-row>
            <table:table-cell office:value-type="string">
              <text:p text:style-name="Normal"><text:a xlink:type="simple" xlink:href="https://shs.hal.science/halshs-03648610v1">Rendre visible les pratiques et représentations de l'espace. Images (et imaginaires) en géographie.</text:a></text:p>
              <text:p text:style-name="Normal"><text:a xlink:type="simple" xlink:href="https://hal.science/search/index/?q=*&amp;authFullName_s=Sylvie Clarimont">Sylvie Clarimont</text:a></text:p>
              <text:p text:style-name="Normal"><text:span>Journée d'étude "Rendre visible"</text:span><text:span>, ESAD - École supérieure d'art et de design, Nov 2021, Pau, France</text:span></text:p>
              <text:p text:style-name="Normal"><text:span>Communication dans un congrès</text:span></text:p>
              <text:p text:style-name="Normal"><text:a xlink:type="simple" xlink:href="https://shs.hal.science/halshs-03648610v1">halshs-03648610v1</text:a></text:p>
            </table:table-cell>
          </table:table-row>
          <table:table-row>
            <table:table-cell office:value-type="string">
              <text:p text:style-name="Normal"><text:a xlink:type="simple" xlink:href="https://univ-pau.hal.science/hal-05142673v1">Representaciones sociales de la frontera y del espacio fronterizo: miradas de visitantes y profesionales del turismo sobre la frontera en ambos lados del Pirineo</text:a></text:p>
              <text:p text:style-name="Normal"><text:a xlink:type="simple" xlink:href="https://hal.science/search/index/?q=*&amp;authFullName_s=Sylvie Clarimont">Sylvie Clarimont</text:a></text:p>
              <text:p text:style-name="Normal"><text:span>Fronteras espaciales, fronteras materiales, fronteras mentales - Jornadas Doctorales – SEMINARIO</text:span><text:span>, Universidad Pública de Navarra, Campus Iberus, Nov 2021, Pampelune, España</text:span></text:p>
              <text:p text:style-name="Normal"><text:span>Communication dans un congrès</text:span></text:p>
              <text:p text:style-name="Normal"><text:a xlink:type="simple" xlink:href="https://univ-pau.hal.science/hal-05142673v1">hal-05142673v1</text:a></text:p>
            </table:table-cell>
          </table:table-row>
          <table:table-row>
            <table:table-cell office:value-type="string">
              <text:p text:style-name="Normal"><text:a xlink:type="simple" xlink:href="https://shs.hal.science/halshs-02177704v1">Représentations sociales de la frontière et de l’espace frontalier : regards croisés de visiteurs et de professionnels du tourisme sur l’en-deçà et l’au-delà des Pyrénées</text:a></text:p>
              <text:p text:style-name="Normal"><text:a xlink:type="simple" xlink:href="https://hal.science/search/index/?q=*&amp;authFullName_s=Sylvie Clarimont">Sylvie Clarimont</text:a></text:p>
              <text:p text:style-name="Normal"><text:span>XXXIX Congrès de la Société des Hispanistes Français. Frontières dans le monde ibérique et ibéro-américain</text:span><text:span>, Jun 2019, Pau, France</text:span></text:p>
              <text:p text:style-name="Normal"><text:span>Communication dans un congrès</text:span></text:p>
              <text:p text:style-name="Normal"><text:a xlink:type="simple" xlink:href="https://shs.hal.science/halshs-02177704v1">halshs-02177704v1</text:a></text:p>
            </table:table-cell>
          </table:table-row>
          <table:table-row>
            <table:table-cell office:value-type="string">
              <text:p text:style-name="Normal"><text:a xlink:type="simple" xlink:href="https://shs.hal.science/halshs-02556158v1">Séquence 3 : l'innovation dans la gouvernance des sports de nature : Qu'est-ce qu'une gouvernance innovante ?</text:a></text:p>
              <text:p text:style-name="Normal"><text:a xlink:type="simple" xlink:href="https://hal.science/search/index/?q=*&amp;authFullName_s=Sylvie Clarimont">Sylvie Clarimont</text:a></text:p>
              <text:p text:style-name="Normal"><text:span>6ème Rendez-vous de l’innovation touristique : "Sports de nature, innovations et développement touristique des territoires"</text:span><text:span>, Master Tourisme UPPA, Feb 2018, Pau, France</text:span></text:p>
              <text:p text:style-name="Normal"><text:span>Communication dans un congrès</text:span></text:p>
              <text:p text:style-name="Normal"><text:a xlink:type="simple" xlink:href="https://shs.hal.science/halshs-02556158v1">halshs-02556158v1</text:a></text:p>
            </table:table-cell>
          </table:table-row>
          <table:table-row>
            <table:table-cell office:value-type="string">
              <text:p text:style-name="Normal"><text:a xlink:type="simple" xlink:href="https://shs.hal.science/halshs-02177724v1">Gérer les capacités de charge touristiques : un enjeu des politiques publiques pour préserver le patrimoine naturel</text:a></text:p>
              <text:p text:style-name="Normal"><text:a xlink:type="simple" xlink:href="https://hal.science/search/index/?q=*&amp;authFullName_s=Sylvie Clarimont">Sylvie Clarimont</text:a><text:span>,</text:span><text:a xlink:type="simple" xlink:href="https://hal.science/search/index/?q=*&amp;authFullName_s=Emeline Hatt">Emeline Hatt</text:a><text:span>,</text:span><text:a xlink:type="simple" xlink:href="https://hal.science/search/index/?q=*&amp;authFullName_s=Vincent Vlès">Vincent Vlès</text:a></text:p>
              <text:p text:style-name="Normal"><text:span>8th International AsTRES conference; Tourism, Heritage and Public Policies</text:span><text:span>, Oct 2018, Paris, France</text:span></text:p>
              <text:p text:style-name="Normal"><text:span>Communication dans un congrès</text:span></text:p>
              <text:p text:style-name="Normal"><text:a xlink:type="simple" xlink:href="https://shs.hal.science/halshs-02177724v1">halshs-02177724v1</text:a></text:p>
            </table:table-cell>
          </table:table-row>
          <table:table-row>
            <table:table-cell office:value-type="string">
              <text:p text:style-name="Normal"><text:a xlink:type="simple" xlink:href="https://shs.hal.science/halshs-02556081v1">Penser (avec et par) les touristes : revisiter les enquêtes de fréquentation des sites naturels remarquables</text:a></text:p>
              <text:p text:style-name="Normal"><text:a xlink:type="simple" xlink:href="https://hal.science/search/index/?q=*&amp;authFullName_s=Sylvie Clarimont">Sylvie Clarimont</text:a></text:p>
              <text:p text:style-name="Normal"><text:span>Séminaire Penser (avec et par) le tourisme</text:span><text:span>, Université de Lausanne Institut de Géographie et Durabilité, May 2018, Lausanne, Suisse</text:span></text:p>
              <text:p text:style-name="Normal"><text:span>Communication dans un congrès</text:span></text:p>
              <text:p text:style-name="Normal"><text:a xlink:type="simple" xlink:href="https://shs.hal.science/halshs-02556081v1">halshs-02556081v1</text:a></text:p>
            </table:table-cell>
          </table:table-row>
          <table:table-row>
            <table:table-cell office:value-type="string">
              <text:p text:style-name="Normal"><text:a xlink:type="simple" xlink:href="https://shs.hal.science/halshs-02177736v1">Penser et pratiquer la frontière et l’espace frontalier : regards croisés de visiteurs et professionnels du tourisme sur l’en-deçà et l’au-delà des Pyrénées</text:a></text:p>
              <text:p text:style-name="Normal"><text:a xlink:type="simple" xlink:href="https://hal.science/search/index/?q=*&amp;authFullName_s=Sylvie Clarimont">Sylvie Clarimont</text:a></text:p>
              <text:p text:style-name="Normal"><text:span>Penser avec les discontinuités en géographie</text:span><text:span>, Université d’Artois, Laboratoire "Discontinuités", Jun 2018, Arras, France</text:span></text:p>
              <text:p text:style-name="Normal"><text:span>Communication dans un congrès</text:span></text:p>
              <text:p text:style-name="Normal"><text:a xlink:type="simple" xlink:href="https://shs.hal.science/halshs-02177736v1">halshs-02177736v1</text:a></text:p>
            </table:table-cell>
          </table:table-row>
          <table:table-row>
            <table:table-cell office:value-type="string">
              <text:p text:style-name="Normal"><text:a xlink:type="simple" xlink:href="https://shs.hal.science/halshs-01659583v2">Natural hazards and climate changes in mountains areas: perceptions of local elected official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Isabelle Degrémont">Isabelle Degrémont</text:a></text:p>
              <text:p text:style-name="Normal"><text:span>2nd International colloquium on climate change in mountain areas PYRADAPT 2017</text:span><text:span>, Nov 2017, Biarritz, France</text:span></text:p>
              <text:p text:style-name="Normal"><text:span>Communication dans un congrès</text:span></text:p>
              <text:p text:style-name="Normal"><text:a xlink:type="simple" xlink:href="https://shs.hal.science/halshs-01659583v2">halshs-01659583v2</text:a></text:p>
            </table:table-cell>
          </table:table-row>
          <table:table-row>
            <table:table-cell office:value-type="string">
              <text:p text:style-name="Normal"><text:a xlink:type="simple" xlink:href="https://shs.hal.science/halshs-02556115v1">Impacts des mesures de gestion de la fréquentation dans les sites naturels exceptionnels</text:a></text:p>
              <text:p text:style-name="Normal"><text:a xlink:type="simple" xlink:href="https://hal.science/search/index/?q=*&amp;authFullName_s=Sylvie Clarimont">Sylvie Clarimont</text:a><text:span>,</text:span><text:a xlink:type="simple" xlink:href="https://hal.science/search/index/?q=*&amp;authFullName_s=Vincent Vlès">Vincent Vlès</text:a><text:span>,</text:span><text:a xlink:type="simple" xlink:href="https://hal.science/search/index/?q=*&amp;authFullName_s=Jérôme Piriou">Jérôme Piriou</text:a></text:p>
              <text:p text:style-name="Normal"><text:span>Séminaire de recherche : Les sites exceptionnels : quelle contribution au développement local ?</text:span><text:span>, Plan urbanisme construction architecture (PUCA), Jul 2017, Paris, France</text:span></text:p>
              <text:p text:style-name="Normal"><text:span>Communication dans un congrès</text:span></text:p>
              <text:p text:style-name="Normal"><text:a xlink:type="simple" xlink:href="https://shs.hal.science/halshs-02556115v1">halshs-02556115v1</text:a></text:p>
            </table:table-cell>
          </table:table-row>
          <table:table-row>
            <table:table-cell office:value-type="string">
              <text:p text:style-name="Normal"><text:a xlink:type="simple" xlink:href="https://hal.science/hal-01288032v1">Impacts des mesures de préservation des sites naturels exceptionnels</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Séminaire PUCA Les sites exceptionnels : quelle contribution au développement local ?</text:span><text:span>, Ministère de l'Ecologie, du Développement durable et de l'Energie, Mar 2016, PARIS, France</text:span></text:p>
              <text:p text:style-name="Normal"><text:span>Communication dans un congrès</text:span></text:p>
              <text:p text:style-name="Normal"><text:a xlink:type="simple" xlink:href="https://hal.science/hal-01288032v1">hal-01288032v1</text:a></text:p>
            </table:table-cell>
          </table:table-row>
          <table:table-row>
            <table:table-cell office:value-type="string">
              <text:p text:style-name="Normal"><text:a xlink:type="simple" xlink:href="https://shs.hal.science/halshs-02556137v1">Impacts des mesures de préservation des sites naturels exceptionnels</text:a></text:p>
              <text:p text:style-name="Normal"><text:a xlink:type="simple" xlink:href="https://hal.science/search/index/?q=*&amp;authFullName_s=Sylvie Clarimont">Sylvie Clarimont</text:a><text:span>,</text:span><text:a xlink:type="simple" xlink:href="https://hal.science/search/index/?q=*&amp;authFullName_s=Vincent Vlès">Vincent Vlès</text:a><text:span>,</text:span><text:a xlink:type="simple" xlink:href="https://hal.science/search/index/?q=*&amp;authFullName_s=Rémi Bénos">Rémi Bénos</text:a><text:span>,</text:span><text:a xlink:type="simple" xlink:href="https://hal.science/search/index/?q=*&amp;authFullName_s=Emeline Hatt">Emeline Hatt</text:a><text:span>,</text:span><text:a xlink:type="simple" xlink:href="https://hal.science/search/index/?q=*&amp;authFullName_s=Véronique Moulinié">Véronique Moulinié</text:a><text:span>et al.</text:span></text:p>
              <text:p text:style-name="Normal"><text:span>Séminaire de recherche : Les sites exceptionnels : quelle contribution au développement local ?</text:span><text:span>, Plan urbanisme construction architecture (PUCA); Ministère de l'Écologie, du Développement durable et de l'Énergie; Ministère de l'Égalité des Territoires, du Logement et de la Ruralité, Mar 2016, Paris, France</text:span></text:p>
              <text:p text:style-name="Normal"><text:span>Communication dans un congrès</text:span></text:p>
              <text:p text:style-name="Normal"><text:a xlink:type="simple" xlink:href="https://shs.hal.science/halshs-02556137v1">halshs-02556137v1</text:a></text:p>
            </table:table-cell>
          </table:table-row>
          <table:table-row>
            <table:table-cell office:value-type="string">
              <text:p text:style-name="Normal"><text:a xlink:type="simple" xlink:href="https://shs.hal.science/halshs-02177760v1">La ressource patrimoniale : outil d’adaptation au changement et levier de diversification touristique ?</text:a></text:p>
              <text:p text:style-name="Normal"><text:a xlink:type="simple" xlink:href="https://hal.science/search/index/?q=*&amp;authFullName_s=Jacinthe Bessière">Jacinthe Bessière</text:a><text:span>,</text:span><text:a xlink:type="simple" xlink:href="https://hal.science/search/index/?q=*&amp;authFullName_s=Sylvie Clarimont">Sylvie Clarimont</text:a></text:p>
              <text:p text:style-name="Normal"><text:span>Colloque international TRAST – Trajectoire des aires et stations touristiques : dynamiques d’innovation, mises en tension et enjeux prospectifs</text:span><text:span>, Apr 2015, Bordeaux, France</text:span></text:p>
              <text:p text:style-name="Normal"><text:span>Communication dans un congrès</text:span></text:p>
              <text:p text:style-name="Normal"><text:a xlink:type="simple" xlink:href="https://shs.hal.science/halshs-02177760v1">halshs-02177760v1</text:a></text:p>
            </table:table-cell>
          </table:table-row>
          <table:table-row>
            <table:table-cell office:value-type="string">
              <text:p text:style-name="Normal"><text:a xlink:type="simple" xlink:href="https://univ-pau.hal.science/hal-02167365v1">Vers des territoires souhaitables. Une hypothèse de recherche pour opérationnaliser la résilience ?</text:a></text:p>
              <text:p text:style-name="Normal"><text:a xlink:type="simple" xlink:href="https://hal.science/search/index/?q=*&amp;authFullName_s=Julien Rebotier">Julien Rebotier</text:a><text:span>,</text:span><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S. Nobert">S. Nobert</text:a></text:p>
              <text:p text:style-name="Normal"><text:span>4e Rencontres Scientifiques Internationales de la Cité des Territoires. Habitable, vivable, désirable. Débats sur la condition territoriale</text:span><text:span>, Mar 2015, Grenoble, France</text:span></text:p>
              <text:p text:style-name="Normal"><text:span>Communication dans un congrès</text:span></text:p>
              <text:p text:style-name="Normal"><text:a xlink:type="simple" xlink:href="https://univ-pau.hal.science/hal-02167365v1">hal-02167365v1</text:a></text:p>
            </table:table-cell>
          </table:table-row>
          <table:table-row>
            <table:table-cell office:value-type="string">
              <text:p text:style-name="Normal"><text:a xlink:type="simple" xlink:href="https://univ-pau.hal.science/hal-02167369v1">Racontez-nous : Le bassin de Lacq [conférence-débat]</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p>
              <text:p text:style-name="Normal"><text:span>Géoforum</text:span><text:span>, Oct 2015, Pau, France</text:span></text:p>
              <text:p text:style-name="Normal"><text:span>Communication dans un congrès</text:span></text:p>
              <text:p text:style-name="Normal"><text:a xlink:type="simple" xlink:href="https://univ-pau.hal.science/hal-02167369v1">hal-02167369v1</text:a></text:p>
            </table:table-cell>
          </table:table-row>
          <table:table-row>
            <table:table-cell office:value-type="string">
              <text:p text:style-name="Normal"><text:a xlink:type="simple" xlink:href="https://univ-pau.hal.science/hal-02167366v1">Acompañar los cambios hacia los territorios resilientes. Desafíos territoriales vinculados con los riesgos emergentes y su gestión en el suroeste de Francia</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S. Nobert">S. Nobert</text:a><text:span>,</text:span><text:a xlink:type="simple" xlink:href="https://hal.science/search/index/?q=*&amp;authFullName_s=Julien Rebotier">Julien Rebotier</text:a></text:p>
              <text:p text:style-name="Normal"><text:span>Seminaire international, UPV/EHU (université du Pays-Basque) Bilbao 16-17 avril 2015</text:span><text:span>, Apr 2015, Bilbao, España</text:span></text:p>
              <text:p text:style-name="Normal"><text:span>Communication dans un congrès</text:span></text:p>
              <text:p text:style-name="Normal"><text:a xlink:type="simple" xlink:href="https://univ-pau.hal.science/hal-02167366v1">hal-02167366v1</text:a></text:p>
            </table:table-cell>
          </table:table-row>
          <table:table-row>
            <table:table-cell office:value-type="string">
              <text:p text:style-name="Normal"><text:a xlink:type="simple" xlink:href="https://shs.hal.science/halshs-02177752v1">Vers la mise en place d’une agriculture urbaine ou périurbaine dans les espaces ouverts des villes métropolitaines du Nord et du Sud. Le cas de Saragosse en Espagne et de Lima au Pérou</text:a></text:p>
              <text:p text:style-name="Normal"><text:a xlink:type="simple" xlink:href="https://hal.science/search/index/?q=*&amp;authFullName_s=Flor Verónika Ccorahua Balboa">Flor Verónika Ccorahua Balboa</text:a><text:span>,</text:span><text:a xlink:type="simple" xlink:href="https://hal.science/search/index/?q=*&amp;authFullName_s=Sylvie Clarimont">Sylvie Clarimont</text:a></text:p>
              <text:p text:style-name="Normal"><text:span>Colloque international Villes et campagnes en relations. Regards croisés Nords / Suds</text:span><text:span>, Jun 2015, Paris, France</text:span></text:p>
              <text:p text:style-name="Normal"><text:span>Communication dans un congrès</text:span></text:p>
              <text:p text:style-name="Normal"><text:a xlink:type="simple" xlink:href="https://shs.hal.science/halshs-02177752v1">halshs-02177752v1</text:a></text:p>
            </table:table-cell>
          </table:table-row>
          <table:table-row>
            <table:table-cell office:value-type="string">
              <text:p text:style-name="Normal"><text:a xlink:type="simple" xlink:href="https://univ-tlse2.hal.science/hal-01465475v1">La ressource patrimoniale, outil d’adaptation au changement et levier de diversification touristique ?</text:a></text:p>
              <text:p text:style-name="Normal"><text:a xlink:type="simple" xlink:href="https://hal.science/search/index/?q=*&amp;authFullName_s=Jacinthe Bessière">Jacinthe Bessière</text:a><text:span>,</text:span><text:a xlink:type="simple" xlink:href="https://hal.science/search/index/?q=*&amp;authFullName_s=Sylvie Clarimont">Sylvie Clarimont</text:a></text:p>
              <text:p text:style-name="Normal"><text:span>Colloque International TRATSO « Trajectoires des stations et aires touristiques : dynamiques d’innovation, mises en tension et enjeux prospectifs »</text:span><text:span>, Maison des Sciences de l’Homme de l’Aquitaine (MSHA), Apr 2015, Bordeaux, France</text:span></text:p>
              <text:p text:style-name="Normal"><text:span>Communication dans un congrès</text:span></text:p>
              <text:p text:style-name="Normal"><text:a xlink:type="simple" xlink:href="https://univ-tlse2.hal.science/hal-01465475v1">hal-01465475v1</text:a></text:p>
            </table:table-cell>
          </table:table-row>
          <table:table-row>
            <table:table-cell office:value-type="string">
              <text:p text:style-name="Normal"><text:a xlink:type="simple" xlink:href="https://shs.hal.science/halshs-01357741v2">Le risque industriel, facteur de résilience d’un territoire ? L’exemple de la reconversion du bassin de Lacq</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p>
              <text:p text:style-name="Normal"><text:span>52e colloque de l'Association des Sciences Régionales de Langue Française</text:span><text:span>, Jul 2015, Montpellier, France</text:span></text:p>
              <text:p text:style-name="Normal"><text:span>Communication dans un congrès</text:span></text:p>
              <text:p text:style-name="Normal"><text:a xlink:type="simple" xlink:href="https://shs.hal.science/halshs-01357741v2">halshs-01357741v2</text:a></text:p>
            </table:table-cell>
          </table:table-row>
          <table:table-row>
            <table:table-cell office:value-type="string">
              <text:p text:style-name="Normal"><text:a xlink:type="simple" xlink:href="https://shs.hal.science/halshs-02177741v1">Le Parc naturel urbain entre construction politique opportuniste et renouvellement des politiques environnementales</text:a></text:p>
              <text:p text:style-name="Normal"><text:a xlink:type="simple" xlink:href="https://hal.science/search/index/?q=*&amp;authFullName_s=Sylvie Clarimont">Sylvie Clarimont</text:a><text:span>,</text:span><text:a xlink:type="simple" xlink:href="https://hal.science/search/index/?q=*&amp;authFullName_s=Kildine Leichnig">Kildine Leichnig</text:a></text:p>
              <text:p text:style-name="Normal"><text:span>International Conference BiodiverCities 2015</text:span><text:span>, Sep 2015, Marseille, France</text:span></text:p>
              <text:p text:style-name="Normal"><text:span>Communication dans un congrès</text:span></text:p>
              <text:p text:style-name="Normal"><text:a xlink:type="simple" xlink:href="https://shs.hal.science/halshs-02177741v1">halshs-02177741v1</text:a></text:p>
            </table:table-cell>
          </table:table-row>
          <table:table-row>
            <table:table-cell office:value-type="string">
              <text:p text:style-name="Normal"><text:a xlink:type="simple" xlink:href="https://shs.hal.science/halshs-00586971v1">L'État face au risque d'inondation : le service des Ponts et Chaussées dans les Pyrénées occidentales (XIX°-XX° siècle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Isabelle Degrémont">Isabelle Degrémont</text:a></text:p>
              <text:p text:style-name="Normal"><text:span>Colloque "Au fil de l'eau". L'eau : ressources, gestion et risques. MSH de Clermont-Ferrand.</text:span><text:span>, Mar 2009, Clermont Ferrand, France</text:span></text:p>
              <text:p text:style-name="Normal"><text:span>Communication dans un congrès</text:span></text:p>
              <text:p text:style-name="Normal"><text:a xlink:type="simple" xlink:href="https://shs.hal.science/halshs-00586971v1">halshs-00586971v1</text:a></text:p>
            </table:table-cell>
          </table:table-row>
        </table:table>
        <text:p text:style-name="P37"/>
        <text:p text:style-name="Heading2"><text:span text:style-name="T19">Article dans une revue (33)</text:span></text:p>
        <text:p text:style-name="P39"/>
        <table:table table:name="d41973" table:style-name="d41973">
          <table:table-column table:style-name="d41973.0"/>
          <table:table-row>
            <table:table-cell office:value-type="string">
              <text:p text:style-name="Normal"><text:a xlink:type="simple" xlink:href="https://univ-pau.hal.science/hal-05142092v1">L’eau récréative dans l’Anthropocène</text:a></text:p>
              <text:p text:style-name="Normal"><text:a xlink:type="simple" xlink:href="https://hal.science/search/index/?q=*&amp;authFullName_s=Sylvie Clarimont">Sylvie Clarimont</text:a></text:p>
              <text:p text:style-name="Normal"><text:span>Belgeo : Revue Belge de Géographie</text:span><text:span>, 2025, Water in the Anthropocene: social issues, policies and governance, 2, pp.23.<text:s/></text:span><text:a xlink:type="simple" xlink:href="https://dx.doi.org/10.4000/14cin">⟨10.4000/14cin⟩</text:a></text:p>
              <text:p text:style-name="Normal"><text:span>Article dans une revue</text:span></text:p>
              <text:p text:style-name="Normal"><text:a xlink:type="simple" xlink:href="https://univ-pau.hal.science/hal-05142092v1">hal-05142092v1</text:a></text:p>
            </table:table-cell>
          </table:table-row>
          <table:table-row>
            <table:table-cell office:value-type="string">
              <text:p text:style-name="Normal"><text:a xlink:type="simple" xlink:href="https://hal.science/hal-04969329v1">Tourismes et transitions écologiques</text:a></text:p>
              <text:p text:style-name="Normal"><text:a xlink:type="simple" xlink:href="https://hal.science/search/index/?q=*&amp;authFullName_s=Sylvie Clarimont">Sylvie Clarimont</text:a><text:span>,</text:span><text:a xlink:type="simple" xlink:href="https://hal.science/search/index/?q=*&amp;authFullName_s=Emeline Hatt">Emeline Hatt</text:a><text:span>,</text:span><text:a xlink:type="simple" xlink:href="https://hal.science/search/index/?q=*&amp;authFullName_s=Steve Hagimont">Steve Hagimont</text:a></text:p>
              <text:p text:style-name="Normal"><text:span>Mondes du tourisme</text:span><text:span>, 2024</text:span></text:p>
              <text:p text:style-name="Normal"><text:span>Article dans une revue</text:span></text:p>
              <text:p text:style-name="Normal"><text:a xlink:type="simple" xlink:href="https://hal.science/hal-04969329v1">hal-04969329v1</text:a></text:p>
            </table:table-cell>
          </table:table-row>
          <table:table-row>
            <table:table-cell office:value-type="string">
              <text:p text:style-name="Normal"><text:a xlink:type="simple" xlink:href="https://hal.science/hal-04972319v1">Introduction. Tourismes et transitions écologiques</text:a></text:p>
              <text:p text:style-name="Normal"><text:a xlink:type="simple" xlink:href="https://hal.science/search/index/?q=*&amp;authFullName_s=Sylvie Clarimont">Sylvie Clarimont</text:a><text:span>,</text:span><text:a xlink:type="simple" xlink:href="https://hal.science/search/index/?q=*&amp;authFullName_s=Émeline Hatt">Émeline Hatt</text:a><text:span>,</text:span><text:a xlink:type="simple" xlink:href="https://hal.science/search/index/?q=*&amp;authFullName_s=Steve Hagimont">Steve Hagimont</text:a></text:p>
              <text:p text:style-name="Normal"><text:span>Mondes du tourisme</text:span><text:span>, 2024, 25,<text:s/></text:span><text:a xlink:type="simple" xlink:href="https://dx.doi.org/10.4000/12y6f">⟨10.4000/12y6f⟩</text:a></text:p>
              <text:p text:style-name="Normal"><text:span>Article dans une revue</text:span></text:p>
              <text:p text:style-name="Normal"><text:a xlink:type="simple" xlink:href="https://hal.science/hal-04972319v1">hal-04972319v1</text:a></text:p>
            </table:table-cell>
          </table:table-row>
          <table:table-row>
            <table:table-cell office:value-type="string">
              <text:p text:style-name="Normal"><text:a xlink:type="simple" xlink:href="https://univ-pau.hal.science/hal-05142033v1">Ne pas renoncer au tourisme, mais fonder le tourisme sur autre chose, c’est certainement la voie qu’il faudrait suivre.</text:a></text:p>
              <text:p text:style-name="Normal"><text:a xlink:type="simple" xlink:href="https://hal.science/search/index/?q=*&amp;authFullName_s=Sylvie Clarimont">Sylvie Clarimont</text:a><text:span>,</text:span><text:a xlink:type="simple" xlink:href="https://hal.science/search/index/?q=*&amp;authFullName_s=Angeletti Julia">Angeletti Julia</text:a></text:p>
              <text:p text:style-name="Normal"><text:span>La revue de l'Agence d'urbanisme Clermont Massif Central</text:span><text:span>, 2024</text:span></text:p>
              <text:p text:style-name="Normal"><text:span>Article dans une revue</text:span></text:p>
              <text:p text:style-name="Normal"><text:a xlink:type="simple" xlink:href="https://univ-pau.hal.science/hal-05142033v1">hal-05142033v1</text:a></text:p>
            </table:table-cell>
          </table:table-row>
          <table:table-row>
            <table:table-cell office:value-type="string">
              <text:p text:style-name="Normal"><text:a xlink:type="simple" xlink:href="https://univ-pau.hal.science/hal-05142165v1">Tensions et conflits autour des usages touristiques de l'eau</text:a></text:p>
              <text:p text:style-name="Normal"><text:a xlink:type="simple" xlink:href="https://hal.science/search/index/?q=*&amp;authFullName_s=Sylvie Clarimont">Sylvie Clarimont</text:a></text:p>
              <text:p text:style-name="Normal"><text:span>Juristourisme : le mensuel des acteurs du tourisme &amp; des loisirs [Juris tourisme]</text:span><text:span>, 2024, Eau et tourisme - Déni de fuite, 278, pp.17-20</text:span></text:p>
              <text:p text:style-name="Normal"><text:span>Article dans une revue</text:span></text:p>
              <text:p text:style-name="Normal"><text:a xlink:type="simple" xlink:href="https://univ-pau.hal.science/hal-05142165v1">hal-05142165v1</text:a></text:p>
            </table:table-cell>
          </table:table-row>
          <table:table-row>
            <table:table-cell office:value-type="string">
              <text:p text:style-name="Normal"><text:a xlink:type="simple" xlink:href="https://univ-pau.hal.science/hal-05142179v1">Les stratégies d'adaptation des territoires touristiques aux événements hydro-climatiques extrêmes</text:a></text:p>
              <text:p text:style-name="Normal"><text:a xlink:type="simple" xlink:href="https://hal.science/search/index/?q=*&amp;authFullName_s=Sylvie Clarimont">Sylvie Clarimont</text:a></text:p>
              <text:p text:style-name="Normal"><text:span>Juristourisme : le mensuel des acteurs du tourisme &amp; des loisirs [Juris tourisme]</text:span><text:span>, 2024, Dossier : Eau et tourisme - Déni de fuite, 278, pp.21-24</text:span></text:p>
              <text:p text:style-name="Normal"><text:span>Article dans une revue</text:span></text:p>
              <text:p text:style-name="Normal"><text:a xlink:type="simple" xlink:href="https://univ-pau.hal.science/hal-05142179v1">hal-05142179v1</text:a></text:p>
            </table:table-cell>
          </table:table-row>
          <table:table-row>
            <table:table-cell office:value-type="string">
              <text:p text:style-name="Normal"><text:a xlink:type="simple" xlink:href="https://shs.hal.science/halshs-03648556v1">Perception de la ressource en eau et adaptation au changement climatique en territoires touristiques ruraux : le cas des vallées de la Dronne et de la Vézère</text:a></text:p>
              <text:p text:style-name="Normal"><text:a xlink:type="simple" xlink:href="https://hal.science/search/index/?q=*&amp;authFullName_s=Gaïa Bonnet">Gaïa Bonnet</text:a><text:span>,</text:span><text:a xlink:type="simple" xlink:href="https://hal.science/search/index/?q=*&amp;authFullName_s=Sylvie Clarimont">Sylvie Clarimont</text:a></text:p>
              <text:p text:style-name="Normal"><text:span>Géocarrefour - Revue de géographie de Lyon</text:span><text:span>, 2022, Chercheurs d'eau aux temps des changements globaux : quel avenir pour les territoires ?, 96 (1),<text:s/></text:span><text:a xlink:type="simple" xlink:href="https://dx.doi.org/10.4000/geocarrefour.18204">⟨10.4000/geocarrefour.18204⟩</text:a></text:p>
              <text:p text:style-name="Normal"><text:span>Article dans une revue</text:span></text:p>
              <text:p text:style-name="Normal"><text:a xlink:type="simple" xlink:href="https://shs.hal.science/halshs-03648556v1">halshs-03648556v1</text:a></text:p>
            </table:table-cell>
          </table:table-row>
          <table:table-row>
            <table:table-cell office:value-type="string">
              <text:p text:style-name="Normal"><text:a xlink:type="simple" xlink:href="https://univ-pau.hal.science/hal-03625405v1">Lourdes : le tourisme religieux dans la tourmente</text:a></text:p>
              <text:p text:style-name="Normal"><text:a xlink:type="simple" xlink:href="https://hal.science/search/index/?q=*&amp;authFullName_s=Nathalie Jarraud">Nathalie Jarraud</text:a><text:span>,</text:span><text:a xlink:type="simple" xlink:href="https://hal.science/search/index/?q=*&amp;authFullName_s=Sylvie Clarimont">Sylvie Clarimont</text:a></text:p>
              <text:p text:style-name="Normal"><text:span>Espaces. Tourisme et loisirs</text:span><text:span>, 2022</text:span></text:p>
              <text:p text:style-name="Normal"><text:span>Article dans une revue</text:span></text:p>
              <text:p text:style-name="Normal"><text:a xlink:type="simple" xlink:href="https://univ-pau.hal.science/hal-03625405v1">hal-03625405v1</text:a></text:p>
            </table:table-cell>
          </table:table-row>
          <table:table-row>
            <table:table-cell office:value-type="string">
              <text:p text:style-name="Normal"><text:a xlink:type="simple" xlink:href="https://shs.hal.science/halshs-03484126v1">Quand le débat public échoue à prévenir le conflit : retour sur la contestation d’un projet industriel de transition énergétique dans les Landes (France)</text:a></text:p>
              <text:p text:style-name="Normal"><text:a xlink:type="simple" xlink:href="https://hal.science/search/index/?q=*&amp;authFullName_s=Sylvie Clarimont">Sylvie Clarimont</text:a></text:p>
              <text:p text:style-name="Normal"><text:span>L'Espace Politique</text:span><text:span>, 2021, Varia, 42,<text:s/></text:span><text:a xlink:type="simple" xlink:href="https://dx.doi.org/10.4000/espacepolitique.9113">⟨10.4000/espacepolitique.9113⟩</text:a></text:p>
              <text:p text:style-name="Normal"><text:span>Article dans une revue</text:span></text:p>
              <text:p text:style-name="Normal"><text:a xlink:type="simple" xlink:href="https://shs.hal.science/halshs-03484126v1">halshs-03484126v1</text:a></text:p>
            </table:table-cell>
          </table:table-row>
          <table:table-row>
            <table:table-cell office:value-type="string">
              <text:p text:style-name="Normal"><text:a xlink:type="simple" xlink:href="https://univ-pau.hal.science/hal-03524801v1">Lourdes, haut-lieu du tourisme religieux, entre crise et transition ?</text:a></text:p>
              <text:p text:style-name="Normal"><text:a xlink:type="simple" xlink:href="https://hal.science/search/index/?q=*&amp;authFullName_s=Nathalie Jarraud">Nathalie Jarraud</text:a><text:span>,</text:span><text:a xlink:type="simple" xlink:href="https://hal.science/search/index/?q=*&amp;authFullName_s=Sylvie Clarimont">Sylvie Clarimont</text:a></text:p>
              <text:p text:style-name="Normal"><text:span>Via Tourism Review</text:span><text:span>, 2021, 20,<text:s/></text:span><text:a xlink:type="simple" xlink:href="https://dx.doi.org/10.4000/viatourism.7909">⟨10.4000/viatourism.7909⟩</text:a></text:p>
              <text:p text:style-name="Normal"><text:span>Article dans une revue</text:span></text:p>
              <text:p text:style-name="Normal"><text:a xlink:type="simple" xlink:href="https://univ-pau.hal.science/hal-03524801v1">hal-03524801v1</text:a></text:p>
            </table:table-cell>
          </table:table-row>
          <table:table-row>
            <table:table-cell office:value-type="string">
              <text:p text:style-name="Normal"><text:a xlink:type="simple" xlink:href="https://hal.science/hal-02178194v1">La ville au risque du tourisme : crise ou recomposition du &amp;quot;modèle barcelonais&amp;quot; ?</text:a></text:p>
              <text:p text:style-name="Normal"><text:a xlink:type="simple" xlink:href="https://hal.science/search/index/?q=*&amp;authFullName_s=Sylvie Clarimont">Sylvie Clarimont</text:a></text:p>
              <text:p text:style-name="Normal"><text:span>CAMBO : CAhiers de la Métropole BOrdelaise<text:s/></text:span><text:span>, 2019, Dossier Trop de tourisme ?, 15, pp.42-45</text:span></text:p>
              <text:p text:style-name="Normal"><text:span>Article dans une revue</text:span></text:p>
              <text:p text:style-name="Normal"><text:a xlink:type="simple" xlink:href="https://hal.science/hal-02178194v1">hal-02178194v1</text:a></text:p>
            </table:table-cell>
          </table:table-row>
          <table:table-row>
            <table:table-cell office:value-type="string">
              <text:p text:style-name="Normal"><text:a xlink:type="simple" xlink:href="https://hal.science/hal-01737515v1">Hésitations et recompositions dans la gestion des flux de fréquentation dans les sites naturels exceptionnels</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Via Tourism Review</text:span><text:span>, 2018, Via Tourism Review, 11-12</text:span></text:p>
              <text:p text:style-name="Normal"><text:span>Article dans une revue</text:span></text:p>
              <text:p text:style-name="Normal"><text:a xlink:type="simple" xlink:href="https://hal.science/hal-01737515v1">hal-01737515v1</text:a></text:p>
            </table:table-cell>
          </table:table-row>
          <table:table-row>
            <table:table-cell office:value-type="string">
              <text:p text:style-name="Normal"><text:a xlink:type="simple" xlink:href="https://shs.hal.science/halshs-01976063v1">Climate Change and Vulnerability in Local Areas: Attitudes to Evolving Risks and Adaptation in Two Pyrenean Valley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Isabelle Degrémont">Isabelle Degrémont</text:a><text:span>,</text:span><text:a xlink:type="simple" xlink:href="https://hal.science/search/index/?q=*&amp;authFullName_s=Ilona Bossanyi">Ilona Bossanyi</text:a></text:p>
              <text:p text:style-name="Normal"><text:span>Revue de Géographie Alpine / Journal of Alpine Research</text:span><text:span>, 2018, 106-3,<text:s/></text:span><text:a xlink:type="simple" xlink:href="https://dx.doi.org/10.4000/rga.4902">⟨10.4000/rga.4902⟩</text:a></text:p>
              <text:p text:style-name="Normal"><text:span>Article dans une revue</text:span></text:p>
              <text:p text:style-name="Normal"><text:a xlink:type="simple" xlink:href="https://shs.hal.science/halshs-01976063v1">halshs-01976063v1</text:a></text:p>
            </table:table-cell>
          </table:table-row>
          <table:table-row>
            <table:table-cell office:value-type="string">
              <text:p text:style-name="Normal"><text:a xlink:type="simple" xlink:href="https://univ-pau.hal.science/hal-02367115v1">Changements climatiques et vulnérabilité des territoires : regards de montagnards sur l’évolution des risques et l’adaptation dans deux vallées pyrénéenne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Isabelle Degrémont">Isabelle Degrémont</text:a></text:p>
              <text:p text:style-name="Normal"><text:span>Revue de Géographie Alpine / Journal of Alpine Research</text:span><text:span>, 2018, Trajectoires de vulnérabilité des territoires de montagne face aux changements globaux, 106 (3),<text:s/></text:span><text:a xlink:type="simple" xlink:href="https://dx.doi.org/10.4000/rga.4883">⟨10.4000/rga.4883⟩</text:a></text:p>
              <text:p text:style-name="Normal"><text:span>Article dans une revue</text:span></text:p>
              <text:p text:style-name="Normal"><text:a xlink:type="simple" xlink:href="https://univ-pau.hal.science/hal-02367115v1">hal-02367115v1</text:a></text:p>
            </table:table-cell>
          </table:table-row>
          <table:table-row>
            <table:table-cell office:value-type="string">
              <text:p text:style-name="Normal"><text:a xlink:type="simple" xlink:href="https://shs.hal.science/halshs-01816060v1">Résilience et prévention des désastres. Retours d’expérience et perspectives de sciences sociale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VertigO : La revue électronique en sciences de l'environnement</text:span><text:span>, 2018, Risques, territoires et résilience, En ligne (Hors-série 30), pp.En ligne.<text:s/></text:span><text:a xlink:type="simple" xlink:href="https://dx.doi.org/10.4000/vertigo.19331">⟨10.4000/vertigo.19331⟩</text:a></text:p>
              <text:p text:style-name="Normal"><text:span>Article dans une revue</text:span></text:p>
              <text:p text:style-name="Normal"><text:a xlink:type="simple" xlink:href="https://shs.hal.science/halshs-01816060v1">halshs-01816060v1</text:a></text:p>
            </table:table-cell>
          </table:table-row>
          <table:table-row>
            <table:table-cell office:value-type="string">
              <text:p text:style-name="Normal"><text:a xlink:type="simple" xlink:href="https://shs.hal.science/halshs-01856007v1">L'approche territoriale : une condition de l'apport de la résilience à la prévention des désastre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La Houille Blanche - Revue internationale de l'eau</text:span><text:span>, 2018, En ligne (2), pp.29-37.<text:s/></text:span><text:a xlink:type="simple" xlink:href="https://dx.doi.org/10.1051/lhb/2018018">⟨10.1051/lhb/2018018⟩</text:a></text:p>
              <text:p text:style-name="Normal"><text:span>Article dans une revue</text:span></text:p>
              <text:p text:style-name="Normal"><text:a xlink:type="simple" xlink:href="https://shs.hal.science/halshs-01856007v1">halshs-01856007v1</text:a></text:p>
            </table:table-cell>
          </table:table-row>
          <table:table-row>
            <table:table-cell office:value-type="string">
              <text:p text:style-name="Normal"><text:a xlink:type="simple" xlink:href="https://shs.hal.science/halshs-01856015v1">La ressource patrimoniale, outil de diversification touristique ? Le pôle d’excellence rurale du Néouvielle, entre innovation et recyclage</text:a></text:p>
              <text:p text:style-name="Normal"><text:a xlink:type="simple" xlink:href="https://hal.science/search/index/?q=*&amp;authFullName_s=Sylvie Clarimont">Sylvie Clarimont</text:a><text:span>,</text:span><text:a xlink:type="simple" xlink:href="https://hal.science/search/index/?q=*&amp;authFullName_s=Jacinthe Bessière">Jacinthe Bessière</text:a><text:span>,</text:span><text:a xlink:type="simple" xlink:href="https://hal.science/search/index/?q=*&amp;authFullName_s=Vincent Vlès">Vincent Vlès</text:a></text:p>
              <text:p text:style-name="Normal"><text:span>Natures Sciences Sociétés</text:span><text:span>, 2016, 24 (3), pp.217-229.<text:s/></text:span><text:a xlink:type="simple" xlink:href="https://dx.doi.org/10.1051/nss/2016034">⟨10.1051/nss/2016034⟩</text:a></text:p>
              <text:p text:style-name="Normal"><text:span>Article dans une revue</text:span></text:p>
              <text:p text:style-name="Normal"><text:a xlink:type="simple" xlink:href="https://shs.hal.science/halshs-01856015v1">halshs-01856015v1</text:a></text:p>
            </table:table-cell>
          </table:table-row>
          <table:table-row>
            <table:table-cell office:value-type="string">
              <text:p text:style-name="Normal"><text:a xlink:type="simple" xlink:href="https://shs.hal.science/halshs-01856022v1">Societal Opposition to Tourism-Related Development in the Hautes-Pyrénées: a Missed Opportunity for Territorial Innovation?</text:a></text:p>
              <text:p text:style-name="Normal"><text:a xlink:type="simple" xlink:href="https://hal.science/search/index/?q=*&amp;authFullName_s=Sylvie Clarimont">Sylvie Clarimont</text:a><text:span>,</text:span><text:a xlink:type="simple" xlink:href="https://hal.science/search/index/?q=*&amp;authFullName_s=Vincent Vlès">Vincent Vlès</text:a></text:p>
              <text:p text:style-name="Normal"><text:span>Revue de Géographie Alpine / Journal of Alpine Research</text:span><text:span>, 2016, Montagnes et conflictualité : le conflit, facteur d’adaptations et d’innovations territoriales, 104 (1),<text:s/></text:span><text:a xlink:type="simple" xlink:href="https://dx.doi.org/10.4000/rga.3218">⟨10.4000/rga.3218⟩</text:a></text:p>
              <text:p text:style-name="Normal"><text:span>Article dans une revue</text:span></text:p>
              <text:p text:style-name="Normal"><text:a xlink:type="simple" xlink:href="https://shs.hal.science/halshs-01856022v1">halshs-01856022v1</text:a></text:p>
            </table:table-cell>
          </table:table-row>
          <table:table-row>
            <table:table-cell office:value-type="string">
              <text:p text:style-name="Normal"><text:a xlink:type="simple" xlink:href="https://shs.hal.science/halshs-01856018v1">Qualifying irrigation system sustainability and governance by means of stakeholder perceptions: the Neste Canal (France)</text:a></text:p>
              <text:p text:style-name="Normal"><text:a xlink:type="simple" xlink:href="https://hal.science/search/index/?q=*&amp;authFullName_s=Sandra Ricart">Sandra Ricart</text:a><text:span>,</text:span><text:a xlink:type="simple" xlink:href="https://hal.science/search/index/?q=*&amp;authFullName_s=Sylvie Clarimont">Sylvie Clarimont</text:a></text:p>
              <text:p text:style-name="Normal"><text:span>International Journal of Water Resources Development</text:span><text:span>, 2016, 33 (6), pp.935-954.<text:s/></text:span><text:a xlink:type="simple" xlink:href="https://dx.doi.org/10.1080/07900627.2016.1247346">⟨10.1080/07900627.2016.1247346⟩</text:a></text:p>
              <text:p text:style-name="Normal"><text:span>Article dans une revue</text:span></text:p>
              <text:p text:style-name="Normal"><text:a xlink:type="simple" xlink:href="https://shs.hal.science/halshs-01856018v1">halshs-01856018v1</text:a></text:p>
            </table:table-cell>
          </table:table-row>
          <table:table-row>
            <table:table-cell office:value-type="string">
              <text:p text:style-name="Normal"><text:a xlink:type="simple" xlink:href="https://shs.hal.science/halshs-01856010v1">L’aménagement des berges de l’Èbre à Saragosse. Une reconquête sans effets touristiques à ce jour</text:a></text:p>
              <text:p text:style-name="Normal"><text:a xlink:type="simple" xlink:href="https://hal.science/search/index/?q=*&amp;authFullName_s=Sylvie Clarimont">Sylvie Clarimont</text:a><text:span>,</text:span><text:a xlink:type="simple" xlink:href="https://hal.science/search/index/?q=*&amp;authFullName_s=Kildine Leichnig">Kildine Leichnig</text:a></text:p>
              <text:p text:style-name="Normal"><text:span>Les Cahiers d'espaces [1985-2012]</text:span><text:span>, 2016, Usages récréatifs des espaces fluviaux. Des enjeux à l’échelle des métropoles, 333, 6 p</text:span></text:p>
              <text:p text:style-name="Normal"><text:span>Article dans une revue</text:span></text:p>
              <text:p text:style-name="Normal"><text:a xlink:type="simple" xlink:href="https://shs.hal.science/halshs-01856010v1">halshs-01856010v1</text:a></text:p>
            </table:table-cell>
          </table:table-row>
          <table:table-row>
            <table:table-cell office:value-type="string">
              <text:p text:style-name="Normal"><text:a xlink:type="simple" xlink:href="https://shs.hal.science/halshs-01425011v1">Resilience for the Anthropocene? Shedding light on the forgotten temporalities shaping post-crisis management in the French Sud Ouest</text:a></text:p>
              <text:p text:style-name="Normal"><text:a xlink:type="simple" xlink:href="https://hal.science/search/index/?q=*&amp;authFullName_s=Sébastien Nobert">Sébastien Nobert</text:a><text:span>,</text:span><text:a xlink:type="simple" xlink:href="https://hal.science/search/index/?q=*&amp;authFullName_s=Julien Rebotier">Julien Rebotier</text:a><text:span>,</text:span><text:a xlink:type="simple" xlink:href="https://hal.science/search/index/?q=*&amp;authFullName_s=Cloé Vallette">Cloé Vallette</text:a><text:span>,</text:span><text:a xlink:type="simple" xlink:href="https://hal.science/search/index/?q=*&amp;authFullName_s=Christine Bouisset">Christine Bouisset</text:a><text:span>,</text:span><text:a xlink:type="simple" xlink:href="https://hal.science/search/index/?q=*&amp;authFullName_s=Sylvie Clarimont">Sylvie Clarimont</text:a></text:p>
              <text:p text:style-name="Normal"><text:span>Resilience: International Policies, Practices and Discourses</text:span><text:span>, 2016, 5 (3), pp.145-160.<text:s/></text:span><text:a xlink:type="simple" xlink:href="https://dx.doi.org/10.1080/21693293.2016.1241479">⟨10.1080/21693293.2016.1241479⟩</text:a></text:p>
              <text:p text:style-name="Normal"><text:span>Article dans une revue</text:span></text:p>
              <text:p text:style-name="Normal"><text:a xlink:type="simple" xlink:href="https://shs.hal.science/halshs-01425011v1">halshs-01425011v1</text:a></text:p>
            </table:table-cell>
          </table:table-row>
          <table:table-row>
            <table:table-cell office:value-type="string">
              <text:p text:style-name="Normal"><text:a xlink:type="simple" xlink:href="https://shs.hal.science/halshs-01856140v1">Modelling the links between irrigation, ecosystem services and rural development in pursuit of social legitimacy: Results from a territorial analysis of the Neste System (Hautes-Pyrénées, France)</text:a></text:p>
              <text:p text:style-name="Normal"><text:a xlink:type="simple" xlink:href="https://hal.science/search/index/?q=*&amp;authFullName_s=Sandra Ricart">Sandra Ricart</text:a><text:span>,</text:span><text:a xlink:type="simple" xlink:href="https://hal.science/search/index/?q=*&amp;authFullName_s=Sylvie Clarimont">Sylvie Clarimont</text:a></text:p>
              <text:p text:style-name="Normal"><text:span>Journal of Rural Studies</text:span><text:span>, 2015, 43 (February 2016), pp.1-12.<text:s/></text:span><text:a xlink:type="simple" xlink:href="https://dx.doi.org/10.1016/j.jrurstud.2015.09.012">⟨10.1016/j.jrurstud.2015.09.012⟩</text:a></text:p>
              <text:p text:style-name="Normal"><text:span>Article dans une revue</text:span></text:p>
              <text:p text:style-name="Normal"><text:a xlink:type="simple" xlink:href="https://shs.hal.science/halshs-01856140v1">halshs-01856140v1</text:a></text:p>
            </table:table-cell>
          </table:table-row>
          <table:table-row>
            <table:table-cell office:value-type="string">
              <text:p text:style-name="Normal"><text:a xlink:type="simple" xlink:href="https://shs.hal.science/halshs-01856151v1">Les recompositions territoriales de part et d'autre des Pyrénées</text:a></text:p>
              <text:p text:style-name="Normal"><text:a xlink:type="simple" xlink:href="https://hal.science/search/index/?q=*&amp;authFullName_s=Sylvie Clarimont">Sylvie Clarimont</text:a></text:p>
              <text:p text:style-name="Normal"><text:span>Géodoc</text:span><text:span>, 2014, L’intercommunalité en mouvements, 59, pp.123-136</text:span></text:p>
              <text:p text:style-name="Normal"><text:span>Article dans une revue</text:span></text:p>
              <text:p text:style-name="Normal"><text:a xlink:type="simple" xlink:href="https://shs.hal.science/halshs-01856151v1">halshs-01856151v1</text:a></text:p>
            </table:table-cell>
          </table:table-row>
          <table:table-row>
            <table:table-cell office:value-type="string">
              <text:p text:style-name="Normal"><text:a xlink:type="simple" xlink:href="https://shs.hal.science/halshs-01856148v1">La perception des espaces publics de nature. Paroles d’élus et d’usagers du Parc naturel urbain palois</text:a></text:p>
              <text:p text:style-name="Normal"><text:a xlink:type="simple" xlink:href="https://hal.science/search/index/?q=*&amp;authFullName_s=Sylvie Clarimont">Sylvie Clarimont</text:a><text:span>,</text:span><text:a xlink:type="simple" xlink:href="https://hal.science/search/index/?q=*&amp;authFullName_s=Kildine Leichnig">Kildine Leichnig</text:a></text:p>
              <text:p text:style-name="Normal"><text:span>Revue Géographique de l'Est</text:span><text:span>, 2014, Les lieux de la ville, processus de fabrication de la ville et pratiques habitantes, 54 (3-4)</text:span></text:p>
              <text:p text:style-name="Normal"><text:span>Article dans une revue</text:span></text:p>
              <text:p text:style-name="Normal"><text:a xlink:type="simple" xlink:href="https://shs.hal.science/halshs-01856148v1">halshs-01856148v1</text:a></text:p>
            </table:table-cell>
          </table:table-row>
          <table:table-row>
            <table:table-cell office:value-type="string">
              <text:p text:style-name="Normal"><text:a xlink:type="simple" xlink:href="https://shs.hal.science/halshs-01856145v1">Événements touristiques et mises en scène du fleuve urbain. Regards croisés : la promenade Champlain (Québec) et le Parc fluvial (Saragosse)</text:a></text:p>
              <text:p text:style-name="Normal"><text:a xlink:type="simple" xlink:href="https://hal.science/search/index/?q=*&amp;authFullName_s=Sylvie Clarimont">Sylvie Clarimont</text:a><text:span>,</text:span><text:a xlink:type="simple" xlink:href="https://hal.science/search/index/?q=*&amp;authFullName_s=Sylvie Miaux">Sylvie Miaux</text:a></text:p>
              <text:p text:style-name="Normal"><text:span>Sud-Ouest Européen</text:span><text:span>, 2014, 38, pp.137 - 153.<text:s/></text:span><text:a xlink:type="simple" xlink:href="https://dx.doi.org/10.4000/soe.1654">⟨10.4000/soe.1654⟩</text:a></text:p>
              <text:p text:style-name="Normal"><text:span>Article dans une revue</text:span></text:p>
              <text:p text:style-name="Normal"><text:a xlink:type="simple" xlink:href="https://shs.hal.science/halshs-01856145v1">halshs-01856145v1</text:a></text:p>
            </table:table-cell>
          </table:table-row>
          <table:table-row>
            <table:table-cell office:value-type="string">
              <text:p text:style-name="Normal"><text:a xlink:type="simple" xlink:href="https://amu.hal.science/hal-01558581v1">Retour sur images. Les stations touristiques de Seignosse et Gourette sous le regard des touristes</text:a></text:p>
              <text:p text:style-name="Normal"><text:a xlink:type="simple" xlink:href="https://hal.science/search/index/?q=*&amp;authFullName_s=Emeline Hatt">Emeline Hatt</text:a><text:span>,</text:span><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Gaëlle Deletraz">Gaëlle Deletraz</text:a></text:p>
              <text:p text:style-name="Normal"><text:span>EspacesTemps.net</text:span><text:span>, 2011</text:span></text:p>
              <text:p text:style-name="Normal"><text:span>Article dans une revue</text:span></text:p>
              <text:p text:style-name="Normal"><text:a xlink:type="simple" xlink:href="https://amu.hal.science/hal-01558581v1">hal-01558581v1</text:a></text:p>
            </table:table-cell>
          </table:table-row>
          <table:table-row>
            <table:table-cell office:value-type="string">
              <text:p text:style-name="Normal"><text:a xlink:type="simple" xlink:href="https://shs.hal.science/halshs-00681516v1">Retour sur images. Les stations touristiques de Seignosse et Gourette sous le regard des touristes</text:a></text:p>
              <text:p text:style-name="Normal"><text:a xlink:type="simple" xlink:href="https://hal.science/search/index/?q=*&amp;authFullName_s=Vincent Vlès">Vincent Vlès</text:a><text:span>,</text:span><text:a xlink:type="simple" xlink:href="https://hal.science/search/index/?q=*&amp;authFullName_s=Hatt Emeline">Hatt Emeline</text:a><text:span>,</text:span><text:a xlink:type="simple" xlink:href="https://hal.science/search/index/?q=*&amp;authFullName_s=Sylvie Clarimont">Sylvie Clarimont</text:a><text:span>,</text:span><text:a xlink:type="simple" xlink:href="https://hal.science/search/index/?q=*&amp;authFullName_s=Gaëlle Deletraz">Gaëlle Deletraz</text:a></text:p>
              <text:p text:style-name="Normal"><text:span>EspacesTemps.net</text:span><text:span>, 2011, http://espacestemps.net/document9036.html</text:span></text:p>
              <text:p text:style-name="Normal"><text:span>Article dans une revue</text:span></text:p>
              <text:p text:style-name="Normal"><text:a xlink:type="simple" xlink:href="https://shs.hal.science/halshs-00681516v1">halshs-00681516v1</text:a></text:p>
            </table:table-cell>
          </table:table-row>
          <table:table-row>
            <table:table-cell office:value-type="string">
              <text:p text:style-name="Normal"><text:a xlink:type="simple" xlink:href="https://shs.hal.science/halshs-00681551v1">Tourisme durable, ville durable. Une articulation à parfaire</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Hatt Emeline">Hatt Emeline</text:a></text:p>
              <text:p text:style-name="Normal"><text:span>Les Cahiers d'espaces [1985-2012]</text:span><text:span>, 2011, 110, pp.8-17</text:span></text:p>
              <text:p text:style-name="Normal"><text:span>Article dans une revue</text:span></text:p>
              <text:p text:style-name="Normal"><text:a xlink:type="simple" xlink:href="https://shs.hal.science/halshs-00681551v1">halshs-00681551v1</text:a></text:p>
            </table:table-cell>
          </table:table-row>
          <table:table-row>
            <table:table-cell office:value-type="string">
              <text:p text:style-name="Normal"><text:a xlink:type="simple" xlink:href="https://shs.hal.science/halshs-00681553v1">Espaces publics touristiques urbains et développement durable : principes d'aménagement, usages et tensions. Une analyse à partir du cas de Barcelone (Espagne)</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URBIA. Les Cahiers du développement urbain durable</text:span><text:span>, 2010, 10, pp.11-28</text:span></text:p>
              <text:p text:style-name="Normal"><text:span>Article dans une revue</text:span></text:p>
              <text:p text:style-name="Normal"><text:a xlink:type="simple" xlink:href="https://shs.hal.science/halshs-00681553v1">halshs-00681553v1</text:a></text:p>
            </table:table-cell>
          </table:table-row>
          <table:table-row>
            <table:table-cell office:value-type="string">
              <text:p text:style-name="Normal"><text:a xlink:type="simple" xlink:href="https://shs.hal.science/halshs-00681528v1">Le tourisme pyrénéen face au développement durable : une intégration partielle et hésitante</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Revue de Géographie Alpine / Journal of Alpine Research</text:span><text:span>, 2009, 97-3 | 2009, http://rga.revues.org/index978.html</text:span></text:p>
              <text:p text:style-name="Normal"><text:span>Article dans une revue</text:span></text:p>
              <text:p text:style-name="Normal"><text:a xlink:type="simple" xlink:href="https://shs.hal.science/halshs-00681528v1">halshs-00681528v1</text:a></text:p>
            </table:table-cell>
          </table:table-row>
          <table:table-row>
            <table:table-cell office:value-type="string">
              <text:p text:style-name="Normal"><text:a xlink:type="simple" xlink:href="https://univ-pau.hal.science/hal-04418034v1">Des lieux sous les eaux : mémoire et géographie de l'inondation dans le bassin de l'Adour</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Isabelle Degrémont">Isabelle Degrémont</text:a></text:p>
              <text:p text:style-name="Normal"><text:span>Sud-Ouest Européen</text:span><text:span>, 2007, 23 (1), pp.55 - 67.<text:s/></text:span><text:a xlink:type="simple" xlink:href="https://dx.doi.org/10.3406/rgpso.2007.2938">⟨10.3406/rgpso.2007.2938⟩</text:a></text:p>
              <text:p text:style-name="Normal"><text:span>Article dans une revue</text:span></text:p>
              <text:p text:style-name="Normal"><text:a xlink:type="simple" xlink:href="https://univ-pau.hal.science/hal-04418034v1">hal-04418034v1</text:a></text:p>
            </table:table-cell>
          </table:table-row>
          <table:table-row>
            <table:table-cell office:value-type="string">
              <text:p text:style-name="Normal"><text:a xlink:type="simple" xlink:href="https://shs.hal.science/halshs-00375089v1">Les recompositions territoriales face à la faible densité : comparaison des pays aquitains et des comarcas aragonaises</text:a></text:p>
              <text:p text:style-name="Normal"><text:a xlink:type="simple" xlink:href="https://hal.science/search/index/?q=*&amp;authFullName_s=Sylvie Clarimont">Sylvie Clarimont</text:a><text:span>,</text:span><text:a xlink:type="simple" xlink:href="https://hal.science/search/index/?q=*&amp;authFullName_s=Julien Aldhuy">Julien Aldhuy</text:a><text:span>,</text:span><text:a xlink:type="simple" xlink:href="https://hal.science/search/index/?q=*&amp;authFullName_s=Olivier Labussiere">Olivier Labussiere</text:a></text:p>
              <text:p text:style-name="Normal"><text:span>Annales de géographie</text:span><text:span>, 2006, 647, pp.26-48</text:span></text:p>
              <text:p text:style-name="Normal"><text:span>Article dans une revue</text:span></text:p>
              <text:p text:style-name="Normal"><text:a xlink:type="simple" xlink:href="https://shs.hal.science/halshs-00375089v1">halshs-00375089v1</text:a></text:p>
            </table:table-cell>
          </table:table-row>
          <table:table-row>
            <table:table-cell office:value-type="string">
              <text:p text:style-name="Normal"><text:a xlink:type="simple" xlink:href="https://shs.hal.science/halshs-02556176v1">Conflits pour l'eau dans le bassin de l'Èbre</text:a></text:p>
              <text:p text:style-name="Normal"><text:a xlink:type="simple" xlink:href="https://hal.science/search/index/?q=*&amp;authFullName_s=Sylvie Clarimont">Sylvie Clarimont</text:a></text:p>
              <text:p text:style-name="Normal"><text:span>Espace rural</text:span><text:span>, 1996, Les conflits pour l'eau en Europe méditerrannéenne, 36, pp.63-114</text:span></text:p>
              <text:p text:style-name="Normal"><text:span>Article dans une revue</text:span></text:p>
              <text:p text:style-name="Normal"><text:a xlink:type="simple" xlink:href="https://shs.hal.science/halshs-02556176v1">halshs-02556176v1</text:a></text:p>
            </table:table-cell>
          </table:table-row>
        </table:table>
        <text:p text:style-name="P40"/>
        <text:p text:style-name="Heading2"><text:span text:style-name="T20">Chapitre d'ouvrage (9)</text:span></text:p>
        <text:p text:style-name="P42"/>
        <table:table table:name="44b92b" table:style-name="44b92b">
          <table:table-column table:style-name="44b92b.0"/>
          <table:table-row>
            <table:table-cell office:value-type="string">
              <text:p text:style-name="Normal"><text:a xlink:type="simple" xlink:href="https://amu.hal.science/hal-05511520v1">Managing Visitor Numbers: A Public Policy Challenge for Preserving and Enhancing our Natural Heritage</text:a></text:p>
              <text:p text:style-name="Normal"><text:a xlink:type="simple" xlink:href="https://hal.science/search/index/?q=*&amp;authFullName_s=Emeline Hatt">Emeline Hatt</text:a><text:span>,</text:span><text:a xlink:type="simple" xlink:href="https://hal.science/search/index/?q=*&amp;authFullName_s=Sylvie Clarimont">Sylvie Clarimont</text:a></text:p>
              <text:p text:style-name="Normal"><text:span>Tourism Agility in Times of Crises and Uncertainty, between Marketing-Communication and Sustainability</text:span><text:span>, 12, Iste Edition, pp.99-117, 2025</text:span></text:p>
              <text:p text:style-name="Normal"><text:span>Chapitre d'ouvrage</text:span></text:p>
              <text:p text:style-name="Normal"><text:a xlink:type="simple" xlink:href="https://amu.hal.science/hal-05511520v1">hal-05511520v1</text:a></text:p>
            </table:table-cell>
          </table:table-row>
          <table:table-row>
            <table:table-cell office:value-type="string">
              <text:p text:style-name="Normal"><text:a xlink:type="simple" xlink:href="https://hal.science/hal-04969299v1">La gestion des fréquentations dans les territoires touristiques : un enjeu des politiques publiques pour préserver et valoriser le patrimoine naturel</text:a></text:p>
              <text:p text:style-name="Normal"><text:a xlink:type="simple" xlink:href="https://hal.science/search/index/?q=*&amp;authFullName_s=Emeline Hatt">Emeline Hatt</text:a><text:span>,</text:span><text:a xlink:type="simple" xlink:href="https://hal.science/search/index/?q=*&amp;authFullName_s=Sylvie Clarimont">Sylvie Clarimont</text:a></text:p>
              <text:p text:style-name="Normal"><text:span>L'agilité touristique en temps de crise: réplications, accélérations, réinventions (S. Christofle dir.)</text:span><text:span>, 2024</text:span></text:p>
              <text:p text:style-name="Normal"><text:span>Chapitre d'ouvrage</text:span></text:p>
              <text:p text:style-name="Normal"><text:a xlink:type="simple" xlink:href="https://hal.science/hal-04969299v1">hal-04969299v1</text:a></text:p>
            </table:table-cell>
          </table:table-row>
          <table:table-row>
            <table:table-cell office:value-type="string">
              <text:p text:style-name="Normal"><text:a xlink:type="simple" xlink:href="https://hal.science/hal-04719667v1">Quel devenir des activités aquatiques en montagne ?</text:a></text:p>
              <text:p text:style-name="Normal"><text:a xlink:type="simple" xlink:href="https://hal.science/search/index/?q=*&amp;authFullName_s=Alice Nikolli">Alice Nikolli</text:a><text:span>,</text:span><text:a xlink:type="simple" xlink:href="https://hal.science/search/index/?q=*&amp;authFullName_s=Sylvie Clarimont">Sylvie Clarimont</text:a></text:p>
              <text:p text:style-name="Normal"><text:span>Le tourisme face au changement climatique en région Provence-Alpes-Côte d’Azur</text:span><text:span>, GREC-SUD / Air Climat, pp.35, 2024</text:span></text:p>
              <text:p text:style-name="Normal"><text:span>Chapitre d'ouvrage</text:span></text:p>
              <text:p text:style-name="Normal"><text:a xlink:type="simple" xlink:href="https://hal.science/hal-04719667v1">hal-04719667v1</text:a></text:p>
            </table:table-cell>
          </table:table-row>
          <table:table-row>
            <table:table-cell office:value-type="string">
              <text:p text:style-name="Normal"><text:a xlink:type="simple" xlink:href="https://hal.science/hal-02132456v1">L'environnement : une catégorie au faible potentiel mobilisateur dans un territoire industriel à risques - le cas du bassin de Lacq</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Didier Busca; Nathalie Lewis.<text:s/></text:span><text:span>Penser le gouvernement des ressources naturelles</text:span><text:span>,<text:s/></text:span><text:a xlink:type="simple" xlink:href="https://www.pulaval.com/libreacces/9782763735078.pdf">Presses Universitaires de Laval</text:a><text:span>, pp.17-43, 2019, 9782763735078</text:span></text:p>
              <text:p text:style-name="Normal"><text:span>Chapitre d'ouvrage</text:span></text:p>
              <text:p text:style-name="Normal"><text:a xlink:type="simple" xlink:href="https://hal.science/hal-02132456v1">hal-02132456v1</text:a></text:p>
            </table:table-cell>
          </table:table-row>
          <table:table-row>
            <table:table-cell office:value-type="string">
              <text:p text:style-name="Normal"><text:a xlink:type="simple" xlink:href="https://hal.science/hal-02166448v1">3.4 Risques naturels</text:a></text:p>
              <text:p text:style-name="Normal"><text:a xlink:type="simple" xlink:href="https://hal.science/search/index/?q=*&amp;authFullName_s=Yvan Caballero">Yvan Caballero</text:a><text:span>,</text:span><text:a xlink:type="simple" xlink:href="https://hal.science/search/index/?q=*&amp;authFullName_s=Séverine Bernardie">Séverine Bernardie</text:a><text:span>,</text:span><text:a xlink:type="simple" xlink:href="https://hal.science/search/index/?q=*&amp;authFullName_s=Nina Graveline">Nina Graveline</text:a><text:span>,</text:span><text:a xlink:type="simple" xlink:href="https://hal.science/search/index/?q=*&amp;authFullName_s=María del Carmen Llasat">María del Carmen Llasat</text:a><text:span>,</text:span><text:a xlink:type="simple" xlink:href="https://hal.science/search/index/?q=*&amp;authFullName_s=Christine Bouisset">Christine Bouisset</text:a><text:span>et al.</text:span></text:p>
              <text:p text:style-name="Normal"><text:span>OPCC (Observatoire pyrénéen du changement climatique).<text:s/></text:span><text:span>Le changement climatique dans les Pyrénées : impacts, vulnérabilités et adaptation. Bases de connaissances pour la future stratégie d’adaptation au changement climatique dans les Pyrénées</text:span><text:span>, p.111-122, 2018, 978-84-09-06268-3</text:span></text:p>
              <text:p text:style-name="Normal"><text:span>Chapitre d'ouvrage</text:span></text:p>
              <text:p text:style-name="Normal"><text:a xlink:type="simple" xlink:href="https://hal.science/hal-02166448v1">hal-02166448v1</text:a></text:p>
            </table:table-cell>
          </table:table-row>
          <table:table-row>
            <table:table-cell office:value-type="string">
              <text:p text:style-name="Normal"><text:a xlink:type="simple" xlink:href="https://univ-tlse2.hal.science/hal-01362315v1">L’adaptation au changement. « Néouvielle, destination nature » ou la mobilisation de la ressource patrimoniale comme levier de diversification touristique.</text:a></text:p>
              <text:p text:style-name="Normal"><text:a xlink:type="simple" xlink:href="https://hal.science/search/index/?q=*&amp;authFullName_s=Jacinthe Bessière">Jacinthe Bessière</text:a><text:span>,</text:span><text:a xlink:type="simple" xlink:href="https://hal.science/search/index/?q=*&amp;authFullName_s=Sylvie Clarimont">Sylvie Clarimont</text:a></text:p>
              <text:p text:style-name="Normal"><text:span>Vles V.; Bouneau L.<text:s/></text:span><text:span>Stations en tensions</text:span><text:span>, P.I.E. Peter Lang, pp.63-82, 2016, 978-2-87574-318-3</text:span></text:p>
              <text:p text:style-name="Normal"><text:span>Chapitre d'ouvrage</text:span></text:p>
              <text:p text:style-name="Normal"><text:a xlink:type="simple" xlink:href="https://univ-tlse2.hal.science/hal-01362315v1">hal-01362315v1</text:a></text:p>
            </table:table-cell>
          </table:table-row>
          <table:table-row>
            <table:table-cell office:value-type="string">
              <text:p text:style-name="Normal"><text:a xlink:type="simple" xlink:href="https://shs.hal.science/halshs-01856131v1">Le Parc naturel urbain : figure paradoxale du projet urbain ou synecdoque de la “ville nature“ ?</text:a></text:p>
              <text:p text:style-name="Normal"><text:a xlink:type="simple" xlink:href="https://hal.science/search/index/?q=*&amp;authFullName_s=Sylvie Clarimont">Sylvie Clarimont</text:a><text:span>,</text:span><text:a xlink:type="simple" xlink:href="https://hal.science/search/index/?q=*&amp;authFullName_s=Kildine Leichnig">Kildine Leichnig</text:a></text:p>
              <text:p text:style-name="Normal"><text:span>Editopics.<text:s/></text:span><text:span>Formes et modèles de la nature urbaine (XIXe-XXe siècles)</text:span><text:span>, , Chapitre 5, 2014, Séries, 978-2-36992-003-8</text:span></text:p>
              <text:p text:style-name="Normal"><text:span>Chapitre d'ouvrage</text:span></text:p>
              <text:p text:style-name="Normal"><text:a xlink:type="simple" xlink:href="https://shs.hal.science/halshs-01856131v1">halshs-01856131v1</text:a></text:p>
            </table:table-cell>
          </table:table-row>
          <table:table-row>
            <table:table-cell office:value-type="string">
              <text:p text:style-name="Normal"><text:a xlink:type="simple" xlink:href="https://shs.hal.science/halshs-02178226v1">Les politiques de patrimonialisation des espaces fluviaux urbains : une approche comparée Pau/Saragosse</text:a></text:p>
              <text:p text:style-name="Normal"><text:a xlink:type="simple" xlink:href="https://hal.science/search/index/?q=*&amp;authFullName_s=Sylvie Clarimont">Sylvie Clarimont</text:a><text:span>,</text:span><text:a xlink:type="simple" xlink:href="https://hal.science/search/index/?q=*&amp;authFullName_s=Vincent Vlès">Vincent Vlès</text:a><text:span>,</text:span><text:a xlink:type="simple" xlink:href="https://hal.science/search/index/?q=*&amp;authFullName_s=Kildine Leichnig">Kildine Leichnig</text:a></text:p>
              <text:p text:style-name="Normal"><text:span>Institut de recherche du Val de Saône-Mâconnais.<text:s/></text:span><text:span>Fleuves et territoires</text:span><text:span>, pp.155-166, 2014</text:span></text:p>
              <text:p text:style-name="Normal"><text:span>Chapitre d'ouvrage</text:span></text:p>
              <text:p text:style-name="Normal"><text:a xlink:type="simple" xlink:href="https://shs.hal.science/halshs-02178226v1">halshs-02178226v1</text:a></text:p>
            </table:table-cell>
          </table:table-row>
          <table:table-row>
            <table:table-cell office:value-type="string">
              <text:p text:style-name="Normal"><text:a xlink:type="simple" xlink:href="https://hal.inrae.fr/hal-02591535v1">Mutations touristiques, mutations foncières : vers un renouvellement des formes d'ancrage territorial des stations</text:a></text:p>
              <text:p text:style-name="Normal"><text:a xlink:type="simple" xlink:href="https://hal.science/search/index/?q=*&amp;authFullName_s=H. François">H. François</text:a><text:span>,</text:span><text:a xlink:type="simple" xlink:href="https://hal.science/search/index/?q=*&amp;authFullName_s=E. Marcelpoil">E. Marcelpoil</text:a><text:span>,</text:span><text:a xlink:type="simple" xlink:href="https://hal.science/search/index/?q=*&amp;authFullName_s=S. Clarimont">S. Clarimont</text:a><text:span>,</text:span><text:a xlink:type="simple" xlink:href="https://hal.science/search/index/?q=*&amp;authFullName_s=V. Vlès">V. Vlès</text:a></text:p>
              <text:p text:style-name="Normal"><text:span>Tourisme durable en montagne : entre discours et pratiques</text:span><text:span>, AFNOR, pp.18, 2008, 978-2-12-475578-3</text:span></text:p>
              <text:p text:style-name="Normal"><text:span>Chapitre d'ouvrage</text:span></text:p>
              <text:p text:style-name="Normal"><text:a xlink:type="simple" xlink:href="https://hal.inrae.fr/hal-02591535v1">hal-02591535v1</text:a></text:p>
            </table:table-cell>
          </table:table-row>
        </table:table>
        <text:p text:style-name="P43"/>
        <text:p text:style-name="Heading2"><text:span text:style-name="T21">Notice d’encyclopédie ou de dictionnaire (1)</text:span></text:p>
        <text:p text:style-name="P45"/>
        <table:table table:name="fce666" table:style-name="fce666">
          <table:table-column table:style-name="fce666.0"/>
          <table:table-row>
            <table:table-cell office:value-type="string">
              <text:p text:style-name="Normal"><text:a xlink:type="simple" xlink:href="https://univ-pau.hal.science/hal-04635897v1">Lourdes</text:a></text:p>
              <text:p text:style-name="Normal"><text:a xlink:type="simple" xlink:href="https://hal.science/search/index/?q=*&amp;authFullName_s=Sylvie Clarimont">Sylvie Clarimont</text:a><text:span>,</text:span><text:a xlink:type="simple" xlink:href="https://hal.science/search/index/?q=*&amp;authFullName_s=Nathalie Jarraud">Nathalie Jarraud</text:a></text:p>
              <text:p text:style-name="Normal"><text:span>GIS Études touristiques</text:span><text:span>, 2024</text:span></text:p>
              <text:p text:style-name="Normal"><text:span>Notice d’encyclopédie ou de dictionnaire</text:span></text:p>
              <text:p text:style-name="Normal"><text:a xlink:type="simple" xlink:href="https://univ-pau.hal.science/hal-04635897v1">hal-04635897v1</text:a></text:p>
            </table:table-cell>
          </table:table-row>
        </table:table>
        <text:p text:style-name="P46"/>
        <text:p text:style-name="Heading2"><text:span text:style-name="T22">N°spécial de revue/special issue (3)</text:span></text:p>
        <text:p text:style-name="P48"/>
        <table:table table:name="5e11c4" table:style-name="5e11c4">
          <table:table-column table:style-name="5e11c4.0"/>
          <table:table-row>
            <table:table-cell office:value-type="string">
              <text:p text:style-name="Normal"><text:a xlink:type="simple" xlink:href="https://hal.science/hal-04978966v1">Tourismes et transitions écologiques</text:a></text:p>
              <text:p text:style-name="Normal"><text:a xlink:type="simple" xlink:href="https://hal.science/search/index/?q=*&amp;authFullName_s=Sylvie Clarimont">Sylvie Clarimont</text:a><text:span>,</text:span><text:a xlink:type="simple" xlink:href="https://hal.science/search/index/?q=*&amp;authFullName_s=Emeline Hatt">Emeline Hatt</text:a><text:span>,</text:span><text:a xlink:type="simple" xlink:href="https://hal.science/search/index/?q=*&amp;authFullName_s=Steve Hagimont">Steve Hagimont</text:a></text:p>
              <text:p text:style-name="Normal"><text:span>Mondes du tourisme</text:span><text:span>, 25, pp.112, 2024,<text:s/></text:span><text:a xlink:type="simple" xlink:href="https://dx.doi.org/10.4000/12y6l">⟨10.4000/12y6l⟩</text:a></text:p>
              <text:p text:style-name="Normal"><text:span>N°spécial de revue/special issue</text:span></text:p>
              <text:p text:style-name="Normal"><text:a xlink:type="simple" xlink:href="https://hal.science/hal-04978966v1">hal-04978966v1</text:a></text:p>
            </table:table-cell>
          </table:table-row>
          <table:table-row>
            <table:table-cell office:value-type="string">
              <text:p text:style-name="Normal"><text:a xlink:type="simple" xlink:href="https://shs.hal.science/halshs-01856110v1">dossier : Risques, territoires et résilience</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France.<text:s/></text:span><text:span>VertigO : La revue électronique en sciences de l'environnement</text:span><text:span>, Hors-série 30, 2018</text:span></text:p>
              <text:p text:style-name="Normal"><text:span>N°spécial de revue/special issue</text:span></text:p>
              <text:p text:style-name="Normal"><text:a xlink:type="simple" xlink:href="https://shs.hal.science/halshs-01856110v1">halshs-01856110v1</text:a></text:p>
            </table:table-cell>
          </table:table-row>
          <table:table-row>
            <table:table-cell office:value-type="string">
              <text:p text:style-name="Normal"><text:a xlink:type="simple" xlink:href="https://shs.hal.science/halshs-01856246v1">dossier : Faire la ville résiliente pour faire la ville plus sûre</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ISTE OpenScience.<text:s/></text:span><text:span>Penser et faire la résilience. Risques et territoires</text:span><text:span>, Mar 2017, Pau, France.<text:s/></text:span><text:span>Risques urbains</text:span><text:span>, 17 (1), 2017</text:span></text:p>
              <text:p text:style-name="Normal"><text:span>N°spécial de revue/special issue</text:span></text:p>
              <text:p text:style-name="Normal"><text:a xlink:type="simple" xlink:href="https://shs.hal.science/halshs-01856246v1">halshs-01856246v1</text:a></text:p>
            </table:table-cell>
          </table:table-row>
        </table:table>
        <text:p text:style-name="P49"/>
        <text:p text:style-name="Heading2"><text:span text:style-name="T23">Poster de conférence (3)</text:span></text:p>
        <text:p text:style-name="P51"/>
        <table:table table:name="c4f77b" table:style-name="c4f77b">
          <table:table-column table:style-name="c4f77b.0"/>
          <table:table-row>
            <table:table-cell office:value-type="string">
              <text:p text:style-name="Normal"><text:a xlink:type="simple" xlink:href="https://univ-pau.hal.science/hal-04753266v1">La territorialisation de la compétence GEMAPI dans le bassin de l'Adour</text:a></text:p>
              <text:p text:style-name="Normal"><text:a xlink:type="simple" xlink:href="https://hal.science/search/index/?q=*&amp;authFullName_s=Lauren Matias">Lauren Matias</text:a><text:span>,</text:span><text:a xlink:type="simple" xlink:href="https://hal.science/search/index/?q=*&amp;authFullName_s=Sylvie Clarimont">Sylvie Clarimont</text:a><text:span>,</text:span><text:a xlink:type="simple" xlink:href="https://hal.science/search/index/?q=*&amp;authFullName_s=Aurélie Darthos">Aurélie Darthos</text:a><text:span>,</text:span><text:a xlink:type="simple" xlink:href="https://hal.science/search/index/?q=*&amp;authFullName_s=Isabelle Degrémont">Isabelle Degrémont</text:a></text:p>
              <text:p text:style-name="Normal"><text:span>Colloque Digues 2024 - Systèmes et ouvrages de protection contre les inondations d'origines maritimes et fluviales. État des lieux, avancées, innovations et perspectives</text:span><text:span>, Mar 2024, Aix-en-Provence, France. , Zenodo (https://zenodo.org/communities/digues2024/records?q=&amp;l=list&amp;p=10&amp;s=10&amp;sort=newest), 2024</text:span></text:p>
              <text:p text:style-name="Normal"><text:span>Poster de conférence</text:span></text:p>
              <text:p text:style-name="Normal"><text:a xlink:type="simple" xlink:href="https://univ-pau.hal.science/hal-04753266v1">hal-04753266v1</text:a></text:p>
            </table:table-cell>
          </table:table-row>
          <table:table-row>
            <table:table-cell office:value-type="string">
              <text:p text:style-name="Normal"><text:a xlink:type="simple" xlink:href="https://hal.science/hal-04636559v1">Les plans d’eau dans la presse quotidienne régionale (PQR) : quelles thématiques et quels enjeux structurent les discours médiatiques ?</text:a></text:p>
              <text:p text:style-name="Normal"><text:a xlink:type="simple" xlink:href="https://hal.science/search/index/?q=*&amp;authFullName_s=Pierre Durand">Pierre Durand</text:a><text:span>,</text:span><text:a xlink:type="simple" xlink:href="https://hal.science/search/index/?q=*&amp;authFullName_s=Sylvie Clarimont">Sylvie Clarimont</text:a><text:span>,</text:span><text:a xlink:type="simple" xlink:href="https://hal.science/search/index/?q=*&amp;authFullName_s=Gaëlle Deletraz">Gaëlle Deletraz</text:a><text:span>,</text:span><text:a xlink:type="simple" xlink:href="https://hal.science/search/index/?q=*&amp;authFullName_s=Jeoffrey Dehez">Jeoffrey Dehez</text:a><text:span>,</text:span><text:a xlink:type="simple" xlink:href="https://hal.science/search/index/?q=*&amp;authFullName_s=Alice Nikolli">Alice Nikolli</text:a></text:p>
              <text:p text:style-name="Normal"><text:span>Première journée scientifique junior du R3 Naïades</text:span><text:span>, Jul 2024, Périgueux, France</text:span></text:p>
              <text:p text:style-name="Normal"><text:span>Poster de conférence</text:span></text:p>
              <text:p text:style-name="Normal"><text:a xlink:type="simple" xlink:href="https://hal.science/hal-04636559v1">hal-04636559v1</text:a></text:p>
            </table:table-cell>
          </table:table-row>
          <table:table-row>
            <table:table-cell office:value-type="string">
              <text:p text:style-name="Normal"><text:a xlink:type="simple" xlink:href="https://hal.science/hal-04157009v1">Accès à l'eau récréative et changement climatique : analyser la fonction d'îlot de fraîcheur des plans d'eau</text:a></text:p>
              <text:p text:style-name="Normal"><text:a xlink:type="simple" xlink:href="https://hal.science/search/index/?q=*&amp;authFullName_s=Alice Nikolli">Alice Nikolli</text:a><text:span>,</text:span><text:a xlink:type="simple" xlink:href="https://hal.science/search/index/?q=*&amp;authFullName_s=Sylvie Clarimont">Sylvie Clarimont</text:a></text:p>
              <text:p text:style-name="Normal"><text:span>AG du laboratoire TREE (UMR 6031)</text:span><text:span>, Jul 2023, Pau, France</text:span></text:p>
              <text:p text:style-name="Normal"><text:span>Poster de conférence</text:span></text:p>
              <text:p text:style-name="Normal"><text:a xlink:type="simple" xlink:href="https://hal.science/hal-04157009v1">hal-04157009v1</text:a></text:p>
            </table:table-cell>
          </table:table-row>
        </table:table>
        <text:p text:style-name="P52"/>
        <text:p text:style-name="Heading2"><text:span text:style-name="T24">Rapport (10)</text:span></text:p>
        <text:p text:style-name="P54"/>
        <table:table table:name="88b0a9" table:style-name="88b0a9">
          <table:table-column table:style-name="88b0a9.0"/>
          <table:table-row>
            <table:table-cell office:value-type="string">
              <text:p text:style-name="Normal"><text:a xlink:type="simple" xlink:href="https://shs.hal.science/halshs-02512951v1">Pratiques et représentations de la frontière et de l'espace frontalier</text:a></text:p>
              <text:p text:style-name="Normal"><text:a xlink:type="simple" xlink:href="https://hal.science/search/index/?q=*&amp;authFullName_s=Sylvie Clarimont">Sylvie Clarimont</text:a><text:span>,</text:span><text:a xlink:type="simple" xlink:href="https://hal.science/search/index/?q=*&amp;authFullName_s=Gaëlle Deletraz">Gaëlle Deletraz</text:a><text:span>,</text:span><text:a xlink:type="simple" xlink:href="https://hal.science/search/index/?q=*&amp;authFullName_s=Carmen El Boj">Carmen El Boj</text:a></text:p>
              <text:p text:style-name="Normal"><text:span>[Rapport de recherche] Université de Pau et des Pays de l'Adour; Universidad de Zaragoza. 2020, pp.56</text:span></text:p>
              <text:p text:style-name="Normal"><text:span>Rapport</text:span><text:span><text:s/>(rapport de recherche)</text:span></text:p>
              <text:p text:style-name="Normal"><text:a xlink:type="simple" xlink:href="https://shs.hal.science/halshs-02512951v1">halshs-02512951v1</text:a></text:p>
            </table:table-cell>
          </table:table-row>
          <table:table-row>
            <table:table-cell office:value-type="string">
              <text:p text:style-name="Normal"><text:a xlink:type="simple" xlink:href="https://hal.science/hal-01500485v1">Impacts des mesures de préservation des sites naturels exceptionnels : rapport final de recherche</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Rapport de recherche] UMR CERTOP 5044; UMR PASSAGES 5319. 2017</text:span></text:p>
              <text:p text:style-name="Normal"><text:span>Rapport</text:span><text:span><text:s/>(rapport de recherche)</text:span></text:p>
              <text:p text:style-name="Normal"><text:a xlink:type="simple" xlink:href="https://hal.science/hal-01500485v1">hal-01500485v1</text:a></text:p>
            </table:table-cell>
          </table:table-row>
          <table:table-row>
            <table:table-cell office:value-type="string">
              <text:p text:style-name="Normal"><text:a xlink:type="simple" xlink:href="https://shs.hal.science/halshs-01428199v1">Impacts des mesures de préservation des sites naturels exceptionnels : Livrable L2. Mesures de préservation des sites et expériences des lieux par les usagers</text:a></text:p>
              <text:p text:style-name="Normal"><text:a xlink:type="simple" xlink:href="https://hal.science/search/index/?q=*&amp;authFullName_s=Sylvie Clarimont">Sylvie Clarimont</text:a><text:span>,</text:span><text:a xlink:type="simple" xlink:href="https://hal.science/search/index/?q=*&amp;authFullName_s=Vincent Vlès">Vincent Vlès</text:a></text:p>
              <text:p text:style-name="Normal"><text:span>[Rapport de recherche] 2, Certop UMR 5044; Passages UMR 5319. 2017, pp.85</text:span></text:p>
              <text:p text:style-name="Normal"><text:span>Rapport</text:span><text:span><text:s/>(rapport de recherche)</text:span></text:p>
              <text:p text:style-name="Normal"><text:a xlink:type="simple" xlink:href="https://shs.hal.science/halshs-01428199v1">halshs-01428199v1</text:a></text:p>
            </table:table-cell>
          </table:table-row>
          <table:table-row>
            <table:table-cell office:value-type="string">
              <text:p text:style-name="Normal"><text:a xlink:type="simple" xlink:href="https://shs.hal.science/halshs-01433589v1">Impacts des mesures de préservation des sites naturels exceptionnels : Livrable 3. Comparaison des méthodes et des résultats obtenus. Bilan des bonnes pratiques et paradigme d’optimisation de la gestion de la fréquentation</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Rapport de recherche] Université Toulouse 2 Jean Jaurès; CERTOP. 2017</text:span></text:p>
              <text:p text:style-name="Normal"><text:span>Rapport</text:span><text:span><text:s/>(rapport de recherche)</text:span></text:p>
              <text:p text:style-name="Normal"><text:a xlink:type="simple" xlink:href="https://shs.hal.science/halshs-01433589v1">halshs-01433589v1</text:a></text:p>
            </table:table-cell>
          </table:table-row>
          <table:table-row>
            <table:table-cell office:value-type="string">
              <text:p text:style-name="Normal"><text:a xlink:type="simple" xlink:href="https://shs.hal.science/halshs-01498643v1">Accompagner les changements vers des territoires résilients</text:a></text:p>
              <text:p text:style-name="Normal"><text:a xlink:type="simple" xlink:href="https://hal.science/search/index/?q=*&amp;authFullName_s=Julien Rebotier">Julien Rebotier</text:a><text:span>,</text:span><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Sébastien Nobert">Sébastien Nobert</text:a></text:p>
              <text:p text:style-name="Normal"><text:span>[Rapport de recherche] Ministère de l'Ecologie, du Développement Durable et de l'Energie. 2017, pp.185</text:span></text:p>
              <text:p text:style-name="Normal"><text:span>Rapport</text:span><text:span><text:s/>(rapport de recherche)</text:span></text:p>
              <text:p text:style-name="Normal"><text:a xlink:type="simple" xlink:href="https://shs.hal.science/halshs-01498643v1">halshs-01498643v1</text:a></text:p>
            </table:table-cell>
          </table:table-row>
          <table:table-row>
            <table:table-cell office:value-type="string">
              <text:p text:style-name="Normal"><text:a xlink:type="simple" xlink:href="https://hal.science/hal-01612214v1">Volet socio-économique du programme Liga - Rapport final</text:a></text:p>
              <text:p text:style-name="Normal"><text:a xlink:type="simple" xlink:href="https://hal.science/search/index/?q=*&amp;authFullName_s=Gaëlle Deletraz">Gaëlle Deletraz</text:a><text:span>,</text:span><text:a xlink:type="simple" xlink:href="https://hal.science/search/index/?q=*&amp;authFullName_s=Thao Tran">Thao Tran</text:a><text:span>,</text:span><text:a xlink:type="simple" xlink:href="https://hal.science/search/index/?q=*&amp;authFullName_s=Aude Pottier">Aude Pottier</text:a><text:span>,</text:span><text:a xlink:type="simple" xlink:href="https://hal.science/search/index/?q=*&amp;authFullName_s=Delphine Montagne">Delphine Montagne</text:a><text:span>,</text:span><text:a xlink:type="simple" xlink:href="https://hal.science/search/index/?q=*&amp;authFullName_s=Sylvie Clarimont">Sylvie Clarimont</text:a></text:p>
              <text:p text:style-name="Normal"><text:span>[Rapport de recherche] Programme Liga / Permala, Structure Fédérative de Recherche MIRA, Milieux et Ressources Aquatiques, UPPA. 2016, 58 p</text:span></text:p>
              <text:p text:style-name="Normal"><text:span>Rapport</text:span><text:span><text:s/>(rapport de recherche)</text:span></text:p>
              <text:p text:style-name="Normal"><text:a xlink:type="simple" xlink:href="https://hal.science/hal-01612214v1">hal-01612214v1</text:a></text:p>
            </table:table-cell>
          </table:table-row>
          <table:table-row>
            <table:table-cell office:value-type="string">
              <text:p text:style-name="Normal"><text:a xlink:type="simple" xlink:href="https://hal.science/hal-01288187v1">Rapport scientifique intermédiaire 2015. Impacts des mesures de préservation des grands sites naturels.</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Emeline Hatt">Emeline Hatt</text:a><text:span>,</text:span><text:a xlink:type="simple" xlink:href="https://hal.science/search/index/?q=*&amp;authFullName_s=Rémi Bénos">Rémi Bénos</text:a><text:span>,</text:span><text:a xlink:type="simple" xlink:href="https://hal.science/search/index/?q=*&amp;authFullName_s=Jérôme Piriou">Jérôme Piriou</text:a><text:span>et al.</text:span></text:p>
              <text:p text:style-name="Normal"><text:span>[Rapport de recherche] UMR CERTOP 5044. 2015</text:span></text:p>
              <text:p text:style-name="Normal"><text:span>Rapport</text:span><text:span><text:s/>(rapport de recherche)</text:span></text:p>
              <text:p text:style-name="Normal"><text:a xlink:type="simple" xlink:href="https://hal.science/hal-01288187v1">hal-01288187v1</text:a></text:p>
            </table:table-cell>
          </table:table-row>
          <table:table-row>
            <table:table-cell office:value-type="string">
              <text:p text:style-name="Normal"><text:a xlink:type="simple" xlink:href="https://hal.science/hal-01465068v1">Impacts des mesures de préservation des grands sites naturels</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Hatt Emeline">Hatt Emeline</text:a><text:span>,</text:span><text:a xlink:type="simple" xlink:href="https://hal.science/search/index/?q=*&amp;authFullName_s=Rémi Bénos">Rémi Bénos</text:a><text:span>,</text:span><text:a xlink:type="simple" xlink:href="https://hal.science/search/index/?q=*&amp;authFullName_s=Jérôme Piriou">Jérôme Piriou</text:a><text:span>et al.</text:span></text:p>
              <text:p text:style-name="Normal"><text:span>[Rapport de recherche] Ministère de l'écologie et du développement durable; Ministère du logement; Plan Urbanisme Construction et Architecture. 2015</text:span></text:p>
              <text:p text:style-name="Normal"><text:span>Rapport</text:span><text:span><text:s/>(rapport de recherche)</text:span></text:p>
              <text:p text:style-name="Normal"><text:a xlink:type="simple" xlink:href="https://hal.science/hal-01465068v1">hal-01465068v1</text:a></text:p>
            </table:table-cell>
          </table:table-row>
          <table:table-row>
            <table:table-cell office:value-type="string">
              <text:p text:style-name="Normal"><text:a xlink:type="simple" xlink:href="https://shs.hal.science/halshs-00681565v1">Requalification des stations littorales anciennes Caractérisation du vieillissement et identification des stratégies de reconquête Application sur le littoral landais à Seignosse-Océan</text:a></text:p>
              <text:p text:style-name="Normal"><text:a xlink:type="simple" xlink:href="https://hal.science/search/index/?q=*&amp;authFullName_s=Vincent Vlès">Vincent Vlès</text:a><text:span>,</text:span><text:a xlink:type="simple" xlink:href="https://hal.science/search/index/?q=*&amp;authFullName_s=Emeline Hatt">Emeline Hatt</text:a><text:span>,</text:span><text:a xlink:type="simple" xlink:href="https://hal.science/search/index/?q=*&amp;authFullName_s=Sylvie Clarimont">Sylvie Clarimont</text:a></text:p>
              <text:p text:style-name="Normal"><text:span>2009</text:span></text:p>
              <text:p text:style-name="Normal"><text:span>Rapport</text:span></text:p>
              <text:p text:style-name="Normal"><text:a xlink:type="simple" xlink:href="https://shs.hal.science/halshs-00681565v1">halshs-00681565v1</text:a></text:p>
            </table:table-cell>
          </table:table-row>
          <table:table-row>
            <table:table-cell office:value-type="string">
              <text:p text:style-name="Normal"><text:a xlink:type="simple" xlink:href="https://shs.hal.science/halshs-00694757v1">Espaces publics et mise en scène de la ville touristique</text:a></text:p>
              <text:p text:style-name="Normal"><text:a xlink:type="simple" xlink:href="https://hal.science/search/index/?q=*&amp;authFullName_s=Vincent Vlès">Vincent Vlès</text:a><text:span>,</text:span><text:a xlink:type="simple" xlink:href="https://hal.science/search/index/?q=*&amp;authFullName_s=Vincent Berdoulay">Vincent Berdoulay</text:a><text:span>,</text:span><text:a xlink:type="simple" xlink:href="https://hal.science/search/index/?q=*&amp;authFullName_s=Sylvie Clarimont">Sylvie Clarimont</text:a></text:p>
              <text:p text:style-name="Normal"><text:span>2005</text:span></text:p>
              <text:p text:style-name="Normal"><text:span>Rapport</text:span></text:p>
              <text:p text:style-name="Normal"><text:a xlink:type="simple" xlink:href="https://shs.hal.science/halshs-00694757v1">halshs-00694757v1</text:a></text:p>
            </table:table-cell>
          </table:table-row>
        </table:table>
        <text:p text:style-name="P55"/>
        <text:p text:style-name="Heading2"><text:span text:style-name="T25">Pré-publication, Document de travail (2)</text:span></text:p>
        <text:p text:style-name="P57"/>
        <table:table table:name="aecce3" table:style-name="aecce3">
          <table:table-column table:style-name="aecce3.0"/>
          <table:table-row>
            <table:table-cell office:value-type="string">
              <text:p text:style-name="Normal"><text:a xlink:type="simple" xlink:href="https://shs.hal.science/halshs-01425025v1">Accompagner les futurs possibles dans le Bassin de Lacq. Quelle place pour la Résilience?</text:a></text:p>
              <text:p text:style-name="Normal"><text:a xlink:type="simple" xlink:href="https://hal.science/search/index/?q=*&amp;authFullName_s=Julien Rebotier">Julien Rebotier</text:a><text:span>,</text:span><text:a xlink:type="simple" xlink:href="https://hal.science/search/index/?q=*&amp;authFullName_s=Christine Bouisset">Christine Bouisset</text:a><text:span>,</text:span><text:a xlink:type="simple" xlink:href="https://hal.science/search/index/?q=*&amp;authFullName_s=Sylvie Clarimont">Sylvie Clarimont</text:a></text:p>
              <text:p text:style-name="Normal"><text:span>2017</text:span></text:p>
              <text:p text:style-name="Normal"><text:span>Pré-publication, Document de travail</text:span></text:p>
              <text:p text:style-name="Normal"><text:a xlink:type="simple" xlink:href="https://shs.hal.science/halshs-01425025v1">halshs-01425025v1</text:a></text:p>
            </table:table-cell>
          </table:table-row>
          <table:table-row>
            <table:table-cell office:value-type="string">
              <text:p text:style-name="Normal"><text:a xlink:type="simple" xlink:href="https://hal.science/hal-01249223v1">Néouvielle, site convoité, entre innovation, imitation et recyclage</text:a></text:p>
              <text:p text:style-name="Normal"><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Jacinthe Bessière">Jacinthe Bessière</text:a><text:span>,</text:span><text:a xlink:type="simple" xlink:href="https://hal.science/search/index/?q=*&amp;authFullName_s=Pierre Torrente">Pierre Torrente</text:a></text:p>
              <text:p text:style-name="Normal"><text:span>2015</text:span></text:p>
              <text:p text:style-name="Normal"><text:span>Pré-publication, Document de travail</text:span></text:p>
              <text:p text:style-name="Normal"><text:a xlink:type="simple" xlink:href="https://hal.science/hal-01249223v1">hal-01249223v1</text:a></text:p>
            </table:table-cell>
          </table:table-row>
        </table:table>
        <text:p text:style-name="P58"/>
        <text:p text:style-name="Heading2"><text:span text:style-name="T26">HDR (1)</text:span></text:p>
        <text:p text:style-name="P60"/>
        <table:table table:name="a3e30f" table:style-name="a3e30f">
          <table:table-column table:style-name="a3e30f.0"/>
          <table:table-row>
            <table:table-cell office:value-type="string">
              <text:p text:style-name="Normal"><text:a xlink:type="simple" xlink:href="https://shs.hal.science/tel-01856031v1">Action territoriale et environnement. Entre injonctions globales et contraintes locales</text:a></text:p>
              <text:p text:style-name="Normal"><text:a xlink:type="simple" xlink:href="https://hal.science/search/index/?q=*&amp;authFullName_s=Sylvie Clarimont">Sylvie Clarimont</text:a></text:p>
              <text:p text:style-name="Normal"><text:span>Géographie. Université Pau et des Pays de l'Adour, 2015</text:span></text:p>
              <text:p text:style-name="Normal"><text:span>HDR</text:span></text:p>
              <text:p text:style-name="Normal"><text:a xlink:type="simple" xlink:href="https://shs.hal.science/tel-01856031v1">tel-01856031v1</text:a></text:p>
            </table:table-cell>
          </table:table-row>
        </table:table>
        <text:p text:style-name="P61"/>
        <text:p text:style-name="Heading2"><text:span text:style-name="T27">Ouvrages (2)</text:span></text:p>
        <text:p text:style-name="P63"/>
        <table:table table:name="a02244" table:style-name="a02244">
          <table:table-column table:style-name="a02244.0"/>
          <table:table-row>
            <table:table-cell office:value-type="string">
              <text:p text:style-name="Normal"><text:a xlink:type="simple" xlink:href="https://shs.hal.science/halshs-00681540v1">Tourisme durable en montagne : entre discours et pratiques. Préambule et introduction</text:a></text:p>
              <text:p text:style-name="Normal"><text:a xlink:type="simple" xlink:href="https://hal.science/search/index/?q=*&amp;authFullName_s=Vincent Vlès">Vincent Vlès</text:a><text:span>,</text:span><text:a xlink:type="simple" xlink:href="https://hal.science/search/index/?q=*&amp;authFullName_s=Sylvie Clarimont">Sylvie Clarimont</text:a></text:p>
              <text:p text:style-name="Normal"><text:span>AFNOR, pp.226, 2010</text:span></text:p>
              <text:p text:style-name="Normal"><text:span>Ouvrages</text:span></text:p>
              <text:p text:style-name="Normal"><text:a xlink:type="simple" xlink:href="https://shs.hal.science/halshs-00681540v1">halshs-00681540v1</text:a></text:p>
            </table:table-cell>
          </table:table-row>
          <table:table-row>
            <table:table-cell office:value-type="string">
              <text:p text:style-name="Normal"><text:a xlink:type="simple" xlink:href="https://shs.hal.science/halshs-00681571v1">Tourisme et intercommunalités dans le massif pyrénéen. Analyse comparée transfrontalière</text:a></text:p>
              <text:p text:style-name="Normal"><text:a xlink:type="simple" xlink:href="https://hal.science/search/index/?q=*&amp;authFullName_s=Sylvie Clarimont">Sylvie Clarimont</text:a><text:span>,</text:span><text:a xlink:type="simple" xlink:href="https://hal.science/search/index/?q=*&amp;authFullName_s=Vincent Vlès">Vincent Vlès</text:a></text:p>
              <text:p text:style-name="Normal"><text:span>Ministère de l'Écologie, du Développment durable, des Transports et du Logement, pp.84, 2009</text:span></text:p>
              <text:p text:style-name="Normal"><text:span>Ouvrages</text:span></text:p>
              <text:p text:style-name="Normal"><text:a xlink:type="simple" xlink:href="https://shs.hal.science/halshs-00681571v1">halshs-00681571v1</text:a></text:p>
            </table:table-cell>
          </table:table-row>
        </table:table>
        <text:p text:style-name="P64"/>
        <text:p text:style-name="Heading2"><text:span text:style-name="T28">Vidéo (1)</text:span></text:p>
        <text:p text:style-name="P66"/>
        <table:table table:name="f0d705" table:style-name="f0d705">
          <table:table-column table:style-name="f0d705.0"/>
          <table:table-row>
            <table:table-cell office:value-type="string">
              <text:p text:style-name="Normal"><text:a xlink:type="simple" xlink:href="https://univ-pau.hal.science/hal-04418153v1">La mémoire des inondation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Isabelle Degrémont">Isabelle Degrémont</text:a></text:p>
              <text:p text:style-name="Normal"><text:span>2008</text:span></text:p>
              <text:p text:style-name="Normal"><text:span>Vidéo</text:span></text:p>
              <text:p text:style-name="Normal"><text:a xlink:type="simple" xlink:href="https://univ-pau.hal.science/hal-04418153v1">hal-044181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Clarimont</dc:title>
    <dc:subject/>
    <dc:description>CV</dc:description>
    <dc:creator/>
    <dc:date>2026-05-24T18:41:27.000</dc:date>
    <meta:generator>PHPWord</meta:generator>
    <meta:initial-creator>CCSD</meta:initial-creator>
    <meta:creation-date>2026-05-24T18:41:27.000</meta:creation-date>
    <meta:keyword/>
    <meta:user-defined meta:name="Category"/>
    <meta:user-defined meta:name="Company"/>
    <meta:user-defined meta:name="Manager"/>
  </office:meta>
</office:document-meta>
</file>