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6b64" style:family="table">
      <style:table-properties style:rel-width="100" table:align="center"/>
    </style:style>
    <style:style style:name="036b64.0" style:family="table-column">
      <style:table-column-properties style:column-width="0.00cm"/>
    </style:style>
    <style:style style:name="54c44a" style:family="table">
      <style:table-properties style:rel-width="100" table:align="center"/>
    </style:style>
    <style:style style:name="54c44a.0" style:family="table-column">
      <style:table-column-properties style:column-width="0.00cm"/>
    </style:style>
    <style:style style:name="2262cb" style:family="table">
      <style:table-properties style:rel-width="100" table:align="center"/>
    </style:style>
    <style:style style:name="2262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clerj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clerjon">sylvie-clerj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73-200X">0000-0002-6273-20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941606">1649416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036b64" table:style-name="036b64">
          <table:table-column table:style-name="036b64.0"/>
          <table:table-row>
            <table:table-cell office:value-type="string">
              <text:p text:style-name="Normal"><text:a xlink:type="simple" xlink:href="https://hal.inrae.fr/hal-05578091v2">MRI, unilateral NMR, macro-vision histology, texture and biochemical dataset for studying the tomato during air drying</text:a></text:p>
              <text:p text:style-name="Normal"><text:a xlink:type="simple" xlink:href="https://hal.science/search/index/?q=*&amp;authFullName_s=Guylaine Collewet">Guylaine Collewet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ylvain Challois">Sylvain Challois</text:a><text:span>,</text:span><text:a xlink:type="simple" xlink:href="https://hal.science/search/index/?q=*&amp;authFullName_s=Clémentine Lorho">Clémentine Lorho</text:a><text:span>et al.</text:span></text:p>
              <text:p text:style-name="Normal"><text:span>Data in Brief</text:span><text:span>, 2026, 66, pp.112653.<text:s/></text:span><text:a xlink:type="simple" xlink:href="https://dx.doi.org/10.1016/j.dib.2026.112653">⟨10.1016/j.dib.2026.11265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78091v2">hal-0557809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655v1">Spatiotemporal quantification of sodium concentration in food using magnetic resonance imaging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ason Sicard">Jason Sicard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J.-M. Bonny">J.-M. Bonny</text:a></text:p>
              <text:p text:style-name="Normal"><text:span>Food Research International</text:span><text:span>, 2025, 210 (SI), pp.116416.<text:s/></text:span><text:a xlink:type="simple" xlink:href="https://dx.doi.org/10.1016/j.foodres.2025.116416">⟨10.1016/j.foodres.2025.116416⟩</text:a></text:p>
              <text:p text:style-name="Normal"><text:span>Article dans une revue</text:span></text:p>
              <text:p text:style-name="Normal"><text:a xlink:type="simple" xlink:href="https://hal.inrae.fr/hal-05051655v1">hal-0505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650v1">Impact of salting practices on sodium distribution in carrots assessed by quantitative MRI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ylvie Clerjon">Sylvie Clerjon</text:a></text:p>
              <text:p text:style-name="Normal"><text:span>Food Research International</text:span><text:span>, 2025, 211 (SI), pp.116351.<text:s/></text:span><text:a xlink:type="simple" xlink:href="https://dx.doi.org/10.1016/j.foodres.2025.116351">⟨10.1016/j.foodres.2025.116351⟩</text:a></text:p>
              <text:p text:style-name="Normal"><text:span>Article dans une revue</text:span></text:p>
              <text:p text:style-name="Normal"><text:a xlink:type="simple" xlink:href="https://hal.inrae.fr/hal-05051650v1">hal-0505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288v1">Insights into the mechanisms involved in the evolution of the structural and physicochemical properties of tomato during air drying – A study combining MRI, unilateral NMR and conventional techniques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lémentine Lorho">Clémentine Lorho</text:a><text:span>et al.</text:span></text:p>
              <text:p text:style-name="Normal"><text:span>Food Research International</text:span><text:span>, 2025, 212,<text:s/></text:span><text:a xlink:type="simple" xlink:href="https://dx.doi.org/10.1016/j.foodres.2025.116385">⟨10.1016/j.foodres.2025.116385⟩</text:a></text:p>
              <text:p text:style-name="Normal"><text:span>Article dans une revue</text:span></text:p>
              <text:p text:style-name="Normal"><text:a xlink:type="simple" xlink:href="https://hal.inrae.fr/hal-05051288v1">hal-050512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05892v1">In Vitro Monitoring of Taste Compound Release During Chewing According to Process‐Related Parameters of the Food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Ana Carolina Conti">Ana Carolina Conti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Bérénice Houinsou-Houssou">Bérénice Houinsou-Houssou</text:a><text:span>et al.</text:span></text:p>
              <text:p text:style-name="Normal"><text:span>Journal of Texture Studies</text:span><text:span>, 2025, 56 (6), pp.e70053.<text:s/></text:span><text:a xlink:type="simple" xlink:href="https://dx.doi.org/10.1111/jtxs.70053">⟨10.1111/jtxs.70053⟩</text:a></text:p>
              <text:p text:style-name="Normal"><text:span>Article dans une revue</text:span></text:p>
              <text:p text:style-name="Normal"><text:a xlink:type="simple" xlink:href="https://institut-agro-dijon.hal.science/hal-05405892v1">hal-0540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322v1">A domestic-like carrot cooking methodology for multiple research applications</text:a></text:p>
              <text:p text:style-name="Normal"><text:a xlink:type="simple" xlink:href="https://hal.science/search/index/?q=*&amp;authFullName_s=Raphaël Monod">Raphaël Monod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Cécile Leroy">Cécile Leroy</text:a><text:span>,</text:span><text:a xlink:type="simple" xlink:href="https://hal.science/search/index/?q=*&amp;authFullName_s=Chantal Septier">Chantal Septier</text:a><text:span>,</text:span><text:a xlink:type="simple" xlink:href="https://hal.science/search/index/?q=*&amp;authFullName_s=Bérénice Houinsou-Houssou">Bérénice Houinsou-Houssou</text:a><text:span>et al.</text:span></text:p>
              <text:p text:style-name="Normal"><text:span>MethodsX</text:span><text:span>, 2024, 12, pp.102666.<text:s/></text:span><text:a xlink:type="simple" xlink:href="https://dx.doi.org/10.1016/j.mex.2024.102666">⟨10.1016/j.mex.2024.102666⟩</text:a></text:p>
              <text:p text:style-name="Normal"><text:span>Article dans une revue</text:span></text:p>
              <text:p text:style-name="Normal"><text:a xlink:type="simple" xlink:href="https://hal.inrae.fr/hal-04514322v1">hal-04514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408v1">Effect of dry salt versus brine injection plus dry salt on the physicochemical characteristics of smoked salmon after filleting</text:a></text:p>
              <text:p text:style-name="Normal"><text:a xlink:type="simple" xlink:href="https://hal.science/search/index/?q=*&amp;authFullName_s=Thierry Astruc">Thierry Astruc</text:a><text:span>,</text:span><text:a xlink:type="simple" xlink:href="https://hal.science/search/index/?q=*&amp;authFullName_s=Annie Vénien">Annie Vénien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Raphael Favier">Raphael Favier</text:a><text:span>,</text:span><text:a xlink:type="simple" xlink:href="https://hal.science/search/index/?q=*&amp;authFullName_s=Olivier Loison">Olivier Loison</text:a><text:span>et al.</text:span></text:p>
              <text:p text:style-name="Normal"><text:span>Heliyon</text:span><text:span>, 2022, 8 (11), pp.e11245.<text:s/></text:span><text:a xlink:type="simple" xlink:href="https://dx.doi.org/10.1016/j.heliyon.2022.e11245">⟨10.1016/j.heliyon.2022.e11245⟩</text:a></text:p>
              <text:p text:style-name="Normal"><text:span>Article dans une revue</text:span></text:p>
              <text:p text:style-name="Normal"><text:a xlink:type="simple" xlink:href="https://hal.inrae.fr/hal-03857408v1">hal-03857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396v1">Quantitative sodium MRI in food: addressing sensitivity issues using single quantum chemical shift imaging at high field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Nour El Sabbagh">Nour El Sabbagh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Amidou Traoré">Amidou Traoré</text:a><text:span>,</text:span><text:a xlink:type="simple" xlink:href="https://hal.science/search/index/?q=*&amp;authFullName_s=J.-M. Bonny">J.-M. Bonny</text:a></text:p>
              <text:p text:style-name="Normal"><text:span>Magnetic Resonance in Chemistry</text:span><text:span>, 2022, 60 (7), pp.628-636.<text:s/></text:span><text:a xlink:type="simple" xlink:href="https://dx.doi.org/10.1002/mrc.5239">⟨10.1002/mrc.5239⟩</text:a></text:p>
              <text:p text:style-name="Normal"><text:span>Article dans une revue</text:span></text:p>
              <text:p text:style-name="Normal"><text:a xlink:type="simple" xlink:href="https://hal.inrae.fr/hal-03537396v1">hal-0353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378v1">Characterization of the sodium binding state in several food products by 23 Na nuclear magnetic resonance spectroscopy</text:a></text:p>
              <text:p text:style-name="Normal"><text:a xlink:type="simple" xlink:href="https://hal.science/search/index/?q=*&amp;authFullName_s=Nour El Sabbagh">Nour El Sabbagh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Carine Chassain">Carine Chassain</text:a><text:span>,</text:span><text:a xlink:type="simple" xlink:href="https://hal.science/search/index/?q=*&amp;authFullName_s=Guilhem Pagés">Guilhem Pagés</text:a></text:p>
              <text:p text:style-name="Normal"><text:span>Magnetic Resonance in Chemistry</text:span><text:span>, 2022, pp.1-9.<text:s/></text:span><text:a xlink:type="simple" xlink:href="https://dx.doi.org/10.1002/mrc.5250">⟨10.1002/mrc.5250⟩</text:a></text:p>
              <text:p text:style-name="Normal"><text:span>Article dans une revue</text:span></text:p>
              <text:p text:style-name="Normal"><text:a xlink:type="simple" xlink:href="https://hal.inrae.fr/hal-03613378v1">hal-0361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0695v1">Puncture, MRI and NMR relaxometry data for multiscale analysis of the degradation of apple structure due to thermal treatment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midou Traoré">Amidou Traoré</text:a></text:p>
              <text:p text:style-name="Normal"><text:span>Data in Brief</text:span><text:span>, 2021, 36, pp.107029.<text:s/></text:span><text:a xlink:type="simple" xlink:href="https://dx.doi.org/10.1016/j.dib.2021.107029">⟨10.1016/j.dib.2021.10702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70695v1">hal-03270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0113v1">Multiscale NMR analysis of the degradation of apple structure due to thermal treatment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Catherine M. G. C. Renard">Catherine M. G. C. Renard</text:a><text:span>,</text:span><text:a xlink:type="simple" xlink:href="https://hal.science/search/index/?q=*&amp;authFullName_s=Amidou Traoré">Amidou Traoré</text:a></text:p>
              <text:p text:style-name="Normal"><text:span>Journal of Food Engineering</text:span><text:span>, 2021, 294, pp.110413.<text:s/></text:span><text:a xlink:type="simple" xlink:href="https://dx.doi.org/10.1016/j.jfoodeng.2020.110413">⟨10.1016/j.jfoodeng.2020.110413⟩</text:a></text:p>
              <text:p text:style-name="Normal"><text:span>Article dans une revue</text:span></text:p>
              <text:p text:style-name="Normal"><text:a xlink:type="simple" xlink:href="https://hal.inrae.fr/hal-03040113v1">hal-0304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56v1">Simulation of the gastric digestion of proteins of meat bolus using a reaction–diffusion model</text:a></text:p>
              <text:p text:style-name="Normal"><text:a xlink:type="simple" xlink:href="https://hal.science/search/index/?q=*&amp;authFullName_s=Jason Sicard">Jason Sicard</text:a><text:span>,</text:span><text:a xlink:type="simple" xlink:href="https://hal.science/search/index/?q=*&amp;authFullName_s=Pierre-Sylvain Mirade">Pierre-Sylvain Mirade</text:a><text:span>,</text:span><text:a xlink:type="simple" xlink:href="https://hal.science/search/index/?q=*&amp;authFullName_s=Stéphane Portanguen">Stéphane Portanguen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lain Kondjoyan">Alain Kondjoyan</text:a></text:p>
              <text:p text:style-name="Normal"><text:span>Food and Function</text:span><text:span>, 2018, 9 (12), pp.6455-6469.<text:s/></text:span><text:a xlink:type="simple" xlink:href="https://dx.doi.org/10.1039/C8FO01120F">⟨10.1039/C8FO01120F⟩</text:a></text:p>
              <text:p text:style-name="Normal"><text:span>Article dans une revue</text:span></text:p>
              <text:p text:style-name="Normal"><text:a xlink:type="simple" xlink:href="https://hal.science/hal-01985356v1">hal-0198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11v1">Selected case studies presenting advanced methodologies to study food and chemical industry materials: From the structural characterization of raw materials to the multisensory integration of food</text:a></text:p>
              <text:p text:style-name="Normal"><text:a xlink:type="simple" xlink:href="https://hal.science/search/index/?q=*&amp;authFullName_s=Zoé Deuscher">Zoé Deuscher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çois Boue">François Boue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Sylvie Clerjon">Sylvie Clerjon</text:a><text:span>et al.</text:span></text:p>
              <text:p text:style-name="Normal"><text:span>Innovative Food Science &amp; Emerging Technologies / Innovative Food Science and Emerging Technologies<text:s/></text:span><text:span>, 2018, 46, pp.29-40.<text:s/></text:span><text:a xlink:type="simple" xlink:href="https://dx.doi.org/10.1016/j.ifset.2017.10.003">⟨10.1016/j.ifset.2017.10.003⟩</text:a></text:p>
              <text:p text:style-name="Normal"><text:span>Article dans une revue</text:span></text:p>
              <text:p text:style-name="Normal"><text:a xlink:type="simple" xlink:href="https://hal.science/hal-01621911v1">hal-0162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73v1">Relation between crust development and heterocyclic aromatic amine formation when air-roasting a meat cylinder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Stéphane Portanguen">Stéphane Portanguen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Predrag Ikonic">Predrag Ikonic</text:a><text:span>et al.</text:span></text:p>
              <text:p text:style-name="Normal"><text:span>Food Chemistry</text:span><text:span>, 2016, 213, pp.641-646.<text:s/></text:span><text:a xlink:type="simple" xlink:href="https://dx.doi.org/10.1016/j.foodchem.2016.06.118">⟨10.1016/j.foodchem.2016.06.118⟩</text:a></text:p>
              <text:p text:style-name="Normal"><text:span>Article dans une revue</text:span></text:p>
              <text:p text:style-name="Normal"><text:a xlink:type="simple" xlink:href="https://hal.science/hal-01383873v1">hal-0138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23v1">Mechanisms of crust development at the surface of beef meat subjected to hot air : an experimental study</text:a></text:p>
              <text:p text:style-name="Normal"><text:a xlink:type="simple" xlink:href="https://hal.science/search/index/?q=*&amp;authFullName_s=Stéphane S. Portanguen">Stéphane S. Portanguen</text:a><text:span>,</text:span><text:a xlink:type="simple" xlink:href="https://hal.science/search/index/?q=*&amp;authFullName_s=Predrag Ikonic">Predrag Ikonic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lain Kondjoyan">Alain Kondjoyan</text:a></text:p>
              <text:p text:style-name="Normal"><text:span>Food and Bioprocess Technology</text:span><text:span>, 2014, 7 (11), pp.3308 - 3318.<text:s/></text:span><text:a xlink:type="simple" xlink:href="https://dx.doi.org/10.1007/s11947-014-1321-y">⟨10.1007/s11947-014-1321-y⟩</text:a></text:p>
              <text:p text:style-name="Normal"><text:span>Article dans une revue</text:span></text:p>
              <text:p text:style-name="Normal"><text:a xlink:type="simple" xlink:href="https://hal.inrae.fr/hal-02630523v1">hal-0263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09v1">Towards models for the prediction of beef meat quality during cooking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Carolina E. Realini">Carolina E. Realini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Ryszard Kowalski">Ryszard Kowalski</text:a><text:span>et al.</text:span></text:p>
              <text:p text:style-name="Normal"><text:span>Meat Science</text:span><text:span>, 2014, 97 (3), pp.323-331.<text:s/></text:span><text:a xlink:type="simple" xlink:href="https://dx.doi.org/10.1016/j.meatsci.2013.07.032">⟨10.1016/j.meatsci.2013.07.032⟩</text:a></text:p>
              <text:p text:style-name="Normal"><text:span>Article dans une revue</text:span></text:p>
              <text:p text:style-name="Normal"><text:a xlink:type="simple" xlink:href="https://hal.inrae.fr/hal-02633809v1">hal-02633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97v1">Développement d'un banc d'élastographie par résonance magnétique (ERM) pour la mesure des propriétés mécaniques</text:a></text:p>
              <text:p text:style-name="Normal"><text:a xlink:type="simple" xlink:href="https://hal.science/search/index/?q=*&amp;authFullName_s=Abdlatif Benmoussa">Abdlatif Benmouss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J.-M. Bonny">J.-M. Bonny</text:a></text:p>
              <text:p text:style-name="Normal"><text:span>Cahier des Techniques de l'INRA</text:span><text:span>, 2013, 79, pp.1-12</text:span></text:p>
              <text:p text:style-name="Normal"><text:span>Article dans une revue</text:span></text:p>
              <text:p text:style-name="Normal"><text:a xlink:type="simple" xlink:href="https://hal.inrae.fr/hal-02642197v1">hal-0264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41v1">In situ imaging highlights local structural changes during heating: The case of meat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J.-M. Bonny">J.-M. Bonny</text:a></text:p>
              <text:p text:style-name="Normal"><text:span>Journal of Agricultural and Food Chemistry</text:span><text:span>, 2012, 60 (18), pp.4678-4687.<text:s/></text:span><text:a xlink:type="simple" xlink:href="https://dx.doi.org/10.1021/jf2046569">⟨10.1021/jf2046569⟩</text:a></text:p>
              <text:p text:style-name="Normal"><text:span>Article dans une revue</text:span></text:p>
              <text:p text:style-name="Normal"><text:a xlink:type="simple" xlink:href="https://hal.inrae.fr/hal-02645141v1">hal-0264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36v1">Mapping of muscle deformation during heating: in situ dynamic MRI and nonlinear registration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Benoît B. Lehallier">Benoît B. Lehallier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J.-M. Bonny">J.-M. Bonny</text:a></text:p>
              <text:p text:style-name="Normal"><text:span>Magnetic Resonance Imaging</text:span><text:span>, 2012, 30 (3), pp.422-430.<text:s/></text:span><text:a xlink:type="simple" xlink:href="https://dx.doi.org/10.1016/j.mri.2011.10.002">⟨10.1016/j.mri.2011.10.002⟩</text:a></text:p>
              <text:p text:style-name="Normal"><text:span>Article dans une revue</text:span></text:p>
              <text:p text:style-name="Normal"><text:a xlink:type="simple" xlink:href="https://hal.inrae.fr/hal-02645836v1">hal-02645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40v1">Oil uptake by beef during pan frying: Impact on fatty acid composition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Cyril Chevarin">Cyril Chevarin</text:a><text:span>et al.</text:span></text:p>
              <text:p text:style-name="Normal"><text:span>Meat Science</text:span><text:span>, 2012, 91 (1), pp.79-87.<text:s/></text:span><text:a xlink:type="simple" xlink:href="https://dx.doi.org/10.1016/j.meatsci.2011.12.009">⟨10.1016/j.meatsci.2011.12.009⟩</text:a></text:p>
              <text:p text:style-name="Normal"><text:span>Article dans une revue</text:span></text:p>
              <text:p text:style-name="Normal"><text:a xlink:type="simple" xlink:href="https://api.istex.fr/ark:/67375/6H6-NPMN5HJ8-F/fulltext.pdf?sid=hal">istex</text:a></text:p>
              <text:p text:style-name="Normal"><text:a xlink:type="simple" xlink:href="https://hal.inrae.fr/hal-02650040v1">hal-026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72v1">Dynamic MRI and Thermal Simulation To Interpret Deformation and Water Transfer in Meat during Heating</text:a></text:p>
              <text:p text:style-name="Normal"><text:a xlink:type="simple" xlink:href="https://hal.science/search/index/?q=*&amp;authFullName_s=Mustapha Bouhrara">Mustapha Bouhrar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Cyril Chevarin">Cyril Chevarin</text:a><text:span>,</text:span><text:a xlink:type="simple" xlink:href="https://hal.science/search/index/?q=*&amp;authFullName_s=Stéphane Portanguen">Stéphane Portanguen</text:a><text:span>et al.</text:span></text:p>
              <text:p text:style-name="Normal"><text:span>Journal of Agricultural and Food Chemistry</text:span><text:span>, 2011, 59 (4), pp.1229-1235.<text:s/></text:span><text:a xlink:type="simple" xlink:href="https://dx.doi.org/10.1021/jf103384d">⟨10.1021/jf103384d⟩</text:a></text:p>
              <text:p text:style-name="Normal"><text:span>Article dans une revue</text:span></text:p>
              <text:p text:style-name="Normal"><text:a xlink:type="simple" xlink:href="https://hal.science/hal-01191072v1">hal-0119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67v1">Frontal UV-visible fluorescence polarization measurement for bovine meat ageing assessment.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Frederic Peyrin">Frederic Peyrin</text:a><text:span>,</text:span><text:a xlink:type="simple" xlink:href="https://hal.science/search/index/?q=*&amp;authFullName_s=Jacques J. Lepetit">Jacques J. Lepetit</text:a></text:p>
              <text:p text:style-name="Normal"><text:span>Meat Science</text:span><text:span>, 2011, 88 (1), pp.28-35.<text:s/></text:span><text:a xlink:type="simple" xlink:href="https://dx.doi.org/10.1016/j.meatsci.2010.11.027">⟨10.1016/j.meatsci.2010.11.027⟩</text:a></text:p>
              <text:p text:style-name="Normal"><text:span>Article dans une revue</text:span></text:p>
              <text:p text:style-name="Normal"><text:a xlink:type="simple" xlink:href="https://api.istex.fr/ark:/67375/6H6-5P2DH9F4-D/fulltext.pdf?sid=hal">istex</text:a></text:p>
              <text:p text:style-name="Normal"><text:a xlink:type="simple" xlink:href="https://hal.inrae.fr/hal-02645267v1">hal-02645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74v1">Analyse de la mobilité et de la distribution du sel dans les produits alimentaires par résonance magnétique nucléaire</text:a></text:p>
              <text:p text:style-name="Normal"><text:a xlink:type="simple" xlink:href="https://hal.science/search/index/?q=*&amp;authFullName_s=Loic Foucat">Loic Foucat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text:span>,</text:span><text:a xlink:type="simple" xlink:href="https://hal.science/search/index/?q=*&amp;authFullName_s=J.-M. Bonny">J.-M. Bonny</text:a></text:p>
              <text:p text:style-name="Normal"><text:span>Techniques de l'Ingénieur Agroalimentaire</text:span><text:span>, 2010, RE (139), pp.1-5</text:span></text:p>
              <text:p text:style-name="Normal"><text:span>Article dans une revue</text:span></text:p>
              <text:p text:style-name="Normal"><text:a xlink:type="simple" xlink:href="https://hal.inrae.fr/hal-02663274v1">hal-02663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85v1">Microwave sensing for an objective evaluation of meat ageing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Jean-Louis Damez">Jean-Louis Damez</text:a></text:p>
              <text:p text:style-name="Normal"><text:span>Journal of Food Engineering</text:span><text:span>, 2009, 94 (3/4), pp.379-389.<text:s/></text:span><text:a xlink:type="simple" xlink:href="https://dx.doi.org/10.1016/j.jfoodeng.2009.04.004">⟨10.1016/j.jfoodeng.2009.04.004⟩</text:a></text:p>
              <text:p text:style-name="Normal"><text:span>Article dans une revue</text:span></text:p>
              <text:p text:style-name="Normal"><text:a xlink:type="simple" xlink:href="https://api.istex.fr/ark:/67375/6H6-ZC7M0GSN-R/fulltext.pdf?sid=hal">istex</text:a></text:p>
              <text:p text:style-name="Normal"><text:a xlink:type="simple" xlink:href="https://hal.inrae.fr/hal-02666285v1">hal-026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48v1">Méthode de mesure de l'anisotropie de fluorescence des tissus animaux structurés : application à la viande</text:a></text:p>
              <text:p text:style-name="Normal"><text:a xlink:type="simple" xlink:href="https://hal.science/search/index/?q=*&amp;authFullName_s=Frédéric Peyrin">Frédéric Peyrin</text:a><text:span>,</text:span><text:a xlink:type="simple" xlink:href="https://hal.science/search/index/?q=*&amp;authFullName_s=Claire Luc">Claire Luc</text:a><text:span>,</text:span><text:a xlink:type="simple" xlink:href="https://hal.science/search/index/?q=*&amp;authFullName_s=Sylvie Clerjon">Sylvie Clerjon</text:a></text:p>
              <text:p text:style-name="Normal"><text:span>Cahier des Techniques de l'INRA</text:span><text:span>, 2008, 64, pp.41-50</text:span></text:p>
              <text:p text:style-name="Normal"><text:span>Article dans une revue</text:span></text:p>
              <text:p text:style-name="Normal"><text:a xlink:type="simple" xlink:href="https://hal.science/hal-04685248v1">hal-0468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12v1">Water activity and dielectric properties of gels in the frequency range 200 MHz-6 GHz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J.L. Damez">J.L. Damez</text:a></text:p>
              <text:p text:style-name="Normal"><text:span>Food Chemistry</text:span><text:span>, 2003, 82 (1), pp.87-97</text:span></text:p>
              <text:p text:style-name="Normal"><text:span>Article dans une revue</text:span></text:p>
              <text:p text:style-name="Normal"><text:a xlink:type="simple" xlink:href="https://hal.inrae.fr/hal-02676612v1">hal-02676612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54c44a" table:style-name="54c44a">
          <table:table-column table:style-name="54c44a.0"/>
          <table:table-row>
            <table:table-cell office:value-type="string">
              <text:p text:style-name="Normal"><text:a xlink:type="simple" xlink:href="https://hal.inrae.fr/hal-04273896v1">Diminuer la consommation de sel : vers une acceptabilité sociale ?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Estera-Tabita Badau">Estera-Tabita Badau</text:a><text:span>,</text:span><text:a xlink:type="simple" xlink:href="https://hal.science/search/index/?q=*&amp;authFullName_s=Sylvie Clerjon">Sylvie Clerjon</text:a></text:p>
              <text:p text:style-name="Normal"><text:span>IMT Mines Alès-Ecole Mines Télécom.<text:s/></text:span><text:span>L’acceptabilité sociale – Enjeux de société et controverses scientifiques. Alcantara, C., Charest, F., Lavigne, A., Saglietto, L. (2023)</text:span><text:span>, Presses des Mines - Transvalor; Les Presses des Mines, pp.133-144, 2023, 978-2-38542-121-2.<text:s/></text:span><text:a xlink:type="simple" xlink:href="https://dx.doi.org/10.3917/mines.alcan.2023.01.0133">⟨10.3917/mines.alcan.2023.01.0133⟩</text:a></text:p>
              <text:p text:style-name="Normal"><text:span>Chapitre d'ouvrage</text:span></text:p>
              <text:p text:style-name="Normal"><text:a xlink:type="simple" xlink:href="https://hal.inrae.fr/hal-04273896v1">hal-042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92v1">NMR imaging of meat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J.-M. Bonny">J.-M. Bonny</text:a></text:p>
              <text:p text:style-name="Normal"><text:span>Modern Magnetic Resonance</text:span><text:span>, Chapter 131-1, Editions Springer, 2017, 978-3-319-28275-6.<text:s/></text:span><text:a xlink:type="simple" xlink:href="https://dx.doi.org/10.1007/978-3-319-28275-6_131-1">⟨10.1007/978-3-319-28275-6_131-1⟩</text:a></text:p>
              <text:p text:style-name="Normal"><text:span>Chapitre d'ouvrage</text:span></text:p>
              <text:p text:style-name="Normal"><text:a xlink:type="simple" xlink:href="https://hal.science/hal-01605292v1">hal-01605292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2262cb" table:style-name="2262cb">
          <table:table-column table:style-name="2262cb.0"/>
          <table:table-row>
            <table:table-cell office:value-type="string">
              <text:p text:style-name="Normal"><text:a xlink:type="simple" xlink:href="https://hal.inrae.fr/tel-02820565v1">Atteindre la structure et les propriétés d'intérêt des produits agroalimentaires</text:a></text:p>
              <text:p text:style-name="Normal"><text:a xlink:type="simple" xlink:href="https://hal.science/search/index/?q=*&amp;authFullName_s=Sylvie Clerjon">Sylvie Clerjon</text:a></text:p>
              <text:p text:style-name="Normal"><text:span>Ingénierie des aliments. 2010</text:span></text:p>
              <text:p text:style-name="Normal"><text:span>HDR</text:span></text:p>
              <text:p text:style-name="Normal"><text:a xlink:type="simple" xlink:href="https://hal.inrae.fr/tel-02820565v1">tel-02820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lerjon</dc:title>
    <dc:subject/>
    <dc:description>CV</dc:description>
    <dc:creator/>
    <dc:date>2026-05-10T19:16:40.000</dc:date>
    <meta:generator>PHPWord</meta:generator>
    <meta:initial-creator>CCSD</meta:initial-creator>
    <meta:creation-date>2026-05-10T19:16:40.000</meta:creation-date>
    <meta:keyword/>
    <meta:user-defined meta:name="Category"/>
    <meta:user-defined meta:name="Company"/>
    <meta:user-defined meta:name="Manager"/>
  </office:meta>
</office:document-meta>
</file>