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5"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Section1" style:family="section">
      <style:section-properties>
        <style:columns fo:column-count="1"/>
      </style:section-properties>
    </style:style>
    <style:style style:name="b9ad7d" style:family="table">
      <style:table-properties style:rel-width="100" table:align="center"/>
    </style:style>
    <style:style style:name="b9ad7d.0" style:family="table-column">
      <style:table-column-properties style:column-width="0.00cm"/>
    </style:style>
    <style:style style:name="f682b6" style:family="table">
      <style:table-properties style:rel-width="100" table:align="center"/>
    </style:style>
    <style:style style:name="f682b6.0" style:family="table-column">
      <style:table-column-properties style:column-width="0.00cm"/>
    </style:style>
    <style:style style:name="5f04fb" style:family="table">
      <style:table-properties style:rel-width="100" table:align="center"/>
    </style:style>
    <style:style style:name="5f04fb.0" style:family="table-column">
      <style:table-column-properties style:column-width="0.00cm"/>
    </style:style>
    <style:style style:name="916895" style:family="table">
      <style:table-properties style:rel-width="100" table:align="center"/>
    </style:style>
    <style:style style:name="916895.0" style:family="table-column">
      <style:table-column-properties style:column-width="0.00cm"/>
    </style:style>
    <style:style style:name="ebdaec" style:family="table">
      <style:table-properties style:rel-width="100" table:align="center"/>
    </style:style>
    <style:style style:name="ebdaec.0" style:family="table-column">
      <style:table-column-properties style:column-width="0.00cm"/>
    </style:style>
    <style:style style:name="f9db87" style:family="table">
      <style:table-properties style:rel-width="100" table:align="center"/>
    </style:style>
    <style:style style:name="f9db8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Sylvie Contrepois<text:s/></text:span><text:span text:style-name="T2">Responsable d'actions scientifiques, Agence Nationale de la Recherche.Chercheure associée au Centre de Recherches Sociologiques et Politiques de Paris, équipe Cultures et Sociétés Urbaines - CRESPPA-CSU</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sylvie-contrepois">sylvie-contrepois</text:a></text:p>
          </text:list-item>
        </text:list>
        <text:list text:style-name="listStyle_0">
          <text:list-item>
            <text:p text:style-name="P9"><text:span text:style-name="T5"><text:s/>ORCID :<text:s/></text:span></text:p>
            <text:p><text:a xlink:type="simple" xlink:href="https://orcid.org/0000-0002-6349-0436">0000-0002-6349-0436</text:a></text:p>
          </text:list-item>
        </text:list>
        <text:list text:style-name="listStyle_0">
          <text:list-item>
            <text:p text:style-name="P11"><text:span text:style-name="T6"><text:s/>IdRef :<text:s/></text:span></text:p>
            <text:p><text:a xlink:type="simple" xlink:href="https://www.idref.fr/070494258">070494258</text:a></text:p>
          </text:list-item>
        </text:list>
        <text:p text:style-name="P12"/>
        <text:p text:style-name="Heading2"><text:span text:style-name="T7">Présentation</text:span></text:p>
        <text:p text:style-name="P14"/>
        <text:p text:style-name="P15"><text:span text:style-name="T8">Mes travaux de recherche sont consacrés aux transformations du syndicalisme de salariés et, plus largement, des relations professionnelles. Mobilisant principalement les apports de la sociologie du travail et de la sociologie des relations professionnelles, ils intègrent également ceux de l’histoire sociale, du droit et de la science politique. Une très large place y est faite au questionnement de la dimension territoriale de l'action syndicale.</text:span></text:p>
        <text:p text:style-name="P17"/>
        <text:p text:style-name="Heading2"><text:span text:style-name="T9">Publications</text:span></text:p>
        <text:p text:style-name="P19"/>
        <text:p text:style-name="P20"/>
        <text:p text:style-name="Heading2"><text:span text:style-name="T10">Article dans une revue (17)</text:span></text:p>
        <text:p text:style-name="P22"/>
        <table:table table:name="b9ad7d" table:style-name="b9ad7d">
          <table:table-column table:style-name="b9ad7d.0"/>
          <table:table-row>
            <table:table-cell office:value-type="string">
              <text:p text:style-name="Normal"><text:a xlink:type="simple" xlink:href="https://hal.science/hal-05049726v1">La Papeterie Darblay à Corbeil et Essonnes. Essai d’histoire de l’entreprise, des origines à la patrimonialisation</text:a></text:p>
              <text:p text:style-name="Normal"><text:a xlink:type="simple" xlink:href="https://hal.science/search/index/?q=*&amp;authFullName_s=Sylvie Contrepois">Sylvie Contrepois</text:a><text:span>,</text:span><text:a xlink:type="simple" xlink:href="https://hal.science/search/index/?q=*&amp;authFullName_s=Serge Bianchi">Serge Bianchi</text:a></text:p>
              <text:p text:style-name="Normal"><text:span>Bulletin de la Société Historique et archéologique de l’Essonne et du Hurepoix</text:span><text:span>, 2019, 88, pp.61-95</text:span></text:p>
              <text:p text:style-name="Normal"><text:span>Article dans une revue</text:span></text:p>
              <text:p text:style-name="Normal"><text:a xlink:type="simple" xlink:href="https://hal.science/hal-05049726v1">hal-05049726v1</text:a></text:p>
            </table:table-cell>
          </table:table-row>
          <table:table-row>
            <table:table-cell office:value-type="string">
              <text:p text:style-name="Normal"><text:a xlink:type="simple" xlink:href="https://hal.science/hal-05079888v1">Internships and Volunteering in Europe. A Precarious Way to Professionalization</text:a></text:p>
              <text:p text:style-name="Normal"><text:a xlink:type="simple" xlink:href="https://hal.science/search/index/?q=*&amp;authFullName_s=Sylvie Contrepois">Sylvie Contrepois</text:a></text:p>
              <text:p text:style-name="Normal"><text:span>Società e trasformazioni sociali</text:span><text:span>, 2017, Nuove frontiere della precarietà del lavoro. Stage, tirocini e lavoro degli studenti universitari, 5,<text:s/></text:span><text:a xlink:type="simple" xlink:href="https://dx.doi.org/10.14277/6969-147-8/STS-5-4">⟨10.14277/6969-147-8/STS-5-4⟩</text:a></text:p>
              <text:p text:style-name="Normal"><text:span>Article dans une revue</text:span></text:p>
              <text:p text:style-name="Normal"><text:a xlink:type="simple" xlink:href="https://hal.science/hal-05079888v1">hal-05079888v1</text:a></text:p>
            </table:table-cell>
          </table:table-row>
          <table:table-row>
            <table:table-cell office:value-type="string">
              <text:p text:style-name="Normal"><text:a xlink:type="simple" xlink:href="https://hal.science/hal-05049877v1">Student workers: a new invisible proletariat? Evidences from the French case</text:a></text:p>
              <text:p text:style-name="Normal"><text:a xlink:type="simple" xlink:href="https://hal.science/search/index/?q=*&amp;authFullName_s=Sylvie Contrepois">Sylvie Contrepois</text:a></text:p>
              <text:p text:style-name="Normal"><text:span>Forum Socjologiczne</text:span><text:span>, 2015, Social boundaries and meanings of work in the 21st-century capitalism, Special issue 1 2015, https://wuwr.pl/fsoc/article/view/5827/5505</text:span></text:p>
              <text:p text:style-name="Normal"><text:span>Article dans une revue</text:span></text:p>
              <text:p text:style-name="Normal"><text:a xlink:type="simple" xlink:href="https://hal.science/hal-05049877v1">hal-05049877v1</text:a></text:p>
            </table:table-cell>
          </table:table-row>
          <table:table-row>
            <table:table-cell office:value-type="string">
              <text:p text:style-name="Normal"><text:a xlink:type="simple" xlink:href="https://hal.parisnanterre.fr/hal-01507047v1">La démocratie, une question de genre ? La participation des femmes à la négociation collective</text:a></text:p>
              <text:p text:style-name="Normal"><text:a xlink:type="simple" xlink:href="https://hal.science/search/index/?q=*&amp;authFullName_s=Sylvie Contrepois">Sylvie Contrepois</text:a></text:p>
              <text:p text:style-name="Normal"><text:span>Politiques de communication</text:span><text:span>, 2014, 2, pp.113-144.<text:s/></text:span><text:a xlink:type="simple" xlink:href="https://dx.doi.org/10.3917/pdc.002.0113">⟨10.3917/pdc.002.0113⟩</text:a></text:p>
              <text:p text:style-name="Normal"><text:span>Article dans une revue</text:span></text:p>
              <text:p text:style-name="Normal"><text:a xlink:type="simple" xlink:href="https://hal.parisnanterre.fr/hal-01507047v1">hal-01507047v1</text:a></text:p>
            </table:table-cell>
          </table:table-row>
          <table:table-row>
            <table:table-cell office:value-type="string">
              <text:p text:style-name="Normal"><text:a xlink:type="simple" xlink:href="https://hal.science/hal-05052804v1">Collective and individual alternative dispute resolution in France and Britain</text:a></text:p>
              <text:p text:style-name="Normal"><text:a xlink:type="simple" xlink:href="https://hal.science/search/index/?q=*&amp;authFullName_s=Nick Clark">Nick Clark</text:a><text:span>,</text:span><text:a xlink:type="simple" xlink:href="https://hal.science/search/index/?q=*&amp;authFullName_s=Sylvie Contrepois">Sylvie Contrepois</text:a><text:span>,</text:span><text:a xlink:type="simple" xlink:href="https://hal.science/search/index/?q=*&amp;authFullName_s=Steve Jefferys">Steve Jefferys</text:a></text:p>
              <text:p text:style-name="Normal"><text:span>International Journal of Human Resource Management</text:span><text:span>, 2012, 23 (3), pp.550-566.<text:s/></text:span><text:a xlink:type="simple" xlink:href="https://dx.doi.org/10.1080/09585192.2012.641078">⟨10.1080/09585192.2012.641078⟩</text:a></text:p>
              <text:p text:style-name="Normal"><text:span>Article dans une revue</text:span></text:p>
              <text:p text:style-name="Normal"><text:a xlink:type="simple" xlink:href="https://hal.science/hal-05052804v1">hal-05052804v1</text:a></text:p>
            </table:table-cell>
          </table:table-row>
          <table:table-row>
            <table:table-cell office:value-type="string">
              <text:p text:style-name="Normal"><text:a xlink:type="simple" xlink:href="https://hal.science/hal-05051113v1">Labour struggles against mass redundancies in France: understanding direct action</text:a></text:p>
              <text:p text:style-name="Normal"><text:a xlink:type="simple" xlink:href="https://hal.science/search/index/?q=*&amp;authFullName_s=Sylvie Contrepois">Sylvie Contrepois</text:a></text:p>
              <text:p text:style-name="Normal"><text:span>Employee Relations</text:span><text:span>, 2011, 33 (6), https://www.emerald.com/insight/content/doi/10.1108/01425451111174111/full/html?skipTracking=true</text:span></text:p>
              <text:p text:style-name="Normal"><text:span>Article dans une revue</text:span></text:p>
              <text:p text:style-name="Normal"><text:a xlink:type="simple" xlink:href="https://hal.science/hal-05051113v1">hal-05051113v1</text:a></text:p>
            </table:table-cell>
          </table:table-row>
          <table:table-row>
            <table:table-cell office:value-type="string">
              <text:p text:style-name="Normal"><text:a xlink:type="simple" xlink:href="https://hal.science/hal-05052802v1">Identités collectives ; territoires et mémoires</text:a></text:p>
              <text:p text:style-name="Normal"><text:a xlink:type="simple" xlink:href="https://hal.science/search/index/?q=*&amp;authFullName_s=Sylvie Contrepois">Sylvie Contrepois</text:a></text:p>
              <text:p text:style-name="Normal"><text:span>Conserveries mémorielles</text:span><text:span>, 2011, 11, https://journals.openedition.org/cm/994</text:span></text:p>
              <text:p text:style-name="Normal"><text:span>Article dans une revue</text:span></text:p>
              <text:p text:style-name="Normal"><text:a xlink:type="simple" xlink:href="https://hal.science/hal-05052802v1">hal-05052802v1</text:a></text:p>
            </table:table-cell>
          </table:table-row>
          <table:table-row>
            <table:table-cell office:value-type="string">
              <text:p text:style-name="Normal"><text:a xlink:type="simple" xlink:href="https://hal.science/hal-05056722v1">The international industrial relations strategies of French service sector multinational companies in Central and Eastern European countries</text:a></text:p>
              <text:p text:style-name="Normal"><text:a xlink:type="simple" xlink:href="https://hal.science/search/index/?q=*&amp;authFullName_s=Sylvie Contrepois">Sylvie Contrepois</text:a></text:p>
              <text:p text:style-name="Normal"><text:span>Travail et Emploi</text:span><text:span>, 2011, 123, pp. 27-38</text:span></text:p>
              <text:p text:style-name="Normal"><text:span>Article dans une revue</text:span></text:p>
              <text:p text:style-name="Normal"><text:a xlink:type="simple" xlink:href="https://hal.science/hal-05056722v1">hal-05056722v1</text:a></text:p>
            </table:table-cell>
          </table:table-row>
          <table:table-row>
            <table:table-cell office:value-type="string">
              <text:p text:style-name="Normal"><text:a xlink:type="simple" xlink:href="https://hal.science/hal-05056743v1">European Works Councils in Central and Eastern Europe: varieties of institution building among French service sector multinationals</text:a></text:p>
              <text:p text:style-name="Normal"><text:a xlink:type="simple" xlink:href="https://hal.science/search/index/?q=*&amp;authFullName_s=Sylvie Contrepois">Sylvie Contrepois</text:a><text:span>,</text:span><text:a xlink:type="simple" xlink:href="https://hal.science/search/index/?q=*&amp;authFullName_s=Steve Jefferys">Steve Jefferys</text:a></text:p>
              <text:p text:style-name="Normal"><text:span>Industrial Relations Journal</text:span><text:span>, 2010, 41 (6), pp.584-602.<text:s/></text:span><text:a xlink:type="simple" xlink:href="https://dx.doi.org/10.1111/j.1468-2338.2010.00587.x">⟨10.1111/j.1468-2338.2010.00587.x⟩</text:a></text:p>
              <text:p text:style-name="Normal"><text:span>Article dans une revue</text:span></text:p>
              <text:p text:style-name="Normal"><text:a xlink:type="simple" xlink:href="https://api.istex.fr/ark:/67375/WNG-8SQ840JX-V/fulltext.pdf?sid=hal">istex</text:a></text:p>
              <text:p text:style-name="Normal"><text:a xlink:type="simple" xlink:href="https://hal.science/hal-05056743v1">hal-05056743v1</text:a></text:p>
            </table:table-cell>
          </table:table-row>
          <table:table-row>
            <table:table-cell office:value-type="string">
              <text:p text:style-name="Normal"><text:a xlink:type="simple" xlink:href="https://hal.science/hal-05059994v1">The Establishment of Enterprise Works Councils: Process and Problems</text:a></text:p>
              <text:p text:style-name="Normal"><text:a xlink:type="simple" xlink:href="https://hal.science/search/index/?q=*&amp;authFullName_s=Mike Rigby">Mike Rigby</text:a><text:span>,</text:span><text:a xlink:type="simple" xlink:href="https://hal.science/search/index/?q=*&amp;authFullName_s=Sylvie Contrepois">Sylvie Contrepois</text:a><text:span>,</text:span><text:a xlink:type="simple" xlink:href="https://hal.science/search/index/?q=*&amp;authFullName_s=Fiona O'Brien Smith">Fiona O'Brien Smith</text:a></text:p>
              <text:p text:style-name="Normal"><text:span>European Journal of Industrial Relations</text:span><text:span>, 2009, 15 (1), pp.71-90.<text:s/></text:span><text:a xlink:type="simple" xlink:href="https://dx.doi.org/10.1177/0959680108100166">⟨10.1177/0959680108100166⟩</text:a></text:p>
              <text:p text:style-name="Normal"><text:span>Article dans une revue</text:span></text:p>
              <text:p text:style-name="Normal"><text:a xlink:type="simple" xlink:href="https://api.istex.fr/ark:/67375/M70-2D1HLTVX-J/fulltext.pdf?sid=hal">istex</text:a></text:p>
              <text:p text:style-name="Normal"><text:a xlink:type="simple" xlink:href="https://hal.science/hal-05059994v1">hal-05059994v1</text:a></text:p>
            </table:table-cell>
          </table:table-row>
          <table:table-row>
            <table:table-cell office:value-type="string">
              <text:p text:style-name="Normal"><text:a xlink:type="simple" xlink:href="https://hal.science/hal-05060003v1">France : un accès encore inégal et partiel aux différentes sphères de la représentation syndicale</text:a></text:p>
              <text:p text:style-name="Normal"><text:a xlink:type="simple" xlink:href="https://hal.science/search/index/?q=*&amp;authFullName_s=Sylvie Contrepois">Sylvie Contrepois</text:a></text:p>
              <text:p text:style-name="Normal"><text:span>Recherches féministes [revue interdisciplinaire francophone d'études féministes]</text:span><text:span>, 2007, 19 (1), pp.25-45.<text:s/></text:span><text:a xlink:type="simple" xlink:href="https://dx.doi.org/10.7202/014062ar">⟨10.7202/014062ar⟩</text:a></text:p>
              <text:p text:style-name="Normal"><text:span>Article dans une revue</text:span></text:p>
              <text:p text:style-name="Normal"><text:a xlink:type="simple" xlink:href="https://hal.science/hal-05060003v1">hal-05060003v1</text:a></text:p>
            </table:table-cell>
          </table:table-row>
          <table:table-row>
            <table:table-cell office:value-type="string">
              <text:p text:style-name="Normal"><text:a xlink:type="simple" xlink:href="https://hal.science/hal-05060011v1">French Government Pay Interventions and Incomes Policies, 1945-1981</text:a></text:p>
              <text:p text:style-name="Normal"><text:a xlink:type="simple" xlink:href="https://hal.science/search/index/?q=*&amp;authFullName_s=Sylvie Contrepois">Sylvie Contrepois</text:a><text:span>,</text:span><text:a xlink:type="simple" xlink:href="https://hal.science/search/index/?q=*&amp;authFullName_s=Steve Jefferys">Steve Jefferys</text:a></text:p>
              <text:p text:style-name="Normal"><text:span>Historical Studies in Industrial Relations</text:span><text:span>, 2006, 21, pp.1-33.<text:s/></text:span><text:a xlink:type="simple" xlink:href="https://dx.doi.org/10.3828/hsir.2006.21.1">⟨10.3828/hsir.2006.21.1⟩</text:a></text:p>
              <text:p text:style-name="Normal"><text:span>Article dans une revue</text:span></text:p>
              <text:p text:style-name="Normal"><text:a xlink:type="simple" xlink:href="https://hal.science/hal-05060011v1">hal-05060011v1</text:a></text:p>
            </table:table-cell>
          </table:table-row>
          <table:table-row>
            <table:table-cell office:value-type="string">
              <text:p text:style-name="Normal"><text:a xlink:type="simple" xlink:href="https://hal.science/hal-05065562v1">Trade unionism under challenge from offshoring and globalisation</text:a></text:p>
              <text:p text:style-name="Normal"><text:a xlink:type="simple" xlink:href="https://hal.science/search/index/?q=*&amp;authFullName_s=Sylvie Contrepois">Sylvie Contrepois</text:a><text:span>,</text:span><text:a xlink:type="simple" xlink:href="https://hal.science/search/index/?q=*&amp;authFullName_s=Steve Jefferys">Steve Jefferys</text:a></text:p>
              <text:p text:style-name="Normal"><text:span>Transfer: European Review of Labour and Research</text:span><text:span>, 2005, 11 (4), pp.549-568.<text:s/></text:span><text:a xlink:type="simple" xlink:href="https://dx.doi.org/10.1177/102425890501100406">⟨10.1177/102425890501100406⟩</text:a></text:p>
              <text:p text:style-name="Normal"><text:span>Article dans une revue</text:span></text:p>
              <text:p text:style-name="Normal"><text:a xlink:type="simple" xlink:href="https://api.istex.fr/ark:/67375/M70-7NTXCQLP-J/fulltext.pdf?sid=hal">istex</text:a></text:p>
              <text:p text:style-name="Normal"><text:a xlink:type="simple" xlink:href="https://hal.science/hal-05065562v1">hal-05065562v1</text:a></text:p>
            </table:table-cell>
          </table:table-row>
          <table:table-row>
            <table:table-cell office:value-type="string">
              <text:p text:style-name="Normal"><text:a xlink:type="simple" xlink:href="https://hal.science/hal-05065553v1">Trade unionism: Roads to renewal</text:a></text:p>
              <text:p text:style-name="Normal"><text:a xlink:type="simple" xlink:href="https://hal.science/search/index/?q=*&amp;authFullName_s=Sylvie Contrepois">Sylvie Contrepois</text:a></text:p>
              <text:p text:style-name="Normal"><text:span>Labor History</text:span><text:span>, 2005, 46 (3), pp.362-368</text:span></text:p>
              <text:p text:style-name="Normal"><text:span>Article dans une revue</text:span></text:p>
              <text:p text:style-name="Normal"><text:a xlink:type="simple" xlink:href="https://hal.science/hal-05065553v1">hal-05065553v1</text:a></text:p>
            </table:table-cell>
          </table:table-row>
          <table:table-row>
            <table:table-cell office:value-type="string">
              <text:p text:style-name="Normal"><text:a xlink:type="simple" xlink:href="https://hal.science/hal-05065636v1">Founding values or instrumentalism? Comparing bank sector trade union activism in France and Britain</text:a></text:p>
              <text:p text:style-name="Normal"><text:a xlink:type="simple" xlink:href="https://hal.science/search/index/?q=*&amp;authFullName_s=Sylvie Contrepois">Sylvie Contrepois</text:a><text:span>,</text:span><text:a xlink:type="simple" xlink:href="https://hal.science/search/index/?q=*&amp;authFullName_s=Steve Jefferys">Steve Jefferys</text:a></text:p>
              <text:p text:style-name="Normal"><text:span>Industrielle Beziehungen -The German Journal of Industrial Relations</text:span><text:span>, 2004, 11 (1/2), pp.112-128</text:span></text:p>
              <text:p text:style-name="Normal"><text:span>Article dans une revue</text:span></text:p>
              <text:p text:style-name="Normal"><text:a xlink:type="simple" xlink:href="https://hal.science/hal-05065636v1">hal-05065636v1</text:a></text:p>
            </table:table-cell>
          </table:table-row>
          <table:table-row>
            <table:table-cell office:value-type="string">
              <text:p text:style-name="Normal"><text:a xlink:type="simple" xlink:href="https://hal.science/hal-05065709v1">Trade Unions, Restructuring and Individualization in French and British Banks</text:a></text:p>
              <text:p text:style-name="Normal"><text:a xlink:type="simple" xlink:href="https://hal.science/search/index/?q=*&amp;authFullName_s=Carole Thornley">Carole Thornley</text:a><text:span>,</text:span><text:a xlink:type="simple" xlink:href="https://hal.science/search/index/?q=*&amp;authFullName_s=Sylvie Contrepois">Sylvie Contrepois</text:a><text:span>,</text:span><text:a xlink:type="simple" xlink:href="https://hal.science/search/index/?q=*&amp;authFullName_s=Steve Jefferys">Steve Jefferys</text:a></text:p>
              <text:p text:style-name="Normal"><text:span>European Journal of Industrial Relations</text:span><text:span>, 1997, 3 (1), pp.83-105.<text:s/></text:span><text:a xlink:type="simple" xlink:href="https://dx.doi.org/10.1177/095968019731005">⟨10.1177/095968019731005⟩</text:a></text:p>
              <text:p text:style-name="Normal"><text:span>Article dans une revue</text:span></text:p>
              <text:p text:style-name="Normal"><text:a xlink:type="simple" xlink:href="https://api.istex.fr/ark:/67375/M70-BSL07K66-X/fulltext.pdf?sid=hal">istex</text:a></text:p>
              <text:p text:style-name="Normal"><text:a xlink:type="simple" xlink:href="https://hal.science/hal-05065709v1">hal-05065709v1</text:a></text:p>
            </table:table-cell>
          </table:table-row>
          <table:table-row>
            <table:table-cell office:value-type="string">
              <text:p text:style-name="Normal"><text:a xlink:type="simple" xlink:href="https://hal.science/hal-05065684v1">Temps partagé : une nouvelle forme de prolétarisation ? L’exemple des pigistes de la presse</text:a></text:p>
              <text:p text:style-name="Normal"><text:a xlink:type="simple" xlink:href="https://hal.science/search/index/?q=*&amp;authFullName_s=Sylvie Contrepois">Sylvie Contrepois</text:a></text:p>
              <text:p text:style-name="Normal"><text:span>La Pensée</text:span><text:span>, 1997, 311, pp.97-108</text:span></text:p>
              <text:p text:style-name="Normal"><text:span>Article dans une revue</text:span></text:p>
              <text:p text:style-name="Normal"><text:a xlink:type="simple" xlink:href="https://hal.science/hal-05065684v1">hal-05065684v1</text:a></text:p>
            </table:table-cell>
          </table:table-row>
        </table:table>
        <text:p text:style-name="P23"/>
        <text:p text:style-name="Heading2"><text:span text:style-name="T11">Communication dans un congrès (1)</text:span></text:p>
        <text:p text:style-name="P25"/>
        <table:table table:name="f682b6" table:style-name="f682b6">
          <table:table-column table:style-name="f682b6.0"/>
          <table:table-row>
            <table:table-cell office:value-type="string">
              <text:p text:style-name="Normal"><text:a xlink:type="simple" xlink:href="https://hal.science/hal-05079489v1">La décentralisation des négociations collectives et ses effets sur le travail syndical Un regard rétrospectif sur les années 1990</text:a></text:p>
              <text:p text:style-name="Normal"><text:a xlink:type="simple" xlink:href="https://hal.science/search/index/?q=*&amp;authFullName_s=Sylvie Contrepois">Sylvie Contrepois</text:a></text:p>
              <text:p text:style-name="Normal"><text:span>L'institutionnalisation du syndicalisme, de quoi parle-t-on ? (France, 1945, 2007)</text:span><text:span>, Institut d'histoire sociale de la CGT; Laboratoire Triangle, Nov 2017, Lyon, France</text:span></text:p>
              <text:p text:style-name="Normal"><text:span>Communication dans un congrès</text:span></text:p>
              <text:p text:style-name="Normal"><text:a xlink:type="simple" xlink:href="https://hal.science/hal-05079489v1">hal-05079489v1</text:a></text:p>
            </table:table-cell>
          </table:table-row>
        </table:table>
        <text:p text:style-name="P26"/>
        <text:p text:style-name="Heading2"><text:span text:style-name="T12">Ouvrages (4)</text:span></text:p>
        <text:p text:style-name="P28"/>
        <table:table table:name="5f04fb" table:style-name="5f04fb">
          <table:table-column table:style-name="5f04fb.0"/>
          <table:table-row>
            <table:table-cell office:value-type="string">
              <text:p text:style-name="Normal"><text:a xlink:type="simple" xlink:href="https://ube.hal.science/hal-01397158v1">Syndicats et dialogue social. Les modèles occidentaux à l'épreuve</text:a></text:p>
              <text:p text:style-name="Normal"><text:a xlink:type="simple" xlink:href="https://hal.science/search/index/?q=*&amp;authFullName_s=Dominique Andolfatto">Dominique Andolfatto</text:a><text:span>,</text:span><text:a xlink:type="simple" xlink:href="https://hal.science/search/index/?q=*&amp;authFullName_s=Sylvie Contrepois">Sylvie Contrepois</text:a></text:p>
              <text:p text:style-name="Normal"><text:span>P.I.E Peter Lang, 292p., 2016, 978-2-87574-342-8</text:span></text:p>
              <text:p text:style-name="Normal"><text:span>Ouvrages</text:span></text:p>
              <text:p text:style-name="Normal"><text:a xlink:type="simple" xlink:href="https://ube.hal.science/hal-01397158v1">hal-01397158v1</text:a></text:p>
            </table:table-cell>
          </table:table-row>
          <table:table-row>
            <table:table-cell office:value-type="string">
              <text:p text:style-name="Normal"><text:a xlink:type="simple" xlink:href="https://hal.science/hal-05047190v1">Changing Work and Community Identities in European Regions</text:a></text:p>
              <text:p text:style-name="Normal"><text:a xlink:type="simple" xlink:href="https://hal.science/search/index/?q=*&amp;authFullName_s=John Kirk">John Kirk</text:a><text:span>,</text:span><text:a xlink:type="simple" xlink:href="https://hal.science/search/index/?q=*&amp;authFullName_s=Sylvie Contrepois">Sylvie Contrepois</text:a><text:span>,</text:span><text:a xlink:type="simple" xlink:href="https://hal.science/search/index/?q=*&amp;authFullName_s=Steve Jefferys">Steve Jefferys</text:a></text:p>
              <text:p text:style-name="Normal"><text:span>John Kirk; Sylvie Contrepois; Steve Jefferys.<text:s/></text:span><text:a xlink:type="simple" xlink:href="https://www.palgrave.com/fr">Palgrave Macmillan UK</text:a><text:span>, 2012, 978-1-349-32081-3.<text:s/></text:span><text:a xlink:type="simple" xlink:href="https://dx.doi.org/10.1057/9780230353916">⟨10.1057/9780230353916⟩</text:a></text:p>
              <text:p text:style-name="Normal"><text:span>Ouvrages</text:span></text:p>
              <text:p text:style-name="Normal"><text:a xlink:type="simple" xlink:href="https://hal.science/hal-05047190v1">hal-05047190v1</text:a></text:p>
            </table:table-cell>
          </table:table-row>
          <table:table-row>
            <table:table-cell office:value-type="string">
              <text:p text:style-name="Normal"><text:a xlink:type="simple" xlink:href="https://shs.hal.science/halshs-01238683v1">Globalising Employment Relations? Multinational Corporations and Central and Eastern Europe Transitions</text:a></text:p>
              <text:p text:style-name="Normal"><text:a xlink:type="simple" xlink:href="https://hal.science/search/index/?q=*&amp;authFullName_s=Sylvie Contrepois">Sylvie Contrepois</text:a><text:span>,</text:span><text:a xlink:type="simple" xlink:href="https://hal.science/search/index/?q=*&amp;authFullName_s=Violaine Delteil">Violaine Delteil</text:a><text:span>,</text:span><text:a xlink:type="simple" xlink:href="https://hal.science/search/index/?q=*&amp;authFullName_s=Patrick Dieuaide">Patrick Dieuaide</text:a><text:span>,</text:span><text:a xlink:type="simple" xlink:href="https://hal.science/search/index/?q=*&amp;authFullName_s=Steve Jefferys">Steve Jefferys</text:a></text:p>
              <text:p text:style-name="Normal"><text:span>Palgrave Mac-Millan, 2011, 9780230306813</text:span></text:p>
              <text:p text:style-name="Normal"><text:span>Ouvrages</text:span></text:p>
              <text:p text:style-name="Normal"><text:a xlink:type="simple" xlink:href="https://shs.hal.science/halshs-01238683v1">halshs-01238683v1</text:a></text:p>
            </table:table-cell>
          </table:table-row>
          <table:table-row>
            <table:table-cell office:value-type="string">
              <text:p text:style-name="Normal"><text:a xlink:type="simple" xlink:href="https://hal.science/hal-05047121v1">Syndicats, La Nouvelle Donne.</text:a></text:p>
              <text:p text:style-name="Normal"><text:a xlink:type="simple" xlink:href="https://hal.science/search/index/?q=*&amp;authFullName_s=Sylvie Contrepois">Sylvie Contrepois</text:a></text:p>
              <text:p text:style-name="Normal"><text:span>Syllepse, 2003, 2-84797-009-6</text:span></text:p>
              <text:p text:style-name="Normal"><text:span>Ouvrages</text:span></text:p>
              <text:p text:style-name="Normal"><text:a xlink:type="simple" xlink:href="https://hal.science/hal-05047121v1">hal-05047121v1</text:a></text:p>
            </table:table-cell>
          </table:table-row>
        </table:table>
        <text:p text:style-name="P29"/>
        <text:p text:style-name="Heading2"><text:span text:style-name="T13">Chapitre d'ouvrage (25)</text:span></text:p>
        <text:p text:style-name="P31"/>
        <table:table table:name="916895" table:style-name="916895">
          <table:table-column table:style-name="916895.0"/>
          <table:table-row>
            <table:table-cell office:value-type="string">
              <text:p text:style-name="Normal"><text:a xlink:type="simple" xlink:href="https://hal.science/hal-05069492v1">France: Macron’s Orders and Trade Union Power in the Field of Health at Work</text:a></text:p>
              <text:p text:style-name="Normal"><text:a xlink:type="simple" xlink:href="https://hal.science/search/index/?q=*&amp;authFullName_s=Sylvie Contrepois">Sylvie Contrepois</text:a></text:p>
              <text:p text:style-name="Normal"><text:span>European Trade Unions in the 21st Century</text:span><text:span>,<text:s/></text:span><text:a xlink:type="simple" xlink:href="https://link.springer.com/chapter/10.1007/978-3-030-88285-3_7">Springer International Publishing</text:a><text:span>, pp.129-148, 2022, St Antony's Series,<text:s/></text:span><text:a xlink:type="simple" xlink:href="https://dx.doi.org/10.1007/978-3-030-88285-3_7">⟨10.1007/978-3-030-88285-3_7⟩</text:a></text:p>
              <text:p text:style-name="Normal"><text:span>Chapitre d'ouvrage</text:span></text:p>
              <text:p text:style-name="Normal"><text:a xlink:type="simple" xlink:href="https://hal.science/hal-05069492v1">hal-05069492v1</text:a></text:p>
            </table:table-cell>
          </table:table-row>
          <table:table-row>
            <table:table-cell office:value-type="string">
              <text:p text:style-name="Normal"><text:a xlink:type="simple" xlink:href="https://hal.science/hal-03092422v1">Royaume Uni : conflits et négociations autour de la santé et du vieillissement au travail</text:a></text:p>
              <text:p text:style-name="Normal"><text:a xlink:type="simple" xlink:href="https://hal.science/search/index/?q=*&amp;authFullName_s=Fatiha Talahite">Fatiha Talahite</text:a><text:span>,</text:span><text:a xlink:type="simple" xlink:href="https://hal.science/search/index/?q=*&amp;authFullName_s=Sylvie Contrepois">Sylvie Contrepois</text:a></text:p>
              <text:p text:style-name="Normal"><text:span>Paul Bouffartigue et Jean Vandewattyne.<text:s/></text:span><text:span>Facteurs en Europe. Le syndicalisme face à la libéralisation et aux mutations des activités postales. Belgique, Bulgarie, Espagne, France et Royaume-Uni</text:span><text:span>,<text:s/></text:span><text:a xlink:type="simple" xlink:href="https://www.octares.com/">OCTARES</text:a><text:span>, pp.239-270, 2020, Collection Le Travail en débats, 978-2-36630-111-3</text:span></text:p>
              <text:p text:style-name="Normal"><text:span>Chapitre d'ouvrage</text:span></text:p>
              <text:p text:style-name="Normal"><text:a xlink:type="simple" xlink:href="https://hal.science/hal-03092422v1">hal-03092422v1</text:a></text:p>
            </table:table-cell>
          </table:table-row>
          <table:table-row>
            <table:table-cell office:value-type="string">
              <text:p text:style-name="Normal"><text:a xlink:type="simple" xlink:href="https://hal.science/hal-05075856v1">Renouveau et fragilités de la démocratie sociale au Royaume-Uni</text:a></text:p>
              <text:p text:style-name="Normal"><text:a xlink:type="simple" xlink:href="https://hal.science/search/index/?q=*&amp;authFullName_s=Sylvie Contrepois">Sylvie Contrepois</text:a></text:p>
              <text:p text:style-name="Normal"><text:span>Dominique Andolfatto.<text:s/></text:span><text:span>La démocratie sociale en tension</text:span><text:span>,<text:s/></text:span><text:a xlink:type="simple" xlink:href="https://www.septentrion.com/fr/livre/?ISBN13=9782757422991">Presses Universitaires du Septentrion</text:a><text:span>, 2018, Espaces politiques, 978-2-7574-2299-1</text:span></text:p>
              <text:p text:style-name="Normal"><text:span>Chapitre d'ouvrage</text:span></text:p>
              <text:p text:style-name="Normal"><text:a xlink:type="simple" xlink:href="https://hal.science/hal-05075856v1">hal-05075856v1</text:a></text:p>
            </table:table-cell>
          </table:table-row>
          <table:table-row>
            <table:table-cell office:value-type="string">
              <text:p text:style-name="Normal"><text:a xlink:type="simple" xlink:href="https://hal.science/hal-05069548v1">« From Social Movement to Labour Protests: The Case of the Sans Papiers in France »</text:a></text:p>
              <text:p text:style-name="Normal"><text:a xlink:type="simple" xlink:href="https://hal.science/search/index/?q=*&amp;authFullName_s=Sylvie Contrepois">Sylvie Contrepois</text:a><text:span>,</text:span><text:a xlink:type="simple" xlink:href="https://hal.science/search/index/?q=*&amp;authFullName_s=Heather Connolly">Heather Connolly</text:a></text:p>
              <text:p text:style-name="Normal"><text:span>Adam Fishwick (ed.), Heather Connolly (ed.).<text:s/></text:span><text:span>Austerity and Working-Class Resistance. Survival, Disruption and Creation in Hard Times</text:span><text:span>,<text:s/></text:span><text:a xlink:type="simple" xlink:href="https://rowman.com/ISBN/9781786603531/Austerity-and-Working-Class-Resistance-Survival-Disruption-and-Creation-in-Hard-Times">Rowman &amp; Littlefield Publishers</text:a><text:span>, 2018, 9781786603531</text:span></text:p>
              <text:p text:style-name="Normal"><text:span>Chapitre d'ouvrage</text:span></text:p>
              <text:p text:style-name="Normal"><text:a xlink:type="simple" xlink:href="https://hal.science/hal-05069548v1">hal-05069548v1</text:a></text:p>
            </table:table-cell>
          </table:table-row>
          <table:table-row>
            <table:table-cell office:value-type="string">
              <text:p text:style-name="Normal"><text:a xlink:type="simple" xlink:href="https://hal.science/hal-05075805v1">Regeneration and Class Identities: A Case Study in the Corbeil-Essonnes-Evry Region, France</text:a></text:p>
              <text:p text:style-name="Normal"><text:a xlink:type="simple" xlink:href="https://hal.science/search/index/?q=*&amp;authFullName_s=Sylvie Contrepois">Sylvie Contrepois</text:a></text:p>
              <text:p text:style-name="Normal"><text:span>Steven High; Lachlan MacKinnon; Andrew Perchard.<text:s/></text:span><text:span>The Deindustrialized World, Confronting Ruination in Postindustrial Places</text:span><text:span>,<text:s/></text:span><text:a xlink:type="simple" xlink:href="https://press.uchicago.edu/ucp/books/book/distributed/D/bo70028778.html#anchor-table-of-contents">UBCPress</text:a><text:span>, 2018, 9780774834940</text:span></text:p>
              <text:p text:style-name="Normal"><text:span>Chapitre d'ouvrage</text:span></text:p>
              <text:p text:style-name="Normal"><text:a xlink:type="simple" xlink:href="https://hal.science/hal-05075805v1">hal-05075805v1</text:a></text:p>
            </table:table-cell>
          </table:table-row>
          <table:table-row>
            <table:table-cell office:value-type="string">
              <text:p text:style-name="Normal"><text:a xlink:type="simple" xlink:href="https://hal.science/hal-05069577v1">France, the assimilationist model called into question</text:a></text:p>
              <text:p text:style-name="Normal"><text:a xlink:type="simple" xlink:href="https://hal.science/search/index/?q=*&amp;authFullName_s=Sylvie Contrepois">Sylvie Contrepois</text:a></text:p>
              <text:p text:style-name="Normal"><text:span>Stefania Marino, Judith Roosblad, Rinus Penninx,.<text:s/></text:span><text:span>Trade Unions and Migrant Workers. New Contexts and Challenges in Europe</text:span><text:span>,<text:s/></text:span><text:a xlink:type="simple" xlink:href="https://www.e-elgar.com/shop/gbp/trade-unions-and-migrant-workers-9781788114073.html">Edward Elgar</text:a><text:span>, pp.138-157, 2017, 978 1 78811 407 3</text:span></text:p>
              <text:p text:style-name="Normal"><text:span>Chapitre d'ouvrage</text:span></text:p>
              <text:p text:style-name="Normal"><text:a xlink:type="simple" xlink:href="https://hal.science/hal-05069577v1">hal-05069577v1</text:a></text:p>
            </table:table-cell>
          </table:table-row>
          <table:table-row>
            <table:table-cell office:value-type="string">
              <text:p text:style-name="Normal"><text:a xlink:type="simple" xlink:href="https://hal.science/hal-05075905v1">Royaume-Uni : l’européanisation d’un modèle très libéral</text:a></text:p>
              <text:p text:style-name="Normal"><text:a xlink:type="simple" xlink:href="https://hal.science/search/index/?q=*&amp;authFullName_s=Sylvie Contrepois">Sylvie Contrepois</text:a></text:p>
              <text:p text:style-name="Normal"><text:span>Dominique Andolfatto; Sylvie Contrepois.<text:s/></text:span><text:span>Syndicats et dialogue social Les modèles occidentaux à l’épreuve</text:span><text:span>,<text:s/></text:span><text:a xlink:type="simple" xlink:href="https://www.peterlang.com/document/1053985">https://www.peterlang.com/document/1053985</text:a><text:span>, 2016, Science, société et culture, 9782875743428.<text:s/></text:span><text:a xlink:type="simple" xlink:href="https://dx.doi.org/10.3726/978-3-0352-6617-7">⟨10.3726/978-3-0352-6617-7⟩</text:a></text:p>
              <text:p text:style-name="Normal"><text:span>Chapitre d'ouvrage</text:span></text:p>
              <text:p text:style-name="Normal"><text:a xlink:type="simple" xlink:href="https://hal.science/hal-05075905v1">hal-05075905v1</text:a></text:p>
            </table:table-cell>
          </table:table-row>
          <table:table-row>
            <table:table-cell office:value-type="string">
              <text:p text:style-name="Normal"><text:a xlink:type="simple" xlink:href="https://hal.science/hal-05080054v1">Identités collectives et appartenances territoriales à l’épreuve des restructurations économiques</text:a></text:p>
              <text:p text:style-name="Normal"><text:a xlink:type="simple" xlink:href="https://hal.science/search/index/?q=*&amp;authFullName_s=Sylvie Contrepois">Sylvie Contrepois</text:a></text:p>
              <text:p text:style-name="Normal"><text:span>Rachid Bouchareb; Martin Thibault.<text:s/></text:span><text:span>Des restructurations du travail à l’accompagnement vers l’emploi</text:span><text:span>,<text:s/></text:span><text:a xlink:type="simple" xlink:href="https://books.openedition.org/septentrion/7758">Presses universitaires du Septentrion</text:a><text:span>, pp.69-86, 2015, 978-2-7574-0882-7.<text:s/></text:span><text:a xlink:type="simple" xlink:href="https://dx.doi.org/10.4000/books.septentrion.7758">⟨10.4000/books.septentrion.7758⟩</text:a></text:p>
              <text:p text:style-name="Normal"><text:span>Chapitre d'ouvrage</text:span></text:p>
              <text:p text:style-name="Normal"><text:a xlink:type="simple" xlink:href="https://hal.science/hal-05080054v1">hal-05080054v1</text:a></text:p>
            </table:table-cell>
          </table:table-row>
          <table:table-row>
            <table:table-cell office:value-type="string">
              <text:p text:style-name="Normal"><text:a xlink:type="simple" xlink:href="https://hal.science/hal-05126468v1">HRM, Commitment Insecurity and Low Pay: Some Indicative Evidence from the European Banking Sector</text:a></text:p>
              <text:p text:style-name="Normal"><text:a xlink:type="simple" xlink:href="https://hal.science/search/index/?q=*&amp;authFullName_s=Sylvie Contrepois">Sylvie Contrepois</text:a><text:span>,</text:span><text:a xlink:type="simple" xlink:href="https://hal.science/search/index/?q=*&amp;authFullName_s=Steve Jefferys">Steve Jefferys</text:a><text:span>,</text:span><text:a xlink:type="simple" xlink:href="https://hal.science/search/index/?q=*&amp;authFullName_s=Carole Thornley">Carole Thornley</text:a></text:p>
              <text:p text:style-name="Normal"><text:span>Daniel Coffey; Carole Thornley.<text:s/></text:span><text:span>Industrial and Labour market policy and performance. Issues and perspectives.</text:span><text:span>,<text:s/></text:span><text:a xlink:type="simple" xlink:href="https://www.routledge.com/Industrial-and-Labour-Market-Policy-and-Performance-Issues-and-Perspectives/Coffey-Thornley/p/book/9781138811348">Routledge</text:a><text:span>, 2015, 9781138811348</text:span></text:p>
              <text:p text:style-name="Normal"><text:span>Chapitre d'ouvrage</text:span></text:p>
              <text:p text:style-name="Normal"><text:a xlink:type="simple" xlink:href="https://hal.science/hal-05126468v1">hal-05126468v1</text:a></text:p>
            </table:table-cell>
          </table:table-row>
          <table:table-row>
            <table:table-cell office:value-type="string">
              <text:p text:style-name="Normal"><text:a xlink:type="simple" xlink:href="https://hal.parisnanterre.fr/hal-01508282v1">Du syndicalisme ouvrier à un syndicalisme de &amp;quot;classes moyennes&amp;quot; ?</text:a></text:p>
              <text:p text:style-name="Normal"><text:a xlink:type="simple" xlink:href="https://hal.science/search/index/?q=*&amp;authFullName_s=Sylvie Contrepois">Sylvie Contrepois</text:a></text:p>
              <text:p text:style-name="Normal"><text:span>Bouffartigue, Paul.<text:s/></text:span><text:span>Le retour des classes sociales : inégalités, dominations, conflits</text:span><text:span>, La Dispute, pp.205-219, 2015, État des lieux, 978-2-84303-084-0</text:span></text:p>
              <text:p text:style-name="Normal"><text:span>Chapitre d'ouvrage</text:span></text:p>
              <text:p text:style-name="Normal"><text:a xlink:type="simple" xlink:href="https://hal.parisnanterre.fr/hal-01508282v1">hal-01508282v1</text:a></text:p>
            </table:table-cell>
          </table:table-row>
          <table:table-row>
            <table:table-cell office:value-type="string">
              <text:p text:style-name="Normal"><text:a xlink:type="simple" xlink:href="https://hal.science/hal-05079961v1">Mobilised but Not Unionised? An Analysis of the Relationship between Youth and Trade Unionism in France</text:a></text:p>
              <text:p text:style-name="Normal"><text:a xlink:type="simple" xlink:href="https://hal.science/search/index/?q=*&amp;authFullName_s=Sylvie Contrepois">Sylvie Contrepois</text:a></text:p>
              <text:p text:style-name="Normal"><text:span>Andy Hodder; Lefteris Kretsos.<text:s/></text:span><text:span>Young Workers and Trade Unions</text:span><text:span>,<text:s/></text:span><text:a xlink:type="simple" xlink:href="https://link.springer.com/chapter/10.1057/9781137429537_6">Palgrave Macmillan UK</text:a><text:span>, pp.90-106, 2015, 978-1-137-42951-3.<text:s/></text:span><text:a xlink:type="simple" xlink:href="https://dx.doi.org/10.1057/9781137429537_6">⟨10.1057/9781137429537_6⟩</text:a></text:p>
              <text:p text:style-name="Normal"><text:span>Chapitre d'ouvrage</text:span></text:p>
              <text:p text:style-name="Normal"><text:a xlink:type="simple" xlink:href="https://hal.science/hal-05079961v1">hal-05079961v1</text:a></text:p>
            </table:table-cell>
          </table:table-row>
          <table:table-row>
            <table:table-cell office:value-type="string">
              <text:p text:style-name="Normal"><text:a xlink:type="simple" xlink:href="https://hal.science/hal-05126420v1">Du syndicalisme ouvrier au syndicalisme de salariés</text:a></text:p>
              <text:p text:style-name="Normal"><text:a xlink:type="simple" xlink:href="https://hal.science/search/index/?q=*&amp;authFullName_s=Sylvie Contrepois">Sylvie Contrepois</text:a></text:p>
              <text:p text:style-name="Normal"><text:span>Paul Bouffartigue.<text:s/></text:span><text:span>Le retour des classes sociales</text:span><text:span>, La Dispute, 2015, 2843032547</text:span></text:p>
              <text:p text:style-name="Normal"><text:span>Chapitre d'ouvrage</text:span></text:p>
              <text:p text:style-name="Normal"><text:a xlink:type="simple" xlink:href="https://hal.science/hal-05126420v1">hal-05126420v1</text:a></text:p>
            </table:table-cell>
          </table:table-row>
          <table:table-row>
            <table:table-cell office:value-type="string">
              <text:p text:style-name="Normal"><text:a xlink:type="simple" xlink:href="https://hal.science/hal-05088979v1">Direct Action in France: A New Phase in Labour-Capital Conflict</text:a></text:p>
              <text:p text:style-name="Normal"><text:a xlink:type="simple" xlink:href="https://hal.science/search/index/?q=*&amp;authFullName_s=Sylvie Contrepois">Sylvie Contrepois</text:a></text:p>
              <text:p text:style-name="Normal"><text:span>Gregor Gall.<text:s/></text:span><text:span>New Forms and Expressions of Conflict at Work</text:span><text:span>,<text:s/></text:span><text:a xlink:type="simple" xlink:href="https://link.springer.com/chapter/10.1057/9781137304483_9#citeas">Palgrave Macmillan UK</text:a><text:span>, pp.152-170, 2013, 978-1-349-33580-0.<text:s/></text:span><text:a xlink:type="simple" xlink:href="https://dx.doi.org/10.1057/9781137304483_9">⟨10.1057/9781137304483_9⟩</text:a></text:p>
              <text:p text:style-name="Normal"><text:span>Chapitre d'ouvrage</text:span></text:p>
              <text:p text:style-name="Normal"><text:a xlink:type="simple" xlink:href="https://hal.science/hal-05088979v1">hal-05088979v1</text:a></text:p>
            </table:table-cell>
          </table:table-row>
          <table:table-row>
            <table:table-cell office:value-type="string">
              <text:p text:style-name="Normal"><text:a xlink:type="simple" xlink:href="https://hal.science/hal-05089052v1">France: Union Responses to Neo-liberalism</text:a></text:p>
              <text:p text:style-name="Normal"><text:a xlink:type="simple" xlink:href="https://hal.science/search/index/?q=*&amp;authFullName_s=Sylvie Contrepois">Sylvie Contrepois</text:a></text:p>
              <text:p text:style-name="Normal"><text:span>Gregor Gall.<text:s/></text:span><text:span>The International Handbook of Labour Unions</text:span><text:span>,<text:s/></text:span><text:a xlink:type="simple" xlink:href="https://www.e-elgar.com/shop/gbp/the-international-handbook-of-labour-unions-9780857938824.html">Edward Elgar</text:a><text:span>, 2013, 978 0 85793 882 4</text:span></text:p>
              <text:p text:style-name="Normal"><text:span>Chapitre d'ouvrage</text:span></text:p>
              <text:p text:style-name="Normal"><text:a xlink:type="simple" xlink:href="https://hal.science/hal-05089052v1">hal-05089052v1</text:a></text:p>
            </table:table-cell>
          </table:table-row>
          <table:table-row>
            <table:table-cell office:value-type="string">
              <text:p text:style-name="Normal"><text:a xlink:type="simple" xlink:href="https://hal.science/hal-05095580v1">Industrial Decline, Economic Regeneration and Identities in the Paris Region</text:a></text:p>
              <text:p text:style-name="Normal"><text:a xlink:type="simple" xlink:href="https://hal.science/search/index/?q=*&amp;authFullName_s=Sylvie Contrepois">Sylvie Contrepois</text:a></text:p>
              <text:p text:style-name="Normal"><text:span>John Kirk Sylvie Contrepois, Steve Jefferys.<text:s/></text:span><text:span>Changing Work and Community Identities in European Regions</text:span><text:span>,<text:s/></text:span><text:a xlink:type="simple" xlink:href="https://link.springer.com/chapter/10.1057/9780230353916_3#citeas">Palgrave Macmillan UK</text:a><text:span>, pp.57-90, 2012, 978-1-349-32081-3.<text:s/></text:span><text:a xlink:type="simple" xlink:href="https://dx.doi.org/10.1057/9780230353916_3">⟨10.1057/9780230353916_3⟩</text:a></text:p>
              <text:p text:style-name="Normal"><text:span>Chapitre d'ouvrage</text:span></text:p>
              <text:p text:style-name="Normal"><text:a xlink:type="simple" xlink:href="https://hal.science/hal-05095580v1">hal-05095580v1</text:a></text:p>
            </table:table-cell>
          </table:table-row>
          <table:table-row>
            <table:table-cell office:value-type="string">
              <text:p text:style-name="Normal"><text:a xlink:type="simple" xlink:href="https://hal.science/hal-05089014v1">Transformations of the labour force of the Evry-Corbeil Region (France)</text:a></text:p>
              <text:p text:style-name="Normal"><text:a xlink:type="simple" xlink:href="https://hal.science/search/index/?q=*&amp;authFullName_s=Sylvie Contrepois">Sylvie Contrepois</text:a></text:p>
              <text:p text:style-name="Normal"><text:span>Kazimiera Wódz; Monika Gnieciak.<text:s/></text:span><text:span>Restructuring class and gender, six case studies</text:span><text:span>, 2012, 8376881132</text:span></text:p>
              <text:p text:style-name="Normal"><text:span>Chapitre d'ouvrage</text:span></text:p>
              <text:p text:style-name="Normal"><text:a xlink:type="simple" xlink:href="https://hal.science/hal-05089014v1">hal-05089014v1</text:a></text:p>
            </table:table-cell>
          </table:table-row>
          <table:table-row>
            <table:table-cell office:value-type="string">
              <text:p text:style-name="Normal"><text:a xlink:type="simple" xlink:href="https://hal.science/hal-05095762v1">Internationalizing Firms and Employee Representation: French Multinationals in Central and Eastern Europe</text:a></text:p>
              <text:p text:style-name="Normal"><text:a xlink:type="simple" xlink:href="https://hal.science/search/index/?q=*&amp;authFullName_s=Sylvie Contrepois">Sylvie Contrepois</text:a></text:p>
              <text:p text:style-name="Normal"><text:span>Sylvie Contrepois, Violaine Delteil, Patrick Dieuaide, Steve Jefferys.<text:s/></text:span><text:span>Globalizing Employment Relations</text:span><text:span>,<text:s/></text:span><text:a xlink:type="simple" xlink:href="https://link.springer.com/chapter/10.1057/9780230306813_13">Palgrave Macmillan UK</text:a><text:span>, pp.201-216, 2011, 978-0-230-25243-1.<text:s/></text:span><text:a xlink:type="simple" xlink:href="https://dx.doi.org/10.1057/9780230306813_13">⟨10.1057/9780230306813_13⟩</text:a></text:p>
              <text:p text:style-name="Normal"><text:span>Chapitre d'ouvrage</text:span></text:p>
              <text:p text:style-name="Normal"><text:a xlink:type="simple" xlink:href="https://hal.science/hal-05095762v1">hal-05095762v1</text:a></text:p>
            </table:table-cell>
          </table:table-row>
          <table:table-row>
            <table:table-cell office:value-type="string">
              <text:p text:style-name="Normal"><text:a xlink:type="simple" xlink:href="https://shs.hal.science/halshs-01238687v1">Surviving the Global Financial Crisis : Automobiles and Finance in Central and Eastern Europe</text:a></text:p>
              <text:p text:style-name="Normal"><text:a xlink:type="simple" xlink:href="https://hal.science/search/index/?q=*&amp;authFullName_s=Violaine Delteil">Violaine Delteil</text:a><text:span>,</text:span><text:a xlink:type="simple" xlink:href="https://hal.science/search/index/?q=*&amp;authFullName_s=Patrick Dieuaide">Patrick Dieuaide</text:a><text:span>,</text:span><text:a xlink:type="simple" xlink:href="https://hal.science/search/index/?q=*&amp;authFullName_s=Steve Jefferys">Steve Jefferys</text:a><text:span>,</text:span><text:a xlink:type="simple" xlink:href="https://hal.science/search/index/?q=*&amp;authFullName_s=Sylvie Contrepois">Sylvie Contrepois</text:a></text:p>
              <text:p text:style-name="Normal"><text:span>Contrepois S., Delteil V., Dieuaide P., Jefferys S.<text:s/></text:span><text:span>Globalising Employment Relations? Multinational Corporations and Central and Eastern Europe Transitions</text:span><text:span>, Palgrave Mac-Millan, 2011, 9780230306813</text:span></text:p>
              <text:p text:style-name="Normal"><text:span>Chapitre d'ouvrage</text:span></text:p>
              <text:p text:style-name="Normal"><text:a xlink:type="simple" xlink:href="https://shs.hal.science/halshs-01238687v1">halshs-01238687v1</text:a></text:p>
            </table:table-cell>
          </table:table-row>
          <table:table-row>
            <table:table-cell office:value-type="string">
              <text:p text:style-name="Normal"><text:a xlink:type="simple" xlink:href="https://hal.science/hal-05095716v1">Trade Unions Facing Uncertainty in Central and Eastern Europe</text:a></text:p>
              <text:p text:style-name="Normal"><text:a xlink:type="simple" xlink:href="https://hal.science/search/index/?q=*&amp;authFullName_s=Sylvie Contrepois">Sylvie Contrepois</text:a><text:span>,</text:span><text:a xlink:type="simple" xlink:href="https://hal.science/search/index/?q=*&amp;authFullName_s=Steve Jefferys">Steve Jefferys</text:a></text:p>
              <text:p text:style-name="Normal"><text:span>Carole Thornley, Steve Jefferys, Beatrice Appay.<text:s/></text:span><text:span>Globalization and Precarious Forms of Production and Employment</text:span><text:span>,<text:s/></text:span><text:a xlink:type="simple" xlink:href="https://www.elgaronline.com/edcollchap/edcoll/9781848445932/9781848445932.00010.xml">Edward Elgar Publishing</text:a><text:span>, 2010, 9781848445932.<text:s/></text:span><text:a xlink:type="simple" xlink:href="https://dx.doi.org/10.4337/9781849808095.00010">⟨10.4337/9781849808095.00010⟩</text:a></text:p>
              <text:p text:style-name="Normal"><text:span>Chapitre d'ouvrage</text:span></text:p>
              <text:p text:style-name="Normal"><text:a xlink:type="simple" xlink:href="https://hal.science/hal-05095716v1">hal-05095716v1</text:a></text:p>
            </table:table-cell>
          </table:table-row>
          <table:table-row>
            <table:table-cell office:value-type="string">
              <text:p text:style-name="Normal"><text:a xlink:type="simple" xlink:href="https://hal.science/hal-05126213v1">Transformations et recompositions du paysage syndical</text:a></text:p>
              <text:p text:style-name="Normal"><text:a xlink:type="simple" xlink:href="https://hal.science/search/index/?q=*&amp;authFullName_s=Sylvie Contrepois">Sylvie Contrepois</text:a></text:p>
              <text:p text:style-name="Normal"><text:span>Frédérique Leblanc; Patricia Sorel.<text:s/></text:span><text:span>Histoire de la librairie française</text:span><text:span>,<text:s/></text:span><text:a xlink:type="simple" xlink:href="https://shs.cairn.info/histoire-de-la-librairie-francaise--9782765409663?lang=fr">Éditions du Cercle de la Librairie</text:a><text:span>, pp.495-506, 2008, 9782765409663.<text:s/></text:span><text:a xlink:type="simple" xlink:href="https://dx.doi.org/10.3917/elec.sorel.2008.01.0495">⟨10.3917/elec.sorel.2008.01.0495⟩</text:a></text:p>
              <text:p text:style-name="Normal"><text:span>Chapitre d'ouvrage</text:span></text:p>
              <text:p text:style-name="Normal"><text:a xlink:type="simple" xlink:href="https://hal.science/hal-05126213v1">hal-05126213v1</text:a></text:p>
            </table:table-cell>
          </table:table-row>
          <table:table-row>
            <table:table-cell office:value-type="string">
              <text:p text:style-name="Normal"><text:a xlink:type="simple" xlink:href="https://hal.science/hal-05126249v1">Shifting patterns in french trade unionism</text:a></text:p>
              <text:p text:style-name="Normal"><text:a xlink:type="simple" xlink:href="https://hal.science/search/index/?q=*&amp;authFullName_s=Sylvie Contrepois">Sylvie Contrepois</text:a></text:p>
              <text:p text:style-name="Normal"><text:span>Craig Phelan.<text:s/></text:span><text:span>Trade Union Revitalisation Trends and Prospects in 34 Countries</text:span><text:span>, PETER LANG, 2007, 9783039110094.<text:s/></text:span><text:a xlink:type="simple" xlink:href="https://dx.doi.org/10.3726/978-3-0353-0234-9">⟨10.3726/978-3-0353-0234-9⟩</text:a></text:p>
              <text:p text:style-name="Normal"><text:span>Chapitre d'ouvrage</text:span></text:p>
              <text:p text:style-name="Normal"><text:a xlink:type="simple" xlink:href="https://hal.science/hal-05126249v1">hal-05126249v1</text:a></text:p>
            </table:table-cell>
          </table:table-row>
          <table:table-row>
            <table:table-cell office:value-type="string">
              <text:p text:style-name="Normal"><text:a xlink:type="simple" xlink:href="https://hal.science/hal-05126389v1">Travailleurs handicapés : le cercle vicieux des dispositifs d’insertion</text:a></text:p>
              <text:p text:style-name="Normal"><text:a xlink:type="simple" xlink:href="https://hal.science/search/index/?q=*&amp;authFullName_s=Sylvie Contrepois">Sylvie Contrepois</text:a></text:p>
              <text:p text:style-name="Normal"><text:span>Pierre Cours-Salies; Stéphane Lelay.<text:s/></text:span><text:span>Le bas de l'échelle La construction sociale des situations subalternes</text:span><text:span>, ERES, 2006, 9782749205526.<text:s/></text:span><text:a xlink:type="simple" xlink:href="https://dx.doi.org/10.3917/eres.lelay.2006.01.0167">⟨10.3917/eres.lelay.2006.01.0167⟩</text:a></text:p>
              <text:p text:style-name="Normal"><text:span>Chapitre d'ouvrage</text:span></text:p>
              <text:p text:style-name="Normal"><text:a xlink:type="simple" xlink:href="https://hal.science/hal-05126389v1">hal-05126389v1</text:a></text:p>
            </table:table-cell>
          </table:table-row>
          <table:table-row>
            <table:table-cell office:value-type="string">
              <text:p text:style-name="Normal"><text:a xlink:type="simple" xlink:href="https://hal.science/hal-05126554v1">Les sociétés de secours mutuels en Essonne de 1830 à 1855</text:a></text:p>
              <text:p text:style-name="Normal"><text:a xlink:type="simple" xlink:href="https://hal.science/search/index/?q=*&amp;authFullName_s=Sylvie Contrepois">Sylvie Contrepois</text:a></text:p>
              <text:p text:style-name="Normal"><text:span>Sophie Di Folco.<text:s/></text:span><text:span>Visages d’une société, L’Essonne au milieu du XIXe siècle</text:span><text:span>, Comité de recherches historiques sur les révolutions en Essonne, 2001</text:span></text:p>
              <text:p text:style-name="Normal"><text:span>Chapitre d'ouvrage</text:span></text:p>
              <text:p text:style-name="Normal"><text:a xlink:type="simple" xlink:href="https://hal.science/hal-05126554v1">hal-05126554v1</text:a></text:p>
            </table:table-cell>
          </table:table-row>
          <table:table-row>
            <table:table-cell office:value-type="string">
              <text:p text:style-name="Normal"><text:a xlink:type="simple" xlink:href="https://hal.science/hal-05126527v1">Do workers still join trade unions out of utilitarianism or as an indicator of class?</text:a></text:p>
              <text:p text:style-name="Normal"><text:a xlink:type="simple" xlink:href="https://hal.science/search/index/?q=*&amp;authFullName_s=Sylvie Contrepois">Sylvie Contrepois</text:a></text:p>
              <text:p text:style-name="Normal"><text:span>Steve Jefferys; Frederik Mispelblom Beyer; Christer Thörnqvist.<text:s/></text:span><text:span>European working lives. Continuities and Change in Management and Industrial Relations in France, Scandinavia and the UK</text:span><text:span>, Edward Elgar, pp.171-183, 2001, 978 1 84064 476 0</text:span></text:p>
              <text:p text:style-name="Normal"><text:span>Chapitre d'ouvrage</text:span></text:p>
              <text:p text:style-name="Normal"><text:a xlink:type="simple" xlink:href="https://hal.science/hal-05126527v1">hal-05126527v1</text:a></text:p>
            </table:table-cell>
          </table:table-row>
          <table:table-row>
            <table:table-cell office:value-type="string">
              <text:p text:style-name="Normal"><text:a xlink:type="simple" xlink:href="https://hal.science/hal-05126588v1">Division du travail et syndicalisme</text:a></text:p>
              <text:p text:style-name="Normal"><text:a xlink:type="simple" xlink:href="https://hal.science/search/index/?q=*&amp;authFullName_s=Sylvie Contrepois">Sylvie Contrepois</text:a></text:p>
              <text:p text:style-name="Normal"><text:span>Guillaume Bollier; Claude Durand; Daniel Bachet.<text:s/></text:span><text:span>La nouvelle division du travail</text:span><text:span>, Editions de l'atelier, pp.123-140, 1999, 2708234331</text:span></text:p>
              <text:p text:style-name="Normal"><text:span>Chapitre d'ouvrage</text:span></text:p>
              <text:p text:style-name="Normal"><text:a xlink:type="simple" xlink:href="https://hal.science/hal-05126588v1">hal-05126588v1</text:a></text:p>
            </table:table-cell>
          </table:table-row>
        </table:table>
        <text:p text:style-name="P32"/>
        <text:p text:style-name="Heading2"><text:span text:style-name="T14">Notice d’encyclopédie ou de dictionnaire (5)</text:span></text:p>
        <text:p text:style-name="P34"/>
        <table:table table:name="ebdaec" table:style-name="ebdaec">
          <table:table-column table:style-name="ebdaec.0"/>
          <table:table-row>
            <table:table-cell office:value-type="string">
              <text:p text:style-name="Normal"><text:a xlink:type="simple" xlink:href="https://hal.science/hal-05126602v1">Unions</text:a></text:p>
              <text:p text:style-name="Normal"><text:a xlink:type="simple" xlink:href="https://hal.science/search/index/?q=*&amp;authFullName_s=Sylvie Contrepois">Sylvie Contrepois</text:a></text:p>
              <text:p text:style-name="Normal"><text:span>Wiley Blackwell Encyclopedia of Sociology, 2nd Edition</text:span><text:span>, 2020,<text:s/></text:span><text:a xlink:type="simple" xlink:href="https://dx.doi.org/10.1002/9781405165518">⟨10.1002/9781405165518⟩</text:a></text:p>
              <text:p text:style-name="Normal"><text:span>Notice d’encyclopédie ou de dictionnaire</text:span></text:p>
              <text:p text:style-name="Normal"><text:a xlink:type="simple" xlink:href="https://hal.science/hal-05126602v1">hal-05126602v1</text:a></text:p>
            </table:table-cell>
          </table:table-row>
          <table:table-row>
            <table:table-cell office:value-type="string">
              <text:p text:style-name="Normal"><text:a xlink:type="simple" xlink:href="https://hal.science/hal-05127345v1">MARTI Aline [née CHEVALIER Aline, Josette, Henriette]</text:a></text:p>
              <text:p text:style-name="Normal"><text:a xlink:type="simple" xlink:href="https://hal.science/search/index/?q=*&amp;authFullName_s=Sylvie Contrepois">Sylvie Contrepois</text:a></text:p>
              <text:p text:style-name="Normal"><text:span>MAITRON - Dictionnaire biographique du Mouvement social</text:span><text:span>, 2011, https://maitron.fr/marti-aline-nee-chevalier-aline-josette-henriette/</text:span></text:p>
              <text:p text:style-name="Normal"><text:span>Notice d’encyclopédie ou de dictionnaire</text:span></text:p>
              <text:p text:style-name="Normal"><text:a xlink:type="simple" xlink:href="https://hal.science/hal-05127345v1">hal-05127345v1</text:a></text:p>
            </table:table-cell>
          </table:table-row>
          <table:table-row>
            <table:table-cell office:value-type="string">
              <text:p text:style-name="Normal"><text:a xlink:type="simple" xlink:href="https://hal.science/hal-05127409v1">COMBRISSON Roger</text:a></text:p>
              <text:p text:style-name="Normal"><text:a xlink:type="simple" xlink:href="https://hal.science/search/index/?q=*&amp;authFullName_s=Sylvie Contrepois">Sylvie Contrepois</text:a></text:p>
              <text:p text:style-name="Normal"><text:span>MAITRON - Dictionnaire biographique du Mouvement Social</text:span><text:span>, 2008, https://maitron.fr/combrisson-roger/</text:span></text:p>
              <text:p text:style-name="Normal"><text:span>Notice d’encyclopédie ou de dictionnaire</text:span></text:p>
              <text:p text:style-name="Normal"><text:a xlink:type="simple" xlink:href="https://hal.science/hal-05127409v1">hal-05127409v1</text:a></text:p>
            </table:table-cell>
          </table:table-row>
          <table:table-row>
            <table:table-cell office:value-type="string">
              <text:p text:style-name="Normal"><text:a xlink:type="simple" xlink:href="https://hal.science/hal-05127759v1">General strike led by students and workers, France, 1968</text:a></text:p>
              <text:p text:style-name="Normal"><text:a xlink:type="simple" xlink:href="https://hal.science/search/index/?q=*&amp;authFullName_s=Sylvie Contrepois">Sylvie Contrepois</text:a></text:p>
              <text:p text:style-name="Normal"><text:span>Encyclopedia of Labor History Worldwide: Major Events in Labor History and Their Impact</text:span><text:span>, 2003</text:span></text:p>
              <text:p text:style-name="Normal"><text:span>Notice d’encyclopédie ou de dictionnaire</text:span></text:p>
              <text:p text:style-name="Normal"><text:a xlink:type="simple" xlink:href="https://hal.science/hal-05127759v1">hal-05127759v1</text:a></text:p>
            </table:table-cell>
          </table:table-row>
          <table:table-row>
            <table:table-cell office:value-type="string">
              <text:p text:style-name="Normal"><text:a xlink:type="simple" xlink:href="https://hal.science/hal-05127746v1">Founding of CGT, France, 1895</text:a></text:p>
              <text:p text:style-name="Normal"><text:a xlink:type="simple" xlink:href="https://hal.science/search/index/?q=*&amp;authFullName_s=Sylvie Contrepois">Sylvie Contrepois</text:a></text:p>
              <text:p text:style-name="Normal"><text:span>Encyclopedia of Labor History Worldwide. Major events in labor history and their impact</text:span><text:span>, 2003</text:span></text:p>
              <text:p text:style-name="Normal"><text:span>Notice d’encyclopédie ou de dictionnaire</text:span></text:p>
              <text:p text:style-name="Normal"><text:a xlink:type="simple" xlink:href="https://hal.science/hal-05127746v1">hal-05127746v1</text:a></text:p>
            </table:table-cell>
          </table:table-row>
        </table:table>
        <text:p text:style-name="P35"/>
        <text:p text:style-name="Heading2"><text:span text:style-name="T15">Autre publication scientifique (3)</text:span></text:p>
        <text:p text:style-name="P37"/>
        <table:table table:name="f9db87" table:style-name="f9db87">
          <table:table-column table:style-name="f9db87.0"/>
          <table:table-row>
            <table:table-cell office:value-type="string">
              <text:p text:style-name="Normal"><text:a xlink:type="simple" xlink:href="https://lilloa.hal.science/hal-01727870v1">Coordination du symposium &amp;quot;Recherches sur les stages : parlons-nous de la même chose dans nos différents pays ?</text:a></text:p>
              <text:p text:style-name="Normal"><text:a xlink:type="simple" xlink:href="https://hal.science/search/index/?q=*&amp;authFullName_s=Julie Deville">Julie Deville</text:a><text:span>,</text:span><text:a xlink:type="simple" xlink:href="https://hal.science/search/index/?q=*&amp;authFullName_s=Sylvie Contrepois">Sylvie Contrepois</text:a></text:p>
              <text:p text:style-name="Normal"><text:span>2016</text:span></text:p>
              <text:p text:style-name="Normal"><text:span>Autre publication scientifique</text:span></text:p>
              <text:p text:style-name="Normal"><text:a xlink:type="simple" xlink:href="https://lilloa.hal.science/hal-01727870v1">hal-01727870v1</text:a></text:p>
            </table:table-cell>
          </table:table-row>
          <table:table-row>
            <table:table-cell office:value-type="string">
              <text:p text:style-name="Normal"><text:a xlink:type="simple" xlink:href="https://hal.science/hal-05127802v1">Le mouvement syndical</text:a></text:p>
              <text:p text:style-name="Normal"><text:a xlink:type="simple" xlink:href="https://hal.science/search/index/?q=*&amp;authFullName_s=Sylvie Contrepois">Sylvie Contrepois</text:a></text:p>
              <text:p text:style-name="Normal"><text:span>L’industrialisation en Essonnes XVIIIe-XXe siècles, Guide de recherche</text:span><text:span>, 2004</text:span></text:p>
              <text:p text:style-name="Normal"><text:span>Autre publication scientifique</text:span></text:p>
              <text:p text:style-name="Normal"><text:a xlink:type="simple" xlink:href="https://hal.science/hal-05127802v1">hal-05127802v1</text:a></text:p>
            </table:table-cell>
          </table:table-row>
          <table:table-row>
            <table:table-cell office:value-type="string">
              <text:p text:style-name="Normal"><text:a xlink:type="simple" xlink:href="https://hal.science/hal-05127808v1">Les archives du mouvement ouvrier</text:a></text:p>
              <text:p text:style-name="Normal"><text:a xlink:type="simple" xlink:href="https://hal.science/search/index/?q=*&amp;authFullName_s=Sylvie Contrepois">Sylvie Contrepois</text:a></text:p>
              <text:p text:style-name="Normal"><text:span>L’industrialisation en Essonne XVIIIe-XXe siècles, Guide de recherche</text:span><text:span>, 2004</text:span></text:p>
              <text:p text:style-name="Normal"><text:span>Autre publication scientifique</text:span></text:p>
              <text:p text:style-name="Normal"><text:a xlink:type="simple" xlink:href="https://hal.science/hal-05127808v1">hal-0512780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ylvie Contrepois</dc:title>
    <dc:subject/>
    <dc:description>CV</dc:description>
    <dc:creator/>
    <dc:date>2026-05-14T13:23:12.000</dc:date>
    <meta:generator>PHPWord</meta:generator>
    <meta:initial-creator>CCSD</meta:initial-creator>
    <meta:creation-date>2026-05-14T13:23:12.000</meta:creation-date>
    <meta:keyword/>
    <meta:user-defined meta:name="Category"/>
    <meta:user-defined meta:name="Company"/>
    <meta:user-defined meta:name="Manager"/>
  </office:meta>
</office:document-meta>
</file>