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1cd" style:family="table">
      <style:table-properties style:rel-width="100" table:align="center"/>
    </style:style>
    <style:style style:name="5041cd.0" style:family="table-column">
      <style:table-column-properties style:column-width="0.00cm"/>
    </style:style>
    <style:style style:name="e0c99f" style:family="table">
      <style:table-properties style:rel-width="100" table:align="center"/>
    </style:style>
    <style:style style:name="e0c99f.0" style:family="table-column">
      <style:table-column-properties style:column-width="0.00cm"/>
    </style:style>
    <style:style style:name="501624" style:family="table">
      <style:table-properties style:rel-width="100" table:align="center"/>
    </style:style>
    <style:style style:name="501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Contre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contreras">sylvie-contre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33-9998">0000-0002-4733-99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459241">19445924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1)</text:span></text:p>
        <text:p text:style-name="P17"/>
        <table:table table:name="5041cd" table:style-name="5041cd">
          <table:table-column table:style-name="5041cd.0"/>
          <table:table-row>
            <table:table-cell office:value-type="string">
              <text:p text:style-name="Normal"><text:a xlink:type="simple" xlink:href="https://hal.science/hal-05535470v1">Molecularly imprinted polymer embedded by electropolymerization on chemical vapor deposition graphene for the electrochemical determination of isoproturon in water</text:a></text:p>
              <text:p text:style-name="Normal"><text:a xlink:type="simple" xlink:href="https://hal.science/search/index/?q=*&amp;authFullName_s=Yves Pain">Yves Pain</text:a><text:span>,</text:span><text:a xlink:type="simple" xlink:href="https://hal.science/search/index/?q=*&amp;authFullName_s=David Taleb">David Taleb</text:a><text:span>,</text:span><text:a xlink:type="simple" xlink:href="https://hal.science/search/index/?q=*&amp;authFullName_s=Aida Bensebaa">Aida Bensebaa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Christophe Coillot">Christophe Coillot</text:a><text:span>et al.</text:span></text:p>
              <text:p text:style-name="Normal"><text:span>Sensors and Actuators B: Chemical</text:span><text:span>, 2026, 457, pp.139613.<text:s/></text:span><text:a xlink:type="simple" xlink:href="https://dx.doi.org/10.1016/j.snb.2026.139613">⟨10.1016/j.snb.2026.139613⟩</text:a></text:p>
              <text:p text:style-name="Normal"><text:span>Article dans une revue</text:span></text:p>
              <text:p text:style-name="Normal"><text:a xlink:type="simple" xlink:href="https://hal.science/hal-05535470v1">hal-05535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95706v1">Effect of the growth temperature on the crystal quality and optical properties in ZnS</text:a></text:p>
              <text:p text:style-name="Normal"><text:a xlink:type="simple" xlink:href="https://hal.science/search/index/?q=*&amp;authFullName_s=Hassan Amadou Arifa">Hassan Amadou Arifa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Bernard Fraisse">Bernard Fraisse</text:a><text:span>et al.</text:span></text:p>
              <text:p text:style-name="Normal"><text:span>Journal of Applied Physics</text:span><text:span>, 2025, 138 (11),<text:s/></text:span><text:a xlink:type="simple" xlink:href="https://dx.doi.org/10.1063/5.0271678">⟨10.1063/5.0271678⟩</text:a></text:p>
              <text:p text:style-name="Normal"><text:span>Article dans une revue</text:span></text:p>
              <text:p text:style-name="Normal"><text:a xlink:type="simple" xlink:href="https://hal.umontpellier.fr/hal-05295706v1">hal-052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22v1">Direct liquid injection pulsed-pressure MOCVD of large area MoS 2 on Si/SiO 2</text:a></text:p>
              <text:p text:style-name="Normal"><text:a xlink:type="simple" xlink:href="https://hal.science/search/index/?q=*&amp;authFullName_s=Vincent Astié">Vincent Astié</text:a><text:span>,</text:span><text:a xlink:type="simple" xlink:href="https://hal.science/search/index/?q=*&amp;authFullName_s=Felipe Wasem Klein">Felipe Wasem Klein</text:a><text:span>,</text:span><text:a xlink:type="simple" xlink:href="https://hal.science/search/index/?q=*&amp;authFullName_s=Houssin Makhlouf">Houssin Makhlouf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et al.</text:span></text:p>
              <text:p text:style-name="Normal"><text:span>Physical Chemistry Chemical Physics</text:span><text:span>, 2024, 26 (40), pp.25772-25779.<text:s/></text:span><text:a xlink:type="simple" xlink:href="https://dx.doi.org/10.1039/D4CP00603H">⟨10.1039/D4CP00603H⟩</text:a></text:p>
              <text:p text:style-name="Normal"><text:span>Article dans une revue</text:span></text:p>
              <text:p text:style-name="Normal"><text:a xlink:type="simple" xlink:href="https://hal.science/hal-04734922v1">hal-0473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27v1">High-Order Commensurate Zwitterionic Quinonoid Phase Induces a Nanoscale Dipole Lattice on Graphene</text:a></text:p>
              <text:p text:style-name="Normal"><text:a xlink:type="simple" xlink:href="https://hal.science/search/index/?q=*&amp;authFullName_s=Gaelle Nassar">Gaelle Nassar</text:a><text:span>,</text:span><text:a xlink:type="simple" xlink:href="https://hal.science/search/index/?q=*&amp;authFullName_s=Diego Cortés-Arriagada">Diego Cortés-Arriagada</text:a><text:span>,</text:span><text:a xlink:type="simple" xlink:href="https://hal.science/search/index/?q=*&amp;authFullName_s=Luis Sanhueza-Vega">Luis Sanhueza-Vega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Matthieu Paillet">Matthieu Paillet</text:a><text:span>et al.</text:span></text:p>
              <text:p text:style-name="Normal"><text:span>Journal of Physical Chemistry C</text:span><text:span>, 2024, 128 (23), pp.9712-9721.<text:s/></text:span><text:a xlink:type="simple" xlink:href="https://dx.doi.org/10.1021/acs.jpcc.4c01695">⟨10.1021/acs.jpcc.4c01695⟩</text:a></text:p>
              <text:p text:style-name="Normal"><text:span>Article dans une revue</text:span></text:p>
              <text:p text:style-name="Normal"><text:a xlink:type="simple" xlink:href="https://hal.science/hal-04609427v1">hal-046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23v1">Al‐Rich AlGaN Channel High Electron Mobility Transistors on Silicon: A Relevant Approach for High Temperature Stability of Electron Mobility</text:a></text:p>
              <text:p text:style-name="Normal"><text:a xlink:type="simple" xlink:href="https://hal.science/search/index/?q=*&amp;authFullName_s=Julien Bassaler">Julien Bassaler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et al.</text:span></text:p>
              <text:p text:style-name="Normal"><text:span>Advanced Electronic Materials</text:span><text:span>, 2024, 11 (1), pp.2400069.<text:s/></text:span><text:a xlink:type="simple" xlink:href="https://dx.doi.org/10.1002/aelm.202400069">⟨10.1002/aelm.202400069⟩</text:a></text:p>
              <text:p text:style-name="Normal"><text:span>Article dans une revue</text:span></text:p>
              <text:p text:style-name="Normal"><text:a xlink:type="simple" xlink:href="https://hal.science/hal-04665123v1">hal-046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45v1">Determining by Raman spectroscopy the average thickness and N -layer-specific surface coverages of MoS 2 thin films with domains much smaller than the laser spot size</text:a></text:p>
              <text:p text:style-name="Normal"><text:a xlink:type="simple" xlink:href="https://hal.science/search/index/?q=*&amp;authFullName_s=Felipe Wasem Klein">Felipe Wasem Klein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Vincent Astié">Vincent Astié</text:a><text:span>,</text:span><text:a xlink:type="simple" xlink:href="https://hal.science/search/index/?q=*&amp;authFullName_s=Damien Voiry">Damien Voiry</text:a><text:span>,</text:span><text:a xlink:type="simple" xlink:href="https://hal.science/search/index/?q=*&amp;authFullName_s=Romain Parret">Romain Parret</text:a><text:span>et al.</text:span></text:p>
              <text:p text:style-name="Normal"><text:span>Beilstein Journal of Nanotechnology</text:span><text:span>, 2024, 15, pp.279-296.<text:s/></text:span><text:a xlink:type="simple" xlink:href="https://dx.doi.org/10.3762/bjnano.15.26">⟨10.3762/bjnano.15.26⟩</text:a></text:p>
              <text:p text:style-name="Normal"><text:span>Article dans une revue</text:span></text:p>
              <text:p text:style-name="Normal"><text:a xlink:type="simple" xlink:href="https://hal.science/hal-04747945v1">hal-047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58v1">Low‐Temperature Electrical Transport Properties of Molecular Beam Epitaxy‐Grown Mg‐Doped GaN Subjected to a High‐Temperature Annealing Process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arcin Zajac">Marcin Zajac</text:a><text:span>,</text:span><text:a xlink:type="simple" xlink:href="https://hal.science/search/index/?q=*&amp;authFullName_s=Elzbieta Litwin-Staszewska">Elzbieta Litwin-Staszewska</text:a><text:span>,</text:span><text:a xlink:type="simple" xlink:href="https://hal.science/search/index/?q=*&amp;authFullName_s=Mohamed Al Khalfioui">Mohamed Al Khalfioui</text:a><text:span>et al.</text:span></text:p>
              <text:p text:style-name="Normal"><text:span>Physica Status Solidi A (applications and materials science)</text:span><text:span>, 2023, Nitride Semiconductors, 220 (16), pp.2200769.<text:s/></text:span><text:a xlink:type="simple" xlink:href="https://dx.doi.org/10.1002/pssa.202200769">⟨10.1002/pssa.202200769⟩</text:a></text:p>
              <text:p text:style-name="Normal"><text:span>Article dans une revue</text:span></text:p>
              <text:p text:style-name="Normal"><text:a xlink:type="simple" xlink:href="https://hal.science/hal-04248758v1">hal-042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576v1">Metal-insulator crossover in monolayer MoS 2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Christophe Consejo">Christophe Consejo</text:a><text:span>et al.</text:span></text:p>
              <text:p text:style-name="Normal"><text:span>Nanotechnology</text:span><text:span>, 2023, 34 (33), pp.335202.<text:s/></text:span><text:a xlink:type="simple" xlink:href="https://dx.doi.org/10.1088/1361-6528/acd3f7">⟨10.1088/1361-6528/acd3f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4576v1">hal-041445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1835v1">Atomic-Spring-like Effect in Glassy Silica-Helium Composites</text:a></text:p>
              <text:p text:style-name="Normal"><text:a xlink:type="simple" xlink:href="https://hal.science/search/index/?q=*&amp;authFullName_s=Daniel Bowron">Daniel Bowron</text:a><text:span>,</text:span><text:a xlink:type="simple" xlink:href="https://hal.science/search/index/?q=*&amp;authFullName_s=David Keen">David Keen</text:a><text:span>,</text:span><text:a xlink:type="simple" xlink:href="https://hal.science/search/index/?q=*&amp;authFullName_s=Mathieu Kint">Mathieu Kint</text:a><text:span>,</text:span><text:a xlink:type="simple" xlink:href="https://hal.science/search/index/?q=*&amp;authFullName_s=Coralie Weigel">Coralie Weigel</text:a><text:span>,</text:span><text:a xlink:type="simple" xlink:href="https://hal.science/search/index/?q=*&amp;authFullName_s=Benoît Rufflé">Benoît Rufflé</text:a><text:span>et al.</text:span></text:p>
              <text:p text:style-name="Normal"><text:span>Journal of Physical Chemistry C</text:span><text:span>, 2022, 126 (12), pp.5722-5727.<text:s/></text:span><text:a xlink:type="simple" xlink:href="https://dx.doi.org/10.1021/acs.jpcc.2c00026">⟨10.1021/acs.jpcc.2c00026⟩</text:a></text:p>
              <text:p text:style-name="Normal"><text:span>Article dans une revue</text:span></text:p>
              <text:p text:style-name="Normal"><text:a xlink:type="simple" xlink:href="https://cnrs.hal.science/hal-03821835v1">hal-038218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8395v1">Synthesis of a polyphenylacetylene/silica nanotube composite under high-temperature, high-pressure conditions</text:a></text:p>
              <text:p text:style-name="Normal"><text:a xlink:type="simple" xlink:href="https://hal.science/search/index/?q=*&amp;authFullName_s=Marco Fabbiani">Marco Fabbiani</text:a><text:span>,</text:span><text:a xlink:type="simple" xlink:href="https://hal.science/search/index/?q=*&amp;authFullName_s=Jerome Rouquette">Jerome Rouquette</text:a><text:span>,</text:span><text:a xlink:type="simple" xlink:href="https://hal.science/search/index/?q=*&amp;authFullName_s=Gael Talbi">Gael Talbi</text:a><text:span>,</text:span><text:a xlink:type="simple" xlink:href="https://hal.science/search/index/?q=*&amp;authFullName_s=Martine Cambon">Martine Cambon</text:a><text:span>,</text:span><text:a xlink:type="simple" xlink:href="https://hal.science/search/index/?q=*&amp;authFullName_s=Olivier Cambon">Olivier Cambon</text:a><text:span>et al.</text:span></text:p>
              <text:p text:style-name="Normal"><text:span>Canadian Journal of Chemistry</text:span><text:span>, 2022, 100 (3), pp.239-243.<text:s/></text:span><text:a xlink:type="simple" xlink:href="https://dx.doi.org/10.1139/cjc-2021-0175">⟨10.1139/cjc-2021-0175⟩</text:a></text:p>
              <text:p text:style-name="Normal"><text:span>Article dans une revue</text:span></text:p>
              <text:p text:style-name="Normal"><text:a xlink:type="simple" xlink:href="https://hal.umontpellier.fr/hal-03628395v1">hal-0362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53v1">Electrical Transport Properties of Highly Doped N-Type GaN Materials</text:a></text:p>
              <text:p text:style-name="Normal"><text:a xlink:type="simple" xlink:href="https://hal.science/search/index/?q=*&amp;authFullName_s=L Konczewicz">L Konczewicz</text:a><text:span>,</text:span><text:a xlink:type="simple" xlink:href="https://hal.science/search/index/?q=*&amp;authFullName_s=E Litwin-Staszewska">E Litwin-Staszewska</text:a><text:span>,</text:span><text:a xlink:type="simple" xlink:href="https://hal.science/search/index/?q=*&amp;authFullName_s=M Zajac">M Zajac</text:a><text:span>,</text:span><text:a xlink:type="simple" xlink:href="https://hal.science/search/index/?q=*&amp;authFullName_s=H Turski">H Turski</text:a><text:span>,</text:span><text:a xlink:type="simple" xlink:href="https://hal.science/search/index/?q=*&amp;authFullName_s=M Bockowski">M Bockowski</text:a><text:span>et al.</text:span></text:p>
              <text:p text:style-name="Normal"><text:span>Semiconductor Science and Technology</text:span><text:span>, 2022, 37 (5), pp.055012.<text:s/></text:span><text:a xlink:type="simple" xlink:href="https://dx.doi.org/10.1088/1361-6641/ac5e01">⟨10.1088/1361-6641/ac5e01⟩</text:a></text:p>
              <text:p text:style-name="Normal"><text:span>Article dans une revue</text:span></text:p>
              <text:p text:style-name="Normal"><text:a xlink:type="simple" xlink:href="https://hal.science/hal-03845953v1">hal-0384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39v1">Negative Magnetoresistivity in Highly Doped n-Type GaN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Malgorzata Iwinska">Malgorzata Iwinska</text:a><text:span>,</text:span><text:a xlink:type="simple" xlink:href="https://hal.science/search/index/?q=*&amp;authFullName_s=Elzbieta Litwin-Staszewska">Elzbieta Litwin-Staszewska</text:a><text:span>,</text:span><text:a xlink:type="simple" xlink:href="https://hal.science/search/index/?q=*&amp;authFullName_s=Marcin Zajac">Marcin Zajac</text:a><text:span>,</text:span><text:a xlink:type="simple" xlink:href="https://hal.science/search/index/?q=*&amp;authFullName_s=Henryk Turski">Henryk Turski</text:a><text:span>et al.</text:span></text:p>
              <text:p text:style-name="Normal"><text:span>Materials</text:span><text:span>, 2022, 15 (20), pp.7069.<text:s/></text:span><text:a xlink:type="simple" xlink:href="https://dx.doi.org/10.3390/ma15207069">⟨10.3390/ma15207069⟩</text:a></text:p>
              <text:p text:style-name="Normal"><text:span>Article dans une revue</text:span></text:p>
              <text:p text:style-name="Normal"><text:a xlink:type="simple" xlink:href="https://hal.science/hal-03864839v1">hal-038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04v1">High-pressure, high-temperature synthesis of nanostructured polydiphenylbutadiyne confined in the 1-dimensional pores of single crystal AlPO4-54</text:a></text:p>
              <text:p text:style-name="Normal"><text:a xlink:type="simple" xlink:href="https://hal.science/search/index/?q=*&amp;authFullName_s=Marco Fabbiani">Marco Fabbiani</text:a><text:span>,</text:span><text:a xlink:type="simple" xlink:href="https://hal.science/search/index/?q=*&amp;authFullName_s=Sebastiano Romi">Sebastiano Romi</text:a><text:span>,</text:span><text:a xlink:type="simple" xlink:href="https://hal.science/search/index/?q=*&amp;authFullName_s=Frederico Alabarse">Frederico Alabarse</text:a><text:span>,</text:span><text:a xlink:type="simple" xlink:href="https://hal.science/search/index/?q=*&amp;authFullName_s=Anna Celeste">Anna Celeste</text:a><text:span>,</text:span><text:a xlink:type="simple" xlink:href="https://hal.science/search/index/?q=*&amp;authFullName_s=Francesco Capitani">Francesco Capitani</text:a><text:span>et al.</text:span></text:p>
              <text:p text:style-name="Normal"><text:span>CrystEngComm</text:span><text:span>, 2022, 24 (40), pp.7109-7117.<text:s/></text:span><text:a xlink:type="simple" xlink:href="https://dx.doi.org/10.1039/d2ce00938b">⟨10.1039/d2ce00938b⟩</text:a></text:p>
              <text:p text:style-name="Normal"><text:span>Article dans une revue</text:span></text:p>
              <text:p text:style-name="Normal"><text:a xlink:type="simple" xlink:href="https://hal.science/hal-04266804v1">hal-042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99v2">Large inverted band gap in strained three-layer InAs/GaInSb quantum wells</text:a></text:p>
              <text:p text:style-name="Normal"><text:a xlink:type="simple" xlink:href="https://hal.science/search/index/?q=*&amp;authFullName_s=Colin Avogadri">Colin Avogadr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Research</text:span><text:span>, 2022, 4 (4), pp.L042042.<text:s/></text:span><text:a xlink:type="simple" xlink:href="https://dx.doi.org/10.1103/physrevresearch.4.l042042">⟨10.1103/physrevresearch.4.l042042⟩</text:a></text:p>
              <text:p text:style-name="Normal"><text:span>Article dans une revue</text:span></text:p>
              <text:p text:style-name="Normal"><text:a xlink:type="simple" xlink:href="https://hal.science/hal-03939599v2">hal-039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929v1">p-type conductivity in GaN:Zn monocrystals grown by ammonothermal method</text:a></text:p>
              <text:p text:style-name="Normal"><text:a xlink:type="simple" xlink:href="https://hal.science/search/index/?q=*&amp;authFullName_s=Maciej Zajac">Maciej Zajac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Elzbieta Litwin-Staszewska">Elzbieta Litwin-Staszewska</text:a><text:span>,</text:span><text:a xlink:type="simple" xlink:href="https://hal.science/search/index/?q=*&amp;authFullName_s=M. Iwinska">M. Iwinska</text:a><text:span>,</text:span><text:a xlink:type="simple" xlink:href="https://hal.science/search/index/?q=*&amp;authFullName_s=R. Kucharski">R. Kucharski</text:a><text:span>et al.</text:span></text:p>
              <text:p text:style-name="Normal"><text:span>Journal of Applied Physics</text:span><text:span>, 2021, 129 (13), pp.135702.<text:s/></text:span><text:a xlink:type="simple" xlink:href="https://dx.doi.org/10.1063/5.0038524">⟨10.1063/5.0038524⟩</text:a></text:p>
              <text:p text:style-name="Normal"><text:span>Article dans une revue</text:span></text:p>
              <text:p text:style-name="Normal"><text:a xlink:type="simple" xlink:href="https://hal.science/hal-03416929v1">hal-034169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95873v1">High-Pressure Synthesis and Gas-Sensing Tests of 1-D Polymer/Aluminophosphate Nanocomposites</text:a></text:p>
              <text:p text:style-name="Normal"><text:a xlink:type="simple" xlink:href="https://hal.science/search/index/?q=*&amp;authFullName_s=Frederico Alabarse">Frederico Alabarse</text:a><text:span>,</text:span><text:a xlink:type="simple" xlink:href="https://hal.science/search/index/?q=*&amp;authFullName_s=Michelangelo Polisi">Michelangelo Polisi</text:a><text:span>,</text:span><text:a xlink:type="simple" xlink:href="https://hal.science/search/index/?q=*&amp;authFullName_s=Marco Fabbiani">Marco Fabbiani</text:a><text:span>,</text:span><text:a xlink:type="simple" xlink:href="https://hal.science/search/index/?q=*&amp;authFullName_s=Simona Quartieri">Simona Quartieri</text:a><text:span>,</text:span><text:a xlink:type="simple" xlink:href="https://hal.science/search/index/?q=*&amp;authFullName_s=Rossella Arletti">Rossella Arletti</text:a><text:span>et al.</text:span></text:p>
              <text:p text:style-name="Normal"><text:span>ACS Applied Materials &amp; Interfaces</text:span><text:span>, 2021, 13 (23), pp.27237-27244.<text:s/></text:span><text:a xlink:type="simple" xlink:href="https://dx.doi.org/10.1021/acsami.1c00625">⟨10.1021/acsami.1c00625⟩</text:a></text:p>
              <text:p text:style-name="Normal"><text:span>Article dans une revue</text:span></text:p>
              <text:p text:style-name="Normal"><text:a xlink:type="simple" xlink:href="https://hal.umontpellier.fr/hal-03295873v1">hal-032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38v1">Buffer layers inhomogeneity and coupling with epitaxial graphene unravelled by Raman scattering and graphene peeling</text:a></text:p>
              <text:p text:style-name="Normal"><text:a xlink:type="simple" xlink:href="https://hal.science/search/index/?q=*&amp;authFullName_s=Tianlin Wang">Tianlin Wang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Jean-Manuel Decams">Jean-Manuel Decams</text:a><text:span>et al.</text:span></text:p>
              <text:p text:style-name="Normal"><text:span>Carbon</text:span><text:span>, 2020, 163, pp.224-233.<text:s/></text:span><text:a xlink:type="simple" xlink:href="https://dx.doi.org/10.1016/j.carbon.2020.03.027">⟨10.1016/j.carbon.2020.03.027⟩</text:a></text:p>
              <text:p text:style-name="Normal"><text:span>Article dans une revue</text:span></text:p>
              <text:p text:style-name="Normal"><text:a xlink:type="simple" xlink:href="https://hal.science/hal-03034438v1">hal-0303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92v1">High temperature electrical transport properties of MBE-grown Mg-doped GaN and AlGaN materials</text:a></text:p>
              <text:p text:style-name="Normal"><text:a xlink:type="simple" xlink:href="https://hal.science/search/index/?q=*&amp;authFullName_s=L. Konczewicz">L. Konczewicz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E. Litwin-Staszewska">E. Litwin-Staszewska</text:a><text:span>,</text:span><text:a xlink:type="simple" xlink:href="https://hal.science/search/index/?q=*&amp;authFullName_s=R. Piotrzkowski">R. Piotrzkowski</text:a><text:span>,</text:span><text:a xlink:type="simple" xlink:href="https://hal.science/search/index/?q=*&amp;authFullName_s=H. Peyre">H. Peyre</text:a><text:span>et al.</text:span></text:p>
              <text:p text:style-name="Normal"><text:span>Journal of Applied Physics</text:span><text:span>, 2020, 128 (8), pp.085703.<text:s/></text:span><text:a xlink:type="simple" xlink:href="https://dx.doi.org/10.1063/1.5140561">⟨10.1063/1.5140561⟩</text:a></text:p>
              <text:p text:style-name="Normal"><text:span>Article dans une revue</text:span></text:p>
              <text:p text:style-name="Normal"><text:a xlink:type="simple" xlink:href="https://hal.science/hal-02931592v1">hal-0293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20v1">Optimization of the properties of the molybdenum back contact deposited by radiofrequency sputtering for Cu( In 1 − x Ga x ) Se 2 solar cell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Camille Barbier">Camille Barbier</text:a><text:span>,</text:span><text:a xlink:type="simple" xlink:href="https://hal.science/search/index/?q=*&amp;authFullName_s=A. Tiberj">A. Tiberj</text:a><text:span>,</text:span><text:a xlink:type="simple" xlink:href="https://hal.science/search/index/?q=*&amp;authFullName_s=H. Peyre">H. Peyre</text:a><text:span>et al.</text:span></text:p>
              <text:p text:style-name="Normal"><text:span>Solar Energy Materials and Solar Cells</text:span><text:span>, 2018, 174, pp.418 - 422.<text:s/></text:span><text:a xlink:type="simple" xlink:href="https://dx.doi.org/10.1016/j.solmat.2017.09.019">⟨10.1016/j.solmat.2017.09.019⟩</text:a></text:p>
              <text:p text:style-name="Normal"><text:span>Article dans une revue</text:span></text:p>
              <text:p text:style-name="Normal"><text:a xlink:type="simple" xlink:href="https://hal.science/hal-01596720v1">hal-015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35v1">Growth of low doped monolayer graphene on SiC(0001) via sublimation at low argon pressure</text:a></text:p>
              <text:p text:style-name="Normal"><text:a xlink:type="simple" xlink:href="https://hal.science/search/index/?q=*&amp;authFullName_s=Perine Landois">Perine Landois</text:a><text:span>,</text:span><text:a xlink:type="simple" xlink:href="https://hal.science/search/index/?q=*&amp;authFullName_s=Tianlin Wang">Tianlin Wang</text:a><text:span>,</text:span><text:a xlink:type="simple" xlink:href="https://hal.science/search/index/?q=*&amp;authFullName_s=Abir Nachawaty">Abir Nachawaty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J.M. Decams">J.M. Decams</text:a><text:span>et al.</text:span></text:p>
              <text:p text:style-name="Normal"><text:span>Physical Chemistry Chemical Physics</text:span><text:span>, 2017, 10.1039/c7cp01012e.<text:s/></text:span><text:a xlink:type="simple" xlink:href="https://dx.doi.org/10.1039/c7cp01012e">⟨10.1039/c7cp01012e⟩</text:a></text:p>
              <text:p text:style-name="Normal"><text:span>Article dans une revue</text:span></text:p>
              <text:p text:style-name="Normal"><text:a xlink:type="simple" xlink:href="https://hal.science/hal-01540335v1">hal-015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46v1">High temperature electrical transport study of Si-doped AlN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Jaweb Ben Messaoud">Jaweb Ben Messaoud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Mohamed Al Khalfioui">Mohamed Al Khalfioui</text:a><text:span>et al.</text:span></text:p>
              <text:p text:style-name="Normal"><text:span>Superlattices and Microstructures</text:span><text:span>, 2016, 98, pp.253-258.<text:s/></text:span><text:a xlink:type="simple" xlink:href="https://dx.doi.org/10.1016/j.spmi.2016.08.038">⟨10.1016/j.spmi.2016.08.038⟩</text:a></text:p>
              <text:p text:style-name="Normal"><text:span>Article dans une revue</text:span></text:p>
              <text:p text:style-name="Normal"><text:a xlink:type="simple" xlink:href="https://hal.science/hal-01425146v1">hal-0142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65v1">Influence of AlN thickness on AlGaN epilayer grown by MOCVD</text:a></text:p>
              <text:p text:style-name="Normal"><text:a xlink:type="simple" xlink:href="https://hal.science/search/index/?q=*&amp;authFullName_s=M. Jayasakthi">M. Jayasakth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K. Baskar">K. Baskar</text:a><text:span>et al.</text:span></text:p>
              <text:p text:style-name="Normal"><text:span>Superlattices and Microstructures</text:span><text:span>, 2016, 98, pp.515-521.<text:s/></text:span><text:a xlink:type="simple" xlink:href="https://dx.doi.org/10.1016/j.spmi.2016.08.053">⟨10.1016/j.spmi.2016.08.053⟩</text:a></text:p>
              <text:p text:style-name="Normal"><text:span>Article dans une revue</text:span></text:p>
              <text:p text:style-name="Normal"><text:a xlink:type="simple" xlink:href="https://hal.science/hal-01407865v1">hal-0140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47v1">Applications of Vapor-Liquid-Solid Selective Epitaxy of Highly p-type Doped 4H-SiC: PiN Diodes with Peripheral Protection and Improvement of Specific Contact Resistance of Ohmic Contacts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V. Soulière">V. Soulière</text:a><text:span>et al.</text:span></text:p>
              <text:p text:style-name="Normal"><text:span>Materials Science Forum</text:span><text:span>, 2014, Silicon Carbide and Related Materials 2013,<text:s/></text:span><text:a xlink:type="simple" xlink:href="https://dx.doi.org/10.4028/www.scientific.net/MSF.778-780.639">⟨10.4028/www.scientific.net/MSF.778-780.639⟩</text:a></text:p>
              <text:p text:style-name="Normal"><text:span>Article dans une revue</text:span></text:p>
              <text:p text:style-name="Normal"><text:a xlink:type="simple" xlink:href="https://hal.science/hal-01987147v1">hal-019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23v1">Magnetotransport studies of AlGaN/GaN heterostructures with two-dimensional electron gas in parallel with a three-dimensional Al-graded layer: Incorrect hole type determination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. Chmielowska">M. Chmielowska</text:a><text:span>et al.</text:span></text:p>
              <text:p text:style-name="Normal"><text:span>Journal of Applied Physics</text:span><text:span>, 2013, 114 (2), pp.023704.<text:s/></text:span><text:a xlink:type="simple" xlink:href="https://dx.doi.org/10.1063/1.4813220">⟨10.1063/1.4813220⟩</text:a></text:p>
              <text:p text:style-name="Normal"><text:span>Article dans une revue</text:span></text:p>
              <text:p text:style-name="Normal"><text:a xlink:type="simple" xlink:href="https://hal.science/hal-01208523v1">hal-012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35v1">Nitrogen Cycling Driven By Organic Matter Export In The South Pacific Oxygen Minimum Zone</text:a></text:p>
              <text:p text:style-name="Normal"><text:a xlink:type="simple" xlink:href="https://hal.science/search/index/?q=*&amp;authFullName_s=T. Kalvelage">T. Kalvelage</text:a><text:span>,</text:span><text:a xlink:type="simple" xlink:href="https://hal.science/search/index/?q=*&amp;authFullName_s=G. Lavik">G. Lavik</text:a><text:span>,</text:span><text:a xlink:type="simple" xlink:href="https://hal.science/search/index/?q=*&amp;authFullName_s=P. Lam">P. Lam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. Arteaga">L. Arteaga</text:a><text:span>et al.</text:span></text:p>
              <text:p text:style-name="Normal"><text:span>Nature Geoscience</text:span><text:span>, 2013, 6 (3), pp.228-234.<text:s/></text:span><text:a xlink:type="simple" xlink:href="https://dx.doi.org/10.1038/ngeo1739">⟨10.1038/ngeo1739⟩</text:a></text:p>
              <text:p text:style-name="Normal"><text:span>Article dans une revue</text:span></text:p>
              <text:p text:style-name="Normal"><text:a xlink:type="simple" xlink:href="https://hal.science/hal-00998635v1">hal-0099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73v1">Giant Hydrogen Sulfide Plume In The Oxygen Minimum Zone Off Peru Supports Chemolithoautotrophy</text:a></text:p>
              <text:p text:style-name="Normal"><text:a xlink:type="simple" xlink:href="https://hal.science/search/index/?q=*&amp;authFullName_s=H. Schunck">H. Schunck</text:a><text:span>,</text:span><text:a xlink:type="simple" xlink:href="https://hal.science/search/index/?q=*&amp;authFullName_s=G. Lavik">G. Lavik</text:a><text:span>,</text:span><text:a xlink:type="simple" xlink:href="https://hal.science/search/index/?q=*&amp;authFullName_s=D. K. Desai">D. K. Desai</text:a><text:span>,</text:span><text:a xlink:type="simple" xlink:href="https://hal.science/search/index/?q=*&amp;authFullName_s=T. Grosskopf">T. Grosskopf</text:a><text:span>,</text:span><text:a xlink:type="simple" xlink:href="https://hal.science/search/index/?q=*&amp;authFullName_s=T. Kalvelage">T. Kalvelage</text:a><text:span>et al.</text:span></text:p>
              <text:p text:style-name="Normal"><text:span>PLoS ONE</text:span><text:span>, 2013, 8 (8), pp.18.<text:s/></text:span><text:a xlink:type="simple" xlink:href="https://dx.doi.org/10.1371/journal.pone.0068661">⟨10.1371/journal.pone.0068661⟩</text:a></text:p>
              <text:p text:style-name="Normal"><text:span>Article dans une revue</text:span></text:p>
              <text:p text:style-name="Normal"><text:a xlink:type="simple" xlink:href="https://hal.science/hal-00998673v1">hal-0099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84v1">Reversible optical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Perine Landois">Perine Landois</text:a><text:span>et al.</text:span></text:p>
              <text:p text:style-name="Normal"><text:span>Scientific Reports</text:span><text:span>, 2013, 3 (1),<text:s/></text:span><text:a xlink:type="simple" xlink:href="https://dx.doi.org/10.1038/srep02355">⟨10.1038/srep02355⟩</text:a></text:p>
              <text:p text:style-name="Normal"><text:span>Article dans une revue</text:span></text:p>
              <text:p text:style-name="Normal"><text:a xlink:type="simple" xlink:href="https://hal.science/hal-00989884v1">hal-0098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34v1">Catalytic reduction of nitrates in water on Pt promoted Cu hydrotalcite-derived catalysts: Effect of the Pt-Cu alloy formation</text:a></text:p>
              <text:p text:style-name="Normal"><text:a xlink:type="simple" xlink:href="https://hal.science/search/index/?q=*&amp;authFullName_s=A. Aristizábal">A. Aristizábal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Noelia Barrabés">Noelia Barrabés</text:a><text:span>,</text:span><text:a xlink:type="simple" xlink:href="https://hal.science/search/index/?q=*&amp;authFullName_s=J. Llorca">J. Llorca</text:a><text:span>,</text:span><text:a xlink:type="simple" xlink:href="https://hal.science/search/index/?q=*&amp;authFullName_s=Didier Tichit">Didier Tichit</text:a><text:span>et al.</text:span></text:p>
              <text:p text:style-name="Normal"><text:span>Applied Catalysis B: Environmental</text:span><text:span>, 2011, 110, pp.58-70.<text:s/></text:span><text:a xlink:type="simple" xlink:href="https://dx.doi.org/10.1016/j.apcatb.2011.08.024">⟨10.1016/j.apcatb.2011.08.024⟩</text:a></text:p>
              <text:p text:style-name="Normal"><text:span>Article dans une revue</text:span></text:p>
              <text:p text:style-name="Normal"><text:a xlink:type="simple" xlink:href="https://api.istex.fr/ark:/67375/6H6-GKGZ3G6G-X/fulltext.pdf?sid=hal">istex</text:a></text:p>
              <text:p text:style-name="Normal"><text:a xlink:type="simple" xlink:href="https://hal.science/hal-00687534v1">hal-0068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887v1">Catalytic activity and characterization of Pt/calcined CuZnAl hydrotalcites in nitrate reduction reaction in water</text:a></text:p>
              <text:p text:style-name="Normal"><text:a xlink:type="simple" xlink:href="https://hal.science/search/index/?q=*&amp;authFullName_s=A. Aristizábal">A. Aristizábal</text:a><text:span>,</text:span><text:a xlink:type="simple" xlink:href="https://hal.science/search/index/?q=*&amp;authFullName_s=M. Kolafa">M. Kolafa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. Domínguez">M. Domínguez</text:a><text:span>,</text:span><text:a xlink:type="simple" xlink:href="https://hal.science/search/index/?q=*&amp;authFullName_s=J. Llorca">J. Llorca</text:a><text:span>et al.</text:span></text:p>
              <text:p text:style-name="Normal"><text:span>Catalysis Today</text:span><text:span>, 2011, 175, pp.370-379.<text:s/></text:span><text:a xlink:type="simple" xlink:href="https://dx.doi.org/10.1016/j.cattod.2011.02.044">⟨10.1016/j.cattod.2011.02.044⟩</text:a></text:p>
              <text:p text:style-name="Normal"><text:span>Article dans une revue</text:span></text:p>
              <text:p text:style-name="Normal"><text:a xlink:type="simple" xlink:href="https://api.istex.fr/ark:/67375/6H6-WCS7W4DP-5/fulltext.pdf?sid=hal">istex</text:a></text:p>
              <text:p text:style-name="Normal"><text:a xlink:type="simple" xlink:href="https://hal.science/hal-00644887v1">hal-006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11v1">Pt/CuZnAl mixed oxides for the catalytic reduction of nitrates in water: Study of the incidence of the Cu/Zn atomic ratio</text:a></text:p>
              <text:p text:style-name="Normal"><text:a xlink:type="simple" xlink:href="https://hal.science/search/index/?q=*&amp;authFullName_s=A. Aristizabal">A. Aristizabal</text:a><text:span>,</text:span><text:a xlink:type="simple" xlink:href="https://hal.science/search/index/?q=*&amp;authFullName_s=N. Barrabes">N. Barrabes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. Kolafa">M. Kolafa</text:a><text:span>,</text:span><text:a xlink:type="simple" xlink:href="https://hal.science/search/index/?q=*&amp;authFullName_s=Didier Tichit">Didier Tichit</text:a><text:span>et al.</text:span></text:p>
              <text:p text:style-name="Normal"><text:span>Physics Procedia</text:span><text:span>, 2010, 8, pp.44-48.<text:s/></text:span><text:a xlink:type="simple" xlink:href="https://dx.doi.org/10.1016/j.phpro.2010.10.010">⟨10.1016/j.phpro.2010.10.010⟩</text:a></text:p>
              <text:p text:style-name="Normal"><text:span>Article dans une revue</text:span></text:p>
              <text:p text:style-name="Normal"><text:a xlink:type="simple" xlink:href="https://hal.science/hal-00545211v1">hal-005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5v1">Unambiguous determination of carrier concentration and mobility for InAs/GaSb superlattice photodiode optimization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J. P. Perez">J. P. Perez</text:a><text:span>,</text:span><text:a xlink:type="simple" xlink:href="https://hal.science/search/index/?q=*&amp;authFullName_s=H. Ait-Kaci">H. Ait-Kaci</text:a><text:span>,</text:span><text:a xlink:type="simple" xlink:href="https://hal.science/search/index/?q=*&amp;authFullName_s=R. Chaghi">R. Chaghi</text:a><text:span>et al.</text:span></text:p>
              <text:p text:style-name="Normal"><text:span>Journal of Applied Physics</text:span><text:span>, 2009, 106, pp.033709.<text:s/></text:span><text:a xlink:type="simple" xlink:href="https://dx.doi.org/10.1063/1.3191175">⟨10.1063/1.3191175⟩</text:a></text:p>
              <text:p text:style-name="Normal"><text:span>Article dans une revue</text:span></text:p>
              <text:p text:style-name="Normal"><text:a xlink:type="simple" xlink:href="https://hal.science/hal-00536295v1">hal-005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84v1">Ballistic effects up to room temperature in microscopic Hall sensors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Olivier Couturaud">Olivier Couturaud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Dominique Mailly">Dominique Mailly</text:a><text:span>et al.</text:span></text:p>
              <text:p text:style-name="Normal"><text:span>Journal of Applied Physics</text:span><text:span>, 2009, 105 (7), pp.074504.<text:s/></text:span><text:a xlink:type="simple" xlink:href="https://dx.doi.org/10.1063/1.3103303">⟨10.1063/1.3103303⟩</text:a></text:p>
              <text:p text:style-name="Normal"><text:span>Article dans une revue</text:span></text:p>
              <text:p text:style-name="Normal"><text:a xlink:type="simple" xlink:href="https://hal.science/hal-00394184v1">hal-003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07v1">Effect of pressure on electrical properties of short period InAs/GaSb superlattice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Hocine Aït-Kaci">Hocine Aït-Kaci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physica status solidi (b)</text:span><text:span>, 2009, 246 (3), pp.643 - 647.<text:s/></text:span><text:a xlink:type="simple" xlink:href="https://dx.doi.org/10.1002/pssb.200880520">⟨10.1002/pssb.200880520⟩</text:a></text:p>
              <text:p text:style-name="Normal"><text:span>Article dans une revue</text:span></text:p>
              <text:p text:style-name="Normal"><text:a xlink:type="simple" xlink:href="https://api.istex.fr/document/B1FF1C81C2DDB59DAC17F25A882CADCF65FDF276/fulltext/pdf?sid=hal">istex</text:a></text:p>
              <text:p text:style-name="Normal"><text:a xlink:type="simple" xlink:href="https://hal.science/hal-01756707v1">hal-017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7v1">High temperature behaviour of AlGaN/AlN/GaN Hall-FET sensors</text:a></text:p>
              <text:p text:style-name="Normal"><text:a xlink:type="simple" xlink:href="https://hal.science/search/index/?q=*&amp;authFullName_s=L. Bouguen">L. Bouguen</text:a><text:span>,</text:span><text:a xlink:type="simple" xlink:href="https://hal.science/search/index/?q=*&amp;authFullName_s=L. Konczewicz">L. Konczewicz</text:a><text:span>,</text:span><text:a xlink:type="simple" xlink:href="https://hal.science/search/index/?q=*&amp;authFullName_s=S. Contreras">S.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J. Camassel">J. Camassel</text:a><text:span>et al.</text:span></text:p>
              <text:p text:style-name="Normal"><text:span>Materials Science and Engineering: B</text:span><text:span>, 2009, 165 (1-2), pp.1-4.<text:s/></text:span><text:a xlink:type="simple" xlink:href="https://dx.doi.org/10.1016/j.mseb.2008.11.041">⟨10.1016/j.mseb.2008.11.041⟩</text:a></text:p>
              <text:p text:style-name="Normal"><text:span>Article dans une revue</text:span></text:p>
              <text:p text:style-name="Normal"><text:a xlink:type="simple" xlink:href="https://api.istex.fr/ark:/67375/6H6-ZQVZPTK5-4/fulltext.pdf?sid=hal">istex</text:a></text:p>
              <text:p text:style-name="Normal"><text:a xlink:type="simple" xlink:href="https://hal.science/hal-03037527v1">hal-0303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02v1">Finite element modeling for temperature stabilization of gated Hall sensors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L. Bouguen">L. Bouguen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A. Kerlain">A. Kerlain</text:a><text:span>,</text:span><text:a xlink:type="simple" xlink:href="https://hal.science/search/index/?q=*&amp;authFullName_s=Vincent Mosser">Vincent Mosser</text:a></text:p>
              <text:p text:style-name="Normal"><text:span>Journal of Applied Physics</text:span><text:span>, 2008, 104 (5), pp.053705.<text:s/></text:span><text:a xlink:type="simple" xlink:href="https://dx.doi.org/10.1063/1.2968436">⟨10.1063/1.2968436⟩</text:a></text:p>
              <text:p text:style-name="Normal"><text:span>Article dans une revue</text:span></text:p>
              <text:p text:style-name="Normal"><text:a xlink:type="simple" xlink:href="https://hal.science/hal-00388502v1">hal-0038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33v1">Investigation of AlGaN/AlN/GaN heterostructures for magnetic sensor application from liquid helium temperature to 300 degrees C</text:a></text:p>
              <text:p text:style-name="Normal"><text:a xlink:type="simple" xlink:href="https://hal.science/search/index/?q=*&amp;authFullName_s=Laure Bouguen">Laure Bouguen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Jean Camassel">Jean Camassel</text:a><text:span>et al.</text:span></text:p>
              <text:p text:style-name="Normal"><text:span>Applied Physics Letters</text:span><text:span>, 2008, 92, pp.043504.<text:s/></text:span><text:a xlink:type="simple" xlink:href="https://dx.doi.org/10.1063/1.2838301">⟨10.1063/1.2838301⟩</text:a></text:p>
              <text:p text:style-name="Normal"><text:span>Article dans une revue</text:span></text:p>
              <text:p text:style-name="Normal"><text:a xlink:type="simple" xlink:href="https://hal.science/hal-00535633v1">hal-0053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4v1">Electrical resistivity and metal-nonmetal transition in n-type doped 4H-SiC</text:a></text:p>
              <text:p text:style-name="Normal"><text:a xlink:type="simple" xlink:href="https://hal.science/search/index/?q=*&amp;authFullName_s=Antonio Ferreira da Silva">Antonio Ferreira da Silva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o E. Sernelius">Bo E. Sernelius</text:a><text:span>,</text:span><text:a xlink:type="simple" xlink:href="https://hal.science/search/index/?q=*&amp;authFullName_s=Clas Persson">Clas Persson</text:a><text:span>et al.</text:span></text:p>
              <text:p text:style-name="Normal"><text:span>Physical Review B: Condensed Matter and Materials Physics (1998-2015)</text:span><text:span>, 2006, 74, pp.245201.<text:s/></text:span><text:a xlink:type="simple" xlink:href="https://dx.doi.org/10.1103/PhysRevB.74.245201">⟨10.1103/PhysRevB.74.245201⟩</text:a></text:p>
              <text:p text:style-name="Normal"><text:span>Article dans une revue</text:span></text:p>
              <text:p text:style-name="Normal"><text:a xlink:type="simple" xlink:href="https://hal.science/hal-00536294v1">hal-005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73v1">Electrical transport properties of aluminum-implanted 4H-SiC</text:a></text:p>
              <text:p text:style-name="Normal"><text:a xlink:type="simple" xlink:href="https://hal.science/search/index/?q=*&amp;authFullName_s=Julien Pernot">Julien Perno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ean Camassel">Jean Camassel</text:a></text:p>
              <text:p text:style-name="Normal"><text:span>Journal of Applied Physics</text:span><text:span>, 2005, 98 (2), pp.23706.<text:s/></text:span><text:a xlink:type="simple" xlink:href="https://dx.doi.org/10.1063/1.1978987">⟨10.1063/1.1978987⟩</text:a></text:p>
              <text:p text:style-name="Normal"><text:span>Article dans une revue</text:span></text:p>
              <text:p text:style-name="Normal"><text:a xlink:type="simple" xlink:href="https://hal.science/hal-00389873v1">hal-003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4v1">Technical aspects of &amp;lt; 1120 &amp;gt; 4H-SiC MOSFET processing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Sylvie Contreras">Sylvie Contreras</text:a><text:span>et al.</text:span></text:p>
              <text:p text:style-name="Normal"><text:span>Physica Status Solidi A (applications and materials science)</text:span><text:span>, 2005, 202, pp.680-685.<text:s/></text:span><text:a xlink:type="simple" xlink:href="https://dx.doi.org/10.1002/pssa.200460473">⟨10.1002/pssa.200460473⟩</text:a></text:p>
              <text:p text:style-name="Normal"><text:span>Article dans une revue</text:span></text:p>
              <text:p text:style-name="Normal"><text:a xlink:type="simple" xlink:href="https://api.istex.fr/ark:/67375/WNG-H50F9GMN-H/fulltext.pdf?sid=hal">istex</text:a></text:p>
              <text:p text:style-name="Normal"><text:a xlink:type="simple" xlink:href="https://hal.science/hal-00541644v1">hal-0054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46v1">High pressure study of the electrical transport phenomena in AlGaN/GaN heterostructures</text:a></text:p>
              <text:p text:style-name="Normal"><text:a xlink:type="simple" xlink:href="https://hal.science/search/index/?q=*&amp;authFullName_s=C Consejo">C Consejo</text:a><text:span>,</text:span><text:a xlink:type="simple" xlink:href="https://hal.science/search/index/?q=*&amp;authFullName_s=L Konczewicz">L Konczewicz</text:a><text:span>,</text:span><text:a xlink:type="simple" xlink:href="https://hal.science/search/index/?q=*&amp;authFullName_s=S Contreras">S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 Lepkowsky">S Lepkowsky</text:a><text:span>et al.</text:span></text:p>
              <text:p text:style-name="Normal"><text:span>physica status solidi (b)</text:span><text:span>, 2003, 235 (2), pp.232-237.<text:s/></text:span><text:a xlink:type="simple" xlink:href="https://dx.doi.org/10.1002/pssb.200301562">⟨10.1002/pssb.200301562⟩</text:a></text:p>
              <text:p text:style-name="Normal"><text:span>Article dans une revue</text:span></text:p>
              <text:p text:style-name="Normal"><text:a xlink:type="simple" xlink:href="https://api.istex.fr/ark:/67375/WNG-6QTKKB15-T/fulltext.pdf?sid=hal">istex</text:a></text:p>
              <text:p text:style-name="Normal"><text:a xlink:type="simple" xlink:href="https://hal.science/hal-03037546v1">hal-030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63v1">Electrical transport properties in (111) growth-axis GaAlAs/GaInAs heterostructures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l Sadowski">Ml Sadowski</text:a><text:span>,</text:span><text:a xlink:type="simple" xlink:href="https://hal.science/search/index/?q=*&amp;authFullName_s=Jean-Louis Robert">Jean-Louis Robert</text:a><text:span>et al.</text:span></text:p>
              <text:p text:style-name="Normal"><text:span>physica status solidi (b)</text:span><text:span>, 2001, 223, pp.507-512</text:span></text:p>
              <text:p text:style-name="Normal"><text:span>Article dans une revue</text:span></text:p>
              <text:p text:style-name="Normal"><text:a xlink:type="simple" xlink:href="https://hal.science/hal-00544463v1">hal-00544463v1</text:a></text:p>
            </table:table-cell>
          </table:table-row>
        </table:table>
        <text:p text:style-name="P18"/>
        <text:p text:style-name="Heading2"><text:span text:style-name="T8">Communication dans un congrès (60)</text:span></text:p>
        <text:p text:style-name="P20"/>
        <table:table table:name="e0c99f" table:style-name="e0c99f">
          <table:table-column table:style-name="e0c99f.0"/>
          <table:table-row>
            <table:table-cell office:value-type="string">
              <text:p text:style-name="Normal"><text:a xlink:type="simple" xlink:href="https://hal.science/hal-05398228v1">AlGaN channel high electron mobility transistors on Si for power electronics</text:a></text:p>
              <text:p text:style-name="Normal"><text:a xlink:type="simple" xlink:href="https://hal.science/search/index/?q=*&amp;authFullName_s=Julien Bassaler">Julien Bassaler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et al.</text:span></text:p>
              <text:p text:style-name="Normal"><text:span>Symposium de Génie Électrique SGE 2025</text:span><text:span>, CNRS, Jul 2025, Toulouse, France</text:span></text:p>
              <text:p text:style-name="Normal"><text:span>Communication dans un congrès</text:span></text:p>
              <text:p text:style-name="Normal"><text:a xlink:type="simple" xlink:href="https://hal.science/hal-05398228v1">hal-0539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43v1">Electropolymérisation du polypyrrole sur graphène CVD et graphène épitaxié pour le développement de capteurs environnementaux</text:a></text:p>
              <text:p text:style-name="Normal"><text:a xlink:type="simple" xlink:href="https://hal.science/search/index/?q=*&amp;authFullName_s=Christine Vautrin-Ul">Christine Vautrin-Ul</text:a><text:span>,</text:span><text:a xlink:type="simple" xlink:href="https://hal.science/search/index/?q=*&amp;authFullName_s=Oumayma Lourhzal">Oumayma Lourhzal</text:a><text:span>,</text:span><text:a xlink:type="simple" xlink:href="https://hal.science/search/index/?q=*&amp;authFullName_s=Yves Pain">Yves Pain</text:a><text:span>,</text:span><text:a xlink:type="simple" xlink:href="https://hal.science/search/index/?q=*&amp;authFullName_s=Abed-Albaset Taleb">Abed-Albaset Taleb</text:a><text:span>,</text:span><text:a xlink:type="simple" xlink:href="https://hal.science/search/index/?q=*&amp;authFullName_s=Céline Grillot">Céline Grillot</text:a><text:span>et al.</text:span></text:p>
              <text:p text:style-name="Normal"><text:span>SFEC 2023</text:span><text:span>, Société Francophone d’Etude des Carbones; Université des Antilles; COVACHIM-M2E; Groupe de Technologie des Surfaces et Interfaces, May 2023, Gosier (Guadeloupe), France</text:span></text:p>
              <text:p text:style-name="Normal"><text:span>Communication dans un congrès</text:span></text:p>
              <text:p text:style-name="Normal"><text:a xlink:type="simple" xlink:href="https://hal.science/hal-05514643v1">hal-0551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01v1">Etude de l’électropolymérisation sur graphène épitaxié sur carbure de silicium</text:a></text:p>
              <text:p text:style-name="Normal"><text:a xlink:type="simple" xlink:href="https://hal.science/search/index/?q=*&amp;authFullName_s=Yves Pain">Yves Pai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M.-R. Ammar">M.-R. Ammar</text:a><text:span>et al.</text:span></text:p>
              <text:p text:style-name="Normal"><text:span>MatV2L</text:span><text:span>, Fédération MatV2L, Jul 2023, Orléans, France</text:span></text:p>
              <text:p text:style-name="Normal"><text:span>Communication dans un congrès</text:span></text:p>
              <text:p text:style-name="Normal"><text:a xlink:type="simple" xlink:href="https://hal.science/hal-05514701v1">hal-0551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26v1">Studying of the electropolymerisation on CVD graphene and epitaxial graphene on silicon carbide</text:a></text:p>
              <text:p text:style-name="Normal"><text:a xlink:type="simple" xlink:href="https://hal.science/search/index/?q=*&amp;authFullName_s=Yves Pain">Yves Pai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Perine Landois">Perine Landois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Mohamed Ramzi Ammar">Mohamed Ramzi Ammar</text:a><text:span>et al.</text:span></text:p>
              <text:p text:style-name="Normal"><text:span>Carbon 2023</text:span><text:span>, Jul 2023, Cancun, Quintana Roo, Mexico</text:span></text:p>
              <text:p text:style-name="Normal"><text:span>Communication dans un congrès</text:span></text:p>
              <text:p text:style-name="Normal"><text:a xlink:type="simple" xlink:href="https://hal.science/hal-04716226v1">hal-0471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25v1">Toward the Reproducible Growth of Graphene on Wide SiC Steps: A Study of the Geometric Properties of 4H-SiC (0001) Substrates</text:a></text:p>
              <text:p text:style-name="Normal"><text:a xlink:type="simple" xlink:href="https://hal.science/search/index/?q=*&amp;authFullName_s=Haitham Hrich">Haitham Hri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 Manuel Decams">Jean Manuel Decams</text:a><text:span>et al.</text:span></text:p>
              <text:p text:style-name="Normal"><text:span>ECSCRM 2021</text:span><text:span>, Oct 2021, Tours (FR), France. pp.59-63,<text:s/></text:span><text:a xlink:type="simple" xlink:href="https://dx.doi.org/10.4028/p-1ak21z">⟨10.4028/p-1ak21z⟩</text:a></text:p>
              <text:p text:style-name="Normal"><text:span>Communication dans un congrès</text:span></text:p>
              <text:p text:style-name="Normal"><text:a xlink:type="simple" xlink:href="https://hal.science/hal-03845325v1">hal-0384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70v1">Capteur de gaz à base de graphène dédié au bilan carbone du cOMPOSTage de proximité</text:a></text:p>
              <text:p text:style-name="Normal"><text:a xlink:type="simple" xlink:href="https://hal.science/search/index/?q=*&amp;authFullName_s=V. Astié">V. Astié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.M. Decams">J.M. Decams</text:a><text:span>et al.</text:span></text:p>
              <text:p text:style-name="Normal"><text:span>ID en action !</text:span><text:span>, Mission pour les initiatives transverses et interdisciplinaires du CNRS (MITI), Nov 2022, Paris, France</text:span></text:p>
              <text:p text:style-name="Normal"><text:span>Communication dans un congrès</text:span></text:p>
              <text:p text:style-name="Normal"><text:a xlink:type="simple" xlink:href="https://hal.science/hal-04209570v1">hal-042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03v1">Démonstration d’une électrode de graphène en vue d’une détection électrochimique de polluants en milieu aqueux</text:a></text:p>
              <text:p text:style-name="Normal"><text:a xlink:type="simple" xlink:href="https://hal.science/search/index/?q=*&amp;authFullName_s=Yves Pain">Yves Pai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Jimmy Nicolle">Jimmy Nicolle</text:a><text:span>et al.</text:span></text:p>
              <text:p text:style-name="Normal"><text:span>Société Francophone d’Etude des Carbones (SFEC)</text:span><text:span>, Apr 2022, Nouan-le-Fuzelier, France</text:span></text:p>
              <text:p text:style-name="Normal"><text:span>Communication dans un congrès</text:span></text:p>
              <text:p text:style-name="Normal"><text:a xlink:type="simple" xlink:href="https://hal.science/hal-04786003v1">hal-047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07v1">Epitaxial graphene growth and characterisation of buffer layer on SiC(0001)</text:a></text:p>
              <text:p text:style-name="Normal"><text:a xlink:type="simple" xlink:href="https://hal.science/search/index/?q=*&amp;authFullName_s=Tianlin Wang">Tianlin Wang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Jean-Manuel Decams">Jean-Manuel Decam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Ahmed Azmi Zahab">Ahmed Azmi Zahab</text:a><text:span>et al.</text:span></text:p>
              <text:p text:style-name="Normal"><text:span>2D materials on substrates: growth &amp; properties</text:span><text:span>, Jan 2020, Villard de Lans, France</text:span></text:p>
              <text:p text:style-name="Normal"><text:span>Communication dans un congrès</text:span></text:p>
              <text:p text:style-name="Normal"><text:a xlink:type="simple" xlink:href="https://hal.science/hal-03040807v1">hal-0304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32v1">Sublimation de carbure de silicium : de la couche tampon à la monocouche de graphène</text:a></text:p>
              <text:p text:style-name="Normal"><text:a xlink:type="simple" xlink:href="https://hal.science/search/index/?q=*&amp;authFullName_s=Perine Landois">Perine Landois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Tianlin Wang">Tianlin Wang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Benoit Jouault">Benoit Jouault</text:a><text:span>et al.</text:span></text:p>
              <text:p text:style-name="Normal"><text:span>Congrès annuel SFEC</text:span><text:span>, Apr 2020, Samatan, France</text:span></text:p>
              <text:p text:style-name="Normal"><text:span>Communication dans un congrès</text:span></text:p>
              <text:p text:style-name="Normal"><text:a xlink:type="simple" xlink:href="https://hal.science/hal-03040832v1">hal-030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63v1">Epitaxial graphene growth at low argon pressure and characterization of buffer layer on SiC(0001)</text:a></text:p>
              <text:p text:style-name="Normal"><text:a xlink:type="simple" xlink:href="https://hal.science/search/index/?q=*&amp;authFullName_s=Tianlin Wang">Tianlin Wang</text:a><text:span>,</text:span><text:a xlink:type="simple" xlink:href="https://hal.science/search/index/?q=*&amp;authFullName_s=Perine Landois">Perine Landois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Ahmed Azmi Zahab">Ahmed Azmi Zahab</text:a><text:span>,</text:span><text:a xlink:type="simple" xlink:href="https://hal.science/search/index/?q=*&amp;authFullName_s=Alessandro de Cecco">Alessandro de Cecco</text:a><text:span>et al.</text:span></text:p>
              <text:p text:style-name="Normal"><text:span>GDR-I Graphene and co Annual meeting 2018</text:span><text:span>, Oct 2018, Sète, France</text:span></text:p>
              <text:p text:style-name="Normal"><text:span>Communication dans un congrès</text:span></text:p>
              <text:p text:style-name="Normal"><text:a xlink:type="simple" xlink:href="https://hal.science/hal-01923963v1">hal-0192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64v1">Comparative study of p-type 4H-SiC grown on n-type and semi insulating 4H-SiC substrates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Thierry Chassagne">Thierry Chassagne</text:a><text:span>et al.</text:span></text:p>
              <text:p text:style-name="Normal"><text:span>11th European Conference on Silicon Carbide and Related Materials</text:span><text:span>, Sep 2016, Thessaloniki, Greece. pp.275</text:span></text:p>
              <text:p text:style-name="Normal"><text:span>Communication dans un congrès</text:span></text:p>
              <text:p text:style-name="Normal"><text:a xlink:type="simple" xlink:href="https://hal.science/hal-01935564v1">hal-0193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58v1">Epitaxial growth of low doped monolayer graphene on 4H-SIC (0001) at low argon pressure</text:a></text:p>
              <text:p text:style-name="Normal"><text:a xlink:type="simple" xlink:href="https://hal.science/search/index/?q=*&amp;authFullName_s=Tianlin Wang">Tianlin Wang</text:a><text:span>,</text:span><text:a xlink:type="simple" xlink:href="https://hal.science/search/index/?q=*&amp;authFullName_s=Perine Landois">Perine Landoi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Alessandro de Cecco">Alessandro de Cecco</text:a><text:span>et al.</text:span></text:p>
              <text:p text:style-name="Normal"><text:span>GDR-I Graphene and co Annual meeting 2017</text:span><text:span>, Oct 2017, Aussois, France</text:span></text:p>
              <text:p text:style-name="Normal"><text:span>Communication dans un congrès</text:span></text:p>
              <text:p text:style-name="Normal"><text:a xlink:type="simple" xlink:href="https://hal.science/hal-01924058v1">hal-019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38v1">Electrical transport properties of p-type 4H-SiC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Thierry Chassagne">Thierry Chassagne</text:a><text:span>et al.</text:span></text:p>
              <text:p text:style-name="Normal"><text:span>E-MRS : Wide bandgap materials for electron devices</text:span><text:span>, May 2016, Lille, France. pp.1600679,<text:s/></text:span><text:a xlink:type="simple" xlink:href="https://dx.doi.org/10.1002/pssa.201600679">⟨10.1002/pssa.201600679⟩</text:a></text:p>
              <text:p text:style-name="Normal"><text:span>Communication dans un congrès</text:span></text:p>
              <text:p text:style-name="Normal"><text:a xlink:type="simple" xlink:href="https://hal.science/hal-01540938v1">hal-0154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56v1">Influence of Growth Temperature on Site Competition Effects During Chemical Vapor Deposition of 4H-SiC Layers</text:a></text:p>
              <text:p text:style-name="Normal"><text:a xlink:type="simple" xlink:href="https://hal.science/search/index/?q=*&amp;authFullName_s=Marcin Zielinski">Marcin Zielinski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Marc Portail">Marc Portail</text:a><text:span>et al.</text:span></text:p>
              <text:p text:style-name="Normal"><text:span>11th European Conference on Silicon Carbide and Related Materials</text:span><text:span>, Sep 2016, Thessaloniki, Greece. pp.79</text:span></text:p>
              <text:p text:style-name="Normal"><text:span>Communication dans un congrès</text:span></text:p>
              <text:p text:style-name="Normal"><text:a xlink:type="simple" xlink:href="https://hal.science/hal-01935556v1">hal-0193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64v1">Optical investigations and strain effect in AlGaN/GaN epitaxial layers</text:a></text:p>
              <text:p text:style-name="Normal"><text:a xlink:type="simple" xlink:href="https://hal.science/search/index/?q=*&amp;authFullName_s=M. Jayasakthi">M. Jayasakth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Matthieu Moret">Matthieu Moret</text:a><text:span>et al.</text:span></text:p>
              <text:p text:style-name="Normal"><text:span>33RD INTERNATIONAL CONFERENCE ON THE PHYSICS OF SEMICONDUCTORS</text:span><text:span>, 2017, PEKIN, China. pp.UNSP 012021,<text:s/></text:span><text:a xlink:type="simple" xlink:href="https://dx.doi.org/10.1088/1742-6596/864/1/012021">⟨10.1088/1742-6596/864/1/012021⟩</text:a></text:p>
              <text:p text:style-name="Normal"><text:span>Communication dans un congrès</text:span></text:p>
              <text:p text:style-name="Normal"><text:a xlink:type="simple" xlink:href="https://hal.science/hal-01935164v1">hal-019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76v1">High Temperature Annealing of MBE-grown Mg-doped GaN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. Al Khalfioui">M. Al Khalfioui</text:a><text:span>et al.</text:span></text:p>
              <text:p text:style-name="Normal"><text:span>33RD INTERNATIONAL CONFERENCE ON THE PHYSICS OF SEMICONDUCTORS</text:span><text:span>, 2017, Peking, China. pp.UNSP 012018,<text:s/></text:span><text:a xlink:type="simple" xlink:href="https://dx.doi.org/10.1088/1742-6596/864/1/012018">⟨10.1088/1742-6596/864/1/012018⟩</text:a></text:p>
              <text:p text:style-name="Normal"><text:span>Communication dans un congrès</text:span></text:p>
              <text:p text:style-name="Normal"><text:a xlink:type="simple" xlink:href="https://hal.science/hal-01935176v1">hal-019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580v1">Electrical Transport Properties of Highly Aluminum Doped p-Type 4H-SiC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et al.</text:span></text:p>
              <text:p text:style-name="Normal"><text:span>16th International Conference on Silicon Carbide and Related Materials</text:span><text:span>, Oct 2015, Catane, Italy. pp.249 - 252,<text:s/></text:span><text:a xlink:type="simple" xlink:href="https://dx.doi.org/10.4028/www.scientific.net/MSF.858.249">⟨10.4028/www.scientific.net/MSF.858.249⟩</text:a></text:p>
              <text:p text:style-name="Normal"><text:span>Communication dans un congrès</text:span></text:p>
              <text:p text:style-name="Normal"><text:a xlink:type="simple" xlink:href="https://hal.science/hal-01936580v1">hal-0193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67v1">p-Type Doping of 4H- and 3C-SiC Epitaxial Layers with Aluminum</text:a></text:p>
              <text:p text:style-name="Normal"><text:a xlink:type="simple" xlink:href="https://hal.science/search/index/?q=*&amp;authFullName_s=Marc Zielinski">Marc Zielinski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Marc Portail">Marc Portail</text:a><text:span>et al.</text:span></text:p>
              <text:p text:style-name="Normal"><text:span>ICSCRM</text:span><text:span>, Oct 2015, Giardini Naxos, France. pp.137 - 142,<text:s/></text:span><text:a xlink:type="simple" xlink:href="https://dx.doi.org/10.4028/www.scientific.net/MSF.858.137">⟨10.4028/www.scientific.net/MSF.858.137⟩</text:a></text:p>
              <text:p text:style-name="Normal"><text:span>Communication dans un congrès</text:span></text:p>
              <text:p text:style-name="Normal"><text:a xlink:type="simple" xlink:href="https://hal.science/hal-01936467v1">hal-019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56v1">Non-trivial Berry phase in the Cd3As2 3D Dirac semimetal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. Marcinkiewicz">M. Marcinkiewicz</text:a><text:span>et al.</text:span></text:p>
              <text:p text:style-name="Normal"><text:span>EDISON 19</text:span><text:span>, Jun 2015, Salamanca, Spain.<text:s/></text:span><text:a xlink:type="simple" xlink:href="https://dx.doi.org/10.1088/1742-6596/647/1/012064">⟨10.1088/1742-6596/647/1/012064⟩</text:a></text:p>
              <text:p text:style-name="Normal"><text:span>Communication dans un congrès</text:span></text:p>
              <text:p text:style-name="Normal"><text:a xlink:type="simple" xlink:href="https://hal.science/hal-01932656v1">hal-0193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31v1">Midwave infrared InAs/GaSb superlattice photodiode with a dopant-free p-n junction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Wilfried Desrat">Wilfried Desrat</text:a><text:span>et al.</text:span></text:p>
              <text:p text:style-name="Normal"><text:span>8th International Workshop on Quantum Structure Infrared Photodetectors (QSIP)</text:span><text:span>, Jun 2014, Santa-Fe, United States. pp.76-80,<text:s/></text:span><text:a xlink:type="simple" xlink:href="https://dx.doi.org/10.1016/j.infrared.2014.09.036">⟨10.1016/j.infrared.2014.09.036⟩</text:a></text:p>
              <text:p text:style-name="Normal"><text:span>Communication dans un congrès</text:span></text:p>
              <text:p text:style-name="Normal"><text:a xlink:type="simple" xlink:href="https://hal.science/hal-01216731v1">hal-012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61v1">Improvement of the Specific Contact Resistance on P-Type 4H-SiC by Using a Highly P-Typed Doped 4H-SiC Layer Selectively Grown by VLS Transport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abriel Ferro">Gabriel Ferro</text:a><text:span>et al.</text:span></text:p>
              <text:p text:style-name="Normal"><text:span>HeteroSiC-WASMPE</text:span><text:span>, Jun 2013, Nice, France. pp.57 - 60,<text:s/></text:span><text:a xlink:type="simple" xlink:href="https://dx.doi.org/10.4028/www.scientific.net/MSF.806.57">⟨10.4028/www.scientific.net/MSF.806.57⟩</text:a></text:p>
              <text:p text:style-name="Normal"><text:span>Communication dans un congrès</text:span></text:p>
              <text:p text:style-name="Normal"><text:a xlink:type="simple" xlink:href="https://hal.science/hal-01391861v1">hal-0139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37v1">Study of Geometrical Effects in Charge Pumping Current for Lateral SiC nMOSFETs Electrical Characterization</text:a></text:p>
              <text:p text:style-name="Normal"><text:a xlink:type="simple" xlink:href="https://hal.science/search/index/?q=*&amp;authFullName_s=Matthieu Florentin">Matthieu Florentin</text:a><text:span>,</text:span><text:a xlink:type="simple" xlink:href="https://hal.science/search/index/?q=*&amp;authFullName_s=Joan Marc Rafi">Joan Marc Rafi</text:a><text:span>,</text:span><text:a xlink:type="simple" xlink:href="https://hal.science/search/index/?q=*&amp;authFullName_s=Florian Chevalier">Florian Chevalier</text:a><text:span>,</text:span><text:a xlink:type="simple" xlink:href="https://hal.science/search/index/?q=*&amp;authFullName_s=Victor Soler">Victor Soler</text:a><text:span>,</text:span><text:a xlink:type="simple" xlink:href="https://hal.science/search/index/?q=*&amp;authFullName_s=Leszek Konczewicz">Leszek Konczewicz</text:a><text:span>et al.</text:span></text:p>
              <text:p text:style-name="Normal"><text:span>10th European Conference on Silicon Carbide and Related Materials</text:span><text:span>, Sep 2014, Grenoble, France. pp.717 - 720,<text:s/></text:span><text:a xlink:type="simple" xlink:href="https://dx.doi.org/10.4028/www.scientific.net/MSF.821-823.717">⟨10.4028/www.scientific.net/MSF.821-823.717⟩</text:a></text:p>
              <text:p text:style-name="Normal"><text:span>Communication dans un congrès</text:span></text:p>
              <text:p text:style-name="Normal"><text:a xlink:type="simple" xlink:href="https://hal.science/hal-01936637v1">hal-019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35v1">Genomic and EST microsatellite loci development and use in olive: molecular tools for genetic mapping and association studies</text:a></text:p>
              <text:p text:style-name="Normal"><text:a xlink:type="simple" xlink:href="https://hal.science/search/index/?q=*&amp;authFullName_s=Laila Essalouh">Laila Essalouh</text:a><text:span>,</text:span><text:a xlink:type="simple" xlink:href="https://hal.science/search/index/?q=*&amp;authFullName_s=A. Z. El-Aabidine">A. Z. El-Aabidine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I. B. Sadok">I. B. Sadok</text:a><text:span>,</text:span><text:a xlink:type="simple" xlink:href="https://hal.science/search/index/?q=*&amp;authFullName_s=Sylvain Santoni">Sylvain Santoni</text:a><text:span>et al.</text:span></text:p>
              <text:p text:style-name="Normal"><text:span>7. International Symposium on Olive Growing</text:span><text:span>, International Society for Horticultural Science (ISHS). Leuven, INT., Sep 2012, San Julian, Argentina. 736 p</text:span></text:p>
              <text:p text:style-name="Normal"><text:span>Communication dans un congrès</text:span></text:p>
              <text:p text:style-name="Normal"><text:a xlink:type="simple" xlink:href="https://hal.science/hal-01269135v1">hal-012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74v1">Raman spectroscopy as a tool to study the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et al.</text:span></text:p>
              <text:p text:style-name="Normal"><text:span>Nanospain Conference 2014</text:span><text:span>, Mar 2014, Spain</text:span></text:p>
              <text:p text:style-name="Normal"><text:span>Communication dans un congrès</text:span></text:p>
              <text:p text:style-name="Normal"><text:a xlink:type="simple" xlink:href="https://hal.science/hal-00989874v1">hal-009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66v1">Raman Investigation of Heavily Al Doped 4H-SiC Layers Grown by CVD</text:a></text:p>
              <text:p text:style-name="Normal"><text:a xlink:type="simple" xlink:href="https://hal.science/search/index/?q=*&amp;authFullName_s=Pawel Kwasnicki">Pawel Kwasnicki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Marcin Zielinski">Marcin Zielinski</text:a><text:span>,</text:span><text:a xlink:type="simple" xlink:href="https://hal.science/search/index/?q=*&amp;authFullName_s=Leszek Konczewicz">Leszek Konczewicz</text:a><text:span>et al.</text:span></text:p>
              <text:p text:style-name="Normal"><text:span>HETEROSIC 2013</text:span><text:span>, Jun 2013, nice, France. pp.51 - 55,<text:s/></text:span><text:a xlink:type="simple" xlink:href="https://dx.doi.org/10.4028/www.scientific.net/MSF.806.51">⟨10.4028/www.scientific.net/MSF.806.51⟩</text:a></text:p>
              <text:p text:style-name="Normal"><text:span>Communication dans un congrès</text:span></text:p>
              <text:p text:style-name="Normal"><text:a xlink:type="simple" xlink:href="https://hal.science/hal-01936666v1">hal-019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25v1">La spectrométrie Raman comme outil pour l'étude du dopage du graphène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-Roch Huntzinger">Jean-Roch Huntzinger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974125v1">hal-0197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62v1">Reversible Optical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Périne Landois">Périne Landois</text:a><text:span>et al.</text:span></text:p>
              <text:p text:style-name="Normal"><text:span>ImagineNano/Nanospain 2013</text:span><text:span>, Apr 2013, Bilbao, Spain</text:span></text:p>
              <text:p text:style-name="Normal"><text:span>Communication dans un congrès</text:span></text:p>
              <text:p text:style-name="Normal"><text:a xlink:type="simple" xlink:href="https://hal.science/hal-00954962v1">hal-0095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66v1">Raman investigation of aluminum-doped 4H-SiC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et al.</text:span></text:p>
              <text:p text:style-name="Normal"><text:span>ECSCRM 2012</text:span><text:span>, Sep 2012, Saint-Petersburg, Russia. pp.357-360,<text:s/></text:span><text:a xlink:type="simple" xlink:href="https://dx.doi.org/10.4028/www.scientific.net/MSF.740-742.357">⟨10.4028/www.scientific.net/MSF.740-742.357⟩</text:a></text:p>
              <text:p text:style-name="Normal"><text:span>Communication dans un congrès</text:span></text:p>
              <text:p text:style-name="Normal"><text:a xlink:type="simple" xlink:href="https://hal.science/hal-00803766v1">hal-008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33v1">Pressure studies of multicarrier conduction in undoped InN grown on GaN buffer</text:a></text:p>
              <text:p text:style-name="Normal"><text:a xlink:type="simple" xlink:href="https://hal.science/search/index/?q=*&amp;authFullName_s=H. Dmowski">H. Dmowski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T. Suski">T. Suski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H. Lu">H. Lu</text:a><text:span>et al.</text:span></text:p>
              <text:p text:style-name="Normal"><text:span>HPSP 2012</text:span><text:span>, Jul 2012, Montpellier, France. pp.746 - 749,<text:s/></text:span><text:a xlink:type="simple" xlink:href="https://dx.doi.org/10.1002/pssb.201200508">⟨10.1002/pssb.201200508⟩</text:a></text:p>
              <text:p text:style-name="Normal"><text:span>Communication dans un congrès</text:span></text:p>
              <text:p text:style-name="Normal"><text:a xlink:type="simple" xlink:href="https://api.istex.fr/document/D92637D84BFB72AC93DACC6620BFD030344A9B8F/fulltext/pdf?sid=hal">istex</text:a></text:p>
              <text:p text:style-name="Normal"><text:a xlink:type="simple" xlink:href="https://hal.science/hal-01936833v1">hal-019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74v1">Changes induced by doping on the Raman spectrum of monolayer and bilayer graphene</text:a></text:p>
              <text:p text:style-name="Normal"><text:a xlink:type="simple" xlink:href="https://hal.science/search/index/?q=*&amp;authFullName_s=Jean-Louis Sauvajol">Jean-Louis Sauvajol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Romain Parret">Romain Parret</text:a><text:span>et al.</text:span></text:p>
              <text:p text:style-name="Normal"><text:span>Advances and Applications in Carbon Related nanomaterials: From pure to doping including heteroatom</text:span><text:span>, Sep 2013, Castelldefels, Spain</text:span></text:p>
              <text:p text:style-name="Normal"><text:span>Communication dans un congrès</text:span></text:p>
              <text:p text:style-name="Normal"><text:a xlink:type="simple" xlink:href="https://hal.science/hal-00867474v1">hal-008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854v1">Reversible Optical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Périne Landois">Périne Landois</text:a><text:span>et al.</text:span></text:p>
              <text:p text:style-name="Normal"><text:span>GDR-I GNT 2013</text:span><text:span>, Apr 2013, Guidel-Plages, Lorient, France</text:span></text:p>
              <text:p text:style-name="Normal"><text:span>Communication dans un congrès</text:span></text:p>
              <text:p text:style-name="Normal"><text:a xlink:type="simple" xlink:href="https://hal.science/hal-00813854v1">hal-0081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85v1">P3 : un outil pour la formation à la gestion et au pilotage d'ateliers de production</text:a></text:p>
              <text:p text:style-name="Normal"><text:a xlink:type="simple" xlink:href="https://hal.science/search/index/?q=*&amp;authFullName_s=Patrick Pujo">Patrick Pujo</text:a><text:span>,</text:span><text:a xlink:type="simple" xlink:href="https://hal.science/search/index/?q=*&amp;authFullName_s=F Ounnar">F Ounnar</text:a><text:span>,</text:span><text:a xlink:type="simple" xlink:href="https://hal.science/search/index/?q=*&amp;authFullName_s=B Borriello">B Borriello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 C Gonzalez">M C Gonzalez</text:a></text:p>
              <text:p text:style-name="Normal"><text:span>VII° colloque 'Questions de Pédagogies dans l'Enseignement Supérieur' (QPES'13)</text:span><text:span>, 2013, Sherbrooke, Unknown Region</text:span></text:p>
              <text:p text:style-name="Normal"><text:span>Communication dans un congrès</text:span></text:p>
              <text:p text:style-name="Normal"><text:a xlink:type="simple" xlink:href="https://hal.science/hal-01216885v1">hal-0121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1v1">Structural and Electrical Properties of Graphene Films Grown by Propane/Hydrogen CVD on 6H-SiC(0001)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E. Roudon">E. Roudon</text:a><text:span>,</text:span><text:a xlink:type="simple" xlink:href="https://hal.science/search/index/?q=*&amp;authFullName_s=M. Portail">M. Portail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. Contreras">S. Contreras</text:a><text:span>et al.</text:span></text:p>
              <text:p text:style-name="Normal"><text:span>SILICON CARBIDE AND RELATED MATERIALS 2011, PTS 1 AND 2</text:span><text:span>, 2012, KREUZSTRASSE 10, 8635 DURNTEN-ZURICH, Switzerland. pp.625+,<text:s/></text:span><text:a xlink:type="simple" xlink:href="https://dx.doi.org/10.4028/www.scientific.net/MSF.717-720.625">⟨10.4028/www.scientific.net/MSF.717-720.625⟩</text:a></text:p>
              <text:p text:style-name="Normal"><text:span>Communication dans un congrès</text:span></text:p>
              <text:p text:style-name="Normal"><text:a xlink:type="simple" xlink:href="https://hal.science/hal-03037521v1">hal-0303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97v1">Low Temperature Photoluminescence Investigation of 3-inch SiC Wafers for Power Device Applications</text:a></text:p>
              <text:p text:style-name="Normal"><text:a xlink:type="simple" xlink:href="https://hal.science/search/index/?q=*&amp;authFullName_s=Hervé Peyre">Hervé Peyre</text:a><text:span>,</text:span><text:a xlink:type="simple" xlink:href="https://hal.science/search/index/?q=*&amp;authFullName_s=Jianwu Sun">Jianwu Sun</text:a><text:span>,</text:span><text:a xlink:type="simple" xlink:href="https://hal.science/search/index/?q=*&amp;authFullName_s=Jude Guelfucci">Jude Guelfucc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. Hassan">J. Hassan</text:a><text:span>et al.</text:span></text:p>
              <text:p text:style-name="Normal"><text:span>HeteroSiC &amp; WASMPE 2011</text:span><text:span>, Jun 2011, TOURS, France. pp.164-168,<text:s/></text:span><text:a xlink:type="simple" xlink:href="https://dx.doi.org/10.4028/www.scientific.net/MSF.711.164">⟨10.4028/www.scientific.net/MSF.711.164⟩</text:a></text:p>
              <text:p text:style-name="Normal"><text:span>Communication dans un congrès</text:span></text:p>
              <text:p text:style-name="Normal"><text:a xlink:type="simple" xlink:href="https://hal.science/hal-00655897v1">hal-006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216v1">Mobility spectrum analysis on AlGaN/AlN/GaN heterostructures grown on Fe-doped GaN templates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Leszek Konczewicz">Leszek Konczewicz</text:a></text:p>
              <text:p text:style-name="Normal"><text:span>EXMATEC 2012</text:span><text:span>, May 2012, Ile de Porquerolles, France</text:span></text:p>
              <text:p text:style-name="Normal"><text:span>Communication dans un congrès</text:span></text:p>
              <text:p text:style-name="Normal"><text:a xlink:type="simple" xlink:href="https://hal.science/hal-00806216v1">hal-008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37v1">Performances Analysis of Symmetrical and Asymmetrical InAs/GaSb Superlattice pin Photodiode</text:a></text:p>
              <text:p text:style-name="Normal"><text:a xlink:type="simple" xlink:href="https://hal.science/search/index/?q=*&amp;authFullName_s=Cyril Cervera">Cyril Cervera</text:a><text:span>,</text:span><text:a xlink:type="simple" xlink:href="https://hal.science/search/index/?q=*&amp;authFullName_s=Rachid Taalat">Rachid Taalat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K. Jaworowicz">K. Jaworowicz</text:a><text:span>et al.</text:span></text:p>
              <text:p text:style-name="Normal"><text:span>Conference on Infrared Technology and Applications XXXVII</text:span><text:span>, Apr 2011, Orlando, United States. pp.801213,<text:s/></text:span><text:a xlink:type="simple" xlink:href="https://dx.doi.org/10.1117/12.882133">⟨10.1117/12.882133⟩</text:a></text:p>
              <text:p text:style-name="Normal"><text:span>Communication dans un congrès</text:span></text:p>
              <text:p text:style-name="Normal"><text:a xlink:type="simple" xlink:href="https://hal.science/hal-00641337v1">hal-006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53v1">Propriétés électriques de photodiodes infrarouges à superréseaux InAs/GaSb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L. Konczewicz">L. Konczewicz</text:a><text:span>,</text:span><text:a xlink:type="simple" xlink:href="https://hal.science/search/index/?q=*&amp;authFullName_s=Sylvie Contreras">Sylvie Contreras</text:a><text:span>et al.</text:span></text:p>
              <text:p text:style-name="Normal"><text:span>XIIIème Journées Nationales Microélectronique Optoélectronique (JNMO)</text:span><text:span>, 2010, Les Issambres, France</text:span></text:p>
              <text:p text:style-name="Normal"><text:span>Communication dans un congrès</text:span></text:p>
              <text:p text:style-name="Normal"><text:a xlink:type="simple" xlink:href="https://hal.science/hal-01831153v1">hal-0183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43v1">Electronic Properties of InAs/GaSb Superlattice Detectors to Evaluate High Temperature Operation.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H. Ait-Kaci">H. Ait-Kaci</text:a><text:span>,</text:span><text:a xlink:type="simple" xlink:href="https://hal.science/search/index/?q=*&amp;authFullName_s=J. B. Rodriguez">J. B. Rodriguez</text:a><text:span>et al.</text:span></text:p>
              <text:p text:style-name="Normal"><text:span>Conference On Quantum Sensing and Nanophotonic Devices VII</text:span><text:span>, Jan 2010, San Francisco (CA), France. pp.76081U</text:span></text:p>
              <text:p text:style-name="Normal"><text:span>Communication dans un congrès</text:span></text:p>
              <text:p text:style-name="Normal"><text:a xlink:type="simple" xlink:href="https://hal.science/hal-00543643v1">hal-0054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30v1">Residual carrier concentration in InAs/GaSb superlattice structures to define optimized midwave infrared photodiode</text:a></text:p>
              <text:p text:style-name="Normal"><text:a xlink:type="simple" xlink:href="https://hal.science/search/index/?q=*&amp;authFullName_s=L. Konczewicz">L.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. Baj">M. Baj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J.-P. Perez">J.-P. Perez</text:a><text:span>et al.</text:span></text:p>
              <text:p text:style-name="Normal"><text:span>Exmatec Conference</text:span><text:span>, 2010, Darmstadt, Germany</text:span></text:p>
              <text:p text:style-name="Normal"><text:span>Communication dans un congrès</text:span></text:p>
              <text:p text:style-name="Normal"><text:a xlink:type="simple" xlink:href="https://hal.science/hal-01831030v1">hal-018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3v1">High temperature behaviour of AlGaN/AlN/GaN Hall-FET sensors</text:a></text:p>
              <text:p text:style-name="Normal"><text:a xlink:type="simple" xlink:href="https://hal.science/search/index/?q=*&amp;authFullName_s=Laure Bouguen">Laure Bouguen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Jean Camassel">Jean Camassel</text:a><text:span>et al.</text:span></text:p>
              <text:p text:style-name="Normal"><text:span>9th International Workshop on Expert Evaluation and Control Compound Semiconductor Materials and Technologies</text:span><text:span>, Jun 2008, Lodz (POLAND), France. pp.1-4</text:span></text:p>
              <text:p text:style-name="Normal"><text:span>Communication dans un congrès</text:span></text:p>
              <text:p text:style-name="Normal"><text:a xlink:type="simple" xlink:href="https://hal.science/hal-00536293v1">hal-005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54v1">Effect of pressure on electrical properties of short period InAs/GaSb superlattice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13th International Conference on High Pressure Semiconductor Physics (HPSP-13)</text:span><text:span>, Jul 2008, Fortaleza (BRAZIL), France. pp.643-647</text:span></text:p>
              <text:p text:style-name="Normal"><text:span>Communication dans un congrès</text:span></text:p>
              <text:p text:style-name="Normal"><text:a xlink:type="simple" xlink:href="https://hal.science/hal-00401354v1">hal-0040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55v1">Electrical transport phenomena in magnesium-doped p-type GaN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Elzbieta Litwin-Staszewska">Elzbieta Litwin-Staszewska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Ryszard Piotrzkowski">Ryszard Piotrzkowski</text:a><text:span>,</text:span><text:a xlink:type="simple" xlink:href="https://hal.science/search/index/?q=*&amp;authFullName_s=Leslaw Dmowski">Leslaw Dmowski</text:a></text:p>
              <text:p text:style-name="Normal"><text:span>13th International Conference on High Pressure Semiconductor Physics (HPSP-13)</text:span><text:span>, Jul 2008, Fortaleza (BRAZIL), France. pp.658-663</text:span></text:p>
              <text:p text:style-name="Normal"><text:span>Communication dans un congrès</text:span></text:p>
              <text:p text:style-name="Normal"><text:a xlink:type="simple" xlink:href="https://hal.science/hal-00401355v1">hal-004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1v1">Transport measurements on InAs/GaSb superlattice structures for mid-infrared photodiode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Radouane Chaghi">Radouane Chagh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16th International Conference on Electron Dynamics in Semiconductors, Optoelectronics and Nanostructures (EDISON 16)</text:span><text:span>, Aug 2009, Montpellier (FRANCE), France. pp.012030</text:span></text:p>
              <text:p text:style-name="Normal"><text:span>Communication dans un congrès</text:span></text:p>
              <text:p text:style-name="Normal"><text:a xlink:type="simple" xlink:href="https://hal.science/hal-00536291v1">hal-0053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92v1">Zero-thermal drift quantum Well Hall Sensor</text:a></text:p>
              <text:p text:style-name="Normal"><text:a xlink:type="simple" xlink:href="https://hal.science/search/index/?q=*&amp;authFullName_s=Vincent Mosser">Vincent Mosser</text:a><text:span>,</text:span><text:a xlink:type="simple" xlink:href="https://hal.science/search/index/?q=*&amp;authFullName_s=A. Kerlain">A. Kerlain</text:a><text:span>,</text:span><text:a xlink:type="simple" xlink:href="https://hal.science/search/index/?q=*&amp;authFullName_s=Youcef Haddab">Youcef Haddab</text:a><text:span>,</text:span><text:a xlink:type="simple" xlink:href="https://hal.science/search/index/?q=*&amp;authFullName_s=L. Bouguen">L. Bouguen</text:a><text:span>,</text:span><text:a xlink:type="simple" xlink:href="https://hal.science/search/index/?q=*&amp;authFullName_s=Benoit Jouault">Benoit Jouault</text:a><text:span>et al.</text:span></text:p>
              <text:p text:style-name="Normal"><text:span>Proceeding Eurosensors XXII</text:span><text:span>, Sep 2008, Dresden, Germany</text:span></text:p>
              <text:p text:style-name="Normal"><text:span>Communication dans un congrès</text:span></text:p>
              <text:p text:style-name="Normal"><text:a xlink:type="simple" xlink:href="https://hal.science/hal-00394192v1">hal-003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44v1">Pressure characterization of AlGaN/GaN Hall sensors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. Bouguen">L. Bougue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Jean Camassel">Jean Camassel</text:a><text:span>et al.</text:span></text:p>
              <text:p text:style-name="Normal"><text:span>13th International Conference on High Pressure Semiconductor Physics</text:span><text:span>, Jul 2008, Fortaleza,, Brazil</text:span></text:p>
              <text:p text:style-name="Normal"><text:span>Communication dans un congrès</text:span></text:p>
              <text:p text:style-name="Normal"><text:a xlink:type="simple" xlink:href="https://hal.science/hal-00401344v1">hal-004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96v1">Evaluation of magnetic sensors based on AlGaN/GaN heterostructures: temperature dependence</text:a></text:p>
              <text:p text:style-name="Normal"><text:a xlink:type="simple" xlink:href="https://hal.science/search/index/?q=*&amp;authFullName_s=L. Bouguen">L. Bouguen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L. Konczewicz">L. Konczewicz</text:a><text:span>,</text:span><text:a xlink:type="simple" xlink:href="https://hal.science/search/index/?q=*&amp;authFullName_s=Y. Cordier">Y. Cordier</text:a><text:span>et al.</text:span></text:p>
              <text:p text:style-name="Normal"><text:span>Proceeding of 16th European workshop on Heterostructure Technology</text:span><text:span>, Sep 2007, Frejus, France</text:span></text:p>
              <text:p text:style-name="Normal"><text:span>Communication dans un congrès</text:span></text:p>
              <text:p text:style-name="Normal"><text:a xlink:type="simple" xlink:href="https://hal.science/hal-00394196v1">hal-0039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94v1">Top injection and side injection to a buried 2DEG : beyond the Murrmann-Berger model</text:a></text:p>
              <text:p text:style-name="Normal"><text:a xlink:type="simple" xlink:href="https://hal.science/search/index/?q=*&amp;authFullName_s=Vincent Mosser">Vincent Mosser</text:a><text:span>,</text:span><text:a xlink:type="simple" xlink:href="https://hal.science/search/index/?q=*&amp;authFullName_s=A. Kerlain">A. Kerlain</text:a><text:span>,</text:span><text:a xlink:type="simple" xlink:href="https://hal.science/search/index/?q=*&amp;authFullName_s=Olivier Couturaud">Olivier Couturaud</text:a><text:span>,</text:span><text:a xlink:type="simple" xlink:href="https://hal.science/search/index/?q=*&amp;authFullName_s=Christophe Chaubet">Christophe Chaubet</text:a><text:span>,</text:span><text:a xlink:type="simple" xlink:href="https://hal.science/search/index/?q=*&amp;authFullName_s=Benoit Jouault">Benoit Jouault</text:a><text:span>et al.</text:span></text:p>
              <text:p text:style-name="Normal"><text:span>Proceeding of 16th European workshop on Heterostructure Technology</text:span><text:span>, Sep 2007, Frejus, France</text:span></text:p>
              <text:p text:style-name="Normal"><text:span>Communication dans un congrès</text:span></text:p>
              <text:p text:style-name="Normal"><text:a xlink:type="simple" xlink:href="https://hal.science/hal-00394194v1">hal-0039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6v1">Results of SIMS, LTPL and temperature-dependent Hall effect measurements performed on Al-doped alpha-SiC substrates grown by the M-PVT method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M. Zielinski">M. Zielinski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Caroline Blanc">Caroline Blanc</text:a><text:span>,</text:span><text:a xlink:type="simple" xlink:href="https://hal.science/search/index/?q=*&amp;authFullName_s=Sandrine Juillaguet">Sandrine Juillaguet</text:a><text:span>et al.</text:span></text:p>
              <text:p text:style-name="Normal"><text:span>International Conference on Silicon Carbide and Related Materials (ICSCRM 2005)</text:span><text:span>, Sep 2005, Pittsburgh (PA), France. pp.633-636</text:span></text:p>
              <text:p text:style-name="Normal"><text:span>Communication dans un congrès</text:span></text:p>
              <text:p text:style-name="Normal"><text:a xlink:type="simple" xlink:href="https://hal.science/hal-00536296v1">hal-0053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300v1">Impact of annealing temperature ramps on the electrical activation of N+ and P+ co-implanted SiC layers</text:a></text:p>
              <text:p text:style-name="Normal"><text:a xlink:type="simple" xlink:href="https://hal.science/search/index/?q=*&amp;authFullName_s=S. Blanque">S. Blanque</text:a><text:span>,</text:span><text:a xlink:type="simple" xlink:href="https://hal.science/search/index/?q=*&amp;authFullName_s=R. Perez">R. Perez</text:a><text:span>,</text:span><text:a xlink:type="simple" xlink:href="https://hal.science/search/index/?q=*&amp;authFullName_s=N. Mestres">N. Mestres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ean Camassel">Jean Camassel</text:a><text:span>et al.</text:span></text:p>
              <text:p text:style-name="Normal"><text:span>International Conference on Silicon Carbide and Related Materials (ICSCRM 2005)</text:span><text:span>, Sep 2005, Pittsburgh (PA), France. pp.795-798</text:span></text:p>
              <text:p text:style-name="Normal"><text:span>Communication dans un congrès</text:span></text:p>
              <text:p text:style-name="Normal"><text:a xlink:type="simple" xlink:href="https://hal.science/hal-00536300v1">hal-0053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5v1">High temperature electrical investigations of (AI,Ga)N/GaN heterostructures - Hall sensor application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Y. Cordier">Y. Cordier</text:a><text:span>et al.</text:span></text:p>
              <text:p text:style-name="Normal"><text:span>7th International Workshop on Expert Evaluation and Control of Compound Semiconductor Materials and Technologies</text:span><text:span>, Jun 2004, Montpellier (FRANCE), France. pp.1438-1443</text:span></text:p>
              <text:p text:style-name="Normal"><text:span>Communication dans un congrès</text:span></text:p>
              <text:p text:style-name="Normal"><text:a xlink:type="simple" xlink:href="https://hal.science/hal-00543735v1">hal-005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0v1">Evaluation of p-type doping for (1,1,-2,0) epitaxial layers grown on alpha-cut (1,1,-2,0) 4H-SiC substrates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M. Zielinski">M. Zielinski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Sandrine Juillaguet">Sandrine Juillaguet</text:a><text:span>et al.</text:span></text:p>
              <text:p text:style-name="Normal"><text:span>5th European Conference on Silicon Carbide and Related Materials</text:span><text:span>, Aug 2004, Bologna (ITALY), France. pp.117-120</text:span></text:p>
              <text:p text:style-name="Normal"><text:span>Communication dans un congrès</text:span></text:p>
              <text:p text:style-name="Normal"><text:a xlink:type="simple" xlink:href="https://hal.science/hal-00541640v1">hal-005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71v1">Electrical properties of p-type in-situ doped vs. Al-implanted 4H-SiC</text:a></text:p>
              <text:p text:style-name="Normal"><text:a xlink:type="simple" xlink:href="https://hal.science/search/index/?q=*&amp;authFullName_s=J. Pernot">J. Perno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Jean-Louis Robert">Jean-Louis Robert</text:a></text:p>
              <text:p text:style-name="Normal"><text:span>5th European Conference on Silicon Carbide and Related Materials</text:span><text:span>, Aug 2004, Bologna (ITALY), France. pp.401-404</text:span></text:p>
              <text:p text:style-name="Normal"><text:span>Communication dans un congrès</text:span></text:p>
              <text:p text:style-name="Normal"><text:a xlink:type="simple" xlink:href="https://hal.science/hal-00543771v1">hal-0054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69v1">Innovative pressure and Hall sensors based on semiconductor compounds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Vincent Mosser">Vincent Mosser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Jean-Louis Robert">Jean-Louis Robert</text:a></text:p>
              <text:p text:style-name="Normal"><text:span>ESTEC, 4th Round Table on Micro/Nano Technologies for Space</text:span><text:span>, May 2003, Noordwijk, Netherlands</text:span></text:p>
              <text:p text:style-name="Normal"><text:span>Communication dans un congrès</text:span></text:p>
              <text:p text:style-name="Normal"><text:a xlink:type="simple" xlink:href="https://hal.science/hal-00402969v1">hal-004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89v1">From Transport Measurements to Infrared Reflectance Spectra of n-type Doped 4H-SiC Layer Stacks</text:a></text:p>
              <text:p text:style-name="Normal"><text:a xlink:type="simple" xlink:href="https://hal.science/search/index/?q=*&amp;authFullName_s=Julien Pernot">Julien Pernot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Hervé Peyre">Hervé Peyre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ean-Louis Robert">Jean-Louis Robert</text:a></text:p>
              <text:p text:style-name="Normal"><text:span>European Conference on Silicon Carbide and Related Materials (ECSCRM2002)</text:span><text:span>, Sep 2002, Linköping, Sweden. pp.403-406</text:span></text:p>
              <text:p text:style-name="Normal"><text:span>Communication dans un congrès</text:span></text:p>
              <text:p text:style-name="Normal"><text:a xlink:type="simple" xlink:href="https://hal.science/hal-00389889v1">hal-003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57v1">High pressure study of the electrical transport phenomena in AlGaN/GaN heterostructure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. Lepkowsky">S. Lepkowsky</text:a><text:span>et al.</text:span></text:p>
              <text:p text:style-name="Normal"><text:span>10th International Conference on High Pressures in Semiconductor Physics (HPSP-X)</text:span><text:span>, Aug 2002, GUILDFORD (ENGLAND), France. pp.232-237</text:span></text:p>
              <text:p text:style-name="Normal"><text:span>Communication dans un congrès</text:span></text:p>
              <text:p text:style-name="Normal"><text:a xlink:type="simple" xlink:href="https://hal.science/hal-00544457v1">hal-0054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870v1">Process-induced strain in silicon-on-insulator materials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Caroline Blanc">Caroline Blanc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ean Camassel">Jean Camassel</text:a></text:p>
              <text:p text:style-name="Normal"><text:span>Conference on Extended Defects in Semiconductors (EDS 2002)</text:span><text:span>, Jun 2002, BOLOGNA (ITALY), France. pp.13411-13416</text:span></text:p>
              <text:p text:style-name="Normal"><text:span>Communication dans un congrès</text:span></text:p>
              <text:p text:style-name="Normal"><text:a xlink:type="simple" xlink:href="https://hal.science/hal-00543870v1">hal-0054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92v1">Improved SiCOI Structures Elaborated by Heteroepitaxy of 3C-SiC on SOI</text:a></text:p>
              <text:p text:style-name="Normal"><text:a xlink:type="simple" xlink:href="https://hal.science/search/index/?q=*&amp;authFullName_s=Thierry Chassagne">Thierry Chassagn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H. Y. Wang">H. Y. Wang</text:a><text:span>,</text:span><text:a xlink:type="simple" xlink:href="https://hal.science/search/index/?q=*&amp;authFullName_s=Yanis Stoemenos">Yanis Stoemenos</text:a><text:span>,</text:span><text:a xlink:type="simple" xlink:href="https://hal.science/search/index/?q=*&amp;authFullName_s=Hervé Peyre">Hervé Peyre</text:a><text:span>et al.</text:span></text:p>
              <text:p text:style-name="Normal"><text:span>International Conference on Silicon and Carbide and Related Materials 2001 (9th) (ICSCRM2001)</text:span><text:span>, Oct 2001, Tsukuba, Japan. pp.343-346</text:span></text:p>
              <text:p text:style-name="Normal"><text:span>Communication dans un congrès</text:span></text:p>
              <text:p text:style-name="Normal"><text:a xlink:type="simple" xlink:href="https://hal.science/hal-00389892v1">hal-0038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69v1">4H-SiC material for Hall effect and high-temperature sensors working in harsh environments</text:a></text:p>
              <text:p text:style-name="Normal"><text:a xlink:type="simple" xlink:href="https://hal.science/search/index/?q=*&amp;authFullName_s=Jean-Louis Robert">Jean-Louis Rober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J. Pernot">J. Pernot</text:a><text:span>,</text:span><text:a xlink:type="simple" xlink:href="https://hal.science/search/index/?q=*&amp;authFullName_s=Sandrine Juillaguet">Sandrine Juillaguet</text:a><text:span>et al.</text:span></text:p>
              <text:p text:style-name="Normal"><text:span>International Conference on Silicon Carbide and Related Materials</text:span><text:span>, Oct 2001, TSUKUBA (JAPAN), France. pp.1435-1438</text:span></text:p>
              <text:p text:style-name="Normal"><text:span>Communication dans un congrès</text:span></text:p>
              <text:p text:style-name="Normal"><text:a xlink:type="simple" xlink:href="https://hal.science/hal-00543769v1">hal-0054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61v1">A novel selectively delta-doped AlGaAs/(In,Ga,As)/GaAs pseudomorphic heterostructure</text:a></text:p>
              <text:p text:style-name="Normal"><text:a xlink:type="simple" xlink:href="https://hal.science/search/index/?q=*&amp;authFullName_s=L. Bouzaiene">L. Bouzaiene</text:a><text:span>,</text:span><text:a xlink:type="simple" xlink:href="https://hal.science/search/index/?q=*&amp;authFullName_s=L. Sfaxi">L. Sfaxi</text:a><text:span>,</text:span><text:a xlink:type="simple" xlink:href="https://hal.science/search/index/?q=*&amp;authFullName_s=H. Sghaeir">H. Sghaeir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A. Cavanna">A. Cavanna</text:a><text:span>et al.</text:span></text:p>
              <text:p text:style-name="Normal"><text:span>Spring Conference of the E-MRS/IUMRS/ICEM</text:span><text:span>, May 2000, Strasbourg, France. pp.299-303,<text:s/></text:span><text:a xlink:type="simple" xlink:href="https://dx.doi.org/10.1016/S0925-3467(01)00095-7">⟨10.1016/S0925-3467(01)00095-7⟩</text:a></text:p>
              <text:p text:style-name="Normal"><text:span>Communication dans un congrès</text:span></text:p>
              <text:p text:style-name="Normal"><text:a xlink:type="simple" xlink:href="https://api.istex.fr/ark:/67375/6H6-W1FTV96M-T/fulltext.pdf?sid=hal">istex</text:a></text:p>
              <text:p text:style-name="Normal"><text:a xlink:type="simple" xlink:href="https://hal.science/hal-00544461v1">hal-0054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82v1">Raman, low temperature photoluminescence and transport investigation of N-implanted 6H-SiC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Jean-Louis Robert">Jean-Louis Robert</text:a><text:span>,</text:span><text:a xlink:type="simple" xlink:href="https://hal.science/search/index/?q=*&amp;authFullName_s=Jean Camassel">Jean Camassel</text:a><text:span>et al.</text:span></text:p>
              <text:p text:style-name="Normal"><text:span>7th International Conference on Silicon Carbide, III-Nitrides and Related Materials (ICSCIII-N 97)</text:span><text:span>, Aug 1997, STOCKHOLM (SWEDEN), France. pp.725-728</text:span></text:p>
              <text:p text:style-name="Normal"><text:span>Communication dans un congrès</text:span></text:p>
              <text:p text:style-name="Normal"><text:a xlink:type="simple" xlink:href="https://hal.science/hal-00543782v1">hal-00543782v1</text:a></text:p>
            </table:table-cell>
          </table:table-row>
        </table:table>
        <text:p text:style-name="P21"/>
        <text:p text:style-name="Heading2"><text:span text:style-name="T9">Poster de conférence (14)</text:span></text:p>
        <text:p text:style-name="P23"/>
        <table:table table:name="501624" table:style-name="501624">
          <table:table-column table:style-name="501624.0"/>
          <table:table-row>
            <table:table-cell office:value-type="string">
              <text:p text:style-name="Normal"><text:a xlink:type="simple" xlink:href="https://hal.science/hal-04738395v1">Micro capteur à base de graphène pour la détection électrochimique de micropolluants</text:a></text:p>
              <text:p text:style-name="Normal"><text:a xlink:type="simple" xlink:href="https://hal.science/search/index/?q=*&amp;authFullName_s=Aïda Bensebaa">Aïda Bensebaa</text:a><text:span>,</text:span><text:a xlink:type="simple" xlink:href="https://hal.science/search/index/?q=*&amp;authFullName_s=Yves Pain">Yves Pain</text:a><text:span>,</text:span><text:a xlink:type="simple" xlink:href="https://hal.science/search/index/?q=*&amp;authFullName_s=Abed Albaset Taleb">Abed Albaset Taleb</text:a><text:span>,</text:span><text:a xlink:type="simple" xlink:href="https://hal.science/search/index/?q=*&amp;authFullName_s=Vincent Astié">Vincent Astié</text:a><text:span>,</text:span><text:a xlink:type="simple" xlink:href="https://hal.science/search/index/?q=*&amp;authFullName_s=Jean-Manuel Decams">Jean-Manuel Decams</text:a><text:span>et al.</text:span></text:p>
              <text:p text:style-name="Normal"><text:span>Les Journées Nano, Micro et Optoélectronique (JNMO), 2024</text:span><text:span>, Oct 2024, Sète (FR), France</text:span></text:p>
              <text:p text:style-name="Normal"><text:span>Poster de conférence</text:span></text:p>
              <text:p text:style-name="Normal"><text:a xlink:type="simple" xlink:href="https://hal.science/hal-04738395v1">hal-047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44v1">Towards an understanding of vanadium doping effects in 4H-SiC</text:a></text:p>
              <text:p text:style-name="Normal"><text:a xlink:type="simple" xlink:href="https://hal.science/search/index/?q=*&amp;authFullName_s=Harmke van Dijk">Harmke van Dijk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Océane Février">Océane Février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S. Contreras">S. Contreras</text:a><text:span>et al.</text:span></text:p>
              <text:p text:style-name="Normal"><text:span>Les Journées Nano, Micro et Optoélectronique (JNMO)</text:span><text:span>, Oct 2024, Sète, France</text:span></text:p>
              <text:p text:style-name="Normal"><text:span>Poster de conférence</text:span></text:p>
              <text:p text:style-name="Normal"><text:a xlink:type="simple" xlink:href="https://hal.science/hal-04829444v1">hal-0482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80v1">Simulateur de voltampérométrie cyclique sous Python dédié à un micro-capteur à base de graphène</text:a></text:p>
              <text:p text:style-name="Normal"><text:a xlink:type="simple" xlink:href="https://hal.science/search/index/?q=*&amp;authFullName_s=Aïda Bensebaa">Aïda Bensebaa</text:a><text:span>,</text:span><text:a xlink:type="simple" xlink:href="https://hal.science/search/index/?q=*&amp;authFullName_s=Yves Pain">Yves Pain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Christine Vautrin-Ul">Christine Vautrin-Ul</text:a><text:span>et al.</text:span></text:p>
              <text:p text:style-name="Normal"><text:span>Les Journées Electrochimiques 2024</text:span><text:span>, Jul 2024, Saint - Malo, France</text:span></text:p>
              <text:p text:style-name="Normal"><text:span>Poster de conférence</text:span></text:p>
              <text:p text:style-name="Normal"><text:a xlink:type="simple" xlink:href="https://hal.science/hal-04701580v1">hal-047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671v1">Genèse, contenu et perspectives d'un module expérimental d'éducation à la transition écologique à la Faculté des Sciences de l'université de Montpellier.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Ilham Bentaleb">Ilham Bentaleb</text:a><text:span>et al.</text:span></text:p>
              <text:p text:style-name="Normal"><text:span>Colloque 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04671v1">hal-042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06v1">Design and properties of composites made of bismuth nanowires confined in mesoporous silica and alumina for Peltier applications</text:a></text:p>
              <text:p text:style-name="Normal"><text:a xlink:type="simple" xlink:href="https://hal.science/search/index/?q=*&amp;authFullName_s=Romain Viennois">Romain Viennois</text:a><text:span>,</text:span><text:a xlink:type="simple" xlink:href="https://hal.science/search/index/?q=*&amp;authFullName_s=Marco Fabbiani">Marco Fabbiani</text:a><text:span>,</text:span><text:a xlink:type="simple" xlink:href="https://hal.science/search/index/?q=*&amp;authFullName_s=Yixuan Zhao">Yixuan Zhao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Olivier Cambon">Olivier Cambon</text:a><text:span>et al.</text:span></text:p>
              <text:p text:style-name="Normal"><text:span>19th European Conference on Thermoelectrics</text:span><text:span>, Sep 2023, Prague, Czech Republic</text:span></text:p>
              <text:p text:style-name="Normal"><text:span>Poster de conférence</text:span></text:p>
              <text:p text:style-name="Normal"><text:a xlink:type="simple" xlink:href="https://hal.science/hal-04589106v1">hal-0458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68v1">Development of a graphene microsensor network for the electrochemical detection of micropollutants in water</text:a></text:p>
              <text:p text:style-name="Normal"><text:a xlink:type="simple" xlink:href="https://hal.science/search/index/?q=*&amp;authFullName_s=Yves Pain">Yves Pai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Jimmy Nicolle">Jimmy Nicolle</text:a><text:span>et al.</text:span></text:p>
              <text:p text:style-name="Normal"><text:span>Journées d'Electrochimie 2022</text:span><text:span>, Jul 2022, Mons, Belgium</text:span></text:p>
              <text:p text:style-name="Normal"><text:span>Poster de conférence</text:span></text:p>
              <text:p text:style-name="Normal"><text:a xlink:type="simple" xlink:href="https://hal.science/hal-04785868v1">hal-0478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790v1">Giant step bunching occurrence during graphene growth on 4H SiC(0001)</text:a></text:p>
              <text:p text:style-name="Normal"><text:a xlink:type="simple" xlink:href="https://hal.science/search/index/?q=*&amp;authFullName_s=Haitham Hrich">Haitham Hrich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Tianlin Wang">Tianlin Wang</text:a><text:span>,</text:span><text:a xlink:type="simple" xlink:href="https://hal.science/search/index/?q=*&amp;authFullName_s=Jean-Manuel Decams">Jean-Manuel Decams</text:a><text:span>,</text:span><text:a xlink:type="simple" xlink:href="https://hal.science/search/index/?q=*&amp;authFullName_s=Sylvie Contreras">Sylvie Contreras</text:a><text:span>et al.</text:span></text:p>
              <text:p text:style-name="Normal"><text:span>Graphene 2020 on line</text:span><text:span>, Oct 2020, On line, France</text:span></text:p>
              <text:p text:style-name="Normal"><text:span>Poster de conférence</text:span></text:p>
              <text:p text:style-name="Normal"><text:a xlink:type="simple" xlink:href="https://hal.science/hal-03039790v1">hal-0303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75v1">Graphene: From Material to applications</text:a></text:p>
              <text:p text:style-name="Normal"><text:a xlink:type="simple" xlink:href="https://hal.science/search/index/?q=*&amp;authFullName_s=Périne Landois">Périne Landois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Sylvie Contreras">Sylvie Contreras</text:a><text:span>et al.</text:span></text:p>
              <text:p text:style-name="Normal"><text:span>Graphene And Co Annual Meeting 2019</text:span><text:span>, Oct 2019, Bad Herrenalb, Germany.<text:s/></text:span></text:p>
              <text:p text:style-name="Normal"><text:span>Poster de conférence</text:span></text:p>
              <text:p text:style-name="Normal"><text:a xlink:type="simple" xlink:href="https://hal.science/hal-03144975v1">hal-031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31v1">Effect of Temperature on Electrical Transport Properties of MBE grown Mg-doped GaN and AlGaN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Mohamed Al Khalfioui">Mohamed Al Khalfioui</text:a><text:span>et al.</text:span></text:p>
              <text:p text:style-name="Normal"><text:span>International Workshop on Nitride Semiconductor</text:span><text:span>, Nov 2018, Kanazawa, Japan</text:span></text:p>
              <text:p text:style-name="Normal"><text:span>Poster de conférence</text:span></text:p>
              <text:p text:style-name="Normal"><text:a xlink:type="simple" xlink:href="https://hal.science/hal-01937531v1">hal-0193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77v1">Growth of epitaxial graphene on SiC (0001) at low argon pressure and its characterization</text:a></text:p>
              <text:p text:style-name="Normal"><text:a xlink:type="simple" xlink:href="https://hal.science/search/index/?q=*&amp;authFullName_s=Tianlin Wang">Tianlin Wang</text:a><text:span>,</text:span><text:a xlink:type="simple" xlink:href="https://hal.science/search/index/?q=*&amp;authFullName_s=Perine Landois">Perine Landoi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Alessandro de Cecco">Alessandro de Cecco</text:a><text:span>et al.</text:span></text:p>
              <text:p text:style-name="Normal"><text:span>ICPS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1924077v1">hal-019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37v1">Photoluminescence study of Mg-doped GaN and AlxGa1-xN (x&amp;lt;0.4) grown by molecular epitaxy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Benjamin Damilano">Benjamin Damilano</text:a><text:span>et al.</text:span></text:p>
              <text:p text:style-name="Normal"><text:span>International Workshop on Nitride Semiconductor</text:span><text:span>, Nov 2018, Kanazawa, Japan</text:span></text:p>
              <text:p text:style-name="Normal"><text:span>Poster de conférence</text:span></text:p>
              <text:p text:style-name="Normal"><text:a xlink:type="simple" xlink:href="https://hal.science/hal-01937537v1">hal-0193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57v1">Quantum Dot based UV Light Emitting Diode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Benjamin Damilano">Benjamin Damilano</text:a><text:span>et al.</text:span></text:p>
              <text:p text:style-name="Normal"><text:span>12th international conference on nitride semiconductors</text:span><text:span>, Jul 2017, STRASBOURG, France</text:span></text:p>
              <text:p text:style-name="Normal"><text:span>Poster de conférence</text:span></text:p>
              <text:p text:style-name="Normal"><text:a xlink:type="simple" xlink:href="https://hal.science/hal-01937757v1">hal-0193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32v1">Growth of p-type monolayer graphene on SiC (0001) via sublimation at low argon pressure</text:a></text:p>
              <text:p text:style-name="Normal"><text:a xlink:type="simple" xlink:href="https://hal.science/search/index/?q=*&amp;authFullName_s=Tianlin Wang">Tianlin Wang</text:a><text:span>,</text:span><text:a xlink:type="simple" xlink:href="https://hal.science/search/index/?q=*&amp;authFullName_s=Perine Landois">Perine Landoi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Abir Nachawaty">Abir Nachawaty</text:a><text:span>,</text:span><text:a xlink:type="simple" xlink:href="https://hal.science/search/index/?q=*&amp;authFullName_s=Wilfried Desrat">Wilfried Desrat</text:a><text:span>et al.</text:span></text:p>
              <text:p text:style-name="Normal"><text:span>GDR</text:span><text:span>, Oct 2016, Oleron, France</text:span></text:p>
              <text:p text:style-name="Normal"><text:span>Poster de conférence</text:span></text:p>
              <text:p text:style-name="Normal"><text:a xlink:type="simple" xlink:href="https://hal.science/hal-01455032v1">hal-014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08v1">Studying the number of graphene layers on copper substrate</text:a></text:p>
              <text:p text:style-name="Normal"><text:a xlink:type="simple" xlink:href="https://hal.science/search/index/?q=*&amp;authFullName_s=Perine Landois">Perine Landoi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J.M. Decams">J.M. Decams</text:a><text:span>,</text:span><text:a xlink:type="simple" xlink:href="https://hal.science/search/index/?q=*&amp;authFullName_s=Axel Dieraert">Axel Dieraert</text:a><text:span>,</text:span><text:a xlink:type="simple" xlink:href="https://hal.science/search/index/?q=*&amp;authFullName_s=Jean-Roch Huntzinger">Jean-Roch Huntzinger</text:a><text:span>et al.</text:span></text:p>
              <text:p text:style-name="Normal"><text:span>GDR-GNT</text:span><text:span>, Nov 2015, Aussois, France</text:span></text:p>
              <text:p text:style-name="Normal"><text:span>Poster de conférence</text:span></text:p>
              <text:p text:style-name="Normal"><text:a xlink:type="simple" xlink:href="https://hal.science/hal-01340108v1">hal-01340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ontreras</dc:title>
    <dc:subject/>
    <dc:description>CV</dc:description>
    <dc:creator/>
    <dc:date>2026-05-17T03:01:34.000</dc:date>
    <meta:generator>PHPWord</meta:generator>
    <meta:initial-creator>CCSD</meta:initial-creator>
    <meta:creation-date>2026-05-17T03:01:34.000</meta:creation-date>
    <meta:keyword/>
    <meta:user-defined meta:name="Category"/>
    <meta:user-defined meta:name="Company"/>
    <meta:user-defined meta:name="Manager"/>
  </office:meta>
</office:document-meta>
</file>