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1256" style:family="table">
      <style:table-properties style:rel-width="100" table:align="center"/>
    </style:style>
    <style:style style:name="1d1256.0" style:family="table-column">
      <style:table-column-properties style:column-width="0.00cm"/>
    </style:style>
    <style:style style:name="228be8" style:family="table">
      <style:table-properties style:rel-width="100" table:align="center"/>
    </style:style>
    <style:style style:name="228be8.0" style:family="table-column">
      <style:table-column-properties style:column-width="0.00cm"/>
    </style:style>
    <style:style style:name="3206a8" style:family="table">
      <style:table-properties style:rel-width="100" table:align="center"/>
    </style:style>
    <style:style style:name="3206a8.0" style:family="table-column">
      <style:table-column-properties style:column-width="0.00cm"/>
    </style:style>
    <style:style style:name="1fa555" style:family="table">
      <style:table-properties style:rel-width="100" table:align="center"/>
    </style:style>
    <style:style style:name="1fa555.0" style:family="table-column">
      <style:table-column-properties style:column-width="0.00cm"/>
    </style:style>
    <style:style style:name="881c26" style:family="table">
      <style:table-properties style:rel-width="100" table:align="center"/>
    </style:style>
    <style:style style:name="881c26.0" style:family="table-column">
      <style:table-column-properties style:column-width="0.00cm"/>
    </style:style>
    <style:style style:name="59544d" style:family="table">
      <style:table-properties style:rel-width="100" table:align="center"/>
    </style:style>
    <style:style style:name="59544d.0" style:family="table-column">
      <style:table-column-properties style:column-width="0.00cm"/>
    </style:style>
    <style:style style:name="afb604" style:family="table">
      <style:table-properties style:rel-width="100" table:align="center"/>
    </style:style>
    <style:style style:name="afb6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Dam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damy">sylvie-dam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24-0862">0000-0002-1524-08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6683003">17668300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1d1256" table:style-name="1d1256">
          <table:table-column table:style-name="1d1256.0"/>
          <table:table-row>
            <table:table-cell office:value-type="string">
              <text:p text:style-name="Normal"><text:a xlink:type="simple" xlink:href="https://hal.science/hal-05524460v1">Meta-Obs, a FAIR compliant database generation tool for environmental observatories</text:a></text:p>
              <text:p text:style-name="Normal"><text:a xlink:type="simple" xlink:href="https://hal.science/search/index/?q=*&amp;authFullName_s=Marie-Laure Betbeder">Marie-Laure Betbeder</text:a><text:span>,</text:span><text:a xlink:type="simple" xlink:href="https://hal.science/search/index/?q=*&amp;authFullName_s=Sylvie Damy">Sylvie Damy</text:a><text:span>,</text:span><text:a xlink:type="simple" xlink:href="https://hal.science/search/index/?q=*&amp;authFullName_s=Bénédicte Herrmann">Bénédicte Herrmann</text:a><text:span>,</text:span><text:a xlink:type="simple" xlink:href="https://hal.science/search/index/?q=*&amp;authFullName_s=Steffi Rocchi">Steffi Rocchi</text:a></text:p>
              <text:p text:style-name="Normal"><text:span>Data Intelligence</text:span><text:span>, 2026, 7 (4), pp.1218-1242.<text:s/></text:span><text:a xlink:type="simple" xlink:href="https://dx.doi.org/10.3724/2096-7004.di.2024.0059">⟨10.3724/2096-7004.di.2024.0059⟩</text:a></text:p>
              <text:p text:style-name="Normal"><text:span>Article dans une revue</text:span></text:p>
              <text:p text:style-name="Normal"><text:a xlink:type="simple" xlink:href="https://hal.science/hal-05524460v1">hal-05524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968v1">Créer de l’open source, et après ?</text:a></text:p>
              <text:p text:style-name="Normal"><text:a xlink:type="simple" xlink:href="https://hal.science/search/index/?q=*&amp;authFullName_s=Eric Quinton">Eric Quinton</text:a><text:span>,</text:span><text:a xlink:type="simple" xlink:href="https://hal.science/search/index/?q=*&amp;authFullName_s=Christine Jacques Plumejeaud">Christine Jacques Plumejeaud</text:a><text:span>,</text:span><text:a xlink:type="simple" xlink:href="https://hal.science/search/index/?q=*&amp;authFullName_s=Sylvie Damy">Sylvie Damy</text:a></text:p>
              <text:p text:style-name="Normal"><text:span>La collection numérique</text:span><text:span>, 2021, 13, pp.60</text:span></text:p>
              <text:p text:style-name="Normal"><text:span>Article dans une revue</text:span></text:p>
              <text:p text:style-name="Normal"><text:a xlink:type="simple" xlink:href="https://hal.inrae.fr/hal-03150968v1">hal-0315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207v1">Towards better traceability of field sampling data</text:a></text:p>
              <text:p text:style-name="Normal"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Eric Quinton">Eric Quinton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Hector Linyer">Hector Linyer</text:a><text:span>,</text:span><text:a xlink:type="simple" xlink:href="https://hal.science/search/index/?q=*&amp;authFullName_s=Julien Ancelin">Julien Ancelin</text:a><text:span>et al.</text:span></text:p>
              <text:p text:style-name="Normal"><text:span>Computers &amp; Geosciences</text:span><text:span>, 2019, 129, pp.82-91.<text:s/></text:span><text:a xlink:type="simple" xlink:href="https://dx.doi.org/10.1016/j.cageo.2019.04.009">⟨10.1016/j.cageo.2019.04.009⟩</text:a></text:p>
              <text:p text:style-name="Normal"><text:span>Article dans une revue</text:span></text:p>
              <text:p text:style-name="Normal"><text:a xlink:type="simple" xlink:href="https://hal.science/hal-02125207v1">hal-0212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97v1">EWET: Data collection and interface for the genetic analysis of Echinococcus multilocularis based on EmsB microsatellite</text:a></text:p>
              <text:p text:style-name="Normal"><text:a xlink:type="simple" xlink:href="https://hal.science/search/index/?q=*&amp;authFullName_s=Jenny Knapp">Jenny Knapp</text:a><text:span>,</text:span><text:a xlink:type="simple" xlink:href="https://hal.science/search/index/?q=*&amp;authFullName_s=Sylvie Damy">Sylvie Damy</text:a><text:span>,</text:span><text:a xlink:type="simple" xlink:href="https://hal.science/search/index/?q=*&amp;authFullName_s=Jonathan Brillaud">Jonathan Brillaud</text:a><text:span>,</text:span><text:a xlink:type="simple" xlink:href="https://hal.science/search/index/?q=*&amp;authFullName_s=Jean-Daniel Tissot">Jean-Daniel Tissot</text:a><text:span>,</text:span><text:a xlink:type="simple" xlink:href="https://hal.science/search/index/?q=*&amp;authFullName_s=Jérémy Navion">Jérémy Navion</text:a><text:span>et al.</text:span></text:p>
              <text:p text:style-name="Normal"><text:span>PLoS ONE</text:span><text:span>, 2017, 12 (10), pp.e0183849.<text:s/></text:span><text:a xlink:type="simple" xlink:href="https://dx.doi.org/10.1371/journal.pone.0183849">⟨10.1371/journal.pone.0183849⟩</text:a></text:p>
              <text:p text:style-name="Normal"><text:span>Article dans une revue</text:span></text:p>
              <text:p text:style-name="Normal"><text:a xlink:type="simple" xlink:href="https://hal.science/hal-01667697v1">hal-0166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756v1">A new data management system for the French National Registry of human alveolar echinococcosis cases.</text:a></text:p>
              <text:p text:style-name="Normal"><text:a xlink:type="simple" xlink:href="https://hal.science/search/index/?q=*&amp;authFullName_s=Amandine Charbonnier">Amandine Charbonnier</text:a><text:span>,</text:span><text:a xlink:type="simple" xlink:href="https://hal.science/search/index/?q=*&amp;authFullName_s=Jenny Knapp">Jenny Knapp</text:a><text:span>,</text:span><text:a xlink:type="simple" xlink:href="https://hal.science/search/index/?q=*&amp;authFullName_s=Florent Demonmerot">Florent Demonmerot</text:a><text:span>,</text:span><text:a xlink:type="simple" xlink:href="https://hal.science/search/index/?q=*&amp;authFullName_s=Solange Bresson-Hadni">Solange Bresson-Hadni</text:a><text:span>,</text:span><text:a xlink:type="simple" xlink:href="https://hal.science/search/index/?q=*&amp;authFullName_s=Francis Raoul">Francis Raoul</text:a><text:span>et al.</text:span></text:p>
              <text:p text:style-name="Normal"><text:span>Parasite</text:span><text:span>, 2014, 21, pp.69.<text:s/></text:span><text:a xlink:type="simple" xlink:href="https://dx.doi.org/10.1051/parasite/2014075">⟨10.1051/parasite/2014075⟩</text:a></text:p>
              <text:p text:style-name="Normal"><text:span>Article dans une revue</text:span></text:p>
              <text:p text:style-name="Normal"><text:a xlink:type="simple" xlink:href="https://hal.science/hal-01112756v1">hal-01112756v1</text:a></text:p>
            </table:table-cell>
          </table:table-row>
        </table:table>
        <text:p text:style-name="P20"/>
        <text:p text:style-name="Heading2"><text:span text:style-name="T9">Communication dans un congrès (21)</text:span></text:p>
        <text:p text:style-name="P22"/>
        <table:table table:name="228be8" table:style-name="228be8">
          <table:table-column table:style-name="228be8.0"/>
          <table:table-row>
            <table:table-cell office:value-type="string">
              <text:p text:style-name="Normal"><text:a xlink:type="simple" xlink:href="https://hal.science/hal-02615072v1">Identification de clés pour le succès de projets de gestion informatisée de données environnementales à partir du logiciel Collec-Science</text:a></text:p>
              <text:p text:style-name="Normal"><text:a xlink:type="simple" xlink:href="https://hal.science/search/index/?q=*&amp;authFullName_s=Eric Quinton">Eric Quinton</text:a><text:span>,</text:span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Sylvie Damy">Sylvie Damy</text:a></text:p>
              <text:p text:style-name="Normal"><text:span>INFORSID</text:span><text:span>, Jun 2020, Dijon, France. pp.35-50</text:span></text:p>
              <text:p text:style-name="Normal"><text:span>Communication dans un congrès</text:span></text:p>
              <text:p text:style-name="Normal"><text:a xlink:type="simple" xlink:href="https://hal.science/hal-02615072v1">hal-0261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50v1">Gestion d'échantillons pour la recherche scientifique avec Collec-Science</text:a></text:p>
              <text:p text:style-name="Normal"><text:a xlink:type="simple" xlink:href="https://hal.science/search/index/?q=*&amp;authFullName_s=Eric Quinton">Eric Quinton</text:a><text:span>,</text:span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H. Linyer">H. Linyer</text:a><text:span>,</text:span><text:a xlink:type="simple" xlink:href="https://hal.science/search/index/?q=*&amp;authFullName_s=J. Ancelin">J. Ancelin</text:a><text:span>,</text:span><text:a xlink:type="simple" xlink:href="https://hal.science/search/index/?q=*&amp;authFullName_s=C. Pignol">C. Pignol</text:a><text:span>et al.</text:span></text:p>
              <text:p text:style-name="Normal"><text:span>INFORSID</text:span><text:span>, May 2018, Nantes, France. pp.41-61</text:span></text:p>
              <text:p text:style-name="Normal"><text:span>Communication dans un congrès</text:span></text:p>
              <text:p text:style-name="Normal"><text:a xlink:type="simple" xlink:href="https://hal.science/hal-01825250v1">hal-01825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09v1">Gestion d’échantillons pour la recherche scientifique avec Collec-Science</text:a></text:p>
              <text:p text:style-name="Normal"><text:a xlink:type="simple" xlink:href="https://hal.science/search/index/?q=*&amp;authFullName_s=Eric Quinton">Eric Quinton</text:a><text:span>,</text:span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Hector Linyer">Hector Linyer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Cécile Pignol">Cécile Pignol</text:a><text:span>et al.</text:span></text:p>
              <text:p text:style-name="Normal"><text:span>36. Inforsid 2018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inrae.fr/hal-02738009v1">hal-0273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42v1">Pour une gestion des données de recherche en environnement : l'ontologie méta-observatoire</text:a></text:p>
              <text:p text:style-name="Normal"><text:a xlink:type="simple" xlink:href="https://hal.science/search/index/?q=*&amp;authFullName_s=Marie-Laure Betbeder">Marie-Laure Betbeder</text:a><text:span>,</text:span><text:a xlink:type="simple" xlink:href="https://hal.science/search/index/?q=*&amp;authFullName_s=Sylvie Damy">Sylvie Damy</text:a><text:span>,</text:span><text:a xlink:type="simple" xlink:href="https://hal.science/search/index/?q=*&amp;authFullName_s=Bénédicte Herrmann">Bénédicte Herrmann</text:a></text:p>
              <text:p text:style-name="Normal"><text:span>Atelier VADOR : Valorisation et Analyse des Données de la Recherche; INFORSID 2017</text:span><text:span>, Jun 2017, Toulouse, France. pp.26-40</text:span></text:p>
              <text:p text:style-name="Normal"><text:span>Communication dans un congrès</text:span></text:p>
              <text:p text:style-name="Normal"><text:a xlink:type="simple" xlink:href="https://hal.science/hal-01858242v1">hal-0185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365v1">Methods in genetics to investigate E. multilocularis transmission patterns</text:a></text:p>
              <text:p text:style-name="Normal"><text:a xlink:type="simple" xlink:href="https://hal.science/search/index/?q=*&amp;authFullName_s=Jenny Knapp">Jenny Knapp</text:a><text:span>,</text:span><text:a xlink:type="simple" xlink:href="https://hal.science/search/index/?q=*&amp;authFullName_s=Umhang Gérald">Umhang Gérald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Sylvie Damy">Sylvie Damy</text:a><text:span>et al.</text:span></text:p>
              <text:p text:style-name="Normal"><text:span>Research and methods in ecohealth and conservation</text:span><text:span>, GDRI Ecosystem Health and Environmental Disease Ecology, Nov 2016, Kunming, China</text:span></text:p>
              <text:p text:style-name="Normal"><text:span>Communication dans un congrès</text:span></text:p>
              <text:p text:style-name="Normal"><text:a xlink:type="simple" xlink:href="https://hal.science/hal-01367365v1">hal-01367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7044v1">Modélisation informatique de plateformes d'enquêtes participatives pour l'observation de la transition socio-écologique</text:a></text:p>
              <text:p text:style-name="Normal"><text:a xlink:type="simple" xlink:href="https://hal.science/search/index/?q=*&amp;authFullName_s=Sylvie Damy">Sylvie Damy</text:a><text:span>,</text:span><text:a xlink:type="simple" xlink:href="https://hal.science/search/index/?q=*&amp;authFullName_s=Bénédicte Herrmann">Bénédicte Herrmann</text:a></text:p>
              <text:p text:style-name="Normal"><text:span>International Conference of Territorial Intelligence "Territorial Intelligence, Socio-Ecological Transition and Resilience of the Territories". 30-31 May 2013</text:span><text:span>, May 2013, Besançon-Dijon, France</text:span></text:p>
              <text:p text:style-name="Normal"><text:span>Communication dans un congrès</text:span></text:p>
              <text:p text:style-name="Normal"><text:a xlink:type="simple" xlink:href="https://shs.hal.science/halshs-00827044v1">halshs-00827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1717v1">Prospects of territorial intelligence tool Catalyse according to governance</text:a></text:p>
              <text:p text:style-name="Normal"><text:a xlink:type="simple" xlink:href="https://hal.science/search/index/?q=*&amp;authFullName_s=Sylvie Damy">Sylvie Damy</text:a><text:span>,</text:span><text:a xlink:type="simple" xlink:href="https://hal.science/search/index/?q=*&amp;authFullName_s=Jean-Jacques Girardot">Jean-Jacques Girardot</text:a><text:span>,</text:span><text:a xlink:type="simple" xlink:href="https://hal.science/search/index/?q=*&amp;authFullName_s=Bénédicte Herrmann">Bénédicte Herrmann</text:a><text:span>,</text:span><text:a xlink:type="simple" xlink:href="https://hal.science/search/index/?q=*&amp;authFullName_s=Cyril Masselot">Cyril Masselot</text:a></text:p>
              <text:p text:style-name="Normal"><text:span>12th Annual International Conference of Territorial Intelligence "Innovación Social y nuevos modos de gobernanza para la transición socio-ecológica"</text:span><text:span>, Nov 2013, Spain</text:span></text:p>
              <text:p text:style-name="Normal"><text:span>Communication dans un congrès</text:span></text:p>
              <text:p text:style-name="Normal"><text:a xlink:type="simple" xlink:href="https://shs.hal.science/halshs-00931717v1">halshs-00931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015v1">Modelling of the TICS Catalyse : Realization of a project</text:a></text:p>
              <text:p text:style-name="Normal"><text:a xlink:type="simple" xlink:href="https://hal.science/search/index/?q=*&amp;authFullName_s=Sylvie Damy">Sylvie Damy</text:a><text:span>,</text:span><text:a xlink:type="simple" xlink:href="https://hal.science/search/index/?q=*&amp;authFullName_s=Bénédicte Herrmann">Bénédicte Herrmann</text:a></text:p>
              <text:p text:style-name="Normal"><text:span>Annual International Conference of Territorial intelligence of INTI, "Territorial intelligence and globalization tensions, transition and transformation"</text:span><text:span>, Oct 2012, La Plata, Argentina. 4p</text:span></text:p>
              <text:p text:style-name="Normal"><text:span>Communication dans un congrès</text:span></text:p>
              <text:p text:style-name="Normal"><text:a xlink:type="simple" xlink:href="https://shs.hal.science/halshs-00830015v1">halshs-00830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3727v1">Modelling of the TICS Catalyse : Definition of a basic vocabulary</text:a></text:p>
              <text:p text:style-name="Normal"><text:a xlink:type="simple" xlink:href="https://hal.science/search/index/?q=*&amp;authFullName_s=Sylvie Damy">Sylvie Damy</text:a><text:span>,</text:span><text:a xlink:type="simple" xlink:href="https://hal.science/search/index/?q=*&amp;authFullName_s=Bénédicte Herrmann">Bénédicte Herrmann</text:a></text:p>
              <text:p text:style-name="Normal"><text:span>International Conference of Territorial Intelligence "Vulnerabilities and Resilience between Local and Global". 4th - 7th 2012</text:span><text:span>, Jun 2012, Salerno, European Union. 4p</text:span></text:p>
              <text:p text:style-name="Normal"><text:span>Communication dans un congrès</text:span></text:p>
              <text:p text:style-name="Normal"><text:a xlink:type="simple" xlink:href="https://shs.hal.science/halshs-00813727v1">halshs-00813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210v1">Modelling of the Tics Catalyse: realization of an investigation.</text:a></text:p>
              <text:p text:style-name="Normal"><text:a xlink:type="simple" xlink:href="https://hal.science/search/index/?q=*&amp;authFullName_s=Sylvie Damy">Sylvie Damy</text:a><text:span>,</text:span><text:a xlink:type="simple" xlink:href="https://hal.science/search/index/?q=*&amp;authFullName_s=Bénédicte Herrmann-Philippe">Bénédicte Herrmann-Philippe</text:a></text:p>
              <text:p text:style-name="Normal"><text:span>11th Annual International Conference of Territorial intelligence of INTI, "Territorial intelligence and globalization tensions, transition and transformation"</text:span><text:span>, Oct 2012, La Plata, Argentina</text:span></text:p>
              <text:p text:style-name="Normal"><text:span>Communication dans un congrès</text:span></text:p>
              <text:p text:style-name="Normal"><text:a xlink:type="simple" xlink:href="https://shs.hal.science/halshs-00941210v1">halshs-00941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431v1">Les rôles dans les SCIT</text:a></text:p>
              <text:p text:style-name="Normal"><text:a xlink:type="simple" xlink:href="https://hal.science/search/index/?q=*&amp;authFullName_s=Sylvie Damy">Sylvie Damy</text:a><text:span>,</text:span><text:a xlink:type="simple" xlink:href="https://hal.science/search/index/?q=*&amp;authFullName_s=Bénédicte Herrmann">Bénédicte Herrmann</text:a><text:span>,</text:span><text:a xlink:type="simple" xlink:href="https://hal.science/search/index/?q=*&amp;authFullName_s=Jean-Jacques Girardot">Jean-Jacques Girardot</text:a></text:p>
              <text:p text:style-name="Normal"><text:span>10th International Conference of territorial intelligence "Sustainable economics within the new culture of development"</text:span><text:span>, Sep 2011, Liège, Belgique</text:span></text:p>
              <text:p text:style-name="Normal"><text:span>Communication dans un congrès</text:span></text:p>
              <text:p text:style-name="Normal"><text:a xlink:type="simple" xlink:href="https://shs.hal.science/halshs-01149431v1">halshs-01149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697v1">Méthode d'observation territoirale CATALYSE, action Modelling et l'approche MDA (Model Driven Architecture), modélisation des questionnaires dans le SCIT. Modélisation des aspects communautaires des SCIT</text:a></text:p>
              <text:p text:style-name="Normal"><text:a xlink:type="simple" xlink:href="https://hal.science/search/index/?q=*&amp;authFullName_s=Sylvie Damy">Sylvie Damy</text:a></text:p>
              <text:p text:style-name="Normal"><text:span>International Conference "Sustainable economics within the new culture of development". ENTI. September 12th-14th 2011</text:span><text:span>, Sep 2011, Liège, Belgique</text:span></text:p>
              <text:p text:style-name="Normal"><text:span>Communication dans un congrès</text:span></text:p>
              <text:p text:style-name="Normal"><text:a xlink:type="simple" xlink:href="https://shs.hal.science/halshs-00803697v1">halshs-00803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427v1">Meta-model of a Territorial Intelligence Community</text:a></text:p>
              <text:p text:style-name="Normal"><text:a xlink:type="simple" xlink:href="https://hal.science/search/index/?q=*&amp;authFullName_s=Sylvie Damy">Sylvie Damy</text:a><text:span>,</text:span><text:a xlink:type="simple" xlink:href="https://hal.science/search/index/?q=*&amp;authFullName_s=B. Herrmann">B. Herrmann</text:a><text:span>,</text:span><text:a xlink:type="simple" xlink:href="https://hal.science/search/index/?q=*&amp;authFullName_s=Jean-Jacques Girardot">Jean-Jacques Girardot</text:a></text:p>
              <text:p text:style-name="Normal"><text:span>International Conference "Sustainable economics within the new culture of development". ENTI. September 12th-14th 2011</text:span><text:span>, Sep 2011, Liège, Belgium</text:span></text:p>
              <text:p text:style-name="Normal"><text:span>Communication dans un congrès</text:span></text:p>
              <text:p text:style-name="Normal"><text:a xlink:type="simple" xlink:href="https://shs.hal.science/halshs-01149427v1">halshs-01149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4951v1">TICS modelling : Conception of questionnaire</text:a></text:p>
              <text:p text:style-name="Normal"><text:a xlink:type="simple" xlink:href="https://hal.science/search/index/?q=*&amp;authFullName_s=Sylvie Damy">Sylvie Damy</text:a><text:span>,</text:span><text:a xlink:type="simple" xlink:href="https://hal.science/search/index/?q=*&amp;authFullName_s=Bénédicte Herrmann-Philippe">Bénédicte Herrmann-Philippe</text:a></text:p>
              <text:p text:style-name="Normal"><text:span>"Grand Ouest" days of Territorial Intelligence IT-GO, ENTI.</text:span><text:span>, Mar 2010, Nantes-Rennes, France. 7p</text:span></text:p>
              <text:p text:style-name="Normal"><text:span>Communication dans un congrès</text:span></text:p>
              <text:p text:style-name="Normal"><text:a xlink:type="simple" xlink:href="https://shs.hal.science/halshs-00784951v1">halshs-00784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4300v1">SCIT modelling : Conception of questionnaire</text:a></text:p>
              <text:p text:style-name="Normal"><text:a xlink:type="simple" xlink:href="https://hal.science/search/index/?q=*&amp;authFullName_s=Jean-Jacques Girardot">Jean-Jacques Girardot</text:a><text:span>,</text:span><text:a xlink:type="simple" xlink:href="https://hal.science/search/index/?q=*&amp;authFullName_s=Sylvie Damy">Sylvie Damy</text:a><text:span>,</text:span><text:a xlink:type="simple" xlink:href="https://hal.science/search/index/?q=*&amp;authFullName_s=B. Herrmann">B. Herrmann</text:a></text:p>
              <text:p text:style-name="Normal"><text:span>"Grand Ouest" days of Territorial Intelligence IT-GO, ENTI. Nantes-Rennes, mar. 2010</text:span><text:span>, Mar 2010, Nantes-Rennes, France</text:span></text:p>
              <text:p text:style-name="Normal"><text:span>Communication dans un congrès</text:span></text:p>
              <text:p text:style-name="Normal"><text:a xlink:type="simple" xlink:href="https://shs.hal.science/halshs-01164300v1">halshs-0116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946v1">Une nouvelle base de données polliniques actuelles: une étape majeure pour les quantifications climatiques et les reconstructions de végétation et de biodiversité</text:a></text:p>
              <text:p text:style-name="Normal"><text:a xlink:type="simple" xlink:href="https://hal.science/search/index/?q=*&amp;authFullName_s=Odile Peyron">Odile Peyron</text:a><text:span>,</text:span><text:a xlink:type="simple" xlink:href="https://hal.science/search/index/?q=*&amp;authFullName_s=Amandine Bordon">Amandine Bordon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Anne Vignot">Anne Vignot</text:a><text:span>,</text:span><text:a xlink:type="simple" xlink:href="https://hal.science/search/index/?q=*&amp;authFullName_s=Sylvie Damy">Sylvie Damy</text:a><text:span>et al.</text:span></text:p>
              <text:p text:style-name="Normal"><text:span>21ème symposium APLF, Prospectives en Paléontologie et Palynologie</text:span><text:span>, Jun 2009, Lille, France</text:span></text:p>
              <text:p text:style-name="Normal"><text:span>Communication dans un congrès</text:span></text:p>
              <text:p text:style-name="Normal"><text:a xlink:type="simple" xlink:href="https://hal.science/hal-00419946v1">hal-00419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138v1">Progress and prospects of Catalyse tools Integration.</text:a></text:p>
              <text:p text:style-name="Normal"><text:a xlink:type="simple" xlink:href="https://hal.science/search/index/?q=*&amp;authFullName_s=Sylvie Damy">Sylvie Damy</text:a><text:span>,</text:span><text:a xlink:type="simple" xlink:href="https://hal.science/search/index/?q=*&amp;authFullName_s=Bénédicte Herrmann">Bénédicte Herrmann</text:a><text:span>,</text:span><text:a xlink:type="simple" xlink:href="https://hal.science/search/index/?q=*&amp;authFullName_s=Cyril Masselot">Cyril Masselot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Jonathan Benilan">Jonathan Benilan</text:a><text:span>et al.</text:span></text:p>
              <text:p text:style-name="Normal"><text:span>In International Conference of Territorial Intelligence, Besançon 2008.</text:span><text:span>, Oct 2008, Besançon, France. pp.10</text:span></text:p>
              <text:p text:style-name="Normal"><text:span>Communication dans un congrès</text:span></text:p>
              <text:p text:style-name="Normal"><text:a xlink:type="simple" xlink:href="https://shs.hal.science/halshs-00516138v1">halshs-00516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7743v1">First steps in the modelling of Territorial Intelligence Community Systems</text:a></text:p>
              <text:p text:style-name="Normal"><text:a xlink:type="simple" xlink:href="https://hal.science/search/index/?q=*&amp;authFullName_s=Sylvie Damy">Sylvie Damy</text:a><text:span>,</text:span><text:a xlink:type="simple" xlink:href="https://hal.science/search/index/?q=*&amp;authFullName_s=Bénédicte Herrmann-Philippe">Bénédicte Herrmann-Philippe</text:a><text:span>,</text:span><text:a xlink:type="simple" xlink:href="https://hal.science/search/index/?q=*&amp;authFullName_s=Jean-Jacques Girardot">Jean-Jacques Girardot</text:a><text:span>,</text:span><text:a xlink:type="simple" xlink:href="https://hal.science/search/index/?q=*&amp;authFullName_s=Cyril Masselot">Cyril Masselot</text:a><text:span>,</text:span><text:a xlink:type="simple" xlink:href="https://hal.science/search/index/?q=*&amp;authFullName_s=Rémi Thomas">Rémi Thomas</text:a></text:p>
              <text:p text:style-name="Normal"><text:span>8th Annual International Conference of Territorial Intelligence of ENTI "Territorial Intelligence and Culture of Development", Salerno, nov. 2009</text:span><text:span>, Nov 2009, Salerno, Italy</text:span></text:p>
              <text:p text:style-name="Normal"><text:span>Communication dans un congrès</text:span></text:p>
              <text:p text:style-name="Normal"><text:a xlink:type="simple" xlink:href="https://shs.hal.science/halshs-00847743v1">halshs-00847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253v1">Metadata for the caENTI.</text:a></text:p>
              <text:p text:style-name="Normal"><text:a xlink:type="simple" xlink:href="https://hal.science/search/index/?q=*&amp;authFullName_s=Sylvie Damy">Sylvie Damy</text:a><text:span>,</text:span><text:a xlink:type="simple" xlink:href="https://hal.science/search/index/?q=*&amp;authFullName_s=Bénédicte Herrmann-Philippe">Bénédicte Herrmann-Philippe</text:a></text:p>
              <text:p text:style-name="Normal"><text:span>In International Conference of Territorial Intelligence, Besançon 2008.</text:span><text:span>, Oct 2008, Besançon, France. pp.10</text:span></text:p>
              <text:p text:style-name="Normal"><text:span>Communication dans un congrès</text:span></text:p>
              <text:p text:style-name="Normal"><text:a xlink:type="simple" xlink:href="https://shs.hal.science/halshs-00516253v1">halshs-0051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948v1">A modern pollen−climate database as a tool for quantitative climate and vegetation reconstructions</text:a></text:p>
              <text:p text:style-name="Normal"><text:a xlink:type="simple" xlink:href="https://hal.science/search/index/?q=*&amp;authFullName_s=Odile Peyron">Odile Peyron</text:a><text:span>,</text:span><text:a xlink:type="simple" xlink:href="https://hal.science/search/index/?q=*&amp;authFullName_s=Amandine Bordon">Amandine Bordon</text:a><text:span>,</text:span><text:a xlink:type="simple" xlink:href="https://hal.science/search/index/?q=*&amp;authFullName_s=Anne Vignot">Anne Vignot</text:a><text:span>,</text:span><text:a xlink:type="simple" xlink:href="https://hal.science/search/index/?q=*&amp;authFullName_s=Sylvie Damy">Sylvie Damy</text:a><text:span>,</text:span><text:a xlink:type="simple" xlink:href="https://hal.science/search/index/?q=*&amp;authFullName_s=Nathalie Combourieu-Nebout">Nathalie Combourieu-Nebout</text:a><text:span>et al.</text:span></text:p>
              <text:p text:style-name="Normal"><text:span>12th International Palynological Congress IPC−XII</text:span><text:span>, Aug 2008, Bonn, Germany</text:span></text:p>
              <text:p text:style-name="Normal"><text:span>Communication dans un congrès</text:span></text:p>
              <text:p text:style-name="Normal"><text:a xlink:type="simple" xlink:href="https://hal.science/hal-00419948v1">hal-00419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039v1">Progress and prospects of the wp6 “tools for actors”</text:a></text:p>
              <text:p text:style-name="Normal"><text:a xlink:type="simple" xlink:href="https://hal.science/search/index/?q=*&amp;authFullName_s=Jean-Jacques Girardot">Jean-Jacques Girardot</text:a><text:span>,</text:span><text:a xlink:type="simple" xlink:href="https://hal.science/search/index/?q=*&amp;authFullName_s=Cyril Masselot">Cyril Masselot</text:a><text:span>,</text:span><text:a xlink:type="simple" xlink:href="https://hal.science/search/index/?q=*&amp;authFullName_s=Sylvie Damy">Sylvie Damy</text:a><text:span>,</text:span><text:a xlink:type="simple" xlink:href="https://hal.science/search/index/?q=*&amp;authFullName_s=Bénédicte Hermann">Bénédicte Hermann</text:a><text:span>,</text:span><text:a xlink:type="simple" xlink:href="https://hal.science/search/index/?q=*&amp;authFullName_s=Isabelle Jacques">Isabelle Jacques</text:a><text:span>et al.</text:span></text:p>
              <text:p text:style-name="Normal"><text:span>In International Conference of Territorial Intelligence "Territorial Intelligence and Governance. Participatory Action-Research and Territorial Development"</text:span><text:span>, Oct 2007, Huelva, Spain. p. 81-104</text:span></text:p>
              <text:p text:style-name="Normal"><text:span>Communication dans un congrès</text:span></text:p>
              <text:p text:style-name="Normal"><text:a xlink:type="simple" xlink:href="https://shs.hal.science/halshs-00487039v1">halshs-00487039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3206a8" table:style-name="3206a8">
          <table:table-column table:style-name="3206a8.0"/>
          <table:table-row>
            <table:table-cell office:value-type="string">
              <text:p text:style-name="Normal"><text:a xlink:type="simple" xlink:href="https://hal.science/hal-04638939v1">Observatoire des forêts comtoises : Approche multiscalaire et multidisciplinaire pour comprendre le dépérissement forestier et ses conséquences sur les écosystèmes, les paysages et la société</text:a></text:p>
              <text:p text:style-name="Normal"><text:a xlink:type="simple" xlink:href="https://hal.science/search/index/?q=*&amp;authFullName_s=Carole Bégeot">Carole Bégeot</text:a><text:span>,</text:span><text:a xlink:type="simple" xlink:href="https://hal.science/search/index/?q=*&amp;authFullName_s=Julien Azuara">Julien Azuara</text:a><text:span>,</text:span><text:a xlink:type="simple" xlink:href="https://hal.science/search/index/?q=*&amp;authFullName_s=Lisa Beguinet">Lisa Beguinet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Coralie Bertheau-Rossel">Coralie Bertheau-Rossel</text:a><text:span>et al.</text:span></text:p>
              <text:p text:style-name="Normal"><text:span>Colloque international et interdisciplinaire : "Forêts en transitions. Concepts, méthodes, mesures et prospective"</text:span><text:span>, Jun 2024, Tours, France.<text:s/></text:span></text:p>
              <text:p text:style-name="Normal"><text:span>Poster de conférence</text:span></text:p>
              <text:p text:style-name="Normal"><text:a xlink:type="simple" xlink:href="https://hal.science/hal-04638939v1">hal-0463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42v1">Retrospective assessment of the global decline of European bats (1940s-2010s)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Alexandra Michiels">Alexandra Michiels</text:a><text:span>,</text:span><text:a xlink:type="simple" xlink:href="https://hal.science/search/index/?q=*&amp;authFullName_s=Anne-Lyse Moreau">Anne-Lyse Moreau</text:a><text:span>,</text:span><text:a xlink:type="simple" xlink:href="https://hal.science/search/index/?q=*&amp;authFullName_s=Anne-Claude Goydadin">Anne-Claude Goydadin</text:a><text:span>,</text:span><text:a xlink:type="simple" xlink:href="https://hal.science/search/index/?q=*&amp;authFullName_s=Sylvie Damy">Sylvie Damy</text:a><text:span>et al.</text:span></text:p>
              <text:p text:style-name="Normal"><text:span>International Conference on Ecological Sciences, Ecology and Evolution : New perspectives and societal challenges</text:span><text:span>, Nov 2022, Metz, France</text:span></text:p>
              <text:p text:style-name="Normal"><text:span>Poster de conférence</text:span></text:p>
              <text:p text:style-name="Normal"><text:a xlink:type="simple" xlink:href="https://hal.science/hal-04986342v1">hal-04986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57v1">QR-CODE PROJECT : Towards better traceability of field sampling data</text:a></text:p>
              <text:p text:style-name="Normal"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Hector Linyer">Hector Linyer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Sébastien Cipiere">Sébastien Cipiere</text:a><text:span>,</text:span><text:a xlink:type="simple" xlink:href="https://hal.science/search/index/?q=*&amp;authFullName_s=Eric Quinton">Eric Quinton</text:a><text:span>et al.</text:span></text:p>
              <text:p text:style-name="Normal"><text:span>International Long Term Ecological Research Network (ILTER) &amp; Zones Ateliers &amp; Critical Zone Observatory Networks (LTER-France) Joint conference</text:span><text:span>, Oct 2017, Nantes, France. , 1 p., 2017</text:span></text:p>
              <text:p text:style-name="Normal"><text:span>Poster de conférence</text:span></text:p>
              <text:p text:style-name="Normal"><text:a xlink:type="simple" xlink:href="https://hal.inrae.fr/hal-02788457v1">hal-02788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886v1">Modelling of territorial intelligence community systems</text:a></text:p>
              <text:p text:style-name="Normal"><text:a xlink:type="simple" xlink:href="https://hal.science/search/index/?q=*&amp;authFullName_s=Sylvie Damy">Sylvie Damy</text:a><text:span>,</text:span><text:a xlink:type="simple" xlink:href="https://hal.science/search/index/?q=*&amp;authFullName_s=Bénédicte Herrmann">Bénédicte Herrmann</text:a><text:span>,</text:span><text:a xlink:type="simple" xlink:href="https://hal.science/search/index/?q=*&amp;authFullName_s=Jean-Jacques Girardot">Jean-Jacques Girardot</text:a></text:p>
              <text:p text:style-name="Normal"><text:span>9th International Conference of Territorial Intelligence of ENTI "Ecological and Social Innovation"</text:span><text:span>, Nov 2010, Strasbourg, France</text:span></text:p>
              <text:p text:style-name="Normal"><text:span>Poster de conférence</text:span></text:p>
              <text:p text:style-name="Normal"><text:a xlink:type="simple" xlink:href="https://shs.hal.science/halshs-00947886v1">halshs-00947886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1fa555" table:style-name="1fa555">
          <table:table-column table:style-name="1fa555.0"/>
          <table:table-row>
            <table:table-cell office:value-type="string">
              <text:p text:style-name="Normal"><text:a xlink:type="simple" xlink:href="https://hal.science/hal-03541417v1">Sortons nos données du placard pour les valoriser</text:a></text:p>
              <text:p text:style-name="Normal"><text:a xlink:type="simple" xlink:href="https://hal.science/search/index/?q=*&amp;authFullName_s=Albane Rossi">Albane Rossi</text:a><text:span>,</text:span><text:a xlink:type="simple" xlink:href="https://hal.science/search/index/?q=*&amp;authFullName_s=Bernard Debray">Bernard Debray</text:a><text:span>,</text:span><text:a xlink:type="simple" xlink:href="https://hal.science/search/index/?q=*&amp;authFullName_s=Raphael Melior">Raphael Melior</text:a><text:span>,</text:span><text:a xlink:type="simple" xlink:href="https://hal.science/search/index/?q=*&amp;authFullName_s=Rachel Prost">Rachel Prost</text:a><text:span>,</text:span><text:a xlink:type="simple" xlink:href="https://hal.science/search/index/?q=*&amp;authFullName_s=Nadir Tabbou">Nadir Tabbou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41417v1">hal-03541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985v1">Specifications for a Territorial Information System, deliverable 60 of caENTl</text:a></text:p>
              <text:p text:style-name="Normal"><text:a xlink:type="simple" xlink:href="https://hal.science/search/index/?q=*&amp;authFullName_s=Jean-Jacques Girardot">Jean-Jacques Girardot</text:a><text:span>,</text:span><text:a xlink:type="simple" xlink:href="https://hal.science/search/index/?q=*&amp;authFullName_s=Cyril Masselot">Cyril Masselot</text:a><text:span>,</text:span><text:a xlink:type="simple" xlink:href="https://hal.science/search/index/?q=*&amp;authFullName_s=Sylvie Damy">Sylvie Damy</text:a><text:span>,</text:span><text:a xlink:type="simple" xlink:href="https://hal.science/search/index/?q=*&amp;authFullName_s=Hermann Bénédicte">Hermann Bénédicte</text:a><text:span>,</text:span><text:a xlink:type="simple" xlink:href="https://hal.science/search/index/?q=*&amp;authFullName_s=Celia Sanchez Lopez">Celia Sanchez Lopez</text:a><text:span>et al.</text:span></text:p>
              <text:p text:style-name="Normal"><text:span>2009, pp.362</text:span></text:p>
              <text:p text:style-name="Normal"><text:span>Autre publication scientifique</text:span></text:p>
              <text:p text:style-name="Normal"><text:a xlink:type="simple" xlink:href="https://shs.hal.science/halshs-00487985v1">halshs-00487985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881c26" table:style-name="881c26">
          <table:table-column table:style-name="881c26.0"/>
          <table:table-row>
            <table:table-cell office:value-type="string">
              <text:p text:style-name="Normal"><text:a xlink:type="simple" xlink:href="https://shs.hal.science/halshs-01148842v1">Specifications for Territorial Intelligence Community Systems</text:a></text:p>
              <text:p text:style-name="Normal"><text:a xlink:type="simple" xlink:href="https://hal.science/search/index/?q=*&amp;authFullName_s=Jean-Jacques Girardot">Jean-Jacques Girardot</text:a><text:span>,</text:span><text:a xlink:type="simple" xlink:href="https://hal.science/search/index/?q=*&amp;authFullName_s=Cyril Masselot">Cyril Masselot</text:a><text:span>,</text:span><text:a xlink:type="simple" xlink:href="https://hal.science/search/index/?q=*&amp;authFullName_s=Celia Sanchez Lopez">Celia Sanchez Lopez</text:a><text:span>,</text:span><text:a xlink:type="simple" xlink:href="https://hal.science/search/index/?q=*&amp;authFullName_s=Blanca Miedes Ugarte">Blanca Miedes Ugarte</text:a><text:span>,</text:span><text:a xlink:type="simple" xlink:href="https://hal.science/search/index/?q=*&amp;authFullName_s=Sylvie Damy">Sylvie Damy</text:a><text:span>et al.</text:span></text:p>
              <text:p text:style-name="Normal"><text:span>[Research Report] Delivrable n°60, of the European Research Coordination Actionof the European Network of Territorial Intelligence, FP6 – 2004 – CITIZENS – 5 – 8.2.2 - CA 029127 - caENTI. 2009, 36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48842v1">halshs-01148842v1</text:a></text:p>
            </table:table-cell>
          </table:table-row>
        </table:table>
        <text:p text:style-name="P32"/>
        <text:p text:style-name="Heading2"><text:span text:style-name="T13">Cours (5)</text:span></text:p>
        <text:p text:style-name="P34"/>
        <table:table table:name="59544d" table:style-name="59544d">
          <table:table-column table:style-name="59544d.0"/>
          <table:table-row>
            <table:table-cell office:value-type="string">
              <text:p text:style-name="Normal"><text:a xlink:type="simple" xlink:href="https://univ-fcomte.hal.science/hal-04578232v1">Cours de bases de données (à distance)</text:a></text:p>
              <text:p text:style-name="Normal"><text:a xlink:type="simple" xlink:href="https://hal.science/search/index/?q=*&amp;authFullName_s=Sylvie Damy">Sylvie Damy</text:a></text:p>
              <text:p text:style-name="Normal"><text:span>Licence. Bases de données, Besançon, France. 2024, pp.336</text:span></text:p>
              <text:p text:style-name="Normal"><text:span>Cours</text:span></text:p>
              <text:p text:style-name="Normal"><text:a xlink:type="simple" xlink:href="https://univ-fcomte.hal.science/hal-04578232v1">hal-0457823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573261v1">Cours de bases de données - Ecole doctorale</text:a></text:p>
              <text:p text:style-name="Normal"><text:a xlink:type="simple" xlink:href="https://hal.science/search/index/?q=*&amp;authFullName_s=Sylvie Damy">Sylvie Damy</text:a></text:p>
              <text:p text:style-name="Normal"><text:span>Doctorat. Introduction aux bases de données relationnelles, Besançon, France. 2024, pp.275</text:span></text:p>
              <text:p text:style-name="Normal"><text:span>Cours</text:span></text:p>
              <text:p text:style-name="Normal"><text:a xlink:type="simple" xlink:href="https://univ-fcomte.hal.science/hal-04573261v1">hal-0457326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30489v1">Cours et travaux dirigés de modélisation UML (introduction)</text:a></text:p>
              <text:p text:style-name="Normal"><text:a xlink:type="simple" xlink:href="https://hal.science/search/index/?q=*&amp;authFullName_s=Sylvie Damy">Sylvie Damy</text:a></text:p>
              <text:p text:style-name="Normal"><text:span>Master. Modélisation et programmation orientées objet, Besançon (Doubs), France. 2024, pp.142</text:span></text:p>
              <text:p text:style-name="Normal"><text:span>Cours</text:span></text:p>
              <text:p text:style-name="Normal"><text:a xlink:type="simple" xlink:href="https://univ-fcomte.hal.science/hal-04630489v1">hal-0463048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583824v1">Système d'information et qualité des données</text:a></text:p>
              <text:p text:style-name="Normal"><text:a xlink:type="simple" xlink:href="https://hal.science/search/index/?q=*&amp;authFullName_s=Sylvie Damy">Sylvie Damy</text:a></text:p>
              <text:p text:style-name="Normal"><text:span>Master. Bases de données avancées, Besançon, France. 2024, pp.93</text:span></text:p>
              <text:p text:style-name="Normal"><text:span>Cours</text:span></text:p>
              <text:p text:style-name="Normal"><text:a xlink:type="simple" xlink:href="https://univ-fcomte.hal.science/hal-04583824v1">hal-0458382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30570v1">Introduction aux bases de données pour non-informaticiens</text:a></text:p>
              <text:p text:style-name="Normal"><text:a xlink:type="simple" xlink:href="https://hal.science/search/index/?q=*&amp;authFullName_s=Sylvie Damy">Sylvie Damy</text:a><text:span>,</text:span><text:a xlink:type="simple" xlink:href="https://hal.science/search/index/?q=*&amp;authFullName_s=Sylvie Damy">Sylvie Damy</text:a></text:p>
              <text:p text:style-name="Normal"><text:span>Licence. Spatialisation, gestion et bancarisation des données - Partie Bases de données, Besançon (Doubs), France. 2023, pp.240</text:span></text:p>
              <text:p text:style-name="Normal"><text:span>Cours</text:span></text:p>
              <text:p text:style-name="Normal"><text:a xlink:type="simple" xlink:href="https://univ-fcomte.hal.science/hal-04630570v1">hal-04630570v1</text:a></text:p>
            </table:table-cell>
          </table:table-row>
        </table:table>
        <text:p text:style-name="P35"/>
        <text:p text:style-name="Heading2"><text:span text:style-name="T14">Logiciel (2)</text:span></text:p>
        <text:p text:style-name="P37"/>
        <table:table table:name="afb604" table:style-name="afb604">
          <table:table-column table:style-name="afb604.0"/>
          <table:table-row>
            <table:table-cell office:value-type="string">
              <text:p text:style-name="Normal"><text:a xlink:type="simple" xlink:href="https://hal.science/hal-05043389v1">Collec-Science - management of Scientific samples</text:a></text:p>
              <text:p text:style-name="Normal"><text:a xlink:type="simple" xlink:href="https://hal.science/search/index/?q=*&amp;authFullName_s=Eric Quinton">Eric Quinton</text:a><text:span>,</text:span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Alexandre Maindron">Alexandre Maindron</text:a><text:span>,</text:span><text:a xlink:type="simple" xlink:href="https://hal.science/search/index/?q=*&amp;authFullName_s=Marie-Claude Quidoz">Marie-Claude Quidoz</text:a><text:span>,</text:span><text:a xlink:type="simple" xlink:href="https://hal.science/search/index/?q=*&amp;authFullName_s=Sylvie Damy">Sylvie Damy</text:a></text:p>
              <text:p text:style-name="Normal"><text:span>2025,<text:s/></text:span><text:a xlink:type="simple" xlink:href="https://archive.softwareheritage.org/browse/swh:1:dir:ff44781c530413ad12903095e5f74e4208a83da8;origin=https://github.com/collec-science/collec-science;visit=swh:1:snp:72823fcf73e611d3afeca1a3ceb7e4e458f31fea;anchor=swh:1:rev:65655461b2623fce4c73f265dccdaccc15afe7dd">⟨swh:1:dir:ff44781c530413ad12903095e5f74e4208a83da8;origin=https://github.com/collec-science/collec-science;visit=swh:1:snp:72823fcf73e611d3afeca1a3ceb7e4e458f31fea;anchor=swh:1:rev:65655461b2623fce4c73f265dccdaccc15afe7dd⟩</text:a></text:p>
              <text:p text:style-name="Normal"><text:span>Logiciel</text:span></text:p>
              <text:p text:style-name="Normal"><text:a xlink:type="simple" xlink:href="https://hal.science/hal-05043389v1">hal-0504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960v1">dat@UBFC</text:a></text:p>
              <text:p text:style-name="Normal"><text:a xlink:type="simple" xlink:href="https://hal.science/search/index/?q=*&amp;authFullName_s=Raphael Melior">Raphael Melior</text:a><text:span>,</text:span><text:a xlink:type="simple" xlink:href="https://hal.science/search/index/?q=*&amp;authFullName_s=Nadir Tabbou">Nadir Tabbou</text:a><text:span>,</text:span><text:a xlink:type="simple" xlink:href="https://hal.science/search/index/?q=*&amp;authFullName_s=Sylvie Damy">Sylvie Damy</text:a><text:span>,</text:span><text:a xlink:type="simple" xlink:href="https://hal.science/search/index/?q=*&amp;authFullName_s=Bernard Debray">Bernard Debray</text:a><text:span>,</text:span><text:a xlink:type="simple" xlink:href="https://hal.science/search/index/?q=*&amp;authFullName_s=Léna Bouillard">Léna Bouillard</text:a><text:span>et al.</text:span></text:p>
              <text:p text:style-name="Normal"><text:span>2024,<text:s/></text:span><text:a xlink:type="simple" xlink:href="https://archive.softwareheritage.org/browse/swh:1:dir:24d38f69885cbc71c7d7282a2a59ecec120575dd;origin=https://gitlab.in2p3.fr/teaminfoubfc/dataubfc;visit=swh:1:snp:2c5dd487b1c4f4787140f2e0d31e7598e92b59e5;anchor=swh:1:rev:495db2f82b290e86d5f719cfbbb2324857d2ba15">⟨swh:1:dir:24d38f69885cbc71c7d7282a2a59ecec120575dd;origin=https://gitlab.in2p3.fr/teaminfoubfc/dataubfc;visit=swh:1:snp:2c5dd487b1c4f4787140f2e0d31e7598e92b59e5;anchor=swh:1:rev:495db2f82b290e86d5f719cfbbb2324857d2ba15⟩</text:a></text:p>
              <text:p text:style-name="Normal"><text:span>Logiciel</text:span></text:p>
              <text:p text:style-name="Normal"><text:a xlink:type="simple" xlink:href="https://hal.science/hal-04543960v1">hal-04543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Damy</dc:title>
    <dc:subject/>
    <dc:description>CV</dc:description>
    <dc:creator/>
    <dc:date>2026-05-20T16:58:22.000</dc:date>
    <meta:generator>PHPWord</meta:generator>
    <meta:initial-creator>CCSD</meta:initial-creator>
    <meta:creation-date>2026-05-20T16:58:22.000</meta:creation-date>
    <meta:keyword/>
    <meta:user-defined meta:name="Category"/>
    <meta:user-defined meta:name="Company"/>
    <meta:user-defined meta:name="Manager"/>
  </office:meta>
</office:document-meta>
</file>