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3d7" style:family="table">
      <style:table-properties style:rel-width="100" table:align="center"/>
    </style:style>
    <style:style style:name="9ba3d7.0" style:family="table-column">
      <style:table-column-properties style:column-width="0.00cm"/>
    </style:style>
    <style:style style:name="097cfe" style:family="table">
      <style:table-properties style:rel-width="100" table:align="center"/>
    </style:style>
    <style:style style:name="097cfe.0" style:family="table-column">
      <style:table-column-properties style:column-width="0.00cm"/>
    </style:style>
    <style:style style:name="783a6b" style:family="table">
      <style:table-properties style:rel-width="100" table:align="center"/>
    </style:style>
    <style:style style:name="783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Dému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demurger">sylvie-demu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47-7236">0000-0001-6447-72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529053">0525290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9ba3d7" table:style-name="9ba3d7">
          <table:table-column table:style-name="9ba3d7.0"/>
          <table:table-row>
            <table:table-cell office:value-type="string">
              <text:p text:style-name="Normal"><text:a xlink:type="simple" xlink:href="https://hal.science/hal-05535271v1">Falling into poverty or escaping from it? The effect of the minimum wage in urba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Carl Lin">Carl Lin</text:a><text:span>,</text:span><text:a xlink:type="simple" xlink:href="https://hal.science/search/index/?q=*&amp;authFullName_s=Achim Schmillen">Achim Schmillen</text:a><text:span>,</text:span><text:a xlink:type="simple" xlink:href="https://hal.science/search/index/?q=*&amp;authFullName_s=Dewen Wang">Dewen Wang</text:a></text:p>
              <text:p text:style-name="Normal"><text:span>World Development</text:span><text:span>, 2026, 198, pp.107227.<text:s/></text:span><text:a xlink:type="simple" xlink:href="https://dx.doi.org/10.1016/j.worlddev.2025.107227">⟨10.1016/j.worlddev.2025.107227⟩</text:a></text:p>
              <text:p text:style-name="Normal"><text:span>Article dans une revue</text:span></text:p>
              <text:p text:style-name="Normal"><text:a xlink:type="simple" xlink:href="https://hal.science/hal-05535271v1">hal-055352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6372v1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Journal of Development Economics</text:span><text:span>, 2025, Journal of Development Economics, 176, pp.103527.<text:s/></text:span><text:a xlink:type="simple" xlink:href="https://dx.doi.org/10.1016/j.jdeveco.2025.103527">⟨10.1016/j.jdeveco.2025.103527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5446372v1">hal-0544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549v1">Employer Learning and the Dynamics of Returns to Universities: Evidence from Chinese Elite Education during University Expansion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Eric A Hanushek">Eric A Hanushek</text:a><text:span>,</text:span><text:a xlink:type="simple" xlink:href="https://hal.science/search/index/?q=*&amp;authFullName_s=Lei Zhang">Lei Zhang</text:a></text:p>
              <text:p text:style-name="Normal"><text:span>Economic Development and Cultural Change</text:span><text:span>, 2024, 73 (1), pp.339-379.<text:s/></text:span><text:a xlink:type="simple" xlink:href="https://dx.doi.org/10.1086/727519">⟨10.1086/727519⟩</text:a></text:p>
              <text:p text:style-name="Normal"><text:span>Article dans une revue</text:span></text:p>
              <text:p text:style-name="Normal"><text:a xlink:type="simple" xlink:href="https://shs.hal.science/halshs-04351549v1">halshs-0435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778v1">Unequal migration and urbanisation gain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ianguo Wang">Jianguo Wang</text:a></text:p>
              <text:p text:style-name="Normal"><text:span>Journal of Development Economics</text:span><text:span>, 2020, 142, pp.art 102328.<text:s/></text:span><text:a xlink:type="simple" xlink:href="https://dx.doi.org/10.1016/j.jdeveco.2019.01.009">⟨10.1016/j.jdeveco.2019.01.009⟩</text:a></text:p>
              <text:p text:style-name="Normal"><text:span>Article dans une revue</text:span></text:p>
              <text:p text:style-name="Normal"><text:a xlink:type="simple" xlink:href="https://shs.hal.science/halshs-02005778v1">halshs-0200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247v1">Productivity Gains from Agglomeration and Migration in the People's Republic of China between 2002 and 2013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Asian Development Review</text:span><text:span>, 2017, 34 (2), pp. 184 - 200.<text:s/></text:span><text:a xlink:type="simple" xlink:href="https://dx.doi.org/10.1162/adev_a_00099">⟨10.1162/adev_a_00099⟩</text:a></text:p>
              <text:p text:style-name="Normal"><text:span>Article dans une revue</text:span></text:p>
              <text:p text:style-name="Normal"><text:a xlink:type="simple" xlink:href="https://shs.hal.science/halshs-01638247v1">halshs-0163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400v1">Remittances and expenditure patterns of the left behinds in rural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Xiaoqian Wang">Xiaoqian Wang</text:a></text:p>
              <text:p text:style-name="Normal"><text:span>China Economic Review</text:span><text:span>, 2016, 37, pp. 177-190.<text:s/></text:span><text:a xlink:type="simple" xlink:href="https://dx.doi.org/10.1016/j.chieco.2015.12.002">⟨10.1016/j.chieco.2015.12.002⟩</text:a></text:p>
              <text:p text:style-name="Normal"><text:span>Article dans une revue</text:span></text:p>
              <text:p text:style-name="Normal"><text:a xlink:type="simple" xlink:href="https://shs.hal.science/halshs-01266400v1">halshs-01266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798v1">Migration Externalitie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European Economic Review</text:span><text:span>, 2015, 76, pp.152 - 167.<text:s/></text:span><text:a xlink:type="simple" xlink:href="https://dx.doi.org/10.1016/j.euroecorev.2015.02.004">⟨10.1016/j.euroecorev.2015.02.004⟩</text:a></text:p>
              <text:p text:style-name="Normal"><text:span>Article dans une revue</text:span></text:p>
              <text:p text:style-name="Normal"><text:a xlink:type="simple" xlink:href="https://shs.hal.science/halshs-01137798v1">halshs-0113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73v1">Volunteer and satisfied? Rural households’ participation in a payments for environmental services programme in Inner Mongoli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Adeline Pelletier">Adeline Pelletier</text:a></text:p>
              <text:p text:style-name="Normal"><text:span>Ecological Economics</text:span><text:span>, 2015, 116, pp. 25-33.<text:s/></text:span><text:a xlink:type="simple" xlink:href="https://dx.doi.org/10.1016/j.ecolecon.2015.04.012">⟨10.1016/j.ecolecon.2015.04.012⟩</text:a></text:p>
              <text:p text:style-name="Normal"><text:span>Article dans une revue</text:span></text:p>
              <text:p text:style-name="Normal"><text:a xlink:type="simple" xlink:href="https://shs.hal.science/halshs-01179073v1">halshs-0117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88v1">Left-behind children and return migration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Hui Xu">Hui Xu</text:a></text:p>
              <text:p text:style-name="Normal"><text:span>IZA Journal of Migration</text:span><text:span>, 2015, 4 (10), 21 p.<text:s/></text:span><text:a xlink:type="simple" xlink:href="https://dx.doi.org/10.1186/s40176-015-0035-x">⟨10.1186/s40176-015-0035-x⟩</text:a></text:p>
              <text:p text:style-name="Normal"><text:span>Article dans une revue</text:span></text:p>
              <text:p text:style-name="Normal"><text:a xlink:type="simple" xlink:href="https://shs.hal.science/halshs-01179088v1">halshs-0117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60v1">Migration and families left behind</text:a></text:p>
              <text:p text:style-name="Normal"><text:a xlink:type="simple" xlink:href="https://hal.science/search/index/?q=*&amp;authFullName_s=Sylvie Démurger">Sylvie Démurger</text:a></text:p>
              <text:p text:style-name="Normal"><text:span>IZA World of Labor</text:span><text:span>, 2015, 144 (Avril 2015), 10 p.<text:s/></text:span><text:a xlink:type="simple" xlink:href="https://dx.doi.org/10.15185/izawol.144">⟨10.15185/izawol.144⟩</text:a></text:p>
              <text:p text:style-name="Normal"><text:span>Article dans une revue</text:span></text:p>
              <text:p text:style-name="Normal"><text:a xlink:type="simple" xlink:href="https://shs.hal.science/halshs-01179060v1">halshs-0117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248v1">Pro-rural policies, income and inequality : Evaluating a cash-for-work program in rural China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Sylvie Démurger">Sylvie Démurger</text:a></text:p>
              <text:p text:style-name="Normal"><text:span>Asian Economic Papers</text:span><text:span>, 2014, 13 (3), pp.87-114.<text:s/></text:span><text:a xlink:type="simple" xlink:href="https://dx.doi.org/10.1162/ASEP_a_00295">⟨10.1162/ASEP_a_00295⟩</text:a></text:p>
              <text:p text:style-name="Normal"><text:span>Article dans une revue</text:span></text:p>
              <text:p text:style-name="Normal"><text:a xlink:type="simple" xlink:href="https://shs.hal.science/halshs-00994248v1">halshs-0099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14v1">Migration, remittances and rural employment patterns : Evidence from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Research in Labor Economics</text:span><text:span>, 2013, 37, pp. 31-63</text:span></text:p>
              <text:p text:style-name="Normal"><text:span>Article dans une revue</text:span></text:p>
              <text:p text:style-name="Normal"><text:a xlink:type="simple" xlink:href="https://shs.hal.science/halshs-00799514v1">halshs-0079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147v1">Payments for ecological restoration and rural labor migration in China: The Sloping Land Conversion Program in Ningxi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Haiyuan Wan">Haiyuan Wan</text:a></text:p>
              <text:p text:style-name="Normal"><text:span>IZA Journal of Migration</text:span><text:span>, 2012, 1 (10), 22 p.<text:s/></text:span><text:a xlink:type="simple" xlink:href="https://dx.doi.org/10.1186/2193-9039-1-10">⟨10.1186/2193-9039-1-10⟩</text:a></text:p>
              <text:p text:style-name="Normal"><text:span>Article dans une revue</text:span></text:p>
              <text:p text:style-name="Normal"><text:a xlink:type="simple" xlink:href="https://shs.hal.science/halshs-00763147v1">halshs-0076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19v1">Earnings Differentials between the Public and Private Sectors in China: Exploring Changes for Urban Local Residents in the 2000s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uan Yang">Juan Yang</text:a></text:p>
              <text:p text:style-name="Normal"><text:span>China Economic Review</text:span><text:span>, 2012, 23 (1), pp. 138-153</text:span></text:p>
              <text:p text:style-name="Normal"><text:span>Article dans une revue</text:span></text:p>
              <text:p text:style-name="Normal"><text:a xlink:type="simple" xlink:href="https://shs.hal.science/halshs-00627719v1">halshs-0062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2v2">Return migrants : The rise of new entrepreneurs in rural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Hui Xu">Hui Xu</text:a></text:p>
              <text:p text:style-name="Normal"><text:span>World Development</text:span><text:span>, 2011, 39 (10), pp. 1847-1861</text:span></text:p>
              <text:p text:style-name="Normal"><text:span>Article dans une revue</text:span></text:p>
              <text:p text:style-name="Normal"><text:a xlink:type="simple" xlink:href="https://shs.hal.science/halshs-00627732v2">halshs-006277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660v1">Poverty and firewood consumption : A case study of rural households in norther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/text:p>
              <text:p text:style-name="Normal"><text:span>China Economic Review</text:span><text:span>, 2011, 22 (4), pp. 512-523.<text:s/></text:span><text:a xlink:type="simple" xlink:href="https://dx.doi.org/10.1016/j.chieco.2010.09.009">⟨10.1016/j.chieco.2010.09.009⟩</text:a></text:p>
              <text:p text:style-name="Normal"><text:span>Article dans une revue</text:span></text:p>
              <text:p text:style-name="Normal"><text:a xlink:type="simple" xlink:href="https://shs.hal.science/halshs-00522660v1">halshs-0052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551v1">Rural migrants: on the fringe of the city, a bridge to the countryside</text:a></text:p>
              <text:p text:style-name="Normal"><text:a xlink:type="simple" xlink:href="https://hal.science/search/index/?q=*&amp;authFullName_s=Sylvie Démurger">Sylvie Démurger</text:a></text:p>
              <text:p text:style-name="Normal"><text:span>China perspectives</text:span><text:span>, 2010, 4, pp. 1-2</text:span></text:p>
              <text:p text:style-name="Normal"><text:span>Article dans une revue</text:span></text:p>
              <text:p text:style-name="Normal"><text:a xlink:type="simple" xlink:href="https://shs.hal.science/halshs-00957551v1">halshs-0095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457v1">Rural households'decisions towards income diversification: Evidence from a township in norther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Yang Weiyong">Yang Weiyong</text:a></text:p>
              <text:p text:style-name="Normal"><text:span>China Economic Review</text:span><text:span>, 2010, 21 (S1), pp.S32-S44</text:span></text:p>
              <text:p text:style-name="Normal"><text:span>Article dans une revue</text:span></text:p>
              <text:p text:style-name="Normal"><text:a xlink:type="simple" xlink:href="https://shs.hal.science/halshs-00550457v1">halshs-0055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78v1">Migrants as second-class workers in urban China? A decomposition analysis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c Gurgand">Marc Gurgand</text:a><text:span>,</text:span><text:a xlink:type="simple" xlink:href="https://hal.science/search/index/?q=*&amp;authFullName_s=Shi Li">Shi Li</text:a><text:span>,</text:span><text:a xlink:type="simple" xlink:href="https://hal.science/search/index/?q=*&amp;authFullName_s=Ximing Yue">Ximing Yue</text:a></text:p>
              <text:p text:style-name="Normal"><text:span>Journal of Comparative Economics</text:span><text:span>, 2009, 37 (4), pp. 610-628.<text:s/></text:span><text:a xlink:type="simple" xlink:href="https://dx.doi.org/10.1016/j.jce.2009.04.008">⟨10.1016/j.jce.2009.04.008⟩</text:a></text:p>
              <text:p text:style-name="Normal"><text:span>Article dans une revue</text:span></text:p>
              <text:p text:style-name="Normal"><text:a xlink:type="simple" xlink:href="https://api.istex.fr/ark:/67375/6H6-5Q354VJC-P/fulltext.pdf?sid=hal">istex</text:a></text:p>
              <text:p text:style-name="Normal"><text:a xlink:type="simple" xlink:href="https://shs.hal.science/halshs-00451578v1">halshs-00451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30v1">Discrimination et libéralisation : les femmes sur le marché du travail dans la Chine urbaine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/text:p>
              <text:p text:style-name="Normal"><text:span>Revue Française d'Economie</text:span><text:span>, 2009, 24 (1), pp. 207-238</text:span></text:p>
              <text:p text:style-name="Normal"><text:span>Article dans une revue</text:span></text:p>
              <text:p text:style-name="Normal"><text:a xlink:type="simple" xlink:href="https://shs.hal.science/halshs-00451530v1">halshs-0045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64v1">Forest Management Policies and Resource Balance in China: An Assessment of the Current Situation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Weiyong Yang">Weiyong Yang</text:a><text:span>,</text:span><text:a xlink:type="simple" xlink:href="https://hal.science/search/index/?q=*&amp;authFullName_s=Hou Yuanzhao">Hou Yuanzhao</text:a></text:p>
              <text:p text:style-name="Normal"><text:span>Journal of Environment and Development</text:span><text:span>, 2009, 18 (1), pp. 17-41</text:span></text:p>
              <text:p text:style-name="Normal"><text:span>Article dans une revue</text:span></text:p>
              <text:p text:style-name="Normal"><text:a xlink:type="simple" xlink:href="https://shs.hal.science/halshs-00451564v1">halshs-0045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42v1">Economic reform and labor market segmentation in China: An analysis on regional wage inequality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hi Li">Shi Li</text:a><text:span>,</text:span><text:a xlink:type="simple" xlink:href="https://hal.science/search/index/?q=*&amp;authFullName_s=Wei Zhong">Wei Zhong</text:a></text:p>
              <text:p text:style-name="Normal"><text:span>Chinese Journal of Population Science</text:span><text:span>, 2008, 2 (Avril), pp. 2-11</text:span></text:p>
              <text:p text:style-name="Normal"><text:span>Article dans une revue</text:span></text:p>
              <text:p text:style-name="Normal"><text:a xlink:type="simple" xlink:href="https://shs.hal.science/halshs-00353342v1">halshs-0035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36v1">Economic liberalization with rising segmentation in China's urban labor market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hi Li">Shi Li</text:a><text:span>,</text:span><text:a xlink:type="simple" xlink:href="https://hal.science/search/index/?q=*&amp;authFullName_s=Zhong Wei">Zhong Wei</text:a></text:p>
              <text:p text:style-name="Normal"><text:span>Comparative Studies</text:span><text:span>, 2008, 35 (Mars), pp. 13-26</text:span></text:p>
              <text:p text:style-name="Normal"><text:span>Article dans une revue</text:span></text:p>
              <text:p text:style-name="Normal"><text:a xlink:type="simple" xlink:href="https://shs.hal.science/halshs-00353336v1">halshs-0035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338v1">Towards a new Political Economy in Rural China? (Editorial)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Jean-François Huchet">Jean-François Huchet</text:a></text:p>
              <text:p text:style-name="Normal"><text:span>China perspectives</text:span><text:span>, 2008, 2, p. 1</text:span></text:p>
              <text:p text:style-name="Normal"><text:span>Article dans une revue</text:span></text:p>
              <text:p text:style-name="Normal"><text:a xlink:type="simple" xlink:href="https://shs.hal.science/halshs-00354338v1">halshs-003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24v1">The Evolution of Gender Earnings Gaps and Discrimination in Urban China, 1988-95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Yi Chen">Yi Chen</text:a></text:p>
              <text:p text:style-name="Normal"><text:span>The Developing Economies</text:span><text:span>, 2007, XLV (1), pp.97-121</text:span></text:p>
              <text:p text:style-name="Normal"><text:span>Article dans une revue</text:span></text:p>
              <text:p text:style-name="Normal"><text:a xlink:type="simple" xlink:href="https://hal.science/hal-00138124v1">hal-0013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106v1">Urban income inequality in China revisited, 1988-2002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hi Li">Shi Li</text:a></text:p>
              <text:p text:style-name="Normal"><text:span>Economic Letters</text:span><text:span>, 2006, 93 (3), pp. 354-359</text:span></text:p>
              <text:p text:style-name="Normal"><text:span>Article dans une revue</text:span></text:p>
              <text:p text:style-name="Normal"><text:a xlink:type="simple" xlink:href="https://shs.hal.science/halshs-00372106v1">halshs-0037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83v1">Economic changes and afforestation incentives in rural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Weiyong Yang">Weiyong Yang</text:a></text:p>
              <text:p text:style-name="Normal"><text:span>Environment and Development Economics</text:span><text:span>, 2006, pp.629-649</text:span></text:p>
              <text:p text:style-name="Normal"><text:span>Article dans une revue</text:span></text:p>
              <text:p text:style-name="Normal"><text:a xlink:type="simple" xlink:href="https://shs.hal.science/halshs-00120383v1">halshs-001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47v1">Economic Liberalization and Rising Segmentation in China's urban labor market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Li Shi">Li Shi</text:a><text:span>,</text:span><text:a xlink:type="simple" xlink:href="https://hal.science/search/index/?q=*&amp;authFullName_s=W. Zhong">W. Zhong</text:a></text:p>
              <text:p text:style-name="Normal"><text:span>Asian Economic Papers</text:span><text:span>, 2006, Vol. 5, n° 3, pp./</text:span></text:p>
              <text:p text:style-name="Normal"><text:span>Article dans une revue</text:span></text:p>
              <text:p text:style-name="Normal"><text:a xlink:type="simple" xlink:href="https://hal.science/hal-00129647v1">hal-001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65v1">Economic Changes and Afforestation Incentives in Rural China</text:a></text:p>
              <text:p text:style-name="Normal"><text:a xlink:type="simple" xlink:href="https://hal.science/search/index/?q=*&amp;authFullName_s=Sylvie Démurger">Sylvie Démurger</text:a></text:p>
              <text:p text:style-name="Normal"><text:span>Environment and Development Economics</text:span><text:span>, 2006, Vol. 11, Part 5, pp.629-649</text:span></text:p>
              <text:p text:style-name="Normal"><text:span>Article dans une revue</text:span></text:p>
              <text:p text:style-name="Normal"><text:a xlink:type="simple" xlink:href="https://hal.science/hal-00116765v1">hal-001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77v1">La réforme du système bancaire en Chine : enjeux, contraintes et perspectives</text:a></text:p>
              <text:p text:style-name="Normal"><text:a xlink:type="simple" xlink:href="https://hal.science/search/index/?q=*&amp;authFullName_s=Sylvie Démurger">Sylvie Démurger</text:a></text:p>
              <text:p text:style-name="Normal"><text:span>Techniques financières et développement</text:span><text:span>, 2005, n° 79, pp.23-33</text:span></text:p>
              <text:p text:style-name="Normal"><text:span>Article dans une revue</text:span></text:p>
              <text:p text:style-name="Normal"><text:a xlink:type="simple" xlink:href="https://hal.science/hal-00022677v1">hal-0002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962v1">Earnings differentials and ownership structure in Chinese enterprises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Chen Yi">Chen Yi</text:a></text:p>
              <text:p text:style-name="Normal"><text:span>Economic Development and Cultural Change</text:span><text:span>, 2005, 53 (4), pp. 933-958</text:span></text:p>
              <text:p text:style-name="Normal"><text:span>Article dans une revue</text:span></text:p>
              <text:p text:style-name="Normal"><text:a xlink:type="simple" xlink:href="https://shs.hal.science/halshs-00354962v1">halshs-003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44v1">Forest Protection Policies: National Guidelines and their Local Implementation in Northern Sichuan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/text:p>
              <text:p text:style-name="Normal"><text:span>China perspectives</text:span><text:span>, 2005, n° 59, pp.2-13</text:span></text:p>
              <text:p text:style-name="Normal"><text:span>Article dans une revue</text:span></text:p>
              <text:p text:style-name="Normal"><text:a xlink:type="simple" xlink:href="https://hal.science/hal-00014244v1">hal-000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45v1">The Poverty-Environment Hypothesis: Evidence from a Rural Township in Norther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/text:p>
              <text:p text:style-name="Normal"><text:span>World Economic Forum</text:span><text:span>, 2005, n° 164, pp.11-26</text:span></text:p>
              <text:p text:style-name="Normal"><text:span>Article dans une revue</text:span></text:p>
              <text:p text:style-name="Normal"><text:a xlink:type="simple" xlink:href="https://hal.science/hal-00014245v1">hal-00014245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097cfe" table:style-name="097cfe">
          <table:table-column table:style-name="097cfe.0"/>
          <table:table-row>
            <table:table-cell office:value-type="string">
              <text:p text:style-name="Normal"><text:a xlink:type="simple" xlink:href="https://shs.hal.science/halshs-03054188v1">Minimum wages and poverty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Carl Lin">Carl Lin</text:a><text:span>,</text:span><text:a xlink:type="simple" xlink:href="https://hal.science/search/index/?q=*&amp;authFullName_s=Achim Daniel Schmillen">Achim Daniel Schmillen</text:a><text:span>,</text:span><text:a xlink:type="simple" xlink:href="https://hal.science/search/index/?q=*&amp;authFullName_s=Dewen Wang">Dewen Wang</text:a></text:p>
              <text:p text:style-name="Normal"><text:span>ed. by J. Posadas, A. D. Schmillen &amp; Wang D.<text:s/></text:span><text:span>Balancing Workers’ Protection and Labor Market Flexibility in China</text:span><text:span>,<text:s/></text:span><text:a xlink:type="simple" xlink:href="https://www.worldbank.org/">The World Bank</text:a><text:span>, pp.173-189, 2021</text:span></text:p>
              <text:p text:style-name="Normal"><text:span>Chapitre d'ouvrage</text:span></text:p>
              <text:p text:style-name="Normal"><text:a xlink:type="simple" xlink:href="https://shs.hal.science/halshs-03054188v1">halshs-0305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005v1">Labour market outcomes of ethnic minorities in urban China</text:a></text:p>
              <text:p text:style-name="Normal"><text:a xlink:type="simple" xlink:href="https://hal.science/search/index/?q=*&amp;authFullName_s=Sylvie Démurger">Sylvie Démurger</text:a></text:p>
              <text:p text:style-name="Normal"><text:span>ed. by B. Gustafsson, R. Hasmath &amp; S. Ding.<text:s/></text:span><text:span>Ethnicity and Inequality in China</text:span><text:span>, Routledge, 356 p., 2021, 9780367497033</text:span></text:p>
              <text:p text:style-name="Normal"><text:span>Chapitre d'ouvrage</text:span></text:p>
              <text:p text:style-name="Normal"><text:a xlink:type="simple" xlink:href="https://shs.hal.science/halshs-02386005v1">halshs-0238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817v1">Labour market outcomes of ethnic minorities in urban China</text:a></text:p>
              <text:p text:style-name="Normal"><text:a xlink:type="simple" xlink:href="https://hal.science/search/index/?q=*&amp;authFullName_s=Sylvie Démurger">Sylvie Démurger</text:a></text:p>
              <text:p text:style-name="Normal"><text:span>ed. by Ding Sai, Li Keqiang, Bjorn Gustafsson, Sato Hiroshi &amp; Reza Hasmath.<text:s/></text:span><text:span>Study on the Differences among Chinese Minorities</text:span><text:span>, Social Science Academic Press (China), pp. 116-134, 2016</text:span></text:p>
              <text:p text:style-name="Normal"><text:span>Chapitre d'ouvrage</text:span></text:p>
              <text:p text:style-name="Normal"><text:a xlink:type="simple" xlink:href="https://shs.hal.science/halshs-01420817v1">halshs-0142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553v1">Infrastructure: General</text:a></text:p>
              <text:p text:style-name="Normal"><text:a xlink:type="simple" xlink:href="https://hal.science/search/index/?q=*&amp;authFullName_s=Sylvie Démurger">Sylvie Démurger</text:a></text:p>
              <text:p text:style-name="Normal"><text:span>Oxford Companion to the Economics of China</text:span><text:span>, 2014</text:span></text:p>
              <text:p text:style-name="Normal"><text:span>Chapitre d'ouvrage</text:span></text:p>
              <text:p text:style-name="Normal"><text:a xlink:type="simple" xlink:href="https://shs.hal.science/halshs-00957553v1">halshs-0095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056v1">Do Employees in Public Sector Still Enjoy Earnings Advantages?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uan Yang">Juan Yang</text:a></text:p>
              <text:p text:style-name="Normal"><text:span>ed. by S. Li, H. Sato and T. Sicular.<text:s/></text:span><text:span>Rising Inequality in China: Challenges to a Harmonious Society</text:span><text:span>, Cambridge University Press, pp. 332-361, 2013</text:span></text:p>
              <text:p text:style-name="Normal"><text:span>Chapitre d'ouvrage</text:span></text:p>
              <text:p text:style-name="Normal"><text:a xlink:type="simple" xlink:href="https://shs.hal.science/halshs-00926056v1">halshs-0092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94v1">Assistance et éducation des travailleurs chinois pendant la Grande Guerre - Le rôle du Mouvement Travail-Etudes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Annie Au-Yeung">Annie Au-Yeung</text:a></text:p>
              <text:p text:style-name="Normal"><text:span>ouvrage collectif édité par Li MA.<text:s/></text:span><text:span>Les travailleurs chinois dans la Première Guerre Mondiale, ed. by L. Ma</text:span><text:span>, CNRS Editions, pp. 323-343, 2012</text:span></text:p>
              <text:p text:style-name="Normal"><text:span>Chapitre d'ouvrage</text:span></text:p>
              <text:p text:style-name="Normal"><text:a xlink:type="simple" xlink:href="https://shs.hal.science/halshs-00642494v1">halshs-0064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560v1">Mapping modes of rural labour migration in China</text:a></text:p>
              <text:p text:style-name="Normal"><text:a xlink:type="simple" xlink:href="https://hal.science/search/index/?q=*&amp;authFullName_s=Sylvie Démurger">Sylvie Démurger</text:a></text:p>
              <text:p text:style-name="Normal"><text:span>ed. by H. McKay, and L. Song.<text:s/></text:span><text:span>Rebalancing and Sustaining Growth in China</text:span><text:span>, Australian National University E-Press, pp. 207-223, 2012</text:span></text:p>
              <text:p text:style-name="Normal"><text:span>Chapitre d'ouvrage</text:span></text:p>
              <text:p text:style-name="Normal"><text:a xlink:type="simple" xlink:href="https://shs.hal.science/halshs-00957560v1">halshs-0095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574v1">Economic liberalization with rising segmentation in China's urban labor market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hi Li">Shi Li</text:a><text:span>,</text:span><text:a xlink:type="simple" xlink:href="https://hal.science/search/index/?q=*&amp;authFullName_s=Zhong Wei">Zhong Wei</text:a></text:p>
              <text:p text:style-name="Normal"><text:span>ed. by R. Kanbur and X. Zhang.<text:s/></text:span><text:span>Governing Rapid Growth in China: Equity and Institutions</text:span><text:span>, Routledge, pp. 115-172, 2009</text:span></text:p>
              <text:p text:style-name="Normal"><text:span>Chapitre d'ouvrage</text:span></text:p>
              <text:p text:style-name="Normal"><text:a xlink:type="simple" xlink:href="https://shs.hal.science/halshs-00957574v1">halshs-009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26v1">Croissance</text:a></text:p>
              <text:p text:style-name="Normal"><text:a xlink:type="simple" xlink:href="https://hal.science/search/index/?q=*&amp;authFullName_s=Sylvie Démurger">Sylvie Démurger</text:a></text:p>
              <text:p text:style-name="Normal"><text:span>Sanjuan T. (Dir.).<text:s/></text:span><text:span>Dictionnaire de la Chine</text:span><text:span>, Armand Colin, pp.58-59, 2006</text:span></text:p>
              <text:p text:style-name="Normal"><text:span>Chapitre d'ouvrage</text:span></text:p>
              <text:p text:style-name="Normal"><text:a xlink:type="simple" xlink:href="https://hal.science/hal-00129226v1">hal-00129226v1</text:a></text:p>
            </table:table-cell>
          </table:table-row>
        </table:table>
        <text:p text:style-name="P23"/>
        <text:p text:style-name="Heading2"><text:span text:style-name="T10">Pré-publication, Document de travail (13)</text:span></text:p>
        <text:p text:style-name="P25"/>
        <table:table table:name="783a6b" table:style-name="783a6b">
          <table:table-column table:style-name="783a6b.0"/>
          <table:table-row>
            <table:table-cell office:value-type="string">
              <text:p text:style-name="Normal"><text:a xlink:type="simple" xlink:href="https://hal.science/hal-05035416v1">Falling into Poverty or Escaping from it? The Effect of the Minimum Wage in Urba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Carl Lin">Carl Lin</text:a><text:span>,</text:span><text:a xlink:type="simple" xlink:href="https://hal.science/search/index/?q=*&amp;authFullName_s=Achim D. Schmillen">Achim D. Schmillen</text:a><text:span>,</text:span><text:a xlink:type="simple" xlink:href="https://hal.science/search/index/?q=*&amp;authFullName_s=Dewen Wang">Dewen W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416v1">hal-0503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92v1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192v1">hal-049421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58027v3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58027v3">hal-0435802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668v1">Unequal Migration and Urbanisation Gain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ianguo Wang">Jianguo Wa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89668v1">halshs-0198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02v1">Productivity gains from agglomeration and migration in Chinese cities over 2002-2013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8602v1">halshs-0146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41v1">Remittances and expenditure patterns of the left behinds in rural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Xiaoqian Wang">Xiaoqian Wang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1341v1">halshs-0125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58v1">Migration externalities in Chinese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28858v1">halshs-0112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119v1">Volunteer and satisfied? Rural households' participation in a payments for environmental services programme in Inner Mongoli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Adeline Pelletier">Adeline Pellet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1119v1">halshs-0114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574v1">Pro-rural policies, income and inequality : Evaluating a cash-for-work program in rural China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Sylvie Démurger">Sylvie Démurg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93574v1">halshs-0099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107v1">Urbanisation and Migration Externalitie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86107v1">halshs-0078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632v1">Mapping Modes of Rural Labour Migration in China</text:a></text:p>
              <text:p text:style-name="Normal"><text:a xlink:type="simple" xlink:href="https://hal.science/search/index/?q=*&amp;authFullName_s=Sylvie Démurger">Sylvie Démurg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5632v1">halshs-00695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163v1">Payments for Ecological Restoration and Internal Migration in China : The Sloping Land Conversion Program in Ningxi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Haiyuan Wan">Haiyuan W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1163v1">halshs-0076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783v1">Migrants as second-class workers in urban China? A decomposition analysis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Marc Gurgand">Marc Gurgand</text:a><text:span>,</text:span><text:a xlink:type="simple" xlink:href="https://hal.science/search/index/?q=*&amp;authFullName_s=Li Shi">Li Shi</text:a><text:span>,</text:span><text:a xlink:type="simple" xlink:href="https://hal.science/search/index/?q=*&amp;authFullName_s=Yue Ximing">Yue Ximing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783v1">halshs-00586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émurger</dc:title>
    <dc:subject/>
    <dc:description>CV</dc:description>
    <dc:creator/>
    <dc:date>2026-05-10T14:31:36.000</dc:date>
    <meta:generator>PHPWord</meta:generator>
    <meta:initial-creator>CCSD</meta:initial-creator>
    <meta:creation-date>2026-05-10T14:31:36.000</meta:creation-date>
    <meta:keyword/>
    <meta:user-defined meta:name="Category"/>
    <meta:user-defined meta:name="Company"/>
    <meta:user-defined meta:name="Manager"/>
  </office:meta>
</office:document-meta>
</file>