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0a4d" style:family="table">
      <style:table-properties style:rel-width="100" table:align="center"/>
    </style:style>
    <style:style style:name="670a4d.0" style:family="table-column">
      <style:table-column-properties style:column-width="0.00cm"/>
    </style:style>
    <style:style style:name="3a70c6" style:family="table">
      <style:table-properties style:rel-width="100" table:align="center"/>
    </style:style>
    <style:style style:name="3a70c6.0" style:family="table-column">
      <style:table-column-properties style:column-width="0.00cm"/>
    </style:style>
    <style:style style:name="ae89c0" style:family="table">
      <style:table-properties style:rel-width="100" table:align="center"/>
    </style:style>
    <style:style style:name="ae8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Esparbès-Pis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Psychologie du Développement</text:span></text:p>
        <text:p text:style-name="P8"><text:span text:style-name="T4">Laboratoire Lisst-Cer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70a4d" table:style-name="670a4d">
          <table:table-column table:style-name="670a4d.0"/>
          <table:table-row>
            <table:table-cell office:value-type="string">
              <text:p text:style-name="Normal"><text:a xlink:type="simple" xlink:href="https://hal.parisnanterre.fr/hal-01406523v1">Le stress scolaire au collège et au lycée</text:a></text:p>
              <text:p text:style-name="Normal"><text:a xlink:type="simple" xlink:href="https://hal.science/search/index/?q=*&amp;authFullName_s=Sylvie Esparbès-Pistre">Sylvie Esparbès-Pistre</text:a><text:span>,</text:span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Pascal Cazenave-Tapie">Pascal Cazenave-Tapie</text:a></text:p>
              <text:p text:style-name="Normal"><text:span>Éducation et francophonie</text:span><text:span>, 2015, XLIII (2), pp.87-112.<text:s/></text:span><text:a xlink:type="simple" xlink:href="https://dx.doi.org/10.7202/1034487ar">⟨10.7202/1034487ar⟩</text:a></text:p>
              <text:p text:style-name="Normal"><text:span>Article dans une revue</text:span></text:p>
              <text:p text:style-name="Normal"><text:a xlink:type="simple" xlink:href="https://hal.parisnanterre.fr/hal-01406523v1">hal-014065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1264v1">Attachement et stratégies de coping chez l'individu résilient.</text:a></text:p>
              <text:p text:style-name="Normal"><text:a xlink:type="simple" xlink:href="https://hal.science/search/index/?q=*&amp;authFullName_s=Aubeline Vinay">Aubeline Vinay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Pierre Tap">Pierre Tap</text:a></text:p>
              <text:p text:style-name="Normal"><text:span>Revue internationale de l'éducation familiale</text:span><text:span>, 2000, 4 (1), pp.9-35</text:span></text:p>
              <text:p text:style-name="Normal"><text:span>Article dans une revue</text:span></text:p>
              <text:p text:style-name="Normal"><text:a xlink:type="simple" xlink:href="https://univ-angers.hal.science/hal-02871264v1">hal-028712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3771v1">Adaptation et stratégies de coping à l’adolescence. Étude différentielle selon l’âge et le sexe</text:a></text:p>
              <text:p text:style-name="Normal"><text:a xlink:type="simple" xlink:href="https://hal.science/search/index/?q=*&amp;authFullName_s=Florence Sordes-Ader">Florence Sordes-Ader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Pierre Tap">Pierre Tap</text:a></text:p>
              <text:p text:style-name="Normal"><text:span>Spirale - Revue de Recherches en Éducation<text:s/></text:span><text:span>, 1997, Adolescence(s), 20, pp.123-145.<text:s/></text:span><text:a xlink:type="simple" xlink:href="https://dx.doi.org/10.3406/spira.1997.1596">⟨10.3406/spira.1997.1596⟩</text:a></text:p>
              <text:p text:style-name="Normal"><text:span>Article dans une revue</text:span></text:p>
              <text:p text:style-name="Normal"><text:a xlink:type="simple" xlink:href="https://univ-tlse2.hal.science/hal-02073771v1">hal-02073771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3a70c6" table:style-name="3a70c6">
          <table:table-column table:style-name="3a70c6.0"/>
          <table:table-row>
            <table:table-cell office:value-type="string">
              <text:p text:style-name="Normal"><text:a xlink:type="simple" xlink:href="https://hal.science/hal-04854827v1">L'équithérapie comme pratique innovante dans la prévention du décrochage scolaire : une approche holistique du « Prendre Soin » à l'école.</text:a></text:p>
              <text:p text:style-name="Normal"><text:a xlink:type="simple" xlink:href="https://hal.science/search/index/?q=*&amp;authFullName_s=Mylène Jacquet-Galiacy">Mylène Jacquet-Galiacy</text:a><text:span>,</text:span><text:a xlink:type="simple" xlink:href="https://hal.science/search/index/?q=*&amp;authFullName_s=Claire Parsy-Meunier">Claire Parsy-Meunier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Hiroko Norimatsu">Hiroko Norimatsu</text:a></text:p>
              <text:p text:style-name="Normal"><text:span>Regards croisés autour du « prendre soin » : Pratiques émergentes et innovations dans l’intervention sanitaire et sociale</text:span><text:span>, Seminaire international de Dakar (SID), Apr 2025, Agadir, Maroc</text:span></text:p>
              <text:p text:style-name="Normal"><text:span>Communication dans un congrès</text:span></text:p>
              <text:p text:style-name="Normal"><text:a xlink:type="simple" xlink:href="https://hal.science/hal-04854827v1">hal-048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03v1">Pratiques éducatives parentales lors du 1er confinement ; études de cas.</text:a></text:p>
              <text:p text:style-name="Normal"><text:a xlink:type="simple" xlink:href="https://hal.science/search/index/?q=*&amp;authFullName_s=Claire Parsy-Meunier">Claire Parsy-Meunier</text:a><text:span>,</text:span><text:a xlink:type="simple" xlink:href="https://hal.science/search/index/?q=*&amp;authFullName_s=Sylvie Esparbès-Pistre">Sylvie Esparbès-Pistre</text:a></text:p>
              <text:p text:style-name="Normal"><text:span>Colloque International BECO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843803v1">hal-0484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08v1">Perception des adolescents de l’accompagnement parental de la scolarité, stress scolaire, bien-être subjectif, performances scolaires au collège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Youssef Tazouti">Youssef Tazouti</text:a></text:p>
              <text:p text:style-name="Normal"><text:span>Colloque international "Les adolescents d’aujourd’hui : Penser leur bien-être en contexte scolaire et hors scolaire"</text:span><text:span>, Département des sciences de l’éducation de Saint-Étienne; ESPE de Lyon 1 – site de Saint-Étienne, May 2021, Saint Etienne, France</text:span></text:p>
              <text:p text:style-name="Normal"><text:span>Communication dans un congrès</text:span></text:p>
              <text:p text:style-name="Normal"><text:a xlink:type="simple" xlink:href="https://hal.science/hal-04215408v1">hal-042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18v1">Plénière - Comment les élèves perçoivent-ils leur collège et leur lycée ? Entre stress scolaire et bien-être à l’école</text:a></text:p>
              <text:p text:style-name="Normal"><text:a xlink:type="simple" xlink:href="https://hal.science/search/index/?q=*&amp;authFullName_s=Sylvie Esparbès-Pistre">Sylvie Esparbès-Pistre</text:a></text:p>
              <text:p text:style-name="Normal"><text:span>Journée bien-être à l’école</text:span><text:span>, Observatoire de la Santé, Mar 2020, Province de Hainaut, Belgique</text:span></text:p>
              <text:p text:style-name="Normal"><text:span>Communication dans un congrès</text:span></text:p>
              <text:p text:style-name="Normal"><text:a xlink:type="simple" xlink:href="https://hal.science/hal-04844218v1">hal-0484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7v1">Adaptation sociale du jeune enfant en groupe de pairs et bien-être</text:a></text:p>
              <text:p text:style-name="Normal"><text:a xlink:type="simple" xlink:href="https://hal.science/search/index/?q=*&amp;authFullName_s=Pascal Cazenave-Tapie">Pascal Cazenave-Tapie</text:a><text:span>,</text:span><text:a xlink:type="simple" xlink:href="https://hal.science/search/index/?q=*&amp;authFullName_s=Sylvie Esparbès-Pistre">Sylvie Esparbès-Pistre</text:a></text:p>
              <text:p text:style-name="Normal"><text:span>Colloque BECo, Bébé, petite Enfance en COntexes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844047v1">hal-04844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24v1">Accompagnement parental de la scolarité, stress scolaire, satisfaction de vie et performances scolaires d’adolescents-élèves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Youssef Tazouti">Youssef Tazouti</text:a></text:p>
              <text:p text:style-name="Normal"><text:span>Congrès international de l’AREF (Actualité de la Recherche en Education et en Formation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univ-lorraine.fr/hal-02367224v1">hal-02367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811v1">Perception du climat scolaire et du stress scolaire auprès d'une population d'enfants et de pré-adolescents intellectuellement précoces ou typiques</text:a></text:p>
              <text:p text:style-name="Normal"><text:a xlink:type="simple" xlink:href="https://hal.science/search/index/?q=*&amp;authFullName_s=Sylvie Esparbès-Pistre">Sylvie Esparbès-Pistre</text:a><text:span>,</text:span><text:a xlink:type="simple" xlink:href="https://hal.science/search/index/?q=*&amp;authFullName_s=Nathalie Pigem">Nathalie Pigem</text:a></text:p>
              <text:p text:style-name="Normal"><text:span>6ème Colloque du RIPSYDEVE. Actualités de la Psychologie du développement et de l'Éducation</text:span><text:span>, May 2013, France. pp.238-247</text:span></text:p>
              <text:p text:style-name="Normal"><text:span>Communication dans un congrès</text:span></text:p>
              <text:p text:style-name="Normal"><text:a xlink:type="simple" xlink:href="https://univ-tlse2.hal.science/hal-01018811v1">hal-010188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810v1">Étude du climat scolaire au collège et au lycée: différences entre filles et garçons</text:a></text:p>
              <text:p text:style-name="Normal"><text:a xlink:type="simple" xlink:href="https://hal.science/search/index/?q=*&amp;authFullName_s=Sylvie Esparbès-Pistre">Sylvie Esparbès-Pistre</text:a><text:span>,</text:span><text:a xlink:type="simple" xlink:href="https://hal.science/search/index/?q=*&amp;authFullName_s=Geneviève Bergonnier-Dupuy">Geneviève Bergonnier-Dupuy</text:a></text:p>
              <text:p text:style-name="Normal"><text:span>Actes du développement et de l'Éducation</text:span><text:span>, May 2013, Toulouse, France. pp.227-237</text:span></text:p>
              <text:p text:style-name="Normal"><text:span>Communication dans un congrès</text:span></text:p>
              <text:p text:style-name="Normal"><text:a xlink:type="simple" xlink:href="https://univ-tlse2.hal.science/hal-01018810v1">hal-01018810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e89c0" table:style-name="ae89c0">
          <table:table-column table:style-name="ae89c0.0"/>
          <table:table-row>
            <table:table-cell office:value-type="string">
              <text:p text:style-name="Normal"><text:a xlink:type="simple" xlink:href="https://univ-lyon1.hal.science/hal-04333616v1">Le tabagisme des jeunes</text:a></text:p>
              <text:p text:style-name="Normal"><text:a xlink:type="simple" xlink:href="https://hal.science/search/index/?q=*&amp;authFullName_s=Lydia Fernandez">Lydia Fernandez</text:a><text:span>,</text:span><text:a xlink:type="simple" xlink:href="https://hal.science/search/index/?q=*&amp;authFullName_s=Pascal Menecier">Pascal Menecier</text:a><text:span>,</text:span><text:a xlink:type="simple" xlink:href="https://hal.science/search/index/?q=*&amp;authFullName_s=Sylvie Esparbès-Pistre">Sylvie Esparbès-Pistre</text:a></text:p>
              <text:p text:style-name="Normal"><text:span>Editions In Press.<text:s/></text:span><text:span>Les addictions</text:span><text:span>, A paraître, collection la psychologie fait son cinéma</text:span></text:p>
              <text:p text:style-name="Normal"><text:span>Chapitre d'ouvrage</text:span></text:p>
              <text:p text:style-name="Normal"><text:a xlink:type="simple" xlink:href="https://univ-lyon1.hal.science/hal-04333616v1">hal-04333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Esparbès-Pistre</dc:title>
    <dc:subject/>
    <dc:description>CV</dc:description>
    <dc:creator/>
    <dc:date>2026-05-07T02:28:16.000</dc:date>
    <meta:generator>PHPWord</meta:generator>
    <meta:initial-creator>CCSD</meta:initial-creator>
    <meta:creation-date>2026-05-07T02:28:16.000</meta:creation-date>
    <meta:keyword/>
    <meta:user-defined meta:name="Category"/>
    <meta:user-defined meta:name="Company"/>
    <meta:user-defined meta:name="Manager"/>
  </office:meta>
</office:document-meta>
</file>