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68e8" style:family="table">
      <style:table-properties style:rel-width="100" table:align="center"/>
    </style:style>
    <style:style style:name="5768e8.0" style:family="table-column">
      <style:table-column-properties style:column-width="0.00cm"/>
    </style:style>
    <style:style style:name="5c3761" style:family="table">
      <style:table-properties style:rel-width="100" table:align="center"/>
    </style:style>
    <style:style style:name="5c3761.0" style:family="table-column">
      <style:table-column-properties style:column-width="0.00cm"/>
    </style:style>
    <style:style style:name="6cecf0" style:family="table">
      <style:table-properties style:rel-width="100" table:align="center"/>
    </style:style>
    <style:style style:name="6cecf0.0" style:family="table-column">
      <style:table-column-properties style:column-width="0.00cm"/>
    </style:style>
    <style:style style:name="0689a2" style:family="table">
      <style:table-properties style:rel-width="100" table:align="center"/>
    </style:style>
    <style:style style:name="0689a2.0" style:family="table-column">
      <style:table-column-properties style:column-width="0.00cm"/>
    </style:style>
    <style:style style:name="39ad4c" style:family="table">
      <style:table-properties style:rel-width="100" table:align="center"/>
    </style:style>
    <style:style style:name="39ad4c.0" style:family="table-column">
      <style:table-column-properties style:column-width="0.00cm"/>
    </style:style>
    <style:style style:name="102f5d" style:family="table">
      <style:table-properties style:rel-width="100" table:align="center"/>
    </style:style>
    <style:style style:name="102f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Fara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9)</text:span></text:p>
        <text:p text:style-name="P9"/>
        <table:table table:name="5768e8" table:style-name="5768e8">
          <table:table-column table:style-name="5768e8.0"/>
          <table:table-row>
            <table:table-cell office:value-type="string">
              <text:p text:style-name="Normal"><text:a xlink:type="simple" xlink:href="https://shs.hal.science/halshs-05432511v1">Aux origines médiévales de la commune de Saint-Sulpice-de-Pommiers : paroisses, églises et occupation du sol de Saint-Sulpice et de Buch</text:a></text:p>
              <text:p text:style-name="Normal"><text:a xlink:type="simple" xlink:href="https://hal.science/search/index/?q=*&amp;authFullName_s=Sylvie Faravel">Sylvie Faravel</text:a></text:p>
              <text:p text:style-name="Normal"><text:span>Saint-Sulpice-de-Pommiers</text:span><text:span>, ASPECTS, 2025, 978-2-9556563-9-6</text:span></text:p>
              <text:p text:style-name="Normal"><text:span>Chapitre d'ouvrage</text:span></text:p>
              <text:p text:style-name="Normal"><text:a xlink:type="simple" xlink:href="https://shs.hal.science/halshs-05432511v1">halshs-0543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64v1">Jean Bernard Marquette et l’archéologie de la Grande Lande</text:a></text:p>
              <text:p text:style-name="Normal"><text:a xlink:type="simple" xlink:href="https://hal.science/search/index/?q=*&amp;authFullName_s=Sylvie Faravel">Sylvie Faravel</text:a></text:p>
              <text:p text:style-name="Normal"><text:span>Jean Bernard Marquette, historien de la Haute Lande. Regards sur une œuvre</text:span><text:span>, 3, Ausonius éditions, pp.1853-1870, 2025, 978-2-35613-655-8.<text:s/></text:span><text:a xlink:type="simple" xlink:href="https://dx.doi.org/10.46608/basic4.9782356136541.15">⟨10.46608/basic4.9782356136541.15⟩</text:a></text:p>
              <text:p text:style-name="Normal"><text:span>Chapitre d'ouvrage</text:span></text:p>
              <text:p text:style-name="Normal"><text:a xlink:type="simple" xlink:href="https://hal.science/hal-05442164v1">hal-05442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2488v1">Villes neuves de l'Aquitaine médiévale</text:a></text:p>
              <text:p text:style-name="Normal"><text:a xlink:type="simple" xlink:href="https://hal.science/search/index/?q=*&amp;authFullName_s=Sylvie Faravel">Sylvie Faravel</text:a></text:p>
              <text:p text:style-name="Normal"><text:span>Identités montferrandaises, de la ville neuve au quartier (1120-2020)</text:span><text:span>, Presses universitaires Blaise Pascal, pp.299-316, 2025</text:span></text:p>
              <text:p text:style-name="Normal"><text:span>Chapitre d'ouvrage</text:span></text:p>
              <text:p text:style-name="Normal"><text:a xlink:type="simple" xlink:href="https://shs.hal.science/halshs-05432488v1">halshs-0543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592v1">Histoire du site , structure et environnement</text:a></text:p>
              <text:p text:style-name="Normal"><text:a xlink:type="simple" xlink:href="https://hal.science/search/index/?q=*&amp;authFullName_s=Frédéric Boutoulle">Frédéric Boutoulle</text:a><text:span>,</text:span><text:a xlink:type="simple" xlink:href="https://hal.science/search/index/?q=*&amp;authFullName_s=Sylvie Faravel">Sylvie Faravel</text:a><text:span>,</text:span><text:a xlink:type="simple" xlink:href="https://hal.science/search/index/?q=*&amp;authFullName_s=Luc Bourgeois">Luc Bourgeois</text:a></text:p>
              <text:p text:style-name="Normal"><text:span>Luc Bourgeois; Frédéric Prodéo.<text:s/></text:span><text:span>Les seigneurs du marais. La résidence fossoyée de la Mothe de Pineuilh (Gironde, Xe-XIIe siècle)</text:span><text:span>, Presses universitaires de Caen, pp.219-285, 2024</text:span></text:p>
              <text:p text:style-name="Normal"><text:span>Chapitre d'ouvrage</text:span></text:p>
              <text:p text:style-name="Normal"><text:a xlink:type="simple" xlink:href="https://hal.science/hal-05440592v1">hal-05440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2470v1">La paroisse de Daubèze au Moyen Âge</text:a></text:p>
              <text:p text:style-name="Normal"><text:a xlink:type="simple" xlink:href="https://hal.science/search/index/?q=*&amp;authFullName_s=Sylvie Faravel">Sylvie Faravel</text:a></text:p>
              <text:p text:style-name="Normal"><text:span>Daubèze</text:span><text:span>, ASPECTS, pp.11-26 et 358, 2024, 978-2-95556563-8-9</text:span></text:p>
              <text:p text:style-name="Normal"><text:span>Chapitre d'ouvrage</text:span></text:p>
              <text:p text:style-name="Normal"><text:a xlink:type="simple" xlink:href="https://shs.hal.science/halshs-05432470v1">halshs-05432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2476v1">L’église paroissiale de Daubèze et son cimetière</text:a></text:p>
              <text:p text:style-name="Normal"><text:a xlink:type="simple" xlink:href="https://hal.science/search/index/?q=*&amp;authFullName_s=Sylvie Faravel">Sylvie Faravel</text:a></text:p>
              <text:p text:style-name="Normal"><text:span>Daubèze</text:span><text:span>, ASPECTS, 2024, 978-2-9556563-8-9</text:span></text:p>
              <text:p text:style-name="Normal"><text:span>Chapitre d'ouvrage</text:span></text:p>
              <text:p text:style-name="Normal"><text:a xlink:type="simple" xlink:href="https://shs.hal.science/halshs-05432476v1">halshs-0543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681v1">En guise de conclusion : comment (re)trouver l’image de ces villes médiévales dans nos villes actuelles ?</text:a></text:p>
              <text:p text:style-name="Normal"><text:a xlink:type="simple" xlink:href="https://hal.science/search/index/?q=*&amp;authFullName_s=Frédéric Boutoulle">Frédéric Boutoulle</text:a><text:span>,</text:span><text:a xlink:type="simple" xlink:href="https://hal.science/search/index/?q=*&amp;authFullName_s=Sylvie Faravel">Sylvie Faravel</text:a></text:p>
              <text:p text:style-name="Normal"><text:span>Ausonius édition-Archives départementales de la Gironde, Bordeaux.<text:s/></text:span><text:span>Catalogue de l’exposition « Villes en Gironde au Moyen Âge », Archives départementales de la Gironde (28-11-2023 au 7-04-2024), dir. S. Faravel et A. Vatican</text:span><text:span>, pp.137-146, 2023</text:span></text:p>
              <text:p text:style-name="Normal"><text:span>Chapitre d'ouvrage</text:span></text:p>
              <text:p text:style-name="Normal"><text:a xlink:type="simple" xlink:href="https://hal.science/hal-05442681v1">hal-0544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145v1">Les églises et paroisses de Saint-Félix-de-Pommiers et de Notre-Dame-de-Foncaude</text:a></text:p>
              <text:p text:style-name="Normal"><text:a xlink:type="simple" xlink:href="https://hal.science/search/index/?q=*&amp;authFullName_s=Sylvie Faravel">Sylvie Faravel</text:a></text:p>
              <text:p text:style-name="Normal"><text:span>Saint-Félix-de-Foncaude</text:span><text:span>, p. 33-76, 2022, 978-2-9556563-6-5</text:span></text:p>
              <text:p text:style-name="Normal"><text:span>Chapitre d'ouvrage</text:span></text:p>
              <text:p text:style-name="Normal"><text:a xlink:type="simple" xlink:href="https://hal.science/hal-03893145v1">hal-03893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6517v1">Le pion de jeu de trictrac ou de mérelle à décor animalier du castrum du Castéra (Langoiran, Gironde)</text:a></text:p>
              <text:p text:style-name="Normal"><text:a xlink:type="simple" xlink:href="https://hal.science/search/index/?q=*&amp;authFullName_s=Sylvain Renou">Sylvain Renou</text:a><text:span>,</text:span><text:a xlink:type="simple" xlink:href="https://hal.science/search/index/?q=*&amp;authFullName_s=Sylvie Faravel">Sylvie Faravel</text:a><text:span>,</text:span><text:a xlink:type="simple" xlink:href="https://hal.science/search/index/?q=*&amp;authFullName_s=Florent Comte">Florent Comte</text:a></text:p>
              <text:p text:style-name="Normal"><text:span>Relations hommes – canidés de la Préhistoire aux périodes modernes</text:span><text:span>, UN@ Éditions, pp.159-168, 2020,<text:s/></text:span><text:a xlink:type="simple" xlink:href="https://dx.doi.org/10.46608/DANA3.9782381490120.10">⟨10.46608/DANA3.9782381490120.10⟩</text:a></text:p>
              <text:p text:style-name="Normal"><text:span>Chapitre d'ouvrage</text:span></text:p>
              <text:p text:style-name="Normal"><text:a xlink:type="simple" xlink:href="https://shs.hal.science/halshs-02966517v1">halshs-02966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1676v1">L’église et la paroisse de Saint-Laurent-du-Bois au Moyen Âge</text:a></text:p>
              <text:p text:style-name="Normal"><text:a xlink:type="simple" xlink:href="https://hal.science/search/index/?q=*&amp;authFullName_s=Sylvie Faravel">Sylvie Faravel</text:a></text:p>
              <text:p text:style-name="Normal"><text:span>Saint-Laurent-du-Bois</text:span><text:span>, ASPECTS, p. 5-36, 2020, 978-2-9556563-4-1</text:span></text:p>
              <text:p text:style-name="Normal"><text:span>Chapitre d'ouvrage</text:span></text:p>
              <text:p text:style-name="Normal"><text:a xlink:type="simple" xlink:href="https://shs.hal.science/halshs-02951676v1">halshs-02951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856v1">Meitat chen, meitat porc. Le castrum du Castéra de Langoiran</text:a></text:p>
              <text:p text:style-name="Normal"><text:a xlink:type="simple" xlink:href="https://hal.science/search/index/?q=*&amp;authFullName_s=Sylvain Renou">Sylvain Renou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Jean-Marc Elalouf">Jean-Marc Elalouf</text:a><text:span>,</text:span><text:a xlink:type="simple" xlink:href="https://hal.science/search/index/?q=*&amp;authFullName_s=Sylvie Faravel">Sylvie Faravel</text:a></text:p>
              <text:p text:style-name="Normal"><text:span>Boudadi-Maligne, M.; Mallye, J.-B.<text:s/></text:span><text:span>Relations hommes – canidés de la Préhistoire aux périodes modernes</text:span><text:span>, 3, UN@ Éditions, pp.185-203, 2020, collection DAN@,<text:s/></text:span><text:a xlink:type="simple" xlink:href="https://dx.doi.org/10.46608/DANA3.9782381490120.12">⟨10.46608/DANA3.9782381490120.12⟩</text:a></text:p>
              <text:p text:style-name="Normal"><text:span>Chapitre d'ouvrage</text:span></text:p>
              <text:p text:style-name="Normal"><text:a xlink:type="simple" xlink:href="https://shs.hal.science/halshs-03029856v1">halshs-03029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7700v1">La Réole au temps du cadastre « napoléonien » (1827-1828)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Martine Courrèges-Blanc">Martine Courrèges-Blanc</text:a></text:p>
              <text:p text:style-name="Normal"><text:span>Actes du 16e colloque l’Entre-deux-Mers à la recherche de son identité, tenu à La Réole les 3, 4 et 5 novembre 2017</text:span><text:span>, CLEM, pp.173-185, 2019, 979-10-95592-03-7</text:span></text:p>
              <text:p text:style-name="Normal"><text:span>Chapitre d'ouvrage</text:span></text:p>
              <text:p text:style-name="Normal"><text:a xlink:type="simple" xlink:href="https://shs.hal.science/halshs-02307700v1">halshs-02307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7708v1">L’église et la paroisse de Castelviel au Moyen Âge</text:a></text:p>
              <text:p text:style-name="Normal"><text:a xlink:type="simple" xlink:href="https://hal.science/search/index/?q=*&amp;authFullName_s=Sylvie Faravel">Sylvie Faravel</text:a></text:p>
              <text:p text:style-name="Normal"><text:span>Castelviel</text:span><text:span>, ASPECT, pp. 21-34, 2019</text:span></text:p>
              <text:p text:style-name="Normal"><text:span>Chapitre d'ouvrage</text:span></text:p>
              <text:p text:style-name="Normal"><text:a xlink:type="simple" xlink:href="https://shs.hal.science/halshs-02307708v1">halshs-02307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7692v1">Les péages sur la Garonne autour de La Réole (XIe-XVIIIe siècles), p. 81-91.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Vincent Joineau">Vincent Joineau</text:a></text:p>
              <text:p text:style-name="Normal"><text:span>Actes du 16e colloque l’Entre-deux-Mers à la recherche de son identité, tenu à La Réole les 3, 4 et 5 novembre 2017</text:span><text:span>, CLEM, pp. 81-91, 2019, 979-10-95592-03-07</text:span></text:p>
              <text:p text:style-name="Normal"><text:span>Chapitre d'ouvrage</text:span></text:p>
              <text:p text:style-name="Normal"><text:a xlink:type="simple" xlink:href="https://shs.hal.science/halshs-02307692v1">halshs-02307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862v1">Édition de la charte de coutumes de Gensac (1461) suivie de la confirmation des privilèges de Gensac (1612)</text:a></text:p>
              <text:p text:style-name="Normal"><text:a xlink:type="simple" xlink:href="https://hal.science/search/index/?q=*&amp;authFullName_s=Sylvie Faravel">Sylvie Faravel</text:a></text:p>
              <text:p text:style-name="Normal"><text:span>Actes du 15e colloque l’Entre-deux-Mers à la recherche de son identité, tenu à Pessac-sur-Dordogne, Gensac et Pujols les 16, 17 et 18 octobre 2015</text:span><text:span>, pp.68-88, 2017</text:span></text:p>
              <text:p text:style-name="Normal"><text:span>Chapitre d'ouvrage</text:span></text:p>
              <text:p text:style-name="Normal"><text:a xlink:type="simple" xlink:href="https://shs.hal.science/halshs-01697862v1">halshs-01697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858v1">Vivre dans la « ville » et la seigneurie de Gensac à la fin du Moyen Âge d’après les coutumes des XIIIe et XVe siècles</text:a></text:p>
              <text:p text:style-name="Normal"><text:a xlink:type="simple" xlink:href="https://hal.science/search/index/?q=*&amp;authFullName_s=Sylvie Faravel">Sylvie Faravel</text:a></text:p>
              <text:p text:style-name="Normal"><text:span>Actes du 15e colloque l’Entre-deux-Mers à la recherche de son identité, tenu à Pessac-sur-Dordogne, Gensac et Pujols les 16, 17 et 18 octobre 2015</text:span><text:span>, pp.57-67, 2017</text:span></text:p>
              <text:p text:style-name="Normal"><text:span>Chapitre d'ouvrage</text:span></text:p>
              <text:p text:style-name="Normal"><text:a xlink:type="simple" xlink:href="https://shs.hal.science/halshs-01697858v1">halshs-01697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874v1">La bastide de Sauveterre au Moyen Âge</text:a></text:p>
              <text:p text:style-name="Normal"><text:a xlink:type="simple" xlink:href="https://hal.science/search/index/?q=*&amp;authFullName_s=Sylvie Faravel">Sylvie Faravel</text:a></text:p>
              <text:p text:style-name="Normal"><text:span>Sauveterre-de-Guyenne</text:span><text:span>, ASPECTS, pp.35-48, 2017</text:span></text:p>
              <text:p text:style-name="Normal"><text:span>Chapitre d'ouvrage</text:span></text:p>
              <text:p text:style-name="Normal"><text:a xlink:type="simple" xlink:href="https://shs.hal.science/halshs-01697874v1">halshs-01697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673v1">Agen cité épiscopale (Ve siècle-vers 1217)</text:a></text:p>
              <text:p text:style-name="Normal"><text:a xlink:type="simple" xlink:href="https://hal.science/search/index/?q=*&amp;authFullName_s=Sandrine Lavaud">Sandrine Lavaud</text:a><text:span>,</text:span><text:a xlink:type="simple" xlink:href="https://hal.science/search/index/?q=*&amp;authFullName_s=Sylvie Faravel">Sylvie Faravel</text:a><text:span>,</text:span><text:a xlink:type="simple" xlink:href="https://hal.science/search/index/?q=*&amp;authFullName_s=Antoine Ducarton">Antoine Ducarton</text:a></text:p>
              <text:p text:style-name="Normal"><text:span>Atlas historique d’Agen</text:span><text:span>, t. 1, Notice générale (50), Ausonius Editions, 120-147, chap. 5, 2017, Atlas historique des villes de France</text:span></text:p>
              <text:p text:style-name="Normal"><text:span>Chapitre d'ouvrage</text:span></text:p>
              <text:p text:style-name="Normal"><text:a xlink:type="simple" xlink:href="https://shs.hal.science/halshs-01698673v1">halshs-01698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868v1">Autour de la bastide de Sauveterre : les hommes et la terre dans les paroisses de Puch, Saint-Léger et Saint Romain au Moyen Âge</text:a></text:p>
              <text:p text:style-name="Normal"><text:a xlink:type="simple" xlink:href="https://hal.science/search/index/?q=*&amp;authFullName_s=Sylvie Faravel">Sylvie Faravel</text:a></text:p>
              <text:p text:style-name="Normal"><text:span>Sauveterre-de-Guyenne</text:span><text:span>, ASPECTS, pp.65-75, 2017</text:span></text:p>
              <text:p text:style-name="Normal"><text:span>Chapitre d'ouvrage</text:span></text:p>
              <text:p text:style-name="Normal"><text:a xlink:type="simple" xlink:href="https://shs.hal.science/halshs-01697868v1">halshs-0169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59v1">Histoire de la commanderie de Saint-Genis-du-Bois de 1290 à 1550</text:a></text:p>
              <text:p text:style-name="Normal"><text:a xlink:type="simple" xlink:href="https://hal.science/search/index/?q=*&amp;authFullName_s=Sylvie Faravel">Sylvie Faravel</text:a></text:p>
              <text:p text:style-name="Normal"><text:span>Saint-Genis-du-Bois</text:span><text:span>, Association ASPECT, pp.45-60, 2016</text:span></text:p>
              <text:p text:style-name="Normal"><text:span>Chapitre d'ouvrage</text:span></text:p>
              <text:p text:style-name="Normal"><text:a xlink:type="simple" xlink:href="https://hal.science/hal-01742059v1">hal-0174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55v1">Autour de l’église et du cimetière paroissial de Saint-Genis-du-Bois : les apports de l’archéologie à l’histoire du « bourg » de Saint-Genis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Jean-Luc Piat">Jean-Luc Piat</text:a><text:span>,</text:span><text:a xlink:type="simple" xlink:href="https://hal.science/search/index/?q=*&amp;authFullName_s=Jean-Claude Huguet">Jean-Claude Huguet</text:a></text:p>
              <text:p text:style-name="Normal"><text:span>Saint-Genis-du-Bois</text:span><text:span>, Association ASPECT, pp.21-44, 2016</text:span></text:p>
              <text:p text:style-name="Normal"><text:span>Chapitre d'ouvrage</text:span></text:p>
              <text:p text:style-name="Normal"><text:a xlink:type="simple" xlink:href="https://hal.science/hal-01742055v1">hal-0174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17v1">Entre paroisses et seigneurie : aux origines de la formation du territoire communal de Pellegrue</text:a></text:p>
              <text:p text:style-name="Normal"><text:a xlink:type="simple" xlink:href="https://hal.science/search/index/?q=*&amp;authFullName_s=Sylvie Faravel">Sylvie Faravel</text:a></text:p>
              <text:p text:style-name="Normal"><text:span>Actes du XIVe colloque l’Entre-Deux-Mers à la recherche de son identité, tenu à Saint-Ferme, Pellegrue et Massugas les 20, 21 et 22 septembre 2013</text:span><text:span>, pp.63-69, 2015</text:span></text:p>
              <text:p text:style-name="Normal"><text:span>Chapitre d'ouvrage</text:span></text:p>
              <text:p text:style-name="Normal"><text:a xlink:type="simple" xlink:href="https://hal.science/hal-01742017v1">hal-0174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34v1">L’église et la paroisse Saint-Jean de Gornac</text:a></text:p>
              <text:p text:style-name="Normal"><text:a xlink:type="simple" xlink:href="https://hal.science/search/index/?q=*&amp;authFullName_s=Sylvie Faravel">Sylvie Faravel</text:a></text:p>
              <text:p text:style-name="Normal"><text:span>Gornac</text:span><text:span>, association ASPECT, pp.26-34, 2015</text:span></text:p>
              <text:p text:style-name="Normal"><text:span>Chapitre d'ouvrage</text:span></text:p>
              <text:p text:style-name="Normal"><text:a xlink:type="simple" xlink:href="https://hal.science/hal-01742034v1">hal-0174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49v1">Les « couverts » ou « arcades » dans les bastides du sud-ouest de la France</text:a></text:p>
              <text:p text:style-name="Normal"><text:a xlink:type="simple" xlink:href="https://hal.science/search/index/?q=*&amp;authFullName_s=Sylvie Faravel">Sylvie Faravel</text:a></text:p>
              <text:p text:style-name="Normal"><text:span>Bocchi, Francesca et Smurra, Rosa<text:s/></text:span><text:span>I portici di Bologna nel contesto europeo. Bologna’s porticos in the european context</text:span><text:span>, Luca Sossella editore, pp.211-224, 2015</text:span></text:p>
              <text:p text:style-name="Normal"><text:span>Chapitre d'ouvrage</text:span></text:p>
              <text:p text:style-name="Normal"><text:a xlink:type="simple" xlink:href="https://hal.science/hal-01742049v1">hal-0174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05v1">Le bourg de Pellegrue : des origines à la bastide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Jean-Luc Piat">Jean-Luc Piat</text:a><text:span>,</text:span><text:a xlink:type="simple" xlink:href="https://hal.science/search/index/?q=*&amp;authFullName_s=Nicole Gangloff">Nicole Gangloff</text:a></text:p>
              <text:p text:style-name="Normal"><text:span>Actes du XIVe colloque l’Entre-Deux-Mers à la recherche de son identité, tenu à Saint-Ferme, Pellegrue et Massugas les 20, 21 et 22 septembre 2013</text:span><text:span>, pp.45-62, 2015</text:span></text:p>
              <text:p text:style-name="Normal"><text:span>Chapitre d'ouvrage</text:span></text:p>
              <text:p text:style-name="Normal"><text:a xlink:type="simple" xlink:href="https://hal.science/hal-01742005v1">hal-0174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68v1">Le castrum de Pommiers (commune de Saint-Félix-de-Foncaude, Gironde)</text:a></text:p>
              <text:p text:style-name="Normal"><text:a xlink:type="simple" xlink:href="https://hal.science/search/index/?q=*&amp;authFullName_s=Sylvie Faravel">Sylvie Faravel</text:a></text:p>
              <text:p text:style-name="Normal"><text:span>Bourgeois, Luc et Rémy, Christian.<text:s/></text:span><text:span>Demeurer, défendre, paraître. Orientations récentes de l’archéologie des fortifications et des résidences aristocratiques médiévales entre Loire et Pyrénées. Colloque organisé par le CESCM et le SRA Poitou-Charentes, et la ville de Chauvigny, Chauvigny, 14-16 juin 2012</text:span><text:span>, pp.343-349, 2014</text:span></text:p>
              <text:p text:style-name="Normal"><text:span>Chapitre d'ouvrage</text:span></text:p>
              <text:p text:style-name="Normal"><text:a xlink:type="simple" xlink:href="https://hal.science/hal-01741968v1">hal-0174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81v1">Le lexique de la résidence aristocratique et des fortifications en Entre-deux-Mers bazadais entre le XIe et le XVe siècle</text:a></text:p>
              <text:p text:style-name="Normal"><text:a xlink:type="simple" xlink:href="https://hal.science/search/index/?q=*&amp;authFullName_s=Sylvie Faravel">Sylvie Faravel</text:a></text:p>
              <text:p text:style-name="Normal"><text:span>Bourgeois, Luc et Rémy, Christian.<text:s/></text:span><text:span>Demeurer, défendre, paraître. Orientations récentes de l’archéologie des fortifications et des résidences aristocratiques médiévales entre Loire et Pyrénées. Colloque organisé par le CESCM et le SRA Poitou-Charentes, et la ville de Chauvigny, Chauvigny, 14-16 juin 2012</text:span><text:span>, pp.617-626, 2014</text:span></text:p>
              <text:p text:style-name="Normal"><text:span>Chapitre d'ouvrage</text:span></text:p>
              <text:p text:style-name="Normal"><text:a xlink:type="simple" xlink:href="https://hal.science/hal-01741981v1">hal-0174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71v1">Le site du Castéra, commune de Langoiran (Gironde)</text:a></text:p>
              <text:p text:style-name="Normal"><text:a xlink:type="simple" xlink:href="https://hal.science/search/index/?q=*&amp;authFullName_s=Sylvie Faravel">Sylvie Faravel</text:a></text:p>
              <text:p text:style-name="Normal"><text:span>Bourgeois, Luc et Rémy, Christian.<text:s/></text:span><text:span>Demeurer, défendre, paraître. Orientations récentes de l’archéologie des fortifications et des résidences aristocratiques médiévales entre Loire et Pyrénées. Colloque organisé par le CESCM et le SRA Poitou-Charentes, et la ville de Chauvigny, Chauvigny, 14-16 juin 2012</text:span><text:span>, pp.351-367, 2014</text:span></text:p>
              <text:p text:style-name="Normal"><text:span>Chapitre d'ouvrage</text:span></text:p>
              <text:p text:style-name="Normal"><text:a xlink:type="simple" xlink:href="https://hal.science/hal-01741971v1">hal-0174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349v1">Saint-Émilion et la « mer » : les relations de Saint-Émilion avec la Dordogne au Moyen Âge</text:a></text:p>
              <text:p text:style-name="Normal"><text:a xlink:type="simple" xlink:href="https://hal.science/search/index/?q=*&amp;authFullName_s=Sylvie Faravel">Sylvie Faravel</text:a></text:p>
              <text:p text:style-name="Normal"><text:span>Boutoulle, Frédéric and Barraud, Dany and Piat, Jean-Luc.<text:s/></text:span><text:span>La Fabrique d’une ville médiévale, Saint-Émilion au Moyen Âge</text:span><text:span>, 26, Aquitania, pp.361-372, 2011, Supplément Aquitania</text:span></text:p>
              <text:p text:style-name="Normal"><text:span>Chapitre d'ouvrage</text:span></text:p>
              <text:p text:style-name="Normal"><text:a xlink:type="simple" xlink:href="https://hal.science/hal-01537349v1">hal-0153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278v1">Castillon-sur-Dordogne et les agglomérations d'origine castrale du Bordelais</text:a></text:p>
              <text:p text:style-name="Normal"><text:a xlink:type="simple" xlink:href="https://hal.science/search/index/?q=*&amp;authFullName_s=Frédéric Boutoulle">Frédéric Boutoulle</text:a><text:span>,</text:span><text:a xlink:type="simple" xlink:href="https://hal.science/search/index/?q=*&amp;authFullName_s=Sylvie Faravel">Sylvie Faravel</text:a></text:p>
              <text:p text:style-name="Normal"><text:span>A. Chedeville, D Pichot.<text:s/></text:span><text:span>Des villes à l'ombre des châteaux. Naissance et essor des villes castrales en France au Moyen Âge, dir. D. Pichot et A. Chedeville, Actes du colloque de Vitré, 16-17 octobre 2008</text:span><text:span>, Presses universitaires de Rennes, pp.175-189, 2010</text:span></text:p>
              <text:p text:style-name="Normal"><text:span>Chapitre d'ouvrage</text:span></text:p>
              <text:p text:style-name="Normal"><text:a xlink:type="simple" xlink:href="https://hal.science/hal-02768278v1">hal-0276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64v1">Ports, passages, péages et pêcheries : le contrôle et l’exploitation du fleuve dans la basse vallée de la Dordogne au Moyen Age (XIe – XVe siècles)</text:a></text:p>
              <text:p text:style-name="Normal"><text:a xlink:type="simple" xlink:href="https://hal.science/search/index/?q=*&amp;authFullName_s=Sylvie Faravel">Sylvie Faravel</text:a></text:p>
              <text:p text:style-name="Normal"><text:span>L’Entre-Deux-Mers à la recherche de son identité, Actes du Xe colloque tenu à Vayres, Génissac et Libourne les 21, 22 et 23 octobre 2005</text:span><text:span>, pp.27-57, 2008</text:span></text:p>
              <text:p text:style-name="Normal"><text:span>Chapitre d'ouvrage</text:span></text:p>
              <text:p text:style-name="Normal"><text:a xlink:type="simple" xlink:href="https://hal.science/hal-01759164v1">hal-0175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50v1">La bastide de Sainte-Foy au Moyen Age : approche de topographie historique</text:a></text:p>
              <text:p text:style-name="Normal"><text:a xlink:type="simple" xlink:href="https://hal.science/search/index/?q=*&amp;authFullName_s=Sylvie Faravel">Sylvie Faravel</text:a></text:p>
              <text:p text:style-name="Normal"><text:span>750 ans de la bastide de Sainte-Foy-la-Grande, Actes du colloque tenu les 3 et 4 décembre 2005 organisé par les Amis de Sainte-Foy et sa région avec l’appui du CLEM</text:span><text:span>, pp.33-50, 2007</text:span></text:p>
              <text:p text:style-name="Normal"><text:span>Chapitre d'ouvrage</text:span></text:p>
              <text:p text:style-name="Normal"><text:a xlink:type="simple" xlink:href="https://hal.science/hal-01759150v1">hal-0175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46v1">L’implantation de l’abbaye de Conques dans les environs de Sainte-Foy-la-Grande au XIe siècle</text:a></text:p>
              <text:p text:style-name="Normal"><text:a xlink:type="simple" xlink:href="https://hal.science/search/index/?q=*&amp;authFullName_s=Sylvie Faravel">Sylvie Faravel</text:a></text:p>
              <text:p text:style-name="Normal"><text:span>750 ans de la bastide de Sainte-Foy-la-Grande, Actes du colloque tenu les 3 et 4 décembre 2005 organisé par les Amis de Sainte-Foy et sa région avec l’appui du CLEM</text:span><text:span>, pp.13-32, 2007</text:span></text:p>
              <text:p text:style-name="Normal"><text:span>Chapitre d'ouvrage</text:span></text:p>
              <text:p text:style-name="Normal"><text:a xlink:type="simple" xlink:href="https://hal.science/hal-01759146v1">hal-0175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35v1">Formation et évolution des paroisses de la basse vallée du Drot : le Bazadais</text:a></text:p>
              <text:p text:style-name="Normal"><text:a xlink:type="simple" xlink:href="https://hal.science/search/index/?q=*&amp;authFullName_s=Sylvie Faravel">Sylvie Faravel</text:a></text:p>
              <text:p text:style-name="Normal"><text:span>La vallée du Dropt : des paroisses aux communes, Actes du 2e colloque de la Vallée du Dropt tenu à Duras les 23 et 24 octobre 2004</text:span><text:span>, pp.121-179, 2007</text:span></text:p>
              <text:p text:style-name="Normal"><text:span>Chapitre d'ouvrage</text:span></text:p>
              <text:p text:style-name="Normal"><text:a xlink:type="simple" xlink:href="https://hal.science/hal-01759135v1">hal-0175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42v1">Formation et évolution des paroisses de la basse vallée du Drot : essai de synthèse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Jean-Claude Ignace">Jean-Claude Ignace</text:a><text:span>,</text:span><text:a xlink:type="simple" xlink:href="https://hal.science/search/index/?q=*&amp;authFullName_s=Yan Laborie">Yan Laborie</text:a><text:span>,</text:span><text:a xlink:type="simple" xlink:href="https://hal.science/search/index/?q=*&amp;authFullName_s=P. Simon">P. Simon</text:a></text:p>
              <text:p text:style-name="Normal"><text:span>La vallée du Dropt : des paroisses aux communes, Actes du 2e colloque de la Vallée du Dropt tenu à Duras les 23 et 24 octobre 2004</text:span><text:span>, pp.181-185, 2007</text:span></text:p>
              <text:p text:style-name="Normal"><text:span>Chapitre d'ouvrage</text:span></text:p>
              <text:p text:style-name="Normal"><text:a xlink:type="simple" xlink:href="https://hal.science/hal-01759142v1">hal-0175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31v1">Les paroisses agenaises de la moyenne et haute vallée du Drot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P. Simon">P. Simon</text:a></text:p>
              <text:p text:style-name="Normal"><text:span>Actes du 2e colloque de la Vallée du Dropt tenu à Duras les 23 et 24 octobre 2004</text:span><text:span>, pp.67-119, 2007</text:span></text:p>
              <text:p text:style-name="Normal"><text:span>Chapitre d'ouvrage</text:span></text:p>
              <text:p text:style-name="Normal"><text:a xlink:type="simple" xlink:href="https://hal.science/hal-01759131v1">hal-0175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27v1">Formation et évolution des paroisses de la vallée du Drot : présentation générale</text:a></text:p>
              <text:p text:style-name="Normal"><text:a xlink:type="simple" xlink:href="https://hal.science/search/index/?q=*&amp;authFullName_s=Sylvie Faravel">Sylvie Faravel</text:a></text:p>
              <text:p text:style-name="Normal"><text:span>La vallée du Dropt : des paroisses aux communes, Actes du 2e colloque de la Vallée du Dropt tenu à Duras les 23 et 24 octobre 2004</text:span><text:span>, pp.11-20, 2007</text:span></text:p>
              <text:p text:style-name="Normal"><text:span>Chapitre d'ouvrage</text:span></text:p>
              <text:p text:style-name="Normal"><text:a xlink:type="simple" xlink:href="https://hal.science/hal-01759127v1">hal-0175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00v1">Les châteaux de Langoiran, premier bilan archéologique</text:a></text:p>
              <text:p text:style-name="Normal"><text:a xlink:type="simple" xlink:href="https://hal.science/search/index/?q=*&amp;authFullName_s=Philippe Araguas">Philippe Araguas</text:a><text:span>,</text:span><text:a xlink:type="simple" xlink:href="https://hal.science/search/index/?q=*&amp;authFullName_s=Sylvie Faravel">Sylvie Faravel</text:a></text:p>
              <text:p text:style-name="Normal"><text:span>Château, livres et manuscrits IXe - XXIe siècles, Actes des Rencontres d’archéologie et d’histoire en Périgord, Périgueux 23, 24 et 25 septembre 2005</text:span><text:span>, pp.249-263, 2006</text:span></text:p>
              <text:p text:style-name="Normal"><text:span>Chapitre d'ouvrage</text:span></text:p>
              <text:p text:style-name="Normal"><text:a xlink:type="simple" xlink:href="https://hal.science/hal-01759100v1">hal-0175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17v1">État de l’inventaire des ouvrages fortifiés de terre médiévaux de Midi-Pyrénées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Laurent Sévègnes">Laurent Sévègnes</text:a></text:p>
              <text:p text:style-name="Normal"><text:span>Résidences aristocratiques, résidences du pouvoir, Xe - XVe siècles, Actes du colloque de Pau des 3, 4 et 5 octobre 2002</text:span><text:span>, Supplémentn°4, pp.105-111, 2006, Archéologie du Midi Médiéval,<text:s/></text:span><text:a xlink:type="simple" xlink:href="https://dx.doi.org/10.3406/amime.2006.1578">⟨10.3406/amime.2006.1578⟩</text:a></text:p>
              <text:p text:style-name="Normal"><text:span>Chapitre d'ouvrage</text:span></text:p>
              <text:p text:style-name="Normal"><text:a xlink:type="simple" xlink:href="https://hal.science/hal-01759117v1">hal-0175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13v1">Archéologie des résidences aristocratiques médiévales en Midi-Pyrénées (1987-2002)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Michel Barrère">Michel Barrère</text:a></text:p>
              <text:p text:style-name="Normal"><text:span>Résidences aristocratiques, résidences du pouvoir, Xe - XVe siècles, Actes du colloque de Pau des 3, 4 et 5 octobre 2002</text:span><text:span>, Supplément n°4, pp.31-51, 2006, Archéologie du Midi Médiéval,<text:s/></text:span><text:a xlink:type="simple" xlink:href="https://dx.doi.org/10.3406/amime.2006.1573">⟨10.3406/amime.2006.1573⟩</text:a></text:p>
              <text:p text:style-name="Normal"><text:span>Chapitre d'ouvrage</text:span></text:p>
              <text:p text:style-name="Normal"><text:a xlink:type="simple" xlink:href="https://hal.science/hal-01759113v1">hal-0175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21v1">Le château de Lauzun (Lot-et-Garonne), évolution de la partie résidentielle de la fin du XIIe au XVIIIe siècle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Christophe Sireix">Christophe Sireix</text:a><text:span>,</text:span><text:a xlink:type="simple" xlink:href="https://hal.science/search/index/?q=*&amp;authFullName_s=Christian Martin">Christian Martin</text:a></text:p>
              <text:p text:style-name="Normal"><text:span>Résidences aristocratiques, résidences du pouvoir, Xe-XVe siècles, Actes du colloque de Pau des 3, 4 et 5 octobre 2002</text:span><text:span>, Supplément n°4, pp.365-387, 2006, Archéologie du Midi Médiéval,<text:s/></text:span><text:a xlink:type="simple" xlink:href="https://dx.doi.org/10.3406/amime.2006.1596">⟨10.3406/amime.2006.1596⟩</text:a></text:p>
              <text:p text:style-name="Normal"><text:span>Chapitre d'ouvrage</text:span></text:p>
              <text:p text:style-name="Normal"><text:a xlink:type="simple" xlink:href="https://hal.science/hal-01759121v1">hal-0175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65v1">Bilan sur les recherches sur les origines de la paroisse en Aquitaine (IVe – Xe siècles)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Dany Barraud">Dany Barraud</text:a></text:p>
              <text:p text:style-name="Normal"><text:span>Aux origines de la paroisse rurale en Gaule méridionale (IVe - IXe siècles), Actes du colloque international de Toulouse 21-23 mars 2003</text:span><text:span>, pp.150-158, 2005</text:span></text:p>
              <text:p text:style-name="Normal"><text:span>Chapitre d'ouvrage</text:span></text:p>
              <text:p text:style-name="Normal"><text:a xlink:type="simple" xlink:href="https://hal.science/hal-01759065v1">hal-0175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86v1">Les bastides de l’Aquitaine ducale</text:a></text:p>
              <text:p text:style-name="Normal"><text:a xlink:type="simple" xlink:href="https://hal.science/search/index/?q=*&amp;authFullName_s=Sylvie Faravel">Sylvie Faravel</text:a></text:p>
              <text:p text:style-name="Normal"><text:span>Araguas, Philippe et Barnabé, Patrice et Boutoulle Frédéric et Durand, Philippe et Laborie, Yan et Lavaud, Sandrine et Marquette, Jean-Bernard.<text:s/></text:span><text:span>L’Aquitaine ducale, entre France et Angleterre</text:span><text:span>, Histoire médiévale, pp.38-46, 2004</text:span></text:p>
              <text:p text:style-name="Normal"><text:span>Chapitre d'ouvrage</text:span></text:p>
              <text:p text:style-name="Normal"><text:a xlink:type="simple" xlink:href="https://hal.science/hal-01759186v1">hal-01759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3201v1">Saint-Germain-d’Esteuil, le Marais de Raysson</text:a></text:p>
              <text:p text:style-name="Normal"><text:a xlink:type="simple" xlink:href="https://hal.science/search/index/?q=*&amp;authFullName_s=Dany Barraud">Dany Barraud</text:a><text:span>,</text:span><text:a xlink:type="simple" xlink:href="https://hal.science/search/index/?q=*&amp;authFullName_s=Sylvie Faravel">Sylvie Faravel</text:a></text:p>
              <text:p text:style-name="Normal"><text:span>Bernard Larrieu; Michelle Gaborit; Jean-Luc Harribey; Philippe Durand; Jean-Bernard Marquette.<text:s/></text:span><text:span>Léo Drouyn en Médoc</text:span><text:span>, 10, les Édition de l'Entre-deux-Mers CLEM-AHB, p. 196-199, 2003, Collection Léo Drouyn, Les albums de dessins, 978-2-913568-23-5</text:span></text:p>
              <text:p text:style-name="Normal"><text:span>Chapitre d'ouvrage</text:span></text:p>
              <text:p text:style-name="Normal"><text:a xlink:type="simple" xlink:href="https://shs.hal.science/halshs-03383201v1">halshs-0338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62v1">La vallée du Drot au Moyen Âge : bibliographie et sources écrites disponibles, bilan et perspectives de recherches</text:a></text:p>
              <text:p text:style-name="Normal"><text:a xlink:type="simple" xlink:href="https://hal.science/search/index/?q=*&amp;authFullName_s=Sylvie Faravel">Sylvie Faravel</text:a></text:p>
              <text:p text:style-name="Normal"><text:span>Actes du 1er colloque de la Vallée du Dropt tenu à Monflanquin les 19, 20 et 21 octobre 2001</text:span><text:span>, pp.93-143, 2003</text:span></text:p>
              <text:p text:style-name="Normal"><text:span>Chapitre d'ouvrage</text:span></text:p>
              <text:p text:style-name="Normal"><text:a xlink:type="simple" xlink:href="https://hal.science/hal-01759062v1">hal-0175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55v1">La Réole, du bourg monastique à la ville moderne, essai de topographie historique</text:a></text:p>
              <text:p text:style-name="Normal"><text:a xlink:type="simple" xlink:href="https://hal.science/search/index/?q=*&amp;authFullName_s=Sylvie Faravel">Sylvie Faravel</text:a></text:p>
              <text:p text:style-name="Normal"><text:span>L'Entre-Deux-Mers à la recherche de son identité, Actes du VIIIe colloque tenu à La Réole et Bazas les 22 et 23 septembre 2001</text:span><text:span>, pp.21-34, 2002</text:span></text:p>
              <text:p text:style-name="Normal"><text:span>Chapitre d'ouvrage</text:span></text:p>
              <text:p text:style-name="Normal"><text:a xlink:type="simple" xlink:href="https://hal.science/hal-01759055v1">hal-0175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53v1">Le castrum de Pommiers (Gironde). État de la recherche</text:a></text:p>
              <text:p text:style-name="Normal"><text:a xlink:type="simple" xlink:href="https://hal.science/search/index/?q=*&amp;authFullName_s=Sylvie Faravel">Sylvie Faravel</text:a></text:p>
              <text:p text:style-name="Normal"><text:span>Château et imaginaire, actes des Rencontres d’Archéologie et d’Histoire en Périgord, 29-30 septembre et 1er octobre 2000</text:span><text:span>, 4, Ausonius-publications, pp.279-289, 2001, Scripta Varia</text:span></text:p>
              <text:p text:style-name="Normal"><text:span>Chapitre d'ouvrage</text:span></text:p>
              <text:p text:style-name="Normal"><text:a xlink:type="simple" xlink:href="https://hal.science/hal-01759053v1">hal-0175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09v1">Du nouveau sur le castrum de Pommiers (commune de Saint-Félix-de-Foncaude, Gironde)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Agnès Marin">Agnès Marin</text:a><text:span>,</text:span><text:a xlink:type="simple" xlink:href="https://hal.science/search/index/?q=*&amp;authFullName_s=Jean-Claude Huguet">Jean-Claude Huguet</text:a><text:span>,</text:span><text:a xlink:type="simple" xlink:href="https://hal.science/search/index/?q=*&amp;authFullName_s=Michel Martinaud">Michel Martinaud</text:a><text:span>,</text:span><text:a xlink:type="simple" xlink:href="https://hal.science/search/index/?q=*&amp;authFullName_s=Christian Martin">Christian Martin</text:a></text:p>
              <text:p text:style-name="Normal"><text:span>L’Entre-Deux-Mers à la recherche de son identité, Actes du VIIe colloque tenu à Blasimon, Pommiers et Sauveterre les 25 et 26 septembre 1999</text:span><text:span>, pp.29-71, 2000</text:span></text:p>
              <text:p text:style-name="Normal"><text:span>Chapitre d'ouvrage</text:span></text:p>
              <text:p text:style-name="Normal"><text:a xlink:type="simple" xlink:href="https://hal.science/hal-01759009v1">hal-0175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64v1">L’abbaye de Blasimon et sa seigneurie au Moyen Age (Xe - XVIe s.)</text:a></text:p>
              <text:p text:style-name="Normal"><text:a xlink:type="simple" xlink:href="https://hal.science/search/index/?q=*&amp;authFullName_s=Sylvie Faravel">Sylvie Faravel</text:a></text:p>
              <text:p text:style-name="Normal"><text:span>L’Entre-Deux-Mers à la recherche de son identité, actes du VIIe colloque tenu à Blasimon, Pommiers et Sauveterre les 25 et 26 septembre 1999</text:span><text:span>, pp.229-248, 2000</text:span></text:p>
              <text:p text:style-name="Normal"><text:span>Chapitre d'ouvrage</text:span></text:p>
              <text:p text:style-name="Normal"><text:a xlink:type="simple" xlink:href="https://hal.science/hal-01758664v1">hal-0175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56v1">Petite histoire de Lamothe-Landerron ou des difficultés du groupement de l’habitat en Entre-deux-Mers</text:a></text:p>
              <text:p text:style-name="Normal"><text:a xlink:type="simple" xlink:href="https://hal.science/search/index/?q=*&amp;authFullName_s=Sylvie Faravel">Sylvie Faravel</text:a></text:p>
              <text:p text:style-name="Normal"><text:span>Les sociétés méridionales à l’âge féodal (Espagne, Italie et sud de la France Xe-XIIIe s.) Hommage à Pierre Bonnassie</text:span><text:span>, CNRS / Université de Toulouse le Mirail, pp.149-158, 1999,<text:s/></text:span><text:a xlink:type="simple" xlink:href="https://dx.doi.org/10.4000/books.pumi.26428">⟨10.4000/books.pumi.26428⟩</text:a></text:p>
              <text:p text:style-name="Normal"><text:span>Chapitre d'ouvrage</text:span></text:p>
              <text:p text:style-name="Normal"><text:a xlink:type="simple" xlink:href="https://hal.science/hal-01758656v1">hal-0175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47v1">Maison du XIVe s. à Bordeaux (Gironde)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Marie-Christine Lerat-Hardy">Marie-Christine Lerat-Hardy</text:a></text:p>
              <text:p text:style-name="Normal"><text:span>Esquieu, Y. et Pesez, J.-M. (dir.)<text:s/></text:span><text:span>Cent maisons médiévales en France (du XIIe au milieu du XVIe s.), un corpus et une esquisse</text:span><text:span>, 20, éd. du CNRS, pp.261-263, 1998, monographie du CRA</text:span></text:p>
              <text:p text:style-name="Normal"><text:span>Chapitre d'ouvrage</text:span></text:p>
              <text:p text:style-name="Normal"><text:a xlink:type="simple" xlink:href="https://hal.science/hal-01758647v1">hal-0175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40v1">Les POSHA de Saint-Macaire et La Réole</text:a></text:p>
              <text:p text:style-name="Normal"><text:a xlink:type="simple" xlink:href="https://hal.science/search/index/?q=*&amp;authFullName_s=Sylvie Faravel">Sylvie Faravel</text:a></text:p>
              <text:p text:style-name="Normal"><text:span>L’Entre-Deux-Mers à la recherche de son identité, actes du VIe colloque tenu à Saint-Macaire en septembre 1997</text:span><text:span>, pp.49-53, 1998</text:span></text:p>
              <text:p text:style-name="Normal"><text:span>Chapitre d'ouvrage</text:span></text:p>
              <text:p text:style-name="Normal"><text:a xlink:type="simple" xlink:href="https://hal.science/hal-01758640v1">hal-0175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24v1">Occupation du sol et peuplement de la commune de Frontenac dans l’Antiquité et au Moyen Âge</text:a></text:p>
              <text:p text:style-name="Normal"><text:a xlink:type="simple" xlink:href="https://hal.science/search/index/?q=*&amp;authFullName_s=Sylvie Faravel">Sylvie Faravel</text:a></text:p>
              <text:p text:style-name="Normal"><text:span>Frontenac</text:span><text:span>, CRDP, pp.55-86, 1997, ASPECT</text:span></text:p>
              <text:p text:style-name="Normal"><text:span>Chapitre d'ouvrage</text:span></text:p>
              <text:p text:style-name="Normal"><text:a xlink:type="simple" xlink:href="https://hal.science/hal-01758624v1">hal-0175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35v1">Évolution topo-chronologique : de l’Antiquité à nos jours, de l’habitat au marché</text:a></text:p>
              <text:p text:style-name="Normal"><text:a xlink:type="simple" xlink:href="https://hal.science/search/index/?q=*&amp;authFullName_s=Sylvie Faravel">Sylvie Faravel</text:a></text:p>
              <text:p text:style-name="Normal"><text:span>Sireix, Christophe (dir.).<text:s/></text:span><text:span>Les fouilles de la place des Grands-Hommes à Bordeaux</text:span><text:span>, Société Archéologique de Bordeaux, pp.5-18, 1997, Pages d’archéologie et d’histoire girondines</text:span></text:p>
              <text:p text:style-name="Normal"><text:span>Chapitre d'ouvrage</text:span></text:p>
              <text:p text:style-name="Normal"><text:a xlink:type="simple" xlink:href="https://hal.science/hal-01758635v1">hal-0175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29v1">La commanderie hospitalière de Sallebruneau (Gironde) des origines à 1550</text:a></text:p>
              <text:p text:style-name="Normal"><text:a xlink:type="simple" xlink:href="https://hal.science/search/index/?q=*&amp;authFullName_s=Sylvie Faravel">Sylvie Faravel</text:a></text:p>
              <text:p text:style-name="Normal"><text:span>Frontenac</text:span><text:span>, CRDP, pp.93-137, 1997, ASPECT</text:span></text:p>
              <text:p text:style-name="Normal"><text:span>Chapitre d'ouvrage</text:span></text:p>
              <text:p text:style-name="Normal"><text:a xlink:type="simple" xlink:href="https://hal.science/hal-01758629v1">hal-0175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15v1">Un prieuré de La Sauve-Majeure en Entre-Deux-Mers bazadais : Saint-Pey-de-Castets de sa fondation à 1550</text:a></text:p>
              <text:p text:style-name="Normal"><text:a xlink:type="simple" xlink:href="https://hal.science/search/index/?q=*&amp;authFullName_s=Sylvie Faravel">Sylvie Faravel</text:a></text:p>
              <text:p text:style-name="Normal"><text:span>L’Entre-Deux-Mers à la recherche de son identité, Actes du Ve colloque tenu à La Sauve-Majeure en octobre 1995</text:span><text:span>, pp.139-166, 1996</text:span></text:p>
              <text:p text:style-name="Normal"><text:span>Chapitre d'ouvrage</text:span></text:p>
              <text:p text:style-name="Normal"><text:a xlink:type="simple" xlink:href="https://hal.science/hal-01758615v1">hal-0175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06v1">Premiers résultats des fouilles du château de Lauzun (Lot-et-Garonne, France) ou la redécouverte d’un donjon roman en Aquitaine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Christophe Sireix">Christophe Sireix</text:a><text:span>,</text:span><text:a xlink:type="simple" xlink:href="https://hal.science/search/index/?q=*&amp;authFullName_s=Christian Martin">Christian Martin</text:a></text:p>
              <text:p text:style-name="Normal"><text:span>Château-Gaillard XVI, Actes du colloque international tenu à Luxembourg, 1992</text:span><text:span>, pp.179-188, 1994</text:span></text:p>
              <text:p text:style-name="Normal"><text:span>Chapitre d'ouvrage</text:span></text:p>
              <text:p text:style-name="Normal"><text:a xlink:type="simple" xlink:href="https://hal.science/hal-01758606v1">hal-0175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77v1">Pour une histoire des paroisses de l’Entre-Deux-Mers</text:a></text:p>
              <text:p text:style-name="Normal"><text:a xlink:type="simple" xlink:href="https://hal.science/search/index/?q=*&amp;authFullName_s=Bruno Bizot">Bruno Bizot</text:a><text:span>,</text:span><text:a xlink:type="simple" xlink:href="https://hal.science/search/index/?q=*&amp;authFullName_s=Sylvie Faravel">Sylvie Faravel</text:a><text:span>,</text:span><text:a xlink:type="simple" xlink:href="https://hal.science/search/index/?q=*&amp;authFullName_s=Valérie Larock">Valérie Larock</text:a></text:p>
              <text:p text:style-name="Normal"><text:span>L'Entre-Deux-Mers à la recherche de son identité, Troisième colloque tenu à Monségur les 19 et 20 octobre 1991</text:span><text:span>, pp.17-33, 1992</text:span></text:p>
              <text:p text:style-name="Normal"><text:span>Chapitre d'ouvrage</text:span></text:p>
              <text:p text:style-name="Normal"><text:a xlink:type="simple" xlink:href="https://hal.science/hal-01758577v1">hal-0175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87v1">Bordeaux médiéval et moderne 848-1715</text:a></text:p>
              <text:p text:style-name="Normal"><text:a xlink:type="simple" xlink:href="https://hal.science/search/index/?q=*&amp;authFullName_s=Sylvie Faravel">Sylvie Faravel</text:a></text:p>
              <text:p text:style-name="Normal"><text:span>Des Normands au Prince Noir, de Montaigne à Louis XIV, Bordeaux et l’Aquitaine, 848-1715, catalogue des salles d’exposition permanente du Musée d’Aquitaine à Bordeaux</text:span><text:span>, pp.18-20, 1992</text:span></text:p>
              <text:p text:style-name="Normal"><text:span>Chapitre d'ouvrage</text:span></text:p>
              <text:p text:style-name="Normal"><text:a xlink:type="simple" xlink:href="https://hal.science/hal-01758587v1">hal-0175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28v1">Les origines de l’habitat groupé en Entre-Deux-Mers</text:a></text:p>
              <text:p text:style-name="Normal"><text:a xlink:type="simple" xlink:href="https://hal.science/search/index/?q=*&amp;authFullName_s=Sylvie Faravel">Sylvie Faravel</text:a></text:p>
              <text:p text:style-name="Normal"><text:span>L’Entre-Deux-Mers à la recherche de son identité, IIIe colloque tenu à Monségur les 19 et 20 octobre 1991</text:span><text:span>, pp.35-41, 1992</text:span></text:p>
              <text:p text:style-name="Normal"><text:span>Chapitre d'ouvrage</text:span></text:p>
              <text:p text:style-name="Normal"><text:a xlink:type="simple" xlink:href="https://hal.science/hal-01758528v1">hal-0175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04v1">Une fouille surprise : la maison forte de Brion (Saint-Germain-d’Esteuil, Gironde)</text:a></text:p>
              <text:p text:style-name="Normal"><text:a xlink:type="simple" xlink:href="https://hal.science/search/index/?q=*&amp;authFullName_s=Sylvie Faravel">Sylvie Faravel</text:a></text:p>
              <text:p text:style-name="Normal"><text:span>Château Gaillard, Études de castellologie médiévale, XIV, Actes du colloque international tenu à Najac (France), 29 août - 3 septembre 1988</text:span><text:span>, pp.154-174, 1990</text:span></text:p>
              <text:p text:style-name="Normal"><text:span>Chapitre d'ouvrage</text:span></text:p>
              <text:p text:style-name="Normal"><text:a xlink:type="simple" xlink:href="https://hal.science/hal-01758504v1">hal-0175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499v1">L’habitat castral de Brion à Saint-Germain-d’Esteuil (Gironde) : méthodes et problématique de recherches, premiers résultats</text:a></text:p>
              <text:p text:style-name="Normal"><text:a xlink:type="simple" xlink:href="https://hal.science/search/index/?q=*&amp;authFullName_s=Sylvie Faravel">Sylvie Faravel</text:a></text:p>
              <text:p text:style-name="Normal"><text:span>Actes du premier Colloque Aquitania, Limoges, 20-22 mai 1987, Sites défensifs et sites fortifiés au Moyen Age entre Loire et Pyrénées</text:span><text:span>, Supplément 4, pp.53-61, 1990, Aquitania</text:span></text:p>
              <text:p text:style-name="Normal"><text:span>Chapitre d'ouvrage</text:span></text:p>
              <text:p text:style-name="Normal"><text:a xlink:type="simple" xlink:href="https://hal.science/hal-01758499v1">hal-0175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494v1">Le site de Brion à Saint-Germain-d’Esteuil (Gironde), problématique de recherche, état des questions en 1987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Pierre Garmy">Pierre Garmy</text:a></text:p>
              <text:p text:style-name="Normal"><text:span>Actes du XLe congrès de la Fédération historique du Sud-Ouest, Soulac et les pays médocains, Soulac-Pauillac-Saint-Germain-d’Esteuil, 16-17 avril 1988</text:span><text:span>, pp.169-183, 1989</text:span></text:p>
              <text:p text:style-name="Normal"><text:span>Chapitre d'ouvrage</text:span></text:p>
              <text:p text:style-name="Normal"><text:a xlink:type="simple" xlink:href="https://hal.science/hal-01758494v1">hal-0175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474v1">Histoire paroissiale et archéologie de l’église et du cimetière</text:a></text:p>
              <text:p text:style-name="Normal"><text:a xlink:type="simple" xlink:href="https://hal.science/search/index/?q=*&amp;authFullName_s=Sylvie Faravel">Sylvie Faravel</text:a></text:p>
              <text:p text:style-name="Normal"><text:span>Archéologie des églises et des cimetières en Gironde</text:span><text:span>, 1, pp.155-161, 1989, Mémoires de la Société Archéologique de Bordeaux</text:span></text:p>
              <text:p text:style-name="Normal"><text:span>Chapitre d'ouvrage</text:span></text:p>
              <text:p text:style-name="Normal"><text:a xlink:type="simple" xlink:href="https://hal.science/hal-01758474v1">hal-0175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97v1">Sainte-Colombe</text:a></text:p>
              <text:p text:style-name="Normal"><text:a xlink:type="simple" xlink:href="https://hal.science/search/index/?q=*&amp;authFullName_s=Sylvie Faravel">Sylvie Faravel</text:a></text:p>
              <text:p text:style-name="Normal"><text:span>Archéologie des églises et des cimetières en Gironde</text:span><text:span>, 1, pp.113-123, 1989, Mémoires de la Société Archéologique de Bordeaux</text:span></text:p>
              <text:p text:style-name="Normal"><text:span>Chapitre d'ouvrage</text:span></text:p>
              <text:p text:style-name="Normal"><text:a xlink:type="simple" xlink:href="https://hal.science/hal-01758397v1">hal-0175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424v1">Saint-Vincent-de-Pertignas</text:a></text:p>
              <text:p text:style-name="Normal"><text:a xlink:type="simple" xlink:href="https://hal.science/search/index/?q=*&amp;authFullName_s=Christophe Sireix">Christophe Sireix</text:a><text:span>,</text:span><text:a xlink:type="simple" xlink:href="https://hal.science/search/index/?q=*&amp;authFullName_s=Sylvie Faravel">Sylvie Faravel</text:a><text:span>,</text:span><text:a xlink:type="simple" xlink:href="https://hal.science/search/index/?q=*&amp;authFullName_s=Fabrice Barrois">Fabrice Barrois</text:a></text:p>
              <text:p text:style-name="Normal"><text:span>Archéologie des églises et des cimetières en Gironde</text:span><text:span>, 1, pp.131-142, 1989, Mémoires de la Société Archéologique de Bordeaux</text:span></text:p>
              <text:p text:style-name="Normal"><text:span>Chapitre d'ouvrage</text:span></text:p>
              <text:p text:style-name="Normal"><text:a xlink:type="simple" xlink:href="https://hal.science/hal-01758424v1">hal-0175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403v1">Saint-Genis-du-Bois</text:a></text:p>
              <text:p text:style-name="Normal"><text:a xlink:type="simple" xlink:href="https://hal.science/search/index/?q=*&amp;authFullName_s=Dany Barraud">Dany Barraud</text:a><text:span>,</text:span><text:a xlink:type="simple" xlink:href="https://hal.science/search/index/?q=*&amp;authFullName_s=Sylvie Faravel">Sylvie Faravel</text:a><text:span>,</text:span><text:a xlink:type="simple" xlink:href="https://hal.science/search/index/?q=*&amp;authFullName_s=Bruno Bizot">Bruno Bizot</text:a></text:p>
              <text:p text:style-name="Normal"><text:span>Archéologie des églises et des cimetières en Gironde</text:span><text:span>, 1, pp.125-130, 1989, Mémoires de la Société Archéologique de Bordeaux</text:span></text:p>
              <text:p text:style-name="Normal"><text:span>Chapitre d'ouvrage</text:span></text:p>
              <text:p text:style-name="Normal"><text:a xlink:type="simple" xlink:href="https://hal.science/hal-01758403v1">hal-0175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486v1">Le couvent des Carmes de Bordeaux</text:a></text:p>
              <text:p text:style-name="Normal"><text:a xlink:type="simple" xlink:href="https://hal.science/search/index/?q=*&amp;authFullName_s=Sylvie Faravel">Sylvie Faravel</text:a></text:p>
              <text:p text:style-name="Normal"><text:span>Découvertes archéologiques sur le site de Parunis, de Mithra aux Carmes, catalogue de l’exposition tenue à Bordeaux au Musée d’Aquitaine du 15 février au 16 mai 1988</text:span><text:span>, pp.45-48, 1988</text:span></text:p>
              <text:p text:style-name="Normal"><text:span>Chapitre d'ouvrage</text:span></text:p>
              <text:p text:style-name="Normal"><text:a xlink:type="simple" xlink:href="https://hal.science/hal-01758486v1">hal-0175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94v1">Une commanderie hospitalière au centre de l’Entre-Deux-Mers : Saint-Genis-du-Bois (1290-1550)</text:a></text:p>
              <text:p text:style-name="Normal"><text:a xlink:type="simple" xlink:href="https://hal.science/search/index/?q=*&amp;authFullName_s=Sylvie Faravel">Sylvie Faravel</text:a></text:p>
              <text:p text:style-name="Normal"><text:span>L’Entre-Deux-Mers à la recherche de son identité, Premier colloque tenu en Pays de Branne les 19 et 20 septembre 1987</text:span><text:span>, pp.41-51, 1988</text:span></text:p>
              <text:p text:style-name="Normal"><text:span>Chapitre d'ouvrage</text:span></text:p>
              <text:p text:style-name="Normal"><text:a xlink:type="simple" xlink:href="https://hal.science/hal-01758394v1">hal-01758394v1</text:a></text:p>
            </table:table-cell>
          </table:table-row>
        </table:table>
        <text:p text:style-name="P10"/>
        <text:p text:style-name="Heading2"><text:span text:style-name="T4">Ouvrages (10)</text:span></text:p>
        <text:p text:style-name="P12"/>
        <table:table table:name="5c3761" table:style-name="5c3761">
          <table:table-column table:style-name="5c3761.0"/>
          <table:table-row>
            <table:table-cell office:value-type="string">
              <text:p text:style-name="Normal"><text:a xlink:type="simple" xlink:href="https://hal.science/hal-05379293v1">Du mithraeum aux Carmes, l’évolution d’un îlot urbain à Bordeaux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Marie-Agnès Gaidon-Bunuel">Marie-Agnès Gaidon-Bunuel</text:a><text:span>,</text:span><text:a xlink:type="simple" xlink:href="https://hal.science/search/index/?q=*&amp;authFullName_s=Sylvie Maleret">Sylvie Maleret</text:a><text:span>,</text:span><text:a xlink:type="simple" xlink:href="https://hal.science/search/index/?q=*&amp;authFullName_s=Xavier Boes">Xavier Boes</text:a><text:span>et al.</text:span></text:p>
              <text:p text:style-name="Normal"><text:span>Supplément Aquitania. , 46, 2025, 9782910763091</text:span></text:p>
              <text:p text:style-name="Normal"><text:span>Ouvrages</text:span></text:p>
              <text:p text:style-name="Normal"><text:a xlink:type="simple" xlink:href="https://hal.science/hal-05379293v1">hal-05379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1672v1">Des hommes et du fer en Aquitaine : XVIIIe-XXe siècles, Mémoire d'industries</text:a></text:p>
              <text:p text:style-name="Normal"><text:a xlink:type="simple" xlink:href="https://hal.science/search/index/?q=*&amp;authFullName_s=Michel Pernot">Michel Pernot</text:a><text:span>,</text:span><text:a xlink:type="simple" xlink:href="https://hal.science/search/index/?q=*&amp;authFullName_s=Maryse Lassalle">Maryse Lassalle</text:a><text:span>,</text:span><text:a xlink:type="simple" xlink:href="https://hal.science/search/index/?q=*&amp;authFullName_s=Alexandre Fernandez">Alexandre Fernandez</text:a><text:span>,</text:span><text:a xlink:type="simple" xlink:href="https://hal.science/search/index/?q=*&amp;authFullName_s=Christophe Bouneau">Christophe Bouneau</text:a><text:span>,</text:span><text:a xlink:type="simple" xlink:href="https://hal.science/search/index/?q=*&amp;authFullName_s=Sylvie Faravel">Sylvie Faravel</text:a></text:p>
              <text:p text:style-name="Normal"><text:span>Ausonius Editions, Presses Universitaires de Bordeaux, 2, 2020, Théa, Michel Pernot, 979-10-300-0568-4</text:span></text:p>
              <text:p text:style-name="Normal"><text:span>Ouvrages</text:span></text:p>
              <text:p text:style-name="Normal"><text:a xlink:type="simple" xlink:href="https://shs.hal.science/halshs-02951672v1">halshs-0295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295v1">Léo Drouyn en Lot-et-Garonne</text:a></text:p>
              <text:p text:style-name="Normal"><text:a xlink:type="simple" xlink:href="https://hal.science/search/index/?q=*&amp;authFullName_s=Alain Beschi">Alain Beschi</text:a><text:span>,</text:span><text:a xlink:type="simple" xlink:href="https://hal.science/search/index/?q=*&amp;authFullName_s=Sylvie Faravel">Sylvie Faravel</text:a><text:span>,</text:span><text:a xlink:type="simple" xlink:href="https://hal.science/search/index/?q=*&amp;authFullName_s=Hélène Mousset">Hélène Mousset</text:a></text:p>
              <text:p text:style-name="Normal"><text:span>Larrieu, Bernard and Duclot, Jean-François. 19, 2013, Léo Drouyn, Les albums de dessins</text:span></text:p>
              <text:p text:style-name="Normal"><text:span>Ouvrages</text:span></text:p>
              <text:p text:style-name="Normal"><text:a xlink:type="simple" xlink:href="https://hal.science/hal-01537295v1">hal-0153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485v1">Léo Drouyn et le canton de Pujols 2</text:a></text:p>
              <text:p text:style-name="Normal"><text:a xlink:type="simple" xlink:href="https://hal.science/search/index/?q=*&amp;authFullName_s=Sylvie Faravel">Sylvie Faravel</text:a></text:p>
              <text:p text:style-name="Normal"><text:span>L. Bonne, J. Canal, B. Larrieu, Sylvie Faravel. Éditions de l 'Entre-deux-Mers, 16, pp.160, 2009, Léo Drouyn, Les albums de dessins</text:span></text:p>
              <text:p text:style-name="Normal"><text:span>Ouvrages</text:span></text:p>
              <text:p text:style-name="Normal"><text:a xlink:type="simple" xlink:href="https://hal.science/hal-02871485v1">hal-0287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411v1">Léo Drouyn et le canton de Pujols</text:a></text:p>
              <text:p text:style-name="Normal"><text:a xlink:type="simple" xlink:href="https://hal.science/search/index/?q=*&amp;authFullName_s=Laetitia Bonne">Laetitia Bonne</text:a><text:span>,</text:span><text:a xlink:type="simple" xlink:href="https://hal.science/search/index/?q=*&amp;authFullName_s=Judith Canal">Judith Canal</text:a><text:span>,</text:span><text:a xlink:type="simple" xlink:href="https://hal.science/search/index/?q=*&amp;authFullName_s=Sylvie Faravel">Sylvie Faravel</text:a><text:span>,</text:span><text:a xlink:type="simple" xlink:href="https://hal.science/search/index/?q=*&amp;authFullName_s=Bernard Larrieu">Bernard Larrieu</text:a></text:p>
              <text:p text:style-name="Normal"><text:span>Larrieu, Bernard and Duclot, Jean-François. 15-16, 2009, Léo Drouyn, Les albums de dessins</text:span></text:p>
              <text:p text:style-name="Normal"><text:span>Ouvrages</text:span></text:p>
              <text:p text:style-name="Normal"><text:a xlink:type="simple" xlink:href="https://hal.science/hal-01537411v1">hal-0153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484v1">Léo Drouyn et le canton de Pujols 1</text:a></text:p>
              <text:p text:style-name="Normal"><text:a xlink:type="simple" xlink:href="https://hal.science/search/index/?q=*&amp;authFullName_s=Sylvie Faravel">Sylvie Faravel</text:a></text:p>
              <text:p text:style-name="Normal"><text:span>L. Bonne, J. Canal, B. Larrieu, Sylvie Faravel. Éditions de l 'Entre-deux-Mers, 15, pp.144, 2009, Léo Drouyn, Les albums de dessins</text:span></text:p>
              <text:p text:style-name="Normal"><text:span>Ouvrages</text:span></text:p>
              <text:p text:style-name="Normal"><text:a xlink:type="simple" xlink:href="https://hal.science/hal-02871484v1">hal-0287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58v1">Léo Drouyn en Benauges et dans le canton de Targon</text:a></text:p>
              <text:p text:style-name="Normal"><text:a xlink:type="simple" xlink:href="https://hal.science/search/index/?q=*&amp;authFullName_s=Martine Boit">Martine Boit</text:a><text:span>,</text:span><text:a xlink:type="simple" xlink:href="https://hal.science/search/index/?q=*&amp;authFullName_s=Judith Canal">Judith Canal</text:a><text:span>,</text:span><text:a xlink:type="simple" xlink:href="https://hal.science/search/index/?q=*&amp;authFullName_s=Sylvie Faravel">Sylvie Faravel</text:a><text:span>,</text:span><text:a xlink:type="simple" xlink:href="https://hal.science/search/index/?q=*&amp;authFullName_s=Bernard Larrieu">Bernard Larrieu</text:a><text:span>,</text:span><text:a xlink:type="simple" xlink:href="https://hal.science/search/index/?q=*&amp;authFullName_s=Michel Lenoir">Michel Lenoir</text:a><text:span>et al.</text:span></text:p>
              <text:p text:style-name="Normal"><text:span>Larrieu B. et Duclot J.-F. (dir.). 14, pp.175, 2008, Léo Drouyn, Les albums de dessins</text:span></text:p>
              <text:p text:style-name="Normal"><text:span>Ouvrages</text:span></text:p>
              <text:p text:style-name="Normal"><text:a xlink:type="simple" xlink:href="https://hal.science/hal-01759158v1">hal-0175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23v1">Léo Drouyn de Vayres à Branne</text:a></text:p>
              <text:p text:style-name="Normal"><text:a xlink:type="simple" xlink:href="https://hal.science/search/index/?q=*&amp;authFullName_s=Judith Canal">Judith Canal</text:a><text:span>,</text:span><text:a xlink:type="simple" xlink:href="https://hal.science/search/index/?q=*&amp;authFullName_s=Sylvie Faravel">Sylvie Faravel</text:a><text:span>,</text:span><text:a xlink:type="simple" xlink:href="https://hal.science/search/index/?q=*&amp;authFullName_s=Jean-Bernard Marquette">Jean-Bernard Marquette</text:a><text:span>,</text:span><text:a xlink:type="simple" xlink:href="https://hal.science/search/index/?q=*&amp;authFullName_s=Jean-Luc Piat">Jean-Luc Piat</text:a></text:p>
              <text:p text:style-name="Normal"><text:span>Larrieu B. et Duclot J.-F. Éditions de l 'Entre-deux-Mers, 13, pp.205, 2007, Léo Drouyn, Les albums de dessins</text:span></text:p>
              <text:p text:style-name="Normal"><text:span>Ouvrages</text:span></text:p>
              <text:p text:style-name="Normal"><text:a xlink:type="simple" xlink:href="https://hal.science/hal-01759123v1">hal-0175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23v1">L’Entre-deux-Mers oriental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Michelle Gaborit">Michelle Gaborit</text:a><text:span>,</text:span><text:a xlink:type="simple" xlink:href="https://hal.science/search/index/?q=*&amp;authFullName_s=Jacques Lacoste">Jacques Lacoste</text:a></text:p>
              <text:p text:style-name="Normal"><text:span>Larrieu B. et Duclot J.-F. t. 7, pp.200, 2001, Léo Drouyn - Les albums de dessins</text:span></text:p>
              <text:p text:style-name="Normal"><text:span>Ouvrages</text:span></text:p>
              <text:p text:style-name="Normal"><text:a xlink:type="simple" xlink:href="https://hal.science/hal-01759023v1">hal-0175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81v1">De Saint-Macaire à la Réole, et la vallée du Drot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Michelle Gaborit">Michelle Gaborit</text:a></text:p>
              <text:p text:style-name="Normal"><text:span>2, pp.142, 1998, Léo Drouyn, Les albums de dessins</text:span></text:p>
              <text:p text:style-name="Normal"><text:span>Ouvrages</text:span></text:p>
              <text:p text:style-name="Normal"><text:a xlink:type="simple" xlink:href="https://hal.science/hal-01758381v1">hal-01758381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6cecf0" table:style-name="6cecf0">
          <table:table-column table:style-name="6cecf0.0"/>
          <table:table-row>
            <table:table-cell office:value-type="string">
              <text:p text:style-name="Normal"><text:a xlink:type="simple" xlink:href="https://shs.hal.science/halshs-05288420v1">Nouveaux regards sur les fortifications de terre</text:a></text:p>
              <text:p text:style-name="Normal"><text:a xlink:type="simple" xlink:href="https://hal.science/search/index/?q=*&amp;authFullName_s=Patrice Conte">Patrice Conte</text:a><text:span>,</text:span><text:a xlink:type="simple" xlink:href="https://hal.science/search/index/?q=*&amp;authFullName_s=Sylvie Faravel">Sylvie Faravel</text:a></text:p>
              <text:p text:style-name="Normal"><text:span>Dossiers d'Archéologie</text:span><text:span>, 2021, Châteaux forts en France, 404, pp.14-17</text:span></text:p>
              <text:p text:style-name="Normal"><text:span>Article dans une revue</text:span></text:p>
              <text:p text:style-name="Normal"><text:a xlink:type="simple" xlink:href="https://shs.hal.science/halshs-05288420v1">halshs-05288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1474v1">« &amp;quot;La nougatine&amp;quot; : étude régionale d'une céramique à pâte chamottée médiévale »</text:a></text:p>
              <text:p text:style-name="Normal"><text:a xlink:type="simple" xlink:href="https://hal.science/search/index/?q=*&amp;authFullName_s=Valérie Marache">Valérie Marache</text:a><text:span>,</text:span><text:a xlink:type="simple" xlink:href="https://hal.science/search/index/?q=*&amp;authFullName_s=Sylvie Faravel">Sylvie Faravel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Christophe Sireix">Christophe Sireix</text:a><text:span>et al.</text:span></text:p>
              <text:p text:style-name="Normal"><text:span>Aquitania</text:span><text:span>, 2019, 35, pp.175-189</text:span></text:p>
              <text:p text:style-name="Normal"><text:span>Article dans une revue</text:span></text:p>
              <text:p text:style-name="Normal"><text:a xlink:type="simple" xlink:href="https://shs.hal.science/halshs-03331474v1">halshs-0333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56v1">Introduction</text:a></text:p>
              <text:p text:style-name="Normal"><text:a xlink:type="simple" xlink:href="https://hal.science/search/index/?q=*&amp;authFullName_s=Sylvie Faravel">Sylvie Faravel</text:a></text:p>
              <text:p text:style-name="Normal"><text:span>Les Cahiers du Bazadais</text:span><text:span>, 2015, Le mobilier archéologique dans le Bazadais, 191, pp.5-6</text:span></text:p>
              <text:p text:style-name="Normal"><text:span>Article dans une revue</text:span></text:p>
              <text:p text:style-name="Normal"><text:a xlink:type="simple" xlink:href="https://hal.science/hal-01741956v1">hal-0174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204v1">Évolution hydrogéomorphologique holocène de la Garonne maritime – Focus sur les sites de Langoiran et de lʼIsle-Saint-Georges (Gironde, France)</text:a></text:p>
              <text:p text:style-name="Normal"><text:a xlink:type="simple" xlink:href="https://hal.science/search/index/?q=*&amp;authFullName_s=Séverine Lescure">Séverine Lescure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harles Le Coeur">Charles Le Coeur</text:a><text:span>,</text:span><text:a xlink:type="simple" xlink:href="https://hal.science/search/index/?q=*&amp;authFullName_s=Anne Colin">Anne Colin</text:a><text:span>,</text:span><text:a xlink:type="simple" xlink:href="https://hal.science/search/index/?q=*&amp;authFullName_s=Sylvie Faravel">Sylvie Faravel</text:a><text:span>et al.</text:span></text:p>
              <text:p text:style-name="Normal"><text:span>Géomorphologie : relief, processus, environnement</text:span><text:span>, 2015, 21 (1), p .57-72.<text:s/></text:span><text:a xlink:type="simple" xlink:href="https://dx.doi.org/10.4000/geomorphologie.10860">⟨10.4000/geomorphologie.10860⟩</text:a></text:p>
              <text:p text:style-name="Normal"><text:span>Article dans une revue</text:span></text:p>
              <text:p text:style-name="Normal"><text:a xlink:type="simple" xlink:href="https://api.istex.fr/ark:/67375/G14-94N4QSM4-5/fulltext.pdf?sid=hal">istex</text:a></text:p>
              <text:p text:style-name="Normal"><text:a xlink:type="simple" xlink:href="https://hal.science/hal-01257204v1">hal-0125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84v1">Le castrum d’Astaffort : état des recherches</text:a></text:p>
              <text:p text:style-name="Normal"><text:a xlink:type="simple" xlink:href="https://hal.science/search/index/?q=*&amp;authFullName_s=Sylvie Faravel">Sylvie Faravel</text:a></text:p>
              <text:p text:style-name="Normal"><text:span>Revue de l'Agenais</text:span><text:span>, 2015, t. CXLII, vol. 3, pp.279-302</text:span></text:p>
              <text:p text:style-name="Normal"><text:span>Article dans une revue</text:span></text:p>
              <text:p text:style-name="Normal"><text:a xlink:type="simple" xlink:href="https://hal.science/hal-01741984v1">hal-0174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525v1">L’apport des prospections géophysiques de Michel Martinaud à l’archéologie castrale en Aquitaine</text:a></text:p>
              <text:p text:style-name="Normal"><text:a xlink:type="simple" xlink:href="https://hal.science/search/index/?q=*&amp;authFullName_s=Sylvie Faravel">Sylvie Faravel</text:a></text:p>
              <text:p text:style-name="Normal"><text:span>Aquitania</text:span><text:span>, 2011, 27, pp.253-264</text:span></text:p>
              <text:p text:style-name="Normal"><text:span>Article dans une revue</text:span></text:p>
              <text:p text:style-name="Normal"><text:a xlink:type="simple" xlink:href="https://hal.science/hal-01537525v1">hal-0153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79v1">Autour du récit du voyage et de la mort d’Abbon en 1004 à La Réole par Aimoin : un témoignage précieux sur l’histoire du prieuré, de la ville et de leur contexte gascon</text:a></text:p>
              <text:p text:style-name="Normal"><text:a xlink:type="simple" xlink:href="https://hal.science/search/index/?q=*&amp;authFullName_s=Sylvie Faravel">Sylvie Faravel</text:a></text:p>
              <text:p text:style-name="Normal"><text:span>Les Cahiers du Bazadais</text:span><text:span>, 2005, 150, pp.5-29</text:span></text:p>
              <text:p text:style-name="Normal"><text:span>Article dans une revue</text:span></text:p>
              <text:p text:style-name="Normal"><text:a xlink:type="simple" xlink:href="https://hal.science/hal-01759079v1">hal-0175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22v1">Le tertre de Casevert à Blasimon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Michel Lenoir">Michel Lenoir</text:a></text:p>
              <text:p text:style-name="Normal"><text:span>Mémoires des pays de Branne</text:span><text:span>, 1992, 4, pp.99-111</text:span></text:p>
              <text:p text:style-name="Normal"><text:span>Article dans une revue</text:span></text:p>
              <text:p text:style-name="Normal"><text:a xlink:type="simple" xlink:href="https://hal.science/hal-01758522v1">hal-0175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18v1">La villa du Moulin-à-Vent à Saint-Aubin-de-Branne (Gironde)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Christophe Sireix">Christophe Sireix</text:a></text:p>
              <text:p text:style-name="Normal"><text:span>Mémoires des pays de Branne</text:span><text:span>, 1992, 4, pp.47-58</text:span></text:p>
              <text:p text:style-name="Normal"><text:span>Article dans une revue</text:span></text:p>
              <text:p text:style-name="Normal"><text:a xlink:type="simple" xlink:href="https://hal.science/hal-01758518v1">hal-0175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10v1">La seigneurie, le château et la &amp;quot;ville&amp;quot; de Pommiers (commune de Saint-Félix-de-Foncaude, Gironde)</text:a></text:p>
              <text:p text:style-name="Normal"><text:a xlink:type="simple" xlink:href="https://hal.science/search/index/?q=*&amp;authFullName_s=Sylvie Faravel">Sylvie Faravel</text:a></text:p>
              <text:p text:style-name="Normal"><text:span>Les Cahiers du Bazadais</text:span><text:span>, 1991, 93, pp.19-53</text:span></text:p>
              <text:p text:style-name="Normal"><text:span>Article dans une revue</text:span></text:p>
              <text:p text:style-name="Normal"><text:a xlink:type="simple" xlink:href="https://hal.science/hal-01758510v1">hal-0175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63v1">Sauvetage archéologique de la motte du Barry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hristophe Sireix">Christophe Sireix</text:a></text:p>
              <text:p text:style-name="Normal"><text:span>Revue Historique et archéologique du Libournais</text:span><text:span>, 1987, LV (203), pp.17-23</text:span></text:p>
              <text:p text:style-name="Normal"><text:span>Article dans une revue</text:span></text:p>
              <text:p text:style-name="Normal"><text:a xlink:type="simple" xlink:href="https://hal.science/hal-01758363v1">hal-0175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71v1">Formation des cadres de vies et organisation du paysage dans le nord de l’Entre-Deux-Mers bazadais (XIe - XIVe siècles) : l’exemple des bassins de l’Escouach et de la Gamage</text:a></text:p>
              <text:p text:style-name="Normal"><text:a xlink:type="simple" xlink:href="https://hal.science/search/index/?q=*&amp;authFullName_s=Sylvie Faravel">Sylvie Faravel</text:a></text:p>
              <text:p text:style-name="Normal"><text:span>Les Cahiers du Bazadais</text:span><text:span>, 1987, 78, pp.3-26</text:span></text:p>
              <text:p text:style-name="Normal"><text:span>Article dans une revue</text:span></text:p>
              <text:p text:style-name="Normal"><text:a xlink:type="simple" xlink:href="https://hal.science/hal-01758371v1">hal-0175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50v1">Découverte de deux sépultures médiévales dans le cimetière de Saint-Pey-d’Armens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Daniel Lapoterie">Daniel Lapoterie</text:a><text:span>,</text:span><text:a xlink:type="simple" xlink:href="https://hal.science/search/index/?q=*&amp;authFullName_s=Christian Martin">Christian Martin</text:a></text:p>
              <text:p text:style-name="Normal"><text:span>Revue Historique et archéologique du Libournais</text:span><text:span>, 1986, LIX (199), pp.14-18</text:span></text:p>
              <text:p text:style-name="Normal"><text:span>Article dans une revue</text:span></text:p>
              <text:p text:style-name="Normal"><text:a xlink:type="simple" xlink:href="https://hal.science/hal-01758350v1">hal-0175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44v1">Occupation du sol antique des bassins de l’Escouach et de la Gamage</text:a></text:p>
              <text:p text:style-name="Normal"><text:a xlink:type="simple" xlink:href="https://hal.science/search/index/?q=*&amp;authFullName_s=Sylvie Faravel">Sylvie Faravel</text:a></text:p>
              <text:p text:style-name="Normal"><text:span>Bulletins et Mémoires de la Société Archéologique de Bordeaux</text:span><text:span>, 1985, LXXVI, pp.29-38</text:span></text:p>
              <text:p text:style-name="Normal"><text:span>Article dans une revue</text:span></text:p>
              <text:p text:style-name="Normal"><text:a xlink:type="simple" xlink:href="https://hal.science/hal-01758344v1">hal-01758344v1</text:a></text:p>
            </table:table-cell>
          </table:table-row>
        </table:table>
        <text:p text:style-name="P16"/>
        <text:p text:style-name="Heading2"><text:span text:style-name="T6">Communication dans un congrès (10)</text:span></text:p>
        <text:p text:style-name="P18"/>
        <table:table table:name="0689a2" table:style-name="0689a2">
          <table:table-column table:style-name="0689a2.0"/>
          <table:table-row>
            <table:table-cell office:value-type="string">
              <text:p text:style-name="Normal"><text:a xlink:type="simple" xlink:href="https://hal.science/hal-02134186v1">« Meitat chen, meitat porc » : Le Castrum du Castéra à Langoiran</text:a></text:p>
              <text:p text:style-name="Normal"><text:a xlink:type="simple" xlink:href="https://hal.science/search/index/?q=*&amp;authFullName_s=Sylvain Renou">Sylvain Renou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Jean-Marc Elalouf">Jean-Marc Elalouf</text:a><text:span>,</text:span><text:a xlink:type="simple" xlink:href="https://hal.science/search/index/?q=*&amp;authFullName_s=Sylvie Faravel">Sylvie Faravel</text:a></text:p>
              <text:p text:style-name="Normal"><text:span>« Relations Hommes/Canidés » de la Préhistoire aux périodes modernes</text:span><text:span>, Oct 2018, Pessac, France.<text:s/></text:span><text:a xlink:type="simple" xlink:href="https://dx.doi.org/10.46608/dana3.9782381490120.12">⟨10.46608/dana3.9782381490120.12⟩</text:a></text:p>
              <text:p text:style-name="Normal"><text:span>Communication dans un congrès</text:span></text:p>
              <text:p text:style-name="Normal"><text:a xlink:type="simple" xlink:href="https://hal.science/hal-02134186v1">hal-0213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47v1">Fluvio-estuarine palaeoenvironments and geoarchaeology in the lower Garonne valley: example of the Mediaeval site of Langoiran (Gironde, SW France)</text:a></text:p>
              <text:p text:style-name="Normal"><text:a xlink:type="simple" xlink:href="https://hal.science/search/index/?q=*&amp;authFullName_s=Séverine Lescure">Séverine Lescure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Anne Colin">Anne Colin</text:a><text:span>,</text:span><text:a xlink:type="simple" xlink:href="https://hal.science/search/index/?q=*&amp;authFullName_s=Sylvie Faravel">Sylvie Faravel</text:a><text:span>,</text:span><text:a xlink:type="simple" xlink:href="https://hal.science/search/index/?q=*&amp;authFullName_s=Jean-Michel Carozza">Jean-Michel Carozza</text:a><text:span>et al.</text:span></text:p>
              <text:p text:style-name="Normal"><text:span>8th IAG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0878647v1">hal-0087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46v1">Reconstitution des paléoenvironnements fluvio-estuariens en contexte géoarchéologique dans la basse vallée de la Garonne (Gironde, France)</text:a></text:p>
              <text:p text:style-name="Normal"><text:a xlink:type="simple" xlink:href="https://hal.science/search/index/?q=*&amp;authFullName_s=Séverine Lescure">Séverine Lescure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Anne Colin">Anne Colin</text:a><text:span>,</text:span><text:a xlink:type="simple" xlink:href="https://hal.science/search/index/?q=*&amp;authFullName_s=Sylvie Faravel">Sylvie Faravel</text:a><text:span>,</text:span><text:a xlink:type="simple" xlink:href="https://hal.science/search/index/?q=*&amp;authFullName_s=Jean-Michel Carozza">Jean-Michel Carozza</text:a><text:span>et al.</text:span></text:p>
              <text:p text:style-name="Normal"><text:span>XIXe colloque d'Archéométrie du GMPCA</text:span><text:span>, Apr 2013, Caen, France</text:span></text:p>
              <text:p text:style-name="Normal"><text:span>Communication dans un congrès</text:span></text:p>
              <text:p text:style-name="Normal"><text:a xlink:type="simple" xlink:href="https://hal.science/hal-00878646v1">hal-0087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325v1">Histoire de ruines : entre disparition et conservation, le cas des châteaux de l’Entre-deux-Mers</text:a></text:p>
              <text:p text:style-name="Normal"><text:a xlink:type="simple" xlink:href="https://hal.science/search/index/?q=*&amp;authFullName_s=Sylvie Faravel">Sylvie Faravel</text:a></text:p>
              <text:p text:style-name="Normal"><text:span>Châteaux en ruines : actes des rencontres d’archéologie et d’histoire en Périgord, Périgueux, 23, 24, 25 septembre 2011</text:span><text:span>, 2012, Bordeaux, Unknown Region. pp.35-45</text:span></text:p>
              <text:p text:style-name="Normal"><text:span>Communication dans un congrès</text:span></text:p>
              <text:p text:style-name="Normal"><text:a xlink:type="simple" xlink:href="https://hal.science/hal-01537325v1">hal-0153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348v1">Les ordres militaires en Entre-deux-Mers au Moyen Âge : état de la question et perspectives de recherches</text:a></text:p>
              <text:p text:style-name="Normal"><text:a xlink:type="simple" xlink:href="https://hal.science/search/index/?q=*&amp;authFullName_s=Sylvie Faravel">Sylvie Faravel</text:a></text:p>
              <text:p text:style-name="Normal"><text:span>Actes du XIe colloque du CLEM tenu à Frontenac les 5, 6 et 7 octobre 2007</text:span><text:span>, 2011, Coulounieix-Chamiers, Unknown Region. pp.61-67</text:span></text:p>
              <text:p text:style-name="Normal"><text:span>Communication dans un congrès</text:span></text:p>
              <text:p text:style-name="Normal"><text:a xlink:type="simple" xlink:href="https://hal.science/hal-01537348v1">hal-0153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13v1">Les origines du castrum de Castillon (Gironde)</text:a></text:p>
              <text:p text:style-name="Normal"><text:a xlink:type="simple" xlink:href="https://hal.science/search/index/?q=*&amp;authFullName_s=Frédéric Boutoulle">Frédéric Boutoulle</text:a><text:span>,</text:span><text:a xlink:type="simple" xlink:href="https://hal.science/search/index/?q=*&amp;authFullName_s=Sylvie Faravel">Sylvie Faravel</text:a></text:p>
              <text:p text:style-name="Normal"><text:span>Journée d’études du Projet collectif de recherche Résidences élitaires du haut Moyen Âge entre Loire et Garonne</text:span><text:span>, Luc Bourgeois, Jun 2010, Blaye, France</text:span></text:p>
              <text:p text:style-name="Normal"><text:span>Communication dans un congrès</text:span></text:p>
              <text:p text:style-name="Normal"><text:a xlink:type="simple" xlink:href="https://hal.science/hal-01795013v1">hal-0179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394v1">Castillon-sur-Dordogne et les agglomérations d’origine castrale du Bordelais</text:a></text:p>
              <text:p text:style-name="Normal"><text:a xlink:type="simple" xlink:href="https://hal.science/search/index/?q=*&amp;authFullName_s=Frédéric Boutoulle">Frédéric Boutoulle</text:a><text:span>,</text:span><text:a xlink:type="simple" xlink:href="https://hal.science/search/index/?q=*&amp;authFullName_s=Sylvie Faravel">Sylvie Faravel</text:a></text:p>
              <text:p text:style-name="Normal"><text:span>Des villes à l’ombre des châteaux. Naissance et essor des villes castrales en France au Moyen Âge, Actes du colloque de Vitré, 16-17 octobre 2008</text:span><text:span>, 2010, Rennes, France. pp.175-189</text:span></text:p>
              <text:p text:style-name="Normal"><text:span>Communication dans un congrès</text:span></text:p>
              <text:p text:style-name="Normal"><text:a xlink:type="simple" xlink:href="https://hal.science/hal-01537394v1">hal-0153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414v1">Deux seigneuries nord bazadaises des bords de la Dordogne : Civrac et Gensac (XIe siècle-1254)</text:a></text:p>
              <text:p text:style-name="Normal"><text:a xlink:type="simple" xlink:href="https://hal.science/search/index/?q=*&amp;authFullName_s=Sylvie Faravel">Sylvie Faravel</text:a></text:p>
              <text:p text:style-name="Normal"><text:span>Les seigneuries dans l’Espace Plantagenêt, Actes du colloque international tenu à Bordeaux et Saint-Émilion, les 3, 4 et 5 mai 2007</text:span><text:span>, 2009, Bordeaux, Région indéterminée. pp.379-416,<text:s/></text:span><text:a xlink:type="simple" xlink:href="https://dx.doi.org/10.4000/books.ausonius.2024">⟨10.4000/books.ausonius.2024⟩</text:a></text:p>
              <text:p text:style-name="Normal"><text:span>Communication dans un congrès</text:span></text:p>
              <text:p text:style-name="Normal"><text:a xlink:type="simple" xlink:href="https://hal.science/hal-01537414v1">hal-0153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237v1">Castillon-sur-Dordogne et les agglomérations d’origine castrale du Bordelais</text:a></text:p>
              <text:p text:style-name="Normal"><text:a xlink:type="simple" xlink:href="https://hal.science/search/index/?q=*&amp;authFullName_s=Frédéric Boutoulle">Frédéric Boutoulle</text:a><text:span>,</text:span><text:a xlink:type="simple" xlink:href="https://hal.science/search/index/?q=*&amp;authFullName_s=Sylvie Faravel">Sylvie Faravel</text:a></text:p>
              <text:p text:style-name="Normal"><text:span>Des villes à l'ombre des châteaux. Naissance et essor des villes castrales en France au Moyen Âge, dir. D. Pichot et A. Chedeville, Actes du colloque de Vitré, 16-17 octobre 2008</text:span><text:span>, Oct 2008, Vitré, France</text:span></text:p>
              <text:p text:style-name="Normal"><text:span>Communication dans un congrès</text:span></text:p>
              <text:p text:style-name="Normal"><text:a xlink:type="simple" xlink:href="https://hal.science/hal-03383237v1">hal-0338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34v1">Lauzun (47), évolution d'une résidence châtelaine du XIe au XVIIIe s.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Christophe Sireix">Christophe Sireix</text:a><text:span>,</text:span><text:a xlink:type="simple" xlink:href="https://hal.science/search/index/?q=*&amp;authFullName_s=Christian Martin">Christian Martin</text:a></text:p>
              <text:p text:style-name="Normal"><text:span>Résidences aristocratiques, résidences du pouvoir, Xe-XVe siècles</text:span><text:span>, Oct 2002, Pau, France. pp.365-387</text:span></text:p>
              <text:p text:style-name="Normal"><text:span>Communication dans un congrès</text:span></text:p>
              <text:p text:style-name="Normal"><text:a xlink:type="simple" xlink:href="https://hal.science/hal-01762434v1">hal-01762434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39ad4c" table:style-name="39ad4c">
          <table:table-column table:style-name="39ad4c.0"/>
          <table:table-row>
            <table:table-cell office:value-type="string">
              <text:p text:style-name="Normal"><text:a xlink:type="simple" xlink:href="https://hal.science/hal-04584299v1">Un SIG pour un site archéologique : le Castéra de Langoiran, Gironde</text:a></text:p>
              <text:p text:style-name="Normal"><text:a xlink:type="simple" xlink:href="https://hal.science/search/index/?q=*&amp;authFullName_s=Sylvie Faravel">Sylvie Faravel</text:a><text:span>,</text:span><text:a xlink:type="simple" xlink:href="https://hal.science/search/index/?q=*&amp;authFullName_s=Nelly Martin">Nelly Martin</text:a><text:span>,</text:span><text:a xlink:type="simple" xlink:href="https://hal.science/search/index/?q=*&amp;authFullName_s=Alaïs Mazières">Alaïs Mazières</text:a></text:p>
              <text:p text:style-name="Normal"><text:span>SIG 2008, conférence francophone ESRI</text:span><text:span>, Oct 2008, Versailles, France</text:span></text:p>
              <text:p text:style-name="Normal"><text:span>Poster de conférence</text:span></text:p>
              <text:p text:style-name="Normal"><text:a xlink:type="simple" xlink:href="https://hal.science/hal-04584299v1">hal-0458429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02f5d" table:style-name="102f5d">
          <table:table-column table:style-name="102f5d.0"/>
          <table:table-row>
            <table:table-cell office:value-type="string">
              <text:p text:style-name="Normal"><text:a xlink:type="simple" xlink:href="https://shs.hal.science/tel-03383130v1">Occupation du sol et peuplement de l’Entre-deux-Mers bazadais de la Préhistoire à 1550</text:a></text:p>
              <text:p text:style-name="Normal"><text:a xlink:type="simple" xlink:href="https://hal.science/search/index/?q=*&amp;authFullName_s=Sylvie Faravel">Sylvie Faravel</text:a></text:p>
              <text:p text:style-name="Normal"><text:span>Histoire. Université Bordeaux 3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383130v1">tel-03383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Faravel</dc:title>
    <dc:subject/>
    <dc:description>CV</dc:description>
    <dc:creator/>
    <dc:date>2026-05-03T08:19:50.000</dc:date>
    <meta:generator>PHPWord</meta:generator>
    <meta:initial-creator>CCSD</meta:initial-creator>
    <meta:creation-date>2026-05-03T08:19:50.000</meta:creation-date>
    <meta:keyword/>
    <meta:user-defined meta:name="Category"/>
    <meta:user-defined meta:name="Company"/>
    <meta:user-defined meta:name="Manager"/>
  </office:meta>
</office:document-meta>
</file>