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7d60" style:family="table">
      <style:table-properties style:rel-width="100" table:align="center"/>
    </style:style>
    <style:style style:name="797d60.0" style:family="table-column">
      <style:table-column-properties style:column-width="0.00cm"/>
    </style:style>
    <style:style style:name="967745" style:family="table">
      <style:table-properties style:rel-width="100" table:align="center"/>
    </style:style>
    <style:style style:name="967745.0" style:family="table-column">
      <style:table-column-properties style:column-width="0.00cm"/>
    </style:style>
    <style:style style:name="b589af" style:family="table">
      <style:table-properties style:rel-width="100" table:align="center"/>
    </style:style>
    <style:style style:name="b589af.0" style:family="table-column">
      <style:table-column-properties style:column-width="0.00cm"/>
    </style:style>
    <style:style style:name="925e5a" style:family="table">
      <style:table-properties style:rel-width="100" table:align="center"/>
    </style:style>
    <style:style style:name="925e5a.0" style:family="table-column">
      <style:table-column-properties style:column-width="0.00cm"/>
    </style:style>
    <style:style style:name="9dec37" style:family="table">
      <style:table-properties style:rel-width="100" table:align="center"/>
    </style:style>
    <style:style style:name="9de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Fiat<text:s/></text:span><text:span text:style-name="T2">Cheffe de projet experte en Ingénierie logicielle / gestion des données de rechercheCoordinatrice du Service National d'Observation ReefTEM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fiat">sylvie-fi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99-5906">0000-0002-7999-59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1809">25312180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n engineer in the ENTROPIE joint research unit, specialising in data management, mainly in the fields of marine ecology and oceanography, and have been working for the IRD since 2009. I mainly work on the design and implementation of information systems for the management of in-situ observation data in the above-mentioned fields. I also supervise volunteers and contract staff, and provide training support, particularly around open science and good data management practices. I also play an active role in a number of national and international working groups, such as the Research Data Alliance, the CNRS 'Sensors' and SIST networks, for which I lead initiatives and provide training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797d60" table:style-name="797d60">
          <table:table-column table:style-name="797d60.0"/>
          <table:table-row>
            <table:table-cell office:value-type="string">
              <text:p text:style-name="Normal"><text:a xlink:type="simple" xlink:href="https://hal.science/hal-05313993v1">ReefTEMPS: the Pacific Islands coastal temperature network</text:a></text:p>
              <text:p text:style-name="Normal"><text:a xlink:type="simple" xlink:href="https://hal.science/search/index/?q=*&amp;authFullName_s=Romain Le Gendre">Romain Le Gendre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Sylvie Fiat">Sylvie Fiat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Antoine de Ramon N'Yeurt">Antoine de Ramon N'Yeurt</text:a><text:span>et al.</text:span></text:p>
              <text:p text:style-name="Normal"><text:span>Earth System Science Data</text:span><text:span>, 2025, 17 (10), pp.5277-5301.<text:s/></text:span><text:a xlink:type="simple" xlink:href="https://dx.doi.org/10.5194/essd-17-5277-2025">⟨10.5194/essd-17-5277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13993v1">hal-0531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26v1">Marine mammal strandings recorded in New Caledonia, South West Pacific Ocean, 1877 to 2022</text:a></text:p>
              <text:p text:style-name="Normal"><text:a xlink:type="simple" xlink:href="https://hal.science/search/index/?q=*&amp;authFullName_s=Claire Garrigue">Claire Garrigue</text:a><text:span>,</text:span><text:a xlink:type="simple" xlink:href="https://hal.science/search/index/?q=*&amp;authFullName_s=Solène Derville">Solène Derville</text:a><text:span>,</text:span><text:a xlink:type="simple" xlink:href="https://hal.science/search/index/?q=*&amp;authFullName_s=Claire Bonneville">Claire Bonneville</text:a><text:span>,</text:span><text:a xlink:type="simple" xlink:href="https://hal.science/search/index/?q=*&amp;authFullName_s=Maële Brisset">Maële Brisset</text:a><text:span>,</text:span><text:a xlink:type="simple" xlink:href="https://hal.science/search/index/?q=*&amp;authFullName_s=Paco Bustamante">Paco Bustamante</text:a><text:span>et al.</text:span></text:p>
              <text:p text:style-name="Normal"><text:span>Pacific Conservation Biology</text:span><text:span>, 2023,<text:s/></text:span><text:a xlink:type="simple" xlink:href="https://dx.doi.org/10.1071/PC23016">⟨10.1071/PC23016⟩</text:a></text:p>
              <text:p text:style-name="Normal"><text:span>Article dans une revue</text:span></text:p>
              <text:p text:style-name="Normal"><text:a xlink:type="simple" xlink:href="https://hal.science/hal-04333926v1">hal-043339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03851v1">Comparing Seamounts and Coral Reefs with eDNA and BRUVS Reveals Oases and Refuges on Shallow Seamounts</text:a></text:p>
              <text:p text:style-name="Normal"><text:a xlink:type="simple" xlink:href="https://hal.science/search/index/?q=*&amp;authFullName_s=Florian Baletaud">Florian Baletaud</text:a><text:span>,</text:span><text:a xlink:type="simple" xlink:href="https://hal.science/search/index/?q=*&amp;authFullName_s=Gaël Lecellier">Gaël Lecellier</text:a><text:span>,</text:span><text:a xlink:type="simple" xlink:href="https://hal.science/search/index/?q=*&amp;authFullName_s=Antoine Gilbert">Antoine Gilbert</text:a><text:span>,</text:span><text:a xlink:type="simple" xlink:href="https://hal.science/search/index/?q=*&amp;authFullName_s=Laëtitia Mathon">Laëtitia Mathon</text:a><text:span>,</text:span><text:a xlink:type="simple" xlink:href="https://hal.science/search/index/?q=*&amp;authFullName_s=Jean-Marie Côme">Jean-Marie Côme</text:a><text:span>et al.</text:span></text:p>
              <text:p text:style-name="Normal"><text:span>Biology</text:span><text:span>, 2023, 12 (11), pp.1446.<text:s/></text:span><text:a xlink:type="simple" xlink:href="https://dx.doi.org/10.3390/biology12111446">⟨10.3390/biology12111446⟩</text:a></text:p>
              <text:p text:style-name="Normal"><text:span>Article dans une revue</text:span></text:p>
              <text:p text:style-name="Normal"><text:a xlink:type="simple" xlink:href="https://hal.umontpellier.fr/hal-04403851v1">hal-044038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626979v1">Destructive outbreaks of the corallivorous starfish Acanthaster cf. solaris spare coral assemblages in the shallowest reef flat areas in New Caledonia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Christophe Peignon">Christophe Peignon</text:a><text:span>,</text:span><text:a xlink:type="simple" xlink:href="https://hal.science/search/index/?q=*&amp;authFullName_s=Mahé Dumas">Mahé Dumas</text:a><text:span>,</text:span><text:a xlink:type="simple" xlink:href="https://hal.science/search/index/?q=*&amp;authFullName_s=Bertrand Bourgeois">Bertrand Bourgeois</text:a><text:span>,</text:span><text:a xlink:type="simple" xlink:href="https://hal.science/search/index/?q=*&amp;authFullName_s=Hugues Gossuin">Hugues Gossuin</text:a><text:span>et al.</text:span></text:p>
              <text:p text:style-name="Normal"><text:span>ICES Journal of Marine Science</text:span><text:span>, 2022, 79 (2), pp.350-361.<text:s/></text:span><text:a xlink:type="simple" xlink:href="https://dx.doi.org/10.1093/icesjms/fsab262">⟨10.1093/icesjms/fsab262⟩</text:a></text:p>
              <text:p text:style-name="Normal"><text:span>Article dans une revue</text:span></text:p>
              <text:p text:style-name="Normal"><text:a xlink:type="simple" xlink:href="https://ird.hal.science/ird-03626979v1">ird-0362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24v1">Citizen Science, a promising tool for detecting and monitoring outbreaks of the crown-of-thorns starfish Acanthaster spp.</text:a></text:p>
              <text:p text:style-name="Normal"><text:a xlink:type="simple" xlink:href="https://hal.science/search/index/?q=*&amp;authFullName_s=Pascal Dumas">Pascal Dumas</text:a><text:span>,</text:span><text:a xlink:type="simple" xlink:href="https://hal.science/search/index/?q=*&amp;authFullName_s=Sylvie Fiat">Sylvie Fiat</text:a><text:span>,</text:span><text:a xlink:type="simple" xlink:href="https://hal.science/search/index/?q=*&amp;authFullName_s=Amaury Durbano">Amaury Durbano</text:a><text:span>,</text:span><text:a xlink:type="simple" xlink:href="https://hal.science/search/index/?q=*&amp;authFullName_s=Christophe Peignon">Christophe Peignon</text:a><text:span>,</text:span><text:a xlink:type="simple" xlink:href="https://hal.science/search/index/?q=*&amp;authFullName_s=Gérard Mou-Tham">Gérard Mou-Tham</text:a><text:span>et al.</text:span></text:p>
              <text:p text:style-name="Normal"><text:span>Scientific Reports</text:span><text:span>, 2020, 10 (1), pp.291.<text:s/></text:span><text:a xlink:type="simple" xlink:href="https://dx.doi.org/10.1038/s41598-019-57251-8">⟨10.1038/s41598-019-57251-8⟩</text:a></text:p>
              <text:p text:style-name="Normal"><text:span>Article dans une revue</text:span></text:p>
              <text:p text:style-name="Normal"><text:a xlink:type="simple" xlink:href="https://hal.science/hal-02455924v1">hal-0245592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86463v1">Le système d’information du « réseau de capteurs de température des eaux côtières dans la région du Pacifique Sud et Sud-Ouest »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Fiat Sylvie">Fiat Sylvie</text:a></text:p>
              <text:p text:style-name="Normal"><text:span>NETCOM : Réseaux, communication et territoires / Networks and Communications Studies</text:span><text:span>, 2013,<text:s/></text:span><text:a xlink:type="simple" xlink:href="https://dx.doi.org/10.4000/netcom.1294">⟨10.4000/netcom.1294⟩</text:a></text:p>
              <text:p text:style-name="Normal"><text:span>Article dans une revue</text:span></text:p>
              <text:p text:style-name="Normal"><text:a xlink:type="simple" xlink:href="https://ird.hal.science/ird-01386463v1">ird-01386463v1</text:a></text:p>
            </table:table-cell>
          </table:table-row>
        </table:table>
        <text:p text:style-name="P23"/>
        <text:p text:style-name="Heading2"><text:span text:style-name="T11">Poster de conférence (8)</text:span></text:p>
        <text:p text:style-name="P25"/>
        <table:table table:name="967745" table:style-name="967745">
          <table:table-column table:style-name="967745.0"/>
          <table:table-row>
            <table:table-cell office:value-type="string">
              <text:p text:style-name="Normal"><text:a xlink:type="simple" xlink:href="https://hal.science/hal-04808204v1">Transmission de données océanographiques via le réseau IoT LoRaWAN sur une bouée instrumentée du Service National d'Observation ReefTEMPS</text:a></text:p>
              <text:p text:style-name="Normal"><text:a xlink:type="simple" xlink:href="https://hal.science/search/index/?q=*&amp;authFullName_s=Sylvie Fiat">Sylvie Fiat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David Varillon">David Varillon</text:a></text:p>
              <text:p text:style-name="Normal"><text:span>JRES (Journées réseaux de l'enseignement et de la recherche ) 2021</text:span><text:span>, May 2022, Marseille, France. 2022</text:span></text:p>
              <text:p text:style-name="Normal"><text:span>Poster de conférence</text:span></text:p>
              <text:p text:style-name="Normal"><text:a xlink:type="simple" xlink:href="https://hal.science/hal-04808204v1">hal-0480820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16386v1">ReefTEMPS, FAIRs access to Reef ecosystem environmental measurements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Régis Hocdé">Régis Hocdé</text:a></text:p>
              <text:p text:style-name="Normal"><text:span>IMDIS 2021</text:span><text:span>, Apr 2021, Amsterdam, Netherlands. , Bollettino di Geofisica, Vol.62 - Supplement, 2021, 321 pages, 62, pp.307-308, Bollettino di Geofisica</text:span></text:p>
              <text:p text:style-name="Normal"><text:span>Poster de conférence</text:span></text:p>
              <text:p text:style-name="Normal"><text:a xlink:type="simple" xlink:href="https://ird.hal.science/ird-03216386v1">ird-0321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19v1">Développement d'un site transverse Outre-Mer ILICO pour l'observation pérenne et écosystémique d'un récif corallien à La Réunion</text:a></text:p>
              <text:p text:style-name="Normal"><text:a xlink:type="simple" xlink:href="https://hal.science/search/index/?q=*&amp;authFullName_s=Emmanuel Cordier">Emmanuel Cordier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Yoan Benoit">Yoan Benoit</text:a><text:span>,</text:span><text:a xlink:type="simple" xlink:href="https://hal.science/search/index/?q=*&amp;authFullName_s=Lionel Bigot">Lionel Bigot</text:a><text:span>,</text:span><text:a xlink:type="simple" xlink:href="https://hal.science/search/index/?q=*&amp;authFullName_s=Pascale Cuet">Pascale Cuet</text:a><text:span>et al.</text:span></text:p>
              <text:p text:style-name="Normal"><text:span>EVOLECO 2021</text:span><text:span>, Nov 2021, La Rochelle, France. Zenodo, 2021,<text:s/></text:span><text:a xlink:type="simple" xlink:href="https://dx.doi.org/10.5281/zenodo.11241376">⟨10.5281/zenodo.11241376⟩</text:a></text:p>
              <text:p text:style-name="Normal"><text:span>Poster de conférence</text:span></text:p>
              <text:p text:style-name="Normal"><text:a xlink:type="simple" xlink:href="https://hal.science/hal-04583519v1">hal-045835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0v1">ReefTEMPS, Network of coastal oceanic sensors, Open access data portal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Bernard E Pelletier">Bernard E Pelletier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Régis Hocdé">Régis Hocdé</text:a></text:p>
              <text:p text:style-name="Normal"><text:span>RDA 15th plenary virtual meeting</text:span><text:span>, Jan 2020, Melbourne, Australia</text:span></text:p>
              <text:p text:style-name="Normal"><text:span>Poster de conférence</text:span></text:p>
              <text:p text:style-name="Normal"><text:a xlink:type="simple" xlink:href="https://ird.hal.science/ird-03245730v1">ird-0324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374v1">SOS 2.0, la jouvence du système d'information du réseau d'observation du Pacifique Sud &amp;quot;ReefTEMPS&amp;quot; [Poster]</text:a></text:p>
              <text:p text:style-name="Normal"><text:a xlink:type="simple" xlink:href="https://hal.science/search/index/?q=*&amp;authFullName_s=Sylvie Fiat">Sylvie Fiat</text:a><text:span>,</text:span><text:a xlink:type="simple" xlink:href="https://hal.science/search/index/?q=*&amp;authFullName_s=G. Brissebrat">G. Brissebrat</text:a><text:span>,</text:span><text:a xlink:type="simple" xlink:href="https://hal.science/search/index/?q=*&amp;authFullName_s=A. Andriatiana">A. Andriatiana</text:a><text:span>,</text:span><text:a xlink:type="simple" xlink:href="https://hal.science/search/index/?q=*&amp;authFullName_s=D. Cheype">D. Cheype</text:a><text:span>,</text:span><text:a xlink:type="simple" xlink:href="https://hal.science/search/index/?q=*&amp;authFullName_s=David Varillon">David Varillon</text:a><text:span>et al.</text:span></text:p>
              <text:p text:style-name="Normal"><text:span>SIST 2018 : Séries Interopérables et Systèmes de Traitement</text:span><text:span>, Jun 2018, Guyancourt, France. IRD, 1 p. multigr., 2018</text:span></text:p>
              <text:p text:style-name="Normal"><text:span>Poster de conférence</text:span></text:p>
              <text:p text:style-name="Normal"><text:a xlink:type="simple" xlink:href="https://hal.science/hal-03433374v1">hal-0343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44v1">Sensor Observation System : optimisation d'un système d'information environnemental dédié capteurs : exemple du SI du réseau d'observation ReefTEMPS [poster]</text:a></text:p>
              <text:p text:style-name="Normal"><text:a xlink:type="simple" xlink:href="https://hal.science/search/index/?q=*&amp;authFullName_s=Guillaume Brissebrat">Guillaume Brissebrat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Andry Andriatiana">Andry Andriatiana</text:a><text:span>,</text:span><text:a xlink:type="simple" xlink:href="https://hal.science/search/index/?q=*&amp;authFullName_s=Jacques Grelet">Jacques Grelet</text:a><text:span>,</text:span><text:a xlink:type="simple" xlink:href="https://hal.science/search/index/?q=*&amp;authFullName_s=Bernard E Pelletier">Bernard E Pelletier</text:a><text:span>et al.</text:span></text:p>
              <text:p text:style-name="Normal"><text:span>12th edition of JRES “Journey to the center of the virtual”</text:span><text:span>, Nov 2017, Nantes, France.<text:s/></text:span><text:a xlink:type="simple" xlink:href="https://dx.doi.org/10.13140/RG.2.2.36083.02086">⟨10.13140/RG.2.2.36083.02086⟩</text:a></text:p>
              <text:p text:style-name="Normal"><text:span>Poster de conférence</text:span></text:p>
              <text:p text:style-name="Normal"><text:a xlink:type="simple" xlink:href="https://hal.science/hal-01859844v1">hal-0185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77v1">Sensor Observation System : optimisation d'un système d'information environnemental dédiés capteurs - exemple du SI du réseau d'observation ReefTEMPS</text:a></text:p>
              <text:p text:style-name="Normal"><text:a xlink:type="simple" xlink:href="https://hal.science/search/index/?q=*&amp;authFullName_s=Guillaume Brissebrat">Guillaume Brissebrat</text:a><text:span>,</text:span><text:a xlink:type="simple" xlink:href="https://hal.science/search/index/?q=*&amp;authFullName_s=Sylvie Fiat">Sylvie Fiat</text:a><text:span>,</text:span><text:a xlink:type="simple" xlink:href="https://hal.science/search/index/?q=*&amp;authFullName_s=Andry Andriatiana">Andry Andriatiana</text:a><text:span>,</text:span><text:a xlink:type="simple" xlink:href="https://hal.science/search/index/?q=*&amp;authFullName_s=Jacques Grelet">Jacques Grelet</text:a><text:span>,</text:span><text:a xlink:type="simple" xlink:href="https://hal.science/search/index/?q=*&amp;authFullName_s=Bernard Pelletier">Bernard Pelletier</text:a><text:span>et al.</text:span></text:p>
              <text:p text:style-name="Normal"><text:span>JRES (Journées réseaux de l'enseignement et de la recherche ) 2017</text:span><text:span>, Nov 2017, Nantes, France. 2017</text:span></text:p>
              <text:p text:style-name="Normal"><text:span>Poster de conférence</text:span></text:p>
              <text:p text:style-name="Normal"><text:a xlink:type="simple" xlink:href="https://hal.science/hal-04806377v1">hal-0480637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6189v1">Système d'information de l'observatoire ReefTEMPS : données de température côtière du Pacifique Sud et Sud-Ouest</text:a></text:p>
              <text:p text:style-name="Normal"><text:a xlink:type="simple" xlink:href="https://hal.science/search/index/?q=*&amp;authFullName_s=Adrien Cheype">Adrien Cheype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Bernard Pelletier">Bernard Pelletier</text:a><text:span>,</text:span><text:a xlink:type="simple" xlink:href="https://hal.science/search/index/?q=*&amp;authFullName_s=Alexandre Ganachaud">Alexandre Ganachaud</text:a><text:span>,</text:span><text:a xlink:type="simple" xlink:href="https://hal.science/search/index/?q=*&amp;authFullName_s=Jacques Grelet">Jacques Grelet</text:a><text:span>et al.</text:span></text:p>
              <text:p text:style-name="Normal"><text:span><text:s/>JDEV 2015 : Journées Nationales du DEVeloppement Logiciel de l'Enseignement Supérieur et Recherche</text:span><text:span>, Jun 2015, Bordeaux, France. , 2015</text:span></text:p>
              <text:p text:style-name="Normal"><text:span>Poster de conférence</text:span></text:p>
              <text:p text:style-name="Normal"><text:a xlink:type="simple" xlink:href="https://ird.hal.science/ird-01416189v1">ird-01416189v1</text:a></text:p>
            </table:table-cell>
          </table:table-row>
        </table:table>
        <text:p text:style-name="P26"/>
        <text:p text:style-name="Heading2"><text:span text:style-name="T12">Communication dans un congrès (14)</text:span></text:p>
        <text:p text:style-name="P28"/>
        <table:table table:name="b589af" table:style-name="b589af">
          <table:table-column table:style-name="b589af.0"/>
          <table:table-row>
            <table:table-cell office:value-type="string">
              <text:p text:style-name="Normal"><text:a xlink:type="simple" xlink:href="https://hal.science/hal-04581614v1">Technologies IoT et radio: perspectives pour l'océanographie côtière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David Varillon">David Varillon</text:a></text:p>
              <text:p text:style-name="Normal"><text:span>Atelier Observation LOW COAST</text:span><text:span>, IR ILICO, Sep 2022, Plouzane, France</text:span></text:p>
              <text:p text:style-name="Normal"><text:span>Communication dans un congrès</text:span></text:p>
              <text:p text:style-name="Normal"><text:a xlink:type="simple" xlink:href="https://hal.science/hal-04581614v1">hal-0458161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74373v1">ReefTEMPS documente l'impact local du changement climatique et les paramètres qui influent sur la résilience des écosystèmes récifaux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Sylvie Fiat">Sylvie Fiat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Franck Magron">Franck Magron</text:a><text:span>,</text:span><text:a xlink:type="simple" xlink:href="https://hal.science/search/index/?q=*&amp;authFullName_s=Michel Allenbach">Michel Allenbach</text:a><text:span>et al.</text:span></text:p>
              <text:p text:style-name="Normal"><text:span>ILICO EVOLECO 2021: Long Term Evolution of Coastal Ecosystems</text:span><text:span>, Nov 2021, La Rochelle, France</text:span></text:p>
              <text:p text:style-name="Normal"><text:span>Communication dans un congrès</text:span></text:p>
              <text:p text:style-name="Normal"><text:a xlink:type="simple" xlink:href="https://ird.hal.science/ird-03774373v1">ird-0377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79v2">ILICO -A FRENCH RESEARCH INFRASTRUCTURE FOR COASTAL OCEAN AND SEASHORE OBSERVATIONS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Joanne Burden">Joanne Burde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atrick Raimbault">Patrick Raimbault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349179v2">hal-03349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31v2">ReefTEMPS: the Pacific Insular coastal water observation network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Sylvie Fiat">Sylvie Fiat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Jérôme Aucan">Jérôme Aucan</text:a></text:p>
              <text:p text:style-name="Normal"><text:span>9th EuroGOOS International conference</text:span><text:span>, Shom; Ifremer; EuroGOOS AISBL, May 2021, Brest, France. pp.292-295,<text:s/></text:span><text:a xlink:type="simple" xlink:href="https://dx.doi.org/10.17882/55128">⟨10.17882/55128⟩</text:a></text:p>
              <text:p text:style-name="Normal"><text:span>Communication dans un congrès</text:span></text:p>
              <text:p text:style-name="Normal"><text:a xlink:type="simple" xlink:href="https://hal.science/hal-03335231v2">hal-03335231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3v1">Le réseau ReefTEMPS, réseau de capteurs de température, pression, salinité dans le domaine côtier du Pacifique Sud, Ouest et Sud-Ouest.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Jérôme Aucan">Jérôme Aucan</text:a></text:p>
              <text:p text:style-name="Normal"><text:span>GIS Day 2018, Journée de la géomatique de Nouvelle-Calédonie</text:span><text:span>, Gouvernement de la Nouvelle-Calédonie, Nov 2020, Nouméa, Nouvelle-Calédonie</text:span></text:p>
              <text:p text:style-name="Normal"><text:span>Communication dans un congrès</text:span></text:p>
              <text:p text:style-name="Normal"><text:a xlink:type="simple" xlink:href="https://ird.hal.science/ird-03245733v1">ird-0324573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1v1">Critical Success Factors of the ReefTEMPS sensors-oriented environmental information system for a real operationality.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Antoine de Ramon N’yeurt">Antoine de Ramon N’yeurt</text:a><text:span>,</text:span><text:a xlink:type="simple" xlink:href="https://hal.science/search/index/?q=*&amp;authFullName_s=Jérôme Aucan">Jérôme Aucan</text:a></text:p>
              <text:p text:style-name="Normal"><text:span>Geospatial Sensing Conference</text:span><text:span>, Sep 2019, Münster, Germany</text:span></text:p>
              <text:p text:style-name="Normal"><text:span>Communication dans un congrès</text:span></text:p>
              <text:p text:style-name="Normal"><text:a xlink:type="simple" xlink:href="https://ird.hal.science/ird-03245731v1">ird-0324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26v1">Critical success factors of the ReefTEMPS sensors-oriented environmental information system for a real operationality [résumé étendu]</text:a></text:p>
              <text:p text:style-name="Normal"><text:a xlink:type="simple" xlink:href="https://hal.science/search/index/?q=*&amp;authFullName_s=Sylvie Fiat">Sylvie Fiat</text:a><text:span>,</text:span><text:a xlink:type="simple" xlink:href="https://hal.science/search/index/?q=*&amp;authFullName_s=Régis Hocdé">Régis Hocdé</text:a></text:p>
              <text:p text:style-name="Normal"><text:span>Geospatial Sensing Conference</text:span><text:span>, Sep 2019, Münster, Germany. 2 p. multigr</text:span></text:p>
              <text:p text:style-name="Normal"><text:span>Communication dans un congrès</text:span></text:p>
              <text:p text:style-name="Normal"><text:a xlink:type="simple" xlink:href="https://hal.science/hal-03426126v1">hal-034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97v1">Sensor Observation System : optimisation d'un système d'information environnemental dédié capteurs : exemple du SI du réseau d'observation ReefTEMPS</text:a></text:p>
              <text:p text:style-name="Normal"><text:a xlink:type="simple" xlink:href="https://hal.science/search/index/?q=*&amp;authFullName_s=Guillaume Brissebrat">Guillaume Brissebrat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Andry Andriatiana">Andry Andriatiana</text:a><text:span>,</text:span><text:a xlink:type="simple" xlink:href="https://hal.science/search/index/?q=*&amp;authFullName_s=Jacques Grelet">Jacques Grelet</text:a><text:span>,</text:span><text:a xlink:type="simple" xlink:href="https://hal.science/search/index/?q=*&amp;authFullName_s=David Varillon">David Varillon</text:a><text:span>et al.</text:span></text:p>
              <text:p text:style-name="Normal"><text:span>JRES 2017 : Journées Réseaux de l'Enseignement et de la Recherche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859897v1">hal-018598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4v1">Atelier &amp;quot;Portage de services sous docker</text:a></text:p>
              <text:p text:style-name="Normal"><text:a xlink:type="simple" xlink:href="https://hal.science/search/index/?q=*&amp;authFullName_s=Fiat Sylvie">Fiat Sylvie</text:a></text:p>
              <text:p text:style-name="Normal"><text:span>JDEV 2017 - Journée du Dévelopement Logiciel 2017</text:span><text:span>, Jul 2017, Marseille, France</text:span></text:p>
              <text:p text:style-name="Normal"><text:span>Communication dans un congrès</text:span></text:p>
              <text:p text:style-name="Normal"><text:a xlink:type="simple" xlink:href="https://ird.hal.science/ird-03245734v1">ird-0324573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5v1">ReefTEMPS est un réseau de capteurs de température, pression et salinité dans le domaine côtier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Régis Hocdé">Régis Hocdé</text:a></text:p>
              <text:p text:style-name="Normal"><text:span>JDEV 2017 - Journée du Développement National 2017</text:span><text:span>, Jul 2017, Marseille, France</text:span></text:p>
              <text:p text:style-name="Normal"><text:span>Communication dans un congrès</text:span></text:p>
              <text:p text:style-name="Normal"><text:a xlink:type="simple" xlink:href="https://ird.hal.science/ird-03245735v1">ird-0324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79v1">Porting an SOA architecture to Docker</text:a></text:p>
              <text:p text:style-name="Normal"><text:a xlink:type="simple" xlink:href="https://hal.science/search/index/?q=*&amp;authFullName_s=Andry Andriatiana">Andry Andriatiana</text:a><text:span>,</text:span><text:a xlink:type="simple" xlink:href="https://hal.science/search/index/?q=*&amp;authFullName_s=Régis Hocdé">Régis Hocdé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David Varillon">David Varillon</text:a><text:span>,</text:span><text:a xlink:type="simple" xlink:href="https://hal.science/search/index/?q=*&amp;authFullName_s=Jacques Grelet">Jacques Grelet</text:a><text:span>et al.</text:span></text:p>
              <text:p text:style-name="Normal"><text:span>Journées nationales du DEVeloppement logiciel 2017</text:span><text:span>, CNRS, Jul 2017, Marseille, France</text:span></text:p>
              <text:p text:style-name="Normal"><text:span>Communication dans un congrès</text:span></text:p>
              <text:p text:style-name="Normal"><text:a xlink:type="simple" xlink:href="https://hal.science/hal-04581179v1">hal-045811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78v1">Réseau d'observation du Pacifique Sud ‘ReefTEMPS' : Évolutions fonctionnelles et optimisation d'un système d'information dédié capteurs et reconstitution de séries temporelles</text:a></text:p>
              <text:p text:style-name="Normal"><text:a xlink:type="simple" xlink:href="https://hal.science/search/index/?q=*&amp;authFullName_s=Régis Hocdé">Régis Hocdé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Guillaume Brissebrat">Guillaume Brissebrat</text:a><text:span>,</text:span><text:a xlink:type="simple" xlink:href="https://hal.science/search/index/?q=*&amp;authFullName_s=Bernard Pelletier">Bernard Pelletier</text:a></text:p>
              <text:p text:style-name="Normal"><text:span>SIST16 - Système Intéropérable 2016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ird.hal.science/ird-03245778v1">ird-0324577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75v1">SI-TEC-PSO: retour d'expérience sur le système d'information dédié capteurs et reconstitution de séries temporelles de ReefTEMPS.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Régis Hocdé">Régis Hocdé</text:a></text:p>
              <text:p text:style-name="Normal"><text:span>SIST15 : Séries Interopérables et Systèmes de Traitement</text:span><text:span>, Sep 2015, Marseille, France</text:span></text:p>
              <text:p text:style-name="Normal"><text:span>Communication dans un congrès</text:span></text:p>
              <text:p text:style-name="Normal"><text:a xlink:type="simple" xlink:href="https://ird.hal.science/ird-03245775v1">ird-0324577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69v1">Collection des Données de Biodiversité marine de l’Indo Pacifique IRD Nouméa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Régis Hocdé">Régis Hocdé</text:a></text:p>
              <text:p text:style-name="Normal"><text:span>Journée du GBIF 2013</text:span><text:span>, Dec 2013, Paris, France</text:span></text:p>
              <text:p text:style-name="Normal"><text:span>Communication dans un congrès</text:span></text:p>
              <text:p text:style-name="Normal"><text:a xlink:type="simple" xlink:href="https://ird.hal.science/ird-03245769v1">ird-03245769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925e5a" table:style-name="925e5a">
          <table:table-column table:style-name="925e5a.0"/>
          <table:table-row>
            <table:table-cell office:value-type="string">
              <text:p text:style-name="Normal"><text:a xlink:type="simple" xlink:href="https://ird.hal.science/ird-03245737v1">L'inventaire de la biodiversité récifale pour le partage des connaissances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E. Vandel">E. Vandel</text:a><text:span>,</text:span><text:a xlink:type="simple" xlink:href="https://hal.science/search/index/?q=*&amp;authFullName_s=Sylvie Fiat">Sylvie Fiat</text:a><text:span>,</text:span><text:a xlink:type="simple" xlink:href="https://hal.science/search/index/?q=*&amp;authFullName_s=J. De Mazières">J. De Mazières</text:a><text:span>,</text:span><text:a xlink:type="simple" xlink:href="https://hal.science/search/index/?q=*&amp;authFullName_s=L. Poncet">L. Poncet</text:a><text:span>et al.</text:span></text:p>
              <text:p text:style-name="Normal"><text:span>Nouvelle-Calédonie : archipel de corail</text:span><text:span>, IRD; Solaris, 2018, Nouvelle-Calédonie : archipel de corail</text:span></text:p>
              <text:p text:style-name="Normal"><text:span>Chapitre d'ouvrage</text:span></text:p>
              <text:p text:style-name="Normal"><text:a xlink:type="simple" xlink:href="https://ird.hal.science/ird-03245737v1">ird-0324573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6v1">70 ans de données de biodiversité marine géoréférencées [encadré 18]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Claude Payri">Claude Payri</text:a></text:p>
              <text:p text:style-name="Normal"><text:span>Nouvelle-Calédonie : archipel de corail</text:span><text:span>, IRD; Solaris, 2018, Nouvelle-Calédonie : archipel de corail</text:span></text:p>
              <text:p text:style-name="Normal"><text:span>Chapitre d'ouvrage</text:span></text:p>
              <text:p text:style-name="Normal"><text:a xlink:type="simple" xlink:href="https://ird.hal.science/ird-03245736v1">ird-032457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38v1">Le programme Oreanet [encadré 21]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Pascal Dumas">Pascal Dumas</text:a><text:span>,</text:span><text:a xlink:type="simple" xlink:href="https://hal.science/search/index/?q=*&amp;authFullName_s=Sylvie Fiat">Sylvie Fiat</text:a></text:p>
              <text:p text:style-name="Normal"><text:span>Nouvelle-Calédonie : archipel de corail</text:span><text:span>, IRD; Solaris, 2018, Nouvelle-Calédonie : archipel de corail</text:span></text:p>
              <text:p text:style-name="Normal"><text:span>Chapitre d'ouvrage</text:span></text:p>
              <text:p text:style-name="Normal"><text:a xlink:type="simple" xlink:href="https://ird.hal.science/ird-03245738v1">ird-03245738v1</text:a></text:p>
            </table:table-cell>
          </table:table-row>
        </table:table>
        <text:p text:style-name="P32"/>
        <text:p text:style-name="Heading2"><text:span text:style-name="T14">Autre publication scientifique (5)</text:span></text:p>
        <text:p text:style-name="P34"/>
        <table:table table:name="9dec37" table:style-name="9dec37">
          <table:table-column table:style-name="9dec37.0"/>
          <table:table-row>
            <table:table-cell office:value-type="string">
              <text:p text:style-name="Normal"><text:a xlink:type="simple" xlink:href="https://hal.science/hal-05430614v1">Training Workshop on the Intercalibration of Temperature Data Loggers, 7th-9th July 2025, USP, Suva, FIJI</text:a></text:p>
              <text:p text:style-name="Normal"><text:a xlink:type="simple" xlink:href="https://hal.science/search/index/?q=*&amp;authFullName_s=Sylvie Fiat">Sylvie Fiat</text:a><text:span>,</text:span><text:a xlink:type="simple" xlink:href="https://hal.science/search/index/?q=*&amp;authFullName_s=Antoine de Ramon N'Yeurt">Antoine de Ramon N'Yeurt</text:a><text:span>,</text:span><text:a xlink:type="simple" xlink:href="https://hal.science/search/index/?q=*&amp;authFullName_s=Guillaume Detandt">Guillaume Detandt</text:a></text:p>
              <text:p text:style-name="Normal"><text:span>2025,<text:s/></text:span><text:a xlink:type="simple" xlink:href="https://dx.doi.org/10.5281/zenodo.16289805">⟨10.5281/zenodo.16289805⟩</text:a></text:p>
              <text:p text:style-name="Normal"><text:span>Autre publication scientifique</text:span></text:p>
              <text:p text:style-name="Normal"><text:a xlink:type="simple" xlink:href="https://hal.science/hal-05430614v1">hal-0543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756v1">Atelier ILICO Outre-Mer Pacifique. Supports de présentation</text:a></text:p>
              <text:p text:style-name="Normal"><text:a xlink:type="simple" xlink:href="https://hal.science/search/index/?q=*&amp;authFullName_s=Sylvie Fiat">Sylvie Fiat</text:a><text:span>,</text:span><text:a xlink:type="simple" xlink:href="https://hal.science/search/index/?q=*&amp;authFullName_s=Jérôme Aucan">Jérôme Aucan</text:a><text:span>,</text:span><text:a xlink:type="simple" xlink:href="https://hal.science/search/index/?q=*&amp;authFullName_s=Christophe Menkès">Christophe Menkès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Yannick Chancerelle">Yannick Chancerelle</text:a><text:span>et al.</text:span></text:p>
              <text:p text:style-name="Normal"><text:span>2023,<text:s/></text:span><text:a xlink:type="simple" xlink:href="https://dx.doi.org/10.5281/zenodo.7796742">⟨10.5281/zenodo.7796742⟩</text:a></text:p>
              <text:p text:style-name="Normal"><text:span>Autre publication scientifique</text:span></text:p>
              <text:p text:style-name="Normal"><text:a xlink:type="simple" xlink:href="https://hal.science/hal-04581756v1">hal-0458175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68v1">ReefTEMPS : The Pacific Island coastal ocean observation network</text:a></text:p>
              <text:p text:style-name="Normal"><text:a xlink:type="simple" xlink:href="https://hal.science/search/index/?q=*&amp;authFullName_s=David Varillon">David Varillon</text:a><text:span>,</text:span><text:a xlink:type="simple" xlink:href="https://hal.science/search/index/?q=*&amp;authFullName_s=Fiat Sylvie">Fiat Sylvie</text:a><text:span>,</text:span><text:a xlink:type="simple" xlink:href="https://hal.science/search/index/?q=*&amp;authFullName_s=Franck Magron">Franck Magron</text:a><text:span>,</text:span><text:a xlink:type="simple" xlink:href="https://hal.science/search/index/?q=*&amp;authFullName_s=Michel Allenbach">Michel Allenbach</text:a><text:span>,</text:span><text:a xlink:type="simple" xlink:href="https://hal.science/search/index/?q=*&amp;authFullName_s=Thierry Hoibian">Thierry Hoibian</text:a><text:span>et al.</text:span></text:p>
              <text:p text:style-name="Normal"><text:span>2021,<text:s/></text:span><text:a xlink:type="simple" xlink:href="https://dx.doi.org/10.17882/55128">⟨10.17882/55128⟩</text:a></text:p>
              <text:p text:style-name="Normal"><text:span>Autre publication scientifique</text:span></text:p>
              <text:p text:style-name="Normal"><text:a xlink:type="simple" xlink:href="https://ird.hal.science/ird-03245768v1">ird-032457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41v1">Collection des données de biodiversité marine de Nouvelle-Calédonie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Sylvain Petek">Sylvain Petek</text:a><text:span>,</text:span><text:a xlink:type="simple" xlink:href="https://hal.science/search/index/?q=*&amp;authFullName_s=Jean-Louis Menou">Jean-Louis Menou</text:a><text:span>,</text:span><text:a xlink:type="simple" xlink:href="https://hal.science/search/index/?q=*&amp;authFullName_s=Virginie Héros">Virginie Héros</text:a><text:span>et al.</text:span></text:p>
              <text:p text:style-name="Normal"><text:span>2015,<text:s/></text:span><text:a xlink:type="simple" xlink:href="https://dx.doi.org/10.15468/wafmud">⟨10.15468/wafmud⟩</text:a></text:p>
              <text:p text:style-name="Normal"><text:span>Autre publication scientifique</text:span></text:p>
              <text:p text:style-name="Normal"><text:a xlink:type="simple" xlink:href="https://ird.hal.science/ird-03245741v1">ird-032457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245744v1">Collection des données de biodiversité marine de Polynésie française (LAGPLON)</text:a></text:p>
              <text:p text:style-name="Normal"><text:a xlink:type="simple" xlink:href="https://hal.science/search/index/?q=*&amp;authFullName_s=Fiat Sylvie">Fiat Sylvie</text:a><text:span>,</text:span><text:a xlink:type="simple" xlink:href="https://hal.science/search/index/?q=*&amp;authFullName_s=Claude Payri">Claude Payri</text:a><text:span>,</text:span><text:a xlink:type="simple" xlink:href="https://hal.science/search/index/?q=*&amp;authFullName_s=Francesca Benzoni">Francesca Benzoni</text:a><text:span>,</text:span><text:a xlink:type="simple" xlink:href="https://hal.science/search/index/?q=*&amp;authFullName_s=Cécile Debitus">Cécile Debitus</text:a><text:span>,</text:span><text:a xlink:type="simple" xlink:href="https://hal.science/search/index/?q=*&amp;authFullName_s=Sylvain Petek">Sylvain Petek</text:a><text:span>et al.</text:span></text:p>
              <text:p text:style-name="Normal"><text:span>2015,<text:s/></text:span><text:a xlink:type="simple" xlink:href="https://dx.doi.org/10.15468/c69pay">⟨10.15468/c69pay⟩</text:a></text:p>
              <text:p text:style-name="Normal"><text:span>Autre publication scientifique</text:span></text:p>
              <text:p text:style-name="Normal"><text:a xlink:type="simple" xlink:href="https://ird.hal.science/ird-03245744v1">ird-03245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Fiat</dc:title>
    <dc:subject/>
    <dc:description>CV</dc:description>
    <dc:creator/>
    <dc:date>2026-05-26T07:09:35.000</dc:date>
    <meta:generator>PHPWord</meta:generator>
    <meta:initial-creator>CCSD</meta:initial-creator>
    <meta:creation-date>2026-05-26T07:09:35.000</meta:creation-date>
    <meta:keyword/>
    <meta:user-defined meta:name="Category"/>
    <meta:user-defined meta:name="Company"/>
    <meta:user-defined meta:name="Manager"/>
  </office:meta>
</office:document-meta>
</file>