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b272" style:family="table">
      <style:table-properties style:rel-width="100" table:align="center"/>
    </style:style>
    <style:style style:name="fcb272.0" style:family="table-column">
      <style:table-column-properties style:column-width="0.00cm"/>
    </style:style>
    <style:style style:name="c53b74" style:family="table">
      <style:table-properties style:rel-width="100" table:align="center"/>
    </style:style>
    <style:style style:name="c53b74.0" style:family="table-column">
      <style:table-column-properties style:column-width="0.00cm"/>
    </style:style>
    <style:style style:name="40e273" style:family="table">
      <style:table-properties style:rel-width="100" table:align="center"/>
    </style:style>
    <style:style style:name="40e273.0" style:family="table-column">
      <style:table-column-properties style:column-width="0.00cm"/>
    </style:style>
    <style:style style:name="719074" style:family="table">
      <style:table-properties style:rel-width="100" table:align="center"/>
    </style:style>
    <style:style style:name="719074.0" style:family="table-column">
      <style:table-column-properties style:column-width="0.00cm"/>
    </style:style>
    <style:style style:name="565e86" style:family="table">
      <style:table-properties style:rel-width="100" table:align="center"/>
    </style:style>
    <style:style style:name="565e86.0" style:family="table-column">
      <style:table-column-properties style:column-width="0.00cm"/>
    </style:style>
    <style:style style:name="bdefce" style:family="table">
      <style:table-properties style:rel-width="100" table:align="center"/>
    </style:style>
    <style:style style:name="bdefce.0" style:family="table-column">
      <style:table-column-properties style:column-width="0.00cm"/>
    </style:style>
    <style:style style:name="708152" style:family="table">
      <style:table-properties style:rel-width="100" table:align="center"/>
    </style:style>
    <style:style style:name="7081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Gali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cb272" table:style-name="fcb272">
          <table:table-column table:style-name="fcb272.0"/>
          <table:table-row>
            <table:table-cell office:value-type="string">
              <text:p text:style-name="Normal"><text:a xlink:type="simple" xlink:href="https://hal.science/hal-03115681v3">On Joint Parameterizations of Linear and Nonlinear Functionals in Neural Networks</text:a></text:p>
              <text:p text:style-name="Normal"><text:a xlink:type="simple" xlink:href="https://hal.science/search/index/?q=*&amp;authFullName_s=Abdourrahmane Mahamane Atto">Abdourrahmane Mahamane Atto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Nicolas Méger">Nicolas Méger</text:a></text:p>
              <text:p text:style-name="Normal"><text:span>Neural Networks</text:span><text:span>, 2023, 160, pp.12-21.<text:s/></text:span><text:a xlink:type="simple" xlink:href="https://dx.doi.org/10.1016/j.neunet.2022.12.019">⟨10.1016/j.neunet.2022.12.0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15681v3">hal-031156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59v1">Gradual Interval Arithmetic and Fuzzy Interval Arithmetic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Sylvie Galichet">Sylvie Galichet</text:a></text:p>
              <text:p text:style-name="Normal"><text:span>Granular Computing</text:span><text:span>, 2019,<text:s/></text:span><text:a xlink:type="simple" xlink:href="https://dx.doi.org/10.1007/s41066-019-00208-z">⟨10.1007/s41066-019-00208-z⟩</text:a></text:p>
              <text:p text:style-name="Normal"><text:span>Article dans une revue</text:span></text:p>
              <text:p text:style-name="Normal"><text:a xlink:type="simple" xlink:href="https://hal.science/hal-02342859v1">hal-0234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531v1">Min and Max Operators for Gradual Interval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EEE Transactions on Fuzzy Systems</text:span><text:span>, 2018, 26 (6), pp.3569 - 3578.<text:s/></text:span><text:a xlink:type="simple" xlink:href="https://dx.doi.org/10.1109/TFUZZ.2018.2837651">⟨10.1109/TFUZZ.2018.2837651⟩</text:a></text:p>
              <text:p text:style-name="Normal"><text:span>Article dans une revue</text:span></text:p>
              <text:p text:style-name="Normal"><text:a xlink:type="simple" xlink:href="https://hal.science/hal-01806531v1">hal-0180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47v1">From fuzzy regression to gradual regression: Interval-based analysis and extension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Didier Coquin">Didier Coquin</text:a></text:p>
              <text:p text:style-name="Normal"><text:span>Information Sciences</text:span><text:span>, 2018, 441, pp. 18-40.<text:s/></text:span><text:a xlink:type="simple" xlink:href="https://dx.doi.org/10.1016/j.ins.2018.02.002">⟨10.1016/j.ins.2018.02.002⟩</text:a></text:p>
              <text:p text:style-name="Normal"><text:span>Article dans une revue</text:span></text:p>
              <text:p text:style-name="Normal"><text:a xlink:type="simple" xlink:href="https://hal.science/hal-01704847v1">hal-017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06v1">Extended gradual interval (EGI) arithmetic and its application to gradual weighted average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Mohed Elmasry">Mohed Elmasry</text:a></text:p>
              <text:p text:style-name="Normal"><text:span>Fuzzy Sets and Systems</text:span><text:span>, 2014, 257, pp. 67-84.<text:s/></text:span><text:a xlink:type="simple" xlink:href="https://dx.doi.org/10.1016/j.fss.2013.08.003">⟨10.1016/j.fss.2013.08.003⟩</text:a></text:p>
              <text:p text:style-name="Normal"><text:span>Article dans une revue</text:span></text:p>
              <text:p text:style-name="Normal"><text:a xlink:type="simple" xlink:href="https://api.istex.fr/ark:/67375/6H6-L56XR7SH-Q/fulltext.pdf?sid=hal">istex</text:a></text:p>
              <text:p text:style-name="Normal"><text:a xlink:type="simple" xlink:href="https://hal.science/hal-00855106v1">hal-0085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69v1">Fusion of D-InSAR and sub-pixel image correlation measurements for coseismic displacement field estimation: Application to the Kashmir earthquake (2005)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Erwan Pathier">Erwan Pathier</text:a><text:span>et al.</text:span></text:p>
              <text:p text:style-name="Normal"><text:span>International Journal of Image and Data Fusion</text:span><text:span>, 2012, vol. 3, no 1, pp. 71-92.<text:s/></text:span><text:a xlink:type="simple" xlink:href="https://dx.doi.org/10.1080/19479832.2011.577563">⟨10.1080/19479832.2011.577563⟩</text:a></text:p>
              <text:p text:style-name="Normal"><text:span>Article dans une revue</text:span></text:p>
              <text:p text:style-name="Normal"><text:a xlink:type="simple" xlink:href="https://hal.science/hal-00621769v1">hal-006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80v1">Fusion d'informations issues de la télédétection radar pour l'observation de déplacements dans la région de Manaus (Amazonie)</text:a></text:p>
              <text:p text:style-name="Normal"><text:a xlink:type="simple" xlink:href="https://hal.science/search/index/?q=*&amp;authFullName_s=Fernanda Ramos Ledo">Fernanda Ramos Ledo</text:a><text:span>,</text:span><text:a xlink:type="simple" xlink:href="https://hal.science/search/index/?q=*&amp;authFullName_s=Fernando de Miranda Peillon">Fernando de Miranda Peillon</text:a><text:span>,</text:span><text:a xlink:type="simple" xlink:href="https://hal.science/search/index/?q=*&amp;authFullName_s=Alexandre Evsukoff">Alexandre Evsukoff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Sylvie Galichet">Sylvie Galichet</text:a></text:p>
              <text:p text:style-name="Normal"><text:span>Revue Française de Photogrammétrie et de Télédétection</text:span><text:span>, 2012, 198-199, pp. 30-38</text:span></text:p>
              <text:p text:style-name="Normal"><text:span>Article dans une revue</text:span></text:p>
              <text:p text:style-name="Normal"><text:a xlink:type="simple" xlink:href="https://hal.science/hal-00803580v1">hal-0080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129v1">Forecasting Failures in a Data Stream Context - Application to Vacuum Pumping System Prognosis</text:a></text:p>
              <text:p text:style-name="Normal"><text:a xlink:type="simple" xlink:href="https://hal.science/search/index/?q=*&amp;authFullName_s=Florent Martin">Florent Marti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Bécourt">Nicolas Bécourt</text:a></text:p>
              <text:p text:style-name="Normal"><text:span>Transactions on Machine Learning and Data Mining</text:span><text:span>, 2012, 5 (2), pp. 87-116</text:span></text:p>
              <text:p text:style-name="Normal"><text:span>Article dans une revue</text:span></text:p>
              <text:p text:style-name="Normal"><text:a xlink:type="simple" xlink:href="https://hal.science/hal-00748129v1">hal-0074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24v1">Model Inversion Using Extended Gradual Interval Arithmetic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IEEE Transactions on Fuzzy Systems</text:span><text:span>, 2012, 20 (1), pp. 82-95.<text:s/></text:span><text:a xlink:type="simple" xlink:href="https://dx.doi.org/10.1109/TFUZZ.2011.2167515">⟨10.1109/TFUZZ.2011.2167515⟩</text:a></text:p>
              <text:p text:style-name="Normal"><text:span>Article dans une revue</text:span></text:p>
              <text:p text:style-name="Normal"><text:a xlink:type="simple" xlink:href="https://hal.science/hal-00666024v1">hal-006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410v1">Intelligent Data Analysis and Model Interpretation with Spectral Analysis Fuzzy Symbolic Modeling</text:a></text:p>
              <text:p text:style-name="Normal"><text:a xlink:type="simple" xlink:href="https://hal.science/search/index/?q=*&amp;authFullName_s=Alexandre Evsukoff">Alexandre Evsukoff</text:a><text:span>,</text:span><text:a xlink:type="simple" xlink:href="https://hal.science/search/index/?q=*&amp;authFullName_s=Antonio Carlos Saraiva Branco">Antonio Carlos Saraiva Branco</text:a><text:span>,</text:span><text:a xlink:type="simple" xlink:href="https://hal.science/search/index/?q=*&amp;authFullName_s=Sylvie Galichet">Sylvie Galichet</text:a></text:p>
              <text:p text:style-name="Normal"><text:span>International Journal of Approximate Reasoning</text:span><text:span>, 2011, 52 (6), pp. 728-750.<text:s/></text:span><text:a xlink:type="simple" xlink:href="https://dx.doi.org/10.1016/j.ijar.2011.01.012">⟨10.1016/j.ijar.2011.01.012⟩</text:a></text:p>
              <text:p text:style-name="Normal"><text:span>Article dans une revue</text:span></text:p>
              <text:p text:style-name="Normal"><text:a xlink:type="simple" xlink:href="https://api.istex.fr/ark:/67375/6H6-1B6B86GR-D/fulltext.pdf?sid=hal">istex</text:a></text:p>
              <text:p text:style-name="Normal"><text:a xlink:type="simple" xlink:href="https://hal.science/hal-00589410v1">hal-0058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518v1">A Midpoint-Radius Approach to Regression with Interval Data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Amory Bisserier">Amory Bisserier</text:a></text:p>
              <text:p text:style-name="Normal"><text:span>International Journal of Approximate Reasoning</text:span><text:span>, 2011, 52 (9), pp. 1257-1271.<text:s/></text:span><text:a xlink:type="simple" xlink:href="https://dx.doi.org/10.1016/j.ijar.2011.07.002">⟨10.1016/j.ijar.2011.07.002⟩</text:a></text:p>
              <text:p text:style-name="Normal"><text:span>Article dans une revue</text:span></text:p>
              <text:p text:style-name="Normal"><text:a xlink:type="simple" xlink:href="https://api.istex.fr/ark:/67375/6H6-QR0HWKNF-V/fulltext.pdf?sid=hal">istex</text:a></text:p>
              <text:p text:style-name="Normal"><text:a xlink:type="simple" xlink:href="https://hal.science/hal-00633518v1">hal-0063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25v1">A revisited approach to linear fuzzy regression using trapezoidal fuzzy intervals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Information Sciences</text:span><text:span>, 2010, 180 (19), pp. 3653-3673.<text:s/></text:span><text:a xlink:type="simple" xlink:href="https://dx.doi.org/10.1016/j.ins.2010.06.017">⟨10.1016/j.ins.2010.06.017⟩</text:a></text:p>
              <text:p text:style-name="Normal"><text:span>Article dans une revue</text:span></text:p>
              <text:p text:style-name="Normal"><text:a xlink:type="simple" xlink:href="https://api.istex.fr/ark:/67375/6H6-0N0QRPGD-N/fulltext.pdf?sid=hal">istex</text:a></text:p>
              <text:p text:style-name="Normal"><text:a xlink:type="simple" xlink:href="https://hal.science/hal-00515125v1">hal-0051512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61619v1">Linear Fuzzy Regression Using Trapezoidal Fuzzy Intervals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Journal of Uncertain Systems</text:span><text:span>, 2010, 4 (1), pp. 59-72</text:span></text:p>
              <text:p text:style-name="Normal"><text:span>Article dans une revue</text:span></text:p>
              <text:p text:style-name="Normal"><text:a xlink:type="simple" xlink:href="https://univ-smb.hal.science/hal-00461619v1">hal-004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68v1">France Chapter Report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Adrien Revault d'Allonnes">Adrien Revault d'Allonnes</text:a></text:p>
              <text:p text:style-name="Normal"><text:span>IEEE Computational Intelligence Magazine</text:span><text:span>, 2009, 4 (2), pp.18 - 21.<text:s/></text:span><text:a xlink:type="simple" xlink:href="https://dx.doi.org/10.1109/MCI.2009.932259">⟨10.1109/MCI.2009.932259⟩</text:a></text:p>
              <text:p text:style-name="Normal"><text:span>Article dans une revue</text:span></text:p>
              <text:p text:style-name="Normal"><text:a xlink:type="simple" xlink:href="https://hal.science/hal-01611368v1">hal-016113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12990v1">Design of Interpretable Fuzzy Rule-Based Classifiers using Spectral Analysis with Structure and Parameters Optimization</text:a></text:p>
              <text:p text:style-name="Normal"><text:a xlink:type="simple" xlink:href="https://hal.science/search/index/?q=*&amp;authFullName_s=Alexandre Evsukoff">Alexandre Evsukoff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Beatriz de Lima">Beatriz de Lima</text:a><text:span>,</text:span><text:a xlink:type="simple" xlink:href="https://hal.science/search/index/?q=*&amp;authFullName_s=Nelson F. F. Ebecken">Nelson F. F. Ebecken</text:a></text:p>
              <text:p text:style-name="Normal"><text:span>Fuzzy Sets and Systems</text:span><text:span>, 2009, 160 (7), pp.857-881.<text:s/></text:span><text:a xlink:type="simple" xlink:href="https://dx.doi.org/10.1016/j.fss.2008.08.010">⟨10.1016/j.fss.2008.08.010⟩</text:a></text:p>
              <text:p text:style-name="Normal"><text:span>Article dans une revue</text:span></text:p>
              <text:p text:style-name="Normal"><text:a xlink:type="simple" xlink:href="https://api.istex.fr/ark:/67375/6H6-TGZ37CDP-D/fulltext.pdf?sid=hal">istex</text:a></text:p>
              <text:p text:style-name="Normal"><text:a xlink:type="simple" xlink:href="https://univ-smb.hal.science/hal-00412990v1">hal-004129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12992v1">MIN and MAX Operators for Fuzzy Intervals and their Potential Use in Aggregation Operator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EEE Transactions on Fuzzy Systems</text:span><text:span>, 2007, 15 (6), pp.1135-1144.<text:s/></text:span><text:a xlink:type="simple" xlink:href="https://dx.doi.org/10.1109/TFUZZ.2006.890685">⟨10.1109/TFUZZ.2006.890685⟩</text:a></text:p>
              <text:p text:style-name="Normal"><text:span>Article dans une revue</text:span></text:p>
              <text:p text:style-name="Normal"><text:a xlink:type="simple" xlink:href="https://univ-smb.hal.science/hal-00412992v1">hal-0041299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12998v1">Fuzzy Feedback Linearizing Controller and its Equivalence with the Fuzzy Nonlinear Internal Model Control Structure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nternational Journal of Applied Mathematics and Computer Science</text:span><text:span>, 2007, 17 (2), pp.233-248.<text:s/></text:span><text:a xlink:type="simple" xlink:href="https://dx.doi.org/10.2478/v10006-007-0021-4">⟨10.2478/v10006-007-0021-4⟩</text:a></text:p>
              <text:p text:style-name="Normal"><text:span>Article dans une revue</text:span></text:p>
              <text:p text:style-name="Normal"><text:a xlink:type="simple" xlink:href="https://univ-smb.hal.science/hal-00412998v1">hal-0041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93v1">An Educational Tool for Fuzzy Control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IEEE Transactions on Fuzzy Systems</text:span><text:span>, 2006, 14 (2), pp.217-221.<text:s/></text:span><text:a xlink:type="simple" xlink:href="https://dx.doi.org/10.1109/TFUZZ.2005.864084">⟨10.1109/TFUZZ.2005.864084⟩</text:a></text:p>
              <text:p text:style-name="Normal"><text:span>Article dans une revue</text:span></text:p>
              <text:p text:style-name="Normal"><text:a xlink:type="simple" xlink:href="https://hal.science/hal-00428593v1">hal-0042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96v1">Inverse Controller Design for Interval Fuzzy System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IEEE Transactions on Fuzzy Systems</text:span><text:span>, 2006, 14 (1, February), pp.111-124.<text:s/></text:span><text:a xlink:type="simple" xlink:href="https://dx.doi.org/10.1109/TFUZZ.2005.861619">⟨10.1109/TFUZZ.2005.861619⟩</text:a></text:p>
              <text:p text:style-name="Normal"><text:span>Article dans une revue</text:span></text:p>
              <text:p text:style-name="Normal"><text:a xlink:type="simple" xlink:href="https://hal.science/hal-00428596v1">hal-0042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74v1">Explicit analytical formulation and exact inversion of decomposable fuzzy systems with singleton consequent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/text:p>
              <text:p text:style-name="Normal"><text:span>Fuzzy Sets and Systems</text:span><text:span>, 2004, 146 (3), pp.421-436.<text:s/></text:span><text:a xlink:type="simple" xlink:href="https://dx.doi.org/10.1016/j.fss.2003.09.002">⟨10.1016/j.fss.2003.09.002⟩</text:a></text:p>
              <text:p text:style-name="Normal"><text:span>Article dans une revue</text:span></text:p>
              <text:p text:style-name="Normal"><text:a xlink:type="simple" xlink:href="https://api.istex.fr/ark:/67375/6H6-VK5K4M5K-9/fulltext.pdf?sid=hal">istex</text:a></text:p>
              <text:p text:style-name="Normal"><text:a xlink:type="simple" xlink:href="https://hal.science/hal-00428674v1">hal-0042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73v1">Observer-Based Fuzzy Adaptive Control for a Class of Nonlinear Systems: Real-Time Implementation for a Robot Wrist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EEE Transactions on Control Systems Technology</text:span><text:span>, 2004, 12 (3), pp.340-351.<text:s/></text:span><text:a xlink:type="simple" xlink:href="https://dx.doi.org/10.1109/TCST.2004.824313">⟨10.1109/TCST.2004.824313⟩</text:a></text:p>
              <text:p text:style-name="Normal"><text:span>Article dans une revue</text:span></text:p>
              <text:p text:style-name="Normal"><text:a xlink:type="simple" xlink:href="https://hal.science/hal-00428673v1">hal-0042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77v1">Imprecise specification of ill-known functions using gradual rules (2004)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International Journal of Approximate Reasoning</text:span><text:span>, 2004, Special issue on integration of methods and hybrid systems, 35 (3), pp.205-222.<text:s/></text:span><text:a xlink:type="simple" xlink:href="https://dx.doi.org/10.1016/j.ijar.2003.08.002">⟨10.1016/j.ijar.2003.08.002⟩</text:a></text:p>
              <text:p text:style-name="Normal"><text:span>Article dans une revue</text:span></text:p>
              <text:p text:style-name="Normal"><text:a xlink:type="simple" xlink:href="https://api.istex.fr/ark:/67375/6H6-FV6FM6BJ-K/fulltext.pdf?sid=hal">istex</text:a></text:p>
              <text:p text:style-name="Normal"><text:a xlink:type="simple" xlink:href="https://hal.science/hal-00428677v1">hal-0042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00v1">Integrating expert knowledge into industrial control structur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Computers in Industry</text:span><text:span>, 2003, 52 (3), pp.235-251.<text:s/></text:span><text:a xlink:type="simple" xlink:href="https://dx.doi.org/10.1016/S0166-3615(03)00129-5">⟨10.1016/S0166-3615(03)00129-5⟩</text:a></text:p>
              <text:p text:style-name="Normal"><text:span>Article dans une revue</text:span></text:p>
              <text:p text:style-name="Normal"><text:a xlink:type="simple" xlink:href="https://api.istex.fr/ark:/67375/6H6-SN9KG1QL-4/fulltext.pdf?sid=hal">istex</text:a></text:p>
              <text:p text:style-name="Normal"><text:a xlink:type="simple" xlink:href="https://hal.science/hal-00428600v1">hal-0042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01v1">Nonlinear Internal Model Control: Application of Inverse Model Based Fuzzy Control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EEE Transactions on Fuzzy Systems</text:span><text:span>, 2003, 11 (6), pp.814-829.<text:s/></text:span><text:a xlink:type="simple" xlink:href="https://dx.doi.org/10.1109/TFUZZ.2003.819835">⟨10.1109/TFUZZ.2003.819835⟩</text:a></text:p>
              <text:p text:style-name="Normal"><text:span>Article dans une revue</text:span></text:p>
              <text:p text:style-name="Normal"><text:a xlink:type="simple" xlink:href="https://hal.science/hal-00428601v1">hal-0042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97v1">Fuzzy Control with Fuzzy Input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IEEE Transactions on Fuzzy Systems</text:span><text:span>, 2003, 11 (4), pp.437-449.<text:s/></text:span><text:a xlink:type="simple" xlink:href="https://dx.doi.org/10.1109/TFUZZ.2003.814831">⟨10.1109/TFUZZ.2003.814831⟩</text:a></text:p>
              <text:p text:style-name="Normal"><text:span>Article dans une revue</text:span></text:p>
              <text:p text:style-name="Normal"><text:a xlink:type="simple" xlink:href="https://hal.science/hal-00428597v1">hal-004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06v1">Structure identification and parameter optimization for non-linear fuzzy modeling</text:a></text:p>
              <text:p text:style-name="Normal"><text:a xlink:type="simple" xlink:href="https://hal.science/search/index/?q=*&amp;authFullName_s=Alexandre Evsukoff">Alexandre Evsukoff</text:a><text:span>,</text:span><text:a xlink:type="simple" xlink:href="https://hal.science/search/index/?q=*&amp;authFullName_s=Antonio Carlos Saraiva Branco">Antonio Carlos Saraiva Branco</text:a><text:span>,</text:span><text:a xlink:type="simple" xlink:href="https://hal.science/search/index/?q=*&amp;authFullName_s=Sylvie Galichet">Sylvie Galichet</text:a></text:p>
              <text:p text:style-name="Normal"><text:span>Fuzzy Sets and Systems</text:span><text:span>, 2002, 132 (2), pp. 173-188.<text:s/></text:span><text:a xlink:type="simple" xlink:href="https://dx.doi.org/10.1016/S0165-0114(02)00111-2">⟨10.1016/S0165-0114(02)00111-2⟩</text:a></text:p>
              <text:p text:style-name="Normal"><text:span>Article dans une revue</text:span></text:p>
              <text:p text:style-name="Normal"><text:a xlink:type="simple" xlink:href="https://api.istex.fr/ark:/67375/6H6-D0TCPJM3-V/fulltext.pdf?sid=hal">istex</text:a></text:p>
              <text:p text:style-name="Normal"><text:a xlink:type="simple" xlink:href="https://hal.science/hal-00482706v1">hal-0048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11v1">Fuzzy Nonlinear Adaptive Internal Model Control (FNAIMC)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European Journal of Control</text:span><text:span>, 2001, 7 (5), pp. 523-540.<text:s/></text:span><text:a xlink:type="simple" xlink:href="https://dx.doi.org/10.3166/ejc.7.523-540">⟨10.3166/ejc.7.523-540⟩</text:a></text:p>
              <text:p text:style-name="Normal"><text:span>Article dans une revue</text:span></text:p>
              <text:p text:style-name="Normal"><text:a xlink:type="simple" xlink:href="https://api.istex.fr/ark:/67375/6H6-41SJ2PFP-4/fulltext.pdf?sid=hal">istex</text:a></text:p>
              <text:p text:style-name="Normal"><text:a xlink:type="simple" xlink:href="https://hal.science/hal-00482711v1">hal-0048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42v1">Statistical and Fuzzy Models of Ambulatory Systolic Blood Pressure for Hypertension Diagnosis</text:a></text:p>
              <text:p text:style-name="Normal"><text:a xlink:type="simple" xlink:href="https://hal.science/search/index/?q=*&amp;authFullName_s=Sylvie Charbonnier">Sylvie Charbonni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J.P. Siche">J.P. Siche</text:a></text:p>
              <text:p text:style-name="Normal"><text:span>IEEE Transactions on Instrumentation and Measurement</text:span><text:span>, 2000, 49 (5), pp. 998-1003.<text:s/></text:span><text:a xlink:type="simple" xlink:href="https://dx.doi.org/10.1109/19.872920">⟨10.1109/19.872920⟩</text:a></text:p>
              <text:p text:style-name="Normal"><text:span>Article dans une revue</text:span></text:p>
              <text:p text:style-name="Normal"><text:a xlink:type="simple" xlink:href="https://hal.science/hal-00482742v1">hal-0048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40v1">Application of Fuzzy Logic Control for Continuous Casting Mold Level Control</text:a></text:p>
              <text:p text:style-name="Normal"><text:a xlink:type="simple" xlink:href="https://hal.science/search/index/?q=*&amp;authFullName_s=Michel Dussud">Michel Dussud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EEE Transactions on Control Systems Technology</text:span><text:span>, 1998, 6 (2), pp. 246-256.<text:s/></text:span><text:a xlink:type="simple" xlink:href="https://dx.doi.org/10.1109/87.664191">⟨10.1109/87.664191⟩</text:a></text:p>
              <text:p text:style-name="Normal"><text:span>Article dans une revue</text:span></text:p>
              <text:p text:style-name="Normal"><text:a xlink:type="simple" xlink:href="https://hal.science/hal-00482840v1">hal-0048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47v1">Evaluation des performances de contrôleurs flous à partir d'un benchmark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Journal Européen des Systèmes Automatisés</text:span><text:span>, 1996, 30 (5), pp. 585-605</text:span></text:p>
              <text:p text:style-name="Normal"><text:span>Article dans une revue</text:span></text:p>
              <text:p text:style-name="Normal"><text:a xlink:type="simple" xlink:href="https://hal.science/hal-00482847v1">hal-0048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58v1">Fuzzy Controllers: Synthesis and Equivalenc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EEE Transactions on Fuzzy Systems</text:span><text:span>, 1995, 3 (2), pp. 140-148.<text:s/></text:span><text:a xlink:type="simple" xlink:href="https://dx.doi.org/10.1109/91.388169">⟨10.1109/91.388169⟩</text:a></text:p>
              <text:p text:style-name="Normal"><text:span>Article dans une revue</text:span></text:p>
              <text:p text:style-name="Normal"><text:a xlink:type="simple" xlink:href="https://hal.science/hal-00482858v1">hal-004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61v1">Fuzzy Sensor for Fuzzy Control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Int. Journal of Uncertainty, Fuzziness and Knowledge-Based Systems</text:span><text:span>, 1994, 2 (1), pp. 55-66.<text:s/></text:span><text:a xlink:type="simple" xlink:href="https://dx.doi.org/10.1142/S0218488594000067">⟨10.1142/S0218488594000067⟩</text:a></text:p>
              <text:p text:style-name="Normal"><text:span>Article dans une revue</text:span></text:p>
              <text:p text:style-name="Normal"><text:a xlink:type="simple" xlink:href="https://hal.science/hal-00482861v1">hal-00482861v1</text:a></text:p>
            </table:table-cell>
          </table:table-row>
        </table:table>
        <text:p text:style-name="P10"/>
        <text:p text:style-name="Heading2"><text:span text:style-name="T4">Communication dans un congrès (97)</text:span></text:p>
        <text:p text:style-name="P12"/>
        <table:table table:name="c53b74" table:style-name="c53b74">
          <table:table-column table:style-name="c53b74.0"/>
          <table:table-row>
            <table:table-cell office:value-type="string">
              <text:p text:style-name="Normal"><text:a xlink:type="simple" xlink:href="https://hal.science/hal-03736583v1">Contribution of Artificial Intelligence models for the management of rockfall risks</text:a></text:p>
              <text:p text:style-name="Normal"><text:a xlink:type="simple" xlink:href="https://hal.science/search/index/?q=*&amp;authFullName_s=Marie-aurélie Chanut">Marie-aurélie Chanut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Lucas Meignan">Lucas Meignan</text:a><text:span>,</text:span><text:a xlink:type="simple" xlink:href="https://hal.science/search/index/?q=*&amp;authFullName_s=Muriel Gasc-Barbier">Muriel Gasc-Barbier</text:a><text:span>,</text:span><text:a xlink:type="simple" xlink:href="https://hal.science/search/index/?q=*&amp;authFullName_s=Sylvie Galichet">Sylvie Galichet</text:a><text:span>et al.</text:span></text:p>
              <text:p text:style-name="Normal"><text:span>5th RSS Rock Slope Stability Symposium</text:span><text:span>, Nov 2021, Chambéry, France</text:span></text:p>
              <text:p text:style-name="Normal"><text:span>Communication dans un congrès</text:span></text:p>
              <text:p text:style-name="Normal"><text:a xlink:type="simple" xlink:href="https://hal.science/hal-03736583v1">hal-037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42v1">Opérateurs Min et Max pour intervalles graduel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Actes des rencontres francophones sur la Logique Floue et ses Applications (LFA 2018)</text:span><text:span>, Nov 2018, Arras, France. pp. 237-244</text:span></text:p>
              <text:p text:style-name="Normal"><text:span>Communication dans un congrès</text:span></text:p>
              <text:p text:style-name="Normal"><text:a xlink:type="simple" xlink:href="https://hal.science/hal-02050142v1">hal-0205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96v1">De la régression floue conventionnelle à la régression graduelle : Analyse, réflexion et perspectives. Partie 1 : vision intervalliste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Rencontres francophones sur la Logique Floue et ses Application</text:span><text:span>, Oct 2017, Amiens, France. pp. 91-98</text:span></text:p>
              <text:p text:style-name="Normal"><text:span>Communication dans un congrès</text:span></text:p>
              <text:p text:style-name="Normal"><text:a xlink:type="simple" xlink:href="https://hal.science/hal-01617696v1">hal-0161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99v1">De la régression floue conventionnelle à la régression graduelle : Analyse, réflexion et perspectives. Partie 2 : vision graduelle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Rencontres francophones sur la Logique Floue et ses Applications (LFA’2017)</text:span><text:span>, Oct 2017, Amiens, France. pp. 99-106</text:span></text:p>
              <text:p text:style-name="Normal"><text:span>Communication dans un congrès</text:span></text:p>
              <text:p text:style-name="Normal"><text:a xlink:type="simple" xlink:href="https://hal.science/hal-01617699v1">hal-0161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87v1">Modèles de régression : Comparaison des approches statistique et ensembliste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Reda Boukezzoula">Reda Boukezzoula</text:a></text:p>
              <text:p text:style-name="Normal"><text:span>25 ièmes rencontres francophones sur la Logique Floue et ses Applications (LFA’2016)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hal.science/hal-01362487v1">hal-0136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8v1">Sur les systèmes flous de type 2 en contrôle !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25ièmes rencontres francophones sur la Logique Floue et ses Applications (LFA’2016)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hal.science/hal-01362498v1">hal-0136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02v1">Aide à la décision multicritère dans un système de management de l’énergie</text:a></text:p>
              <text:p text:style-name="Normal"><text:a xlink:type="simple" xlink:href="https://hal.science/search/index/?q=*&amp;authFullName_s=Bastien Rizzon">Bastien Rizzon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Vincent Clivillé">Vincent Clivillé</text:a></text:p>
              <text:p text:style-name="Normal"><text:span>83èmes journées de l'EWG MCDA</text:span><text:span>, ESADE Business School, Ramon Llull University, Mar 2016, Bercelone, Espagne</text:span></text:p>
              <text:p text:style-name="Normal"><text:span>Communication dans un congrès</text:span></text:p>
              <text:p text:style-name="Normal"><text:a xlink:type="simple" xlink:href="https://hal.science/hal-01343902v1">hal-0134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9v1">Système d’aide à la reconnaissance d’espèces d’arbres à partir d’une base de connaissance incomplète, partielle et conflictuelle</text:a></text:p>
              <text:p text:style-name="Normal"><text:a xlink:type="simple" xlink:href="https://hal.science/search/index/?q=*&amp;authFullName_s=Rihab Ben Ameur">Rihab Ben Ameur</text:a><text:span>,</text:span><text:a xlink:type="simple" xlink:href="https://hal.science/search/index/?q=*&amp;authFullName_s=Lionel Valet">Lionel Valet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Sylvie Galichet">Sylvie Galichet</text:a></text:p>
              <text:p text:style-name="Normal"><text:span>25 ièmes rencontres francophones sur la Logique Floue et ses Applications (LFA’2016)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hal.science/hal-01362499v1">hal-013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30v1">Decision Problem of Instrumentation in a Company involved in ISO 50001</text:a></text:p>
              <text:p text:style-name="Normal"><text:a xlink:type="simple" xlink:href="https://hal.science/search/index/?q=*&amp;authFullName_s=Bastien Rizzon">Bastien Rizzon</text:a><text:span>,</text:span><text:a xlink:type="simple" xlink:href="https://hal.science/search/index/?q=*&amp;authFullName_s=Vincent Clivillé">Vincent Clivillé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Pascal Ochalek">Pascal Ochalek</text:a><text:span>,</text:span><text:a xlink:type="simple" xlink:href="https://hal.science/search/index/?q=*&amp;authFullName_s=Elodie Ratajczak">Elodie Ratajczak</text:a></text:p>
              <text:p text:style-name="Normal"><text:span>IESM International Conference on Industrial Engineering and Systems Management, October 2015, Seville, Spain</text:span><text:span>, Escuela Superior de Ingenieros - Universidad de Sevilla, Oct 2015, Sevilla, Spain. 8 p. USB support</text:span></text:p>
              <text:p text:style-name="Normal"><text:span>Communication dans un congrès</text:span></text:p>
              <text:p text:style-name="Normal"><text:a xlink:type="simple" xlink:href="https://hal.science/hal-01224230v1">hal-0122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20v1">Aide à la décision robuste dans une démarche de développement durable</text:a></text:p>
              <text:p text:style-name="Normal"><text:a xlink:type="simple" xlink:href="https://hal.science/search/index/?q=*&amp;authFullName_s=Bastien Rizzon">Bastien Rizzon</text:a><text:span>,</text:span><text:a xlink:type="simple" xlink:href="https://hal.science/search/index/?q=*&amp;authFullName_s=Vincent Clivillé">Vincent Clivillé</text:a><text:span>,</text:span><text:a xlink:type="simple" xlink:href="https://hal.science/search/index/?q=*&amp;authFullName_s=Sylvie Galichet">Sylvie Galichet</text:a></text:p>
              <text:p text:style-name="Normal"><text:span>79èmes journées de l'Euro Working Group MCDA</text:span><text:span>, Apr 2014, Athenes, Greece. 1 page</text:span></text:p>
              <text:p text:style-name="Normal"><text:span>Communication dans un congrès</text:span></text:p>
              <text:p text:style-name="Normal"><text:a xlink:type="simple" xlink:href="https://hal.science/hal-00999520v1">hal-0099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598v1">Robustness Threshold Methodology for Multicriteria based Ranking using Imprecise Data</text:a></text:p>
              <text:p text:style-name="Normal"><text:a xlink:type="simple" xlink:href="https://hal.science/search/index/?q=*&amp;authFullName_s=Bastien Rizzon">Bastien Rizzon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Vincent Clivillé">Vincent Clivillé</text:a></text:p>
              <text:p text:style-name="Normal"><text:span>IEEE Symposium on MultiCriteria Decision Making - IEEE Symposium Series on Computational Intelligence (MCDM - SSCI 2014)</text:span><text:span>, IEEE Computational Intelligence Society, Dec 2014, Orlando, United States</text:span></text:p>
              <text:p text:style-name="Normal"><text:span>Communication dans un congrès</text:span></text:p>
              <text:p text:style-name="Normal"><text:a xlink:type="simple" xlink:href="https://hal.science/hal-01095598v1">hal-0109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724v1">Aide à la décision pour les entreprises industrielles inscrites dans une démarche de développement durable</text:a></text:p>
              <text:p text:style-name="Normal"><text:a xlink:type="simple" xlink:href="https://hal.science/search/index/?q=*&amp;authFullName_s=Bastien Rizzon">Bastien Rizzon</text:a><text:span>,</text:span><text:a xlink:type="simple" xlink:href="https://hal.science/search/index/?q=*&amp;authFullName_s=Vincent Clivillé">Vincent Clivillé</text:a><text:span>,</text:span><text:a xlink:type="simple" xlink:href="https://hal.science/search/index/?q=*&amp;authFullName_s=Sylvie Galichet">Sylvie Galichet</text:a></text:p>
              <text:p text:style-name="Normal"><text:span>78th Meeting of the European Working Group "Multiple Criteria Decision Aiding"</text:span><text:span>, Oct 2013, Catania, Italie. pp.55</text:span></text:p>
              <text:p text:style-name="Normal"><text:span>Communication dans un congrès</text:span></text:p>
              <text:p text:style-name="Normal"><text:a xlink:type="simple" xlink:href="https://hal.science/hal-00948724v1">hal-0094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03v1">Besoins pour l'aide à la décision pour les entreprises inscrites dans des démarches de développement durable</text:a></text:p>
              <text:p text:style-name="Normal"><text:a xlink:type="simple" xlink:href="https://hal.science/search/index/?q=*&amp;authFullName_s=Bastien Rizzon">Bastien Rizzon</text:a><text:span>,</text:span><text:a xlink:type="simple" xlink:href="https://hal.science/search/index/?q=*&amp;authFullName_s=Vincent Clivillé">Vincent Clivillé</text:a><text:span>,</text:span><text:a xlink:type="simple" xlink:href="https://hal.science/search/index/?q=*&amp;authFullName_s=Sylvie Galichet">Sylvie Galichet</text:a></text:p>
              <text:p text:style-name="Normal"><text:span>ROADEF 2013</text:span><text:span>, Feb 2013, Troyes, France. pp</text:span></text:p>
              <text:p text:style-name="Normal"><text:span>Communication dans un congrès</text:span></text:p>
              <text:p text:style-name="Normal"><text:a xlink:type="simple" xlink:href="https://hal.science/hal-00855103v1">hal-008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236v1">Régression floue pour l'approximation d'intervalles graduel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Mohed Elmasry">Mohed Elmasr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Rencontres francophones sur la Logique Floue et ses Applications (LFA'2012)</text:span><text:span>, Nov 2012, Compiègne, France. pp.226-233</text:span></text:p>
              <text:p text:style-name="Normal"><text:span>Communication dans un congrès</text:span></text:p>
              <text:p text:style-name="Normal"><text:a xlink:type="simple" xlink:href="https://hal.science/hal-00753236v1">hal-0075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26v1">Projet ReVeS : Reconnaissance de Végétaux pour de interfaces Smartphones</text:a></text:p>
              <text:p text:style-name="Normal"><text:a xlink:type="simple" xlink:href="https://hal.science/search/index/?q=*&amp;authFullName_s=Laure Tougne">Laure Tougne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Violaine Antoine">Violaine Antoine</text:a><text:span>et al.</text:span></text:p>
              <text:p text:style-name="Normal"><text:span>8èmes journées francophones Mobilité et Ubiquité (UBIMOB)</text:span><text:span>, Jun 2012, Anglet, France. pp.49-54</text:span></text:p>
              <text:p text:style-name="Normal"><text:span>Communication dans un congrès</text:span></text:p>
              <text:p text:style-name="Normal"><text:a xlink:type="simple" xlink:href="https://hal.science/hal-00760026v1">hal-0076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73v1">Symbolic evaluation of a fusion system devoted to 3D image interpretation</text:a></text:p>
              <text:p text:style-name="Normal"><text:a xlink:type="simple" xlink:href="https://hal.science/search/index/?q=*&amp;authFullName_s=Abdellah Lamallem">Abdellah Lamallem</text:a><text:span>,</text:span><text:a xlink:type="simple" xlink:href="https://hal.science/search/index/?q=*&amp;authFullName_s=Lionel Valet">Lionel Valet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Beatriz de Lima">Beatriz de Lima</text:a><text:span>,</text:span><text:a xlink:type="simple" xlink:href="https://hal.science/search/index/?q=*&amp;authFullName_s=Sylvie Galichet">Sylvie Galichet</text:a></text:p>
              <text:p text:style-name="Normal"><text:span>32th Iberian Latin American Congress on Computational Methods in Engineering</text:span><text:span>, Nov 2011, Ouro Preto, Brazil. 15 p</text:span></text:p>
              <text:p text:style-name="Normal"><text:span>Communication dans un congrès</text:span></text:p>
              <text:p text:style-name="Normal"><text:a xlink:type="simple" xlink:href="https://hal.science/hal-00724673v1">hal-007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747v1">FLM-rule-based prognosis</text:a></text:p>
              <text:p text:style-name="Normal"><text:a xlink:type="simple" xlink:href="https://hal.science/search/index/?q=*&amp;authFullName_s=Florent Martin">Florent Marti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Bécourt">Nicolas Bécourt</text:a></text:p>
              <text:p text:style-name="Normal"><text:span>Conférence internationale francophone sur l'Extraction et Gestion de Connaissances (EGC 2011)</text:span><text:span>, Jan 2011, Brest, France. 6 p., online</text:span></text:p>
              <text:p text:style-name="Normal"><text:span>Communication dans un congrès</text:span></text:p>
              <text:p text:style-name="Normal"><text:a xlink:type="simple" xlink:href="https://hal.science/hal-00560747v1">hal-005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57v1">Model Inversion using Extended Gradual Intervals Arithmetic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7th conference of the European Society for Fuzzy Logic and Technology (EUSFLAT-LFA 2011)</text:span><text:span>, Jul 2011, Aix-les-Bains, France. pp. 757 - 762,<text:s/></text:span><text:a xlink:type="simple" xlink:href="https://dx.doi.org/10.2991/eusflat.2011.58">⟨10.2991/eusflat.2011.58⟩</text:a></text:p>
              <text:p text:style-name="Normal"><text:span>Communication dans un congrès</text:span></text:p>
              <text:p text:style-name="Normal"><text:a xlink:type="simple" xlink:href="https://hal.science/hal-00622057v1">hal-0062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12v1">Assimilation of D-InSAR and sub-pixel image correlation displacement measurements for coseismic fault parameter estimation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Amory Bisserier">Amory Bisserier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Sylvie Galichet">Sylvie Galichet</text:a><text:span>et al.</text:span></text:p>
              <text:p text:style-name="Normal"><text:span>IGARSS 2010</text:span><text:span>, Jul 2010, Honolulu, United States. pp. 3664-3667</text:span></text:p>
              <text:p text:style-name="Normal"><text:span>Communication dans un congrès</text:span></text:p>
              <text:p text:style-name="Normal"><text:a xlink:type="simple" xlink:href="https://hal.science/hal-00557712v1">hal-005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59v1">Assimilation des mesures de déplacement issues de la corrélation d'amplitude et de l'interférométrie différentielle (D-InSAR) pour l'estimation des paramètres de failles co-sismiques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Gilles Mauris">Gilles Mauris</text:a><text:span>et al.</text:span></text:p>
              <text:p text:style-name="Normal"><text:span>3ième Colloque National sur l'Assimilation de Données</text:span><text:span>, Dec 2010, Grenoble, France</text:span></text:p>
              <text:p text:style-name="Normal"><text:span>Communication dans un congrès</text:span></text:p>
              <text:p text:style-name="Normal"><text:a xlink:type="simple" xlink:href="https://hal.science/hal-00557959v1">hal-0055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6v1">Combining Climate Temperature Models through Fuzzy Interval Regression: Application to the La Plata Basin</text:a></text:p>
              <text:p text:style-name="Normal"><text:a xlink:type="simple" xlink:href="https://hal.science/search/index/?q=*&amp;authFullName_s=Luiz Tozzi">Luiz Tozzi</text:a><text:span>,</text:span><text:a xlink:type="simple" xlink:href="https://hal.science/search/index/?q=*&amp;authFullName_s=Alexandre Evsukoff">Alexandre Evsukoff</text:a><text:span>,</text:span><text:a xlink:type="simple" xlink:href="https://hal.science/search/index/?q=*&amp;authFullName_s=Amory Bisserier">Amory Bisserier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2010 IEEE World Congress on Computational Intelligence (IEEE WCCI 2010)</text:span><text:span>, Jul 2010, Barcelona, Spain. pp. 946-951</text:span></text:p>
              <text:p text:style-name="Normal"><text:span>Communication dans un congrès</text:span></text:p>
              <text:p text:style-name="Normal"><text:a xlink:type="simple" xlink:href="https://hal.science/hal-00507116v1">hal-005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68v1">Systèmes flous imprécis : règles, arithmétique,...?</text:a></text:p>
              <text:p text:style-name="Normal"><text:a xlink:type="simple" xlink:href="https://hal.science/search/index/?q=*&amp;authFullName_s=Sylvie Galichet">Sylvie Galichet</text:a></text:p>
              <text:p text:style-name="Normal"><text:span>LFA'2010</text:span><text:span>, Nov 2010, France. pp.11-17</text:span></text:p>
              <text:p text:style-name="Normal"><text:span>Communication dans un congrès</text:span></text:p>
              <text:p text:style-name="Normal"><text:a xlink:type="simple" xlink:href="https://hal.science/hal-00545868v1">hal-0054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48v1">Opérateurs arithmétiques inverses pour intervalles graduels étendu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Rencontres francophones sur la Logique Floue et ses Applications</text:span><text:span>, Nov 2010, Lannion, France. pp.227-234</text:span></text:p>
              <text:p text:style-name="Normal"><text:span>Communication dans un congrès</text:span></text:p>
              <text:p text:style-name="Normal"><text:a xlink:type="simple" xlink:href="https://hal.science/hal-00545848v1">hal-0054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119v1">Learning Gradual Rules to Model Convex Polygon-shaped Classes</text:a></text:p>
              <text:p text:style-name="Normal"><text:a xlink:type="simple" xlink:href="https://hal.science/search/index/?q=*&amp;authFullName_s=Lavinia Darlea">Lavinia Darle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ionel Valet">Lionel Valet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Emmanuel Trouvé">Emmanuel Trouvé</text:a></text:p>
              <text:p text:style-name="Normal"><text:span>WCCI 2010 - IEEE World Congress on Computational Intelligence</text:span><text:span>, Jul 2010, Barcelone, Spain. pp.2142-2148</text:span></text:p>
              <text:p text:style-name="Normal"><text:span>Communication dans un congrès</text:span></text:p>
              <text:p text:style-name="Normal"><text:a xlink:type="simple" xlink:href="https://hal.science/hal-00507119v1">hal-005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18v1">Data-Driven Prognosis Applied to Complex Vacuum Pumping Systems</text:a></text:p>
              <text:p text:style-name="Normal"><text:a xlink:type="simple" xlink:href="https://hal.science/search/index/?q=*&amp;authFullName_s=Florent Martin">Florent Marti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Bécourt">Nicolas Bécourt</text:a></text:p>
              <text:p text:style-name="Normal"><text:span>23rd International Conference on Industrial Engineering and Other Applications of Applied Intelligent Systems, IEA/AIE 2010</text:span><text:span>, Jun 2010, Cordoba, Spain. pp.468-477</text:span></text:p>
              <text:p text:style-name="Normal"><text:span>Communication dans un congrès</text:span></text:p>
              <text:p text:style-name="Normal"><text:a xlink:type="simple" xlink:href="https://hal.science/hal-00494018v1">hal-0049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53v1">Episode Rule-Based Prognosis Applied to Complex Vacuum Pumping Systems Using Vibratory Data</text:a></text:p>
              <text:p text:style-name="Normal"><text:a xlink:type="simple" xlink:href="https://hal.science/search/index/?q=*&amp;authFullName_s=Florent Martin">Florent Martin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Bécourt">Nicolas Bécourt</text:a></text:p>
              <text:p text:style-name="Normal"><text:span>10th Industrial Conference on Data Mining ICDM 2010</text:span><text:span>, Jul 2010, Berlin, Germany. pp.376-389,<text:s/></text:span><text:a xlink:type="simple" xlink:href="https://dx.doi.org/10.1007/978-3-642-14400-4_29">⟨10.1007/978-3-642-14400-4_29⟩</text:a></text:p>
              <text:p text:style-name="Normal"><text:span>Communication dans un congrès</text:span></text:p>
              <text:p text:style-name="Normal"><text:a xlink:type="simple" xlink:href="https://api.istex.fr/ark:/67375/HCB-262V03CH-L/fulltext.pdf?sid=hal">istex</text:a></text:p>
              <text:p text:style-name="Normal"><text:a xlink:type="simple" xlink:href="https://hal.science/hal-00504653v1">hal-0050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857v1">Classification supervisée de données à l'aide de règles implicatives</text:a></text:p>
              <text:p text:style-name="Normal"><text:a xlink:type="simple" xlink:href="https://hal.science/search/index/?q=*&amp;authFullName_s=Lavinia Darlea">Lavinia Darlea</text:a><text:span>,</text:span><text:a xlink:type="simple" xlink:href="https://hal.science/search/index/?q=*&amp;authFullName_s=Lionel Valet">Lionel Valet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Cristina Croitoru">Cristina Croitoru</text:a></text:p>
              <text:p text:style-name="Normal"><text:span>Rencontres francophones sur la Logique Floue et ses Applications, LFA2010</text:span><text:span>, Nov 2010, Lannion, France. pp.184-191</text:span></text:p>
              <text:p text:style-name="Normal"><text:span>Communication dans un congrès</text:span></text:p>
              <text:p text:style-name="Normal"><text:a xlink:type="simple" xlink:href="https://hal.science/hal-00545857v1">hal-0054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58v1">Optimistic Arithmetic Operators for Fuzzy and Gradual Intervals - Part I: Interval Approach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IPMU 2010</text:span><text:span>, Jun 2010, Dortmund, Germany. pp. 440-450</text:span></text:p>
              <text:p text:style-name="Normal"><text:span>Communication dans un congrès</text:span></text:p>
              <text:p text:style-name="Normal"><text:a xlink:type="simple" xlink:href="https://hal.science/hal-00497358v1">hal-0049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24v1">Combinaison de l'interférométrie différentielle et la corrélation d'amplitude SAR pour la mesure de champs de déplacement: Application au séisme du Pakistan (2005)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Erwan Pathier">Erwan Pathier</text:a><text:span>et al.</text:span></text:p>
              <text:p text:style-name="Normal"><text:span>2ème Colloque du CNFGG Topographie et déformations multi-échelles, reflets d'une Terre dynamique</text:span><text:span>, Nov 2010, Le Mans, France</text:span></text:p>
              <text:p text:style-name="Normal"><text:span>Communication dans un congrès</text:span></text:p>
              <text:p text:style-name="Normal"><text:a xlink:type="simple" xlink:href="https://hal.science/hal-00557724v1">hal-0055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360v1">Optimistic Arithmetic Operators for Fuzzy and Gradual Intervals - Part II: Fuzzy and Gradual Interval Approach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IPMU 2010</text:span><text:span>, Jun 2010, Dortmund, Germany. pp. 451-460</text:span></text:p>
              <text:p text:style-name="Normal"><text:span>Communication dans un congrès</text:span></text:p>
              <text:p text:style-name="Normal"><text:a xlink:type="simple" xlink:href="https://hal.science/hal-00497360v1">hal-0049736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40467v1">Optimistic Fuzzy Weighted Average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Reda Boukezzoula">Reda Boukezzoula</text:a></text:p>
              <text:p text:style-name="Normal"><text:span>IFSA/EUSFLAT 2009</text:span><text:span>, Jul 2009, Portugal. pp.1851-1856</text:span></text:p>
              <text:p text:style-name="Normal"><text:span>Communication dans un congrès</text:span></text:p>
              <text:p text:style-name="Normal"><text:a xlink:type="simple" xlink:href="https://univ-smb.hal.science/hal-00440467v1">hal-004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21v1">Combination of sub-pixel image correlation and differential interferometry in measurement of the 2005 Kashmir earthquake displacement field</text:a></text:p>
              <text:p text:style-name="Normal"><text:a xlink:type="simple" xlink:href="https://hal.science/search/index/?q=*&amp;authFullName_s=Yajing Yan">Yajing Yan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Emmanuel Trouvé">Emmanuel Trouvé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Sylvie Galichet">Sylvie Galichet</text:a><text:span>et al.</text:span></text:p>
              <text:p text:style-name="Normal"><text:span>Fringe 2009</text:span><text:span>, Nov 2009, Frascati, Italy. pp.8</text:span></text:p>
              <text:p text:style-name="Normal"><text:span>Communication dans un congrès</text:span></text:p>
              <text:p text:style-name="Normal"><text:a xlink:type="simple" xlink:href="https://hal.science/hal-00557721v1">hal-005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40v1">Combining climate temperature models through fuzzy interval regression: application to the La Plata Basin</text:a></text:p>
              <text:p text:style-name="Normal"><text:a xlink:type="simple" xlink:href="https://hal.science/search/index/?q=*&amp;authFullName_s=Luiz Tozzi">Luiz Tozzi</text:a><text:span>,</text:span><text:a xlink:type="simple" xlink:href="https://hal.science/search/index/?q=*&amp;authFullName_s=Amory Bisserier">Amory Bisserier</text:a><text:span>,</text:span><text:a xlink:type="simple" xlink:href="https://hal.science/search/index/?q=*&amp;authFullName_s=Alexandre Evsukoff">Alexandre Evsukoff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(CILAMCE 2009)</text:span><text:span>, Nov 2009, Armacao de Buzios, Brazil. 6 p</text:span></text:p>
              <text:p text:style-name="Normal"><text:span>Communication dans un congrès</text:span></text:p>
              <text:p text:style-name="Normal"><text:a xlink:type="simple" xlink:href="https://hal.science/hal-00725840v1">hal-007258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40470v1">Learning fuzzy rule based classifier in high performance computing environment</text:a></text:p>
              <text:p text:style-name="Normal"><text:a xlink:type="simple" xlink:href="https://hal.science/search/index/?q=*&amp;authFullName_s=V. Vieira">V. Vieira</text:a><text:span>,</text:span><text:a xlink:type="simple" xlink:href="https://hal.science/search/index/?q=*&amp;authFullName_s=Alexandre Evsukoff">Alexandre Evsukoff</text:a><text:span>,</text:span><text:a xlink:type="simple" xlink:href="https://hal.science/search/index/?q=*&amp;authFullName_s=Beatriz de Lima">Beatriz de Lima</text:a><text:span>,</text:span><text:a xlink:type="simple" xlink:href="https://hal.science/search/index/?q=*&amp;authFullName_s=Sylvie Galichet">Sylvie Galichet</text:a></text:p>
              <text:p text:style-name="Normal"><text:span>IFSA/EUSFLAT 2009</text:span><text:span>, Jul 2009, Lisbon, Portugal. pp.768-773</text:span></text:p>
              <text:p text:style-name="Normal"><text:span>Communication dans un congrès</text:span></text:p>
              <text:p text:style-name="Normal"><text:a xlink:type="simple" xlink:href="https://univ-smb.hal.science/hal-00440470v1">hal-004404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40468v1">An Interval Approach for Fuzzy Linear Regression with Imprecise Data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IFSA/EUSFLAT 2009</text:span><text:span>, Jul 2009, Portugal. pp.1305</text:span></text:p>
              <text:p text:style-name="Normal"><text:span>Communication dans un congrès</text:span></text:p>
              <text:p text:style-name="Normal"><text:a xlink:type="simple" xlink:href="https://univ-smb.hal.science/hal-00440468v1">hal-004404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440471v1">Représentation, identification et propagation des incertitudes dans un contexte de régression linéaire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LFA'2009</text:span><text:span>, Nov 2009, Annecy, France. pp.51-58</text:span></text:p>
              <text:p text:style-name="Normal"><text:span>Communication dans un congrès</text:span></text:p>
              <text:p text:style-name="Normal"><text:a xlink:type="simple" xlink:href="https://univ-smb.hal.science/hal-00440471v1">hal-004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61v1">Fuzzy Piecewise Linear Regression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Reda Boukezzoula">Reda Boukezzoula</text:a></text:p>
              <text:p text:style-name="Normal"><text:span>5th IEEE World Congress on Computational Intelligence (WCCI 2008 / FUZZ-IEEE 2008)</text:span><text:span>, Jun 2008, Hong-Kong, China. pp. 2089-2094</text:span></text:p>
              <text:p text:style-name="Normal"><text:span>Communication dans un congrès</text:span></text:p>
              <text:p text:style-name="Normal"><text:a xlink:type="simple" xlink:href="https://hal.science/hal-00447161v1">hal-0044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31v1">Etude expérimentale de la robustesse des techniques linéaire et quadratique de régression floue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Fayçal Megri">Fayçal Megri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Rencontres francophones sur la Logique Floue et ses Applications (LFA'2008)</text:span><text:span>, Oct 2008, Lens, France. pp. 86-93</text:span></text:p>
              <text:p text:style-name="Normal"><text:span>Communication dans un congrès</text:span></text:p>
              <text:p text:style-name="Normal"><text:a xlink:type="simple" xlink:href="https://hal.science/hal-00447631v1">hal-004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25v1">Linear Fuzzy Regression Using Trapezoidal Fuzzy Intervals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12th Int. Conf. on Information Processing and Management of Uncertainty in Knowledge Based Systems (IPMU 2008)</text:span><text:span>, Jul 2008, Malaga, Spain. pp. 181-188</text:span></text:p>
              <text:p text:style-name="Normal"><text:span>Communication dans un congrès</text:span></text:p>
              <text:p text:style-name="Normal"><text:a xlink:type="simple" xlink:href="https://hal.science/hal-00447625v1">hal-004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94v1">Mould Pouring Control based on Absorption Capacity Identification</text:a></text:p>
              <text:p text:style-name="Normal"><text:a xlink:type="simple" xlink:href="https://hal.science/search/index/?q=*&amp;authFullName_s=Mickael Biardeau">Mickael Biardeau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CCA'07</text:span><text:span>, Oct 2007, Singapore. pp. 988-993,<text:s/></text:span><text:a xlink:type="simple" xlink:href="https://dx.doi.org/10.1109/CCA.2007.4389362">⟨10.1109/CCA.2007.4389362⟩</text:a></text:p>
              <text:p text:style-name="Normal"><text:span>Communication dans un congrès</text:span></text:p>
              <text:p text:style-name="Normal"><text:a xlink:type="simple" xlink:href="https://hal.science/hal-00482594v1">hal-004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95v1">Inverse arithmetic operators for fuzzy interval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EUSFLAT'07</text:span><text:span>, Sep 2007, Czech Republic. pp. 279-286</text:span></text:p>
              <text:p text:style-name="Normal"><text:span>Communication dans un congrès</text:span></text:p>
              <text:p text:style-name="Normal"><text:a xlink:type="simple" xlink:href="https://hal.science/hal-00482595v1">hal-0048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35v1">Une vision de la régression linéaire floue au travers de l'arithmétique des intervalles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Reda Boukezzoula">Reda Boukezzoula</text:a></text:p>
              <text:p text:style-name="Normal"><text:span>Rencontres francophones sur la Logique Floue et ses Applications (LFA'2007)</text:span><text:span>, Nov 2007, Nimes, France. pp. 57-64</text:span></text:p>
              <text:p text:style-name="Normal"><text:span>Communication dans un congrès</text:span></text:p>
              <text:p text:style-name="Normal"><text:a xlink:type="simple" xlink:href="https://hal.science/hal-00447635v1">hal-004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84v1">Words or numbers, Mamdani or Sugeno fuzzy systems: a comparative study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/text:p>
              <text:p text:style-name="Normal"><text:span>IPMU 2006</text:span><text:span>, Jul 2006, Paris, France. pp. 2446-2453</text:span></text:p>
              <text:p text:style-name="Normal"><text:span>Communication dans un congrès</text:span></text:p>
              <text:p text:style-name="Normal"><text:a xlink:type="simple" xlink:href="https://hal.science/hal-00482884v1">hal-0048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81v1">Hybrid dynamic model and simulation of a mould pouring machine</text:a></text:p>
              <text:p text:style-name="Normal"><text:a xlink:type="simple" xlink:href="https://hal.science/search/index/?q=*&amp;authFullName_s=Mickael Biardeau">Mickael Biardeau</text:a><text:span>,</text:span><text:a xlink:type="simple" xlink:href="https://hal.science/search/index/?q=*&amp;authFullName_s=Christophe Debray">Christophe Debray</text:a><text:span>,</text:span><text:a xlink:type="simple" xlink:href="https://hal.science/search/index/?q=*&amp;authFullName_s=Michel Dussud">Michel Dussud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FOCOMP'06</text:span><text:span>, Nov 2006, Krakow, Poland. pp. 67-80</text:span></text:p>
              <text:p text:style-name="Normal"><text:span>Communication dans un congrès</text:span></text:p>
              <text:p text:style-name="Normal"><text:a xlink:type="simple" xlink:href="https://hal.science/hal-00482881v1">hal-004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64v1">Analyse et prétraitement d'un ensemble d'apprentissage dans le cadre d'un système coopératif de classification floue</text:a></text:p>
              <text:p text:style-name="Normal"><text:a xlink:type="simple" xlink:href="https://hal.science/search/index/?q=*&amp;authFullName_s=Lavinia Darlea">Lavinia Darle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ionel Valet">Lionel Valet</text:a></text:p>
              <text:p text:style-name="Normal"><text:span>Rencontres francophones sur la Logique Floue et ses Applications (LFA'2006)</text:span><text:span>, Oct 2006, Toulouse, France. pp. 53-60</text:span></text:p>
              <text:p text:style-name="Normal"><text:span>Communication dans un congrès</text:span></text:p>
              <text:p text:style-name="Normal"><text:a xlink:type="simple" xlink:href="https://hal.science/hal-01066564v1">hal-0106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65v1">Régulation de niveau pour le remplissage automatique de moules en fonderie</text:a></text:p>
              <text:p text:style-name="Normal"><text:a xlink:type="simple" xlink:href="https://hal.science/search/index/?q=*&amp;authFullName_s=Mickael Biardeau">Mickael Biardeau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Rencontres francophones sur la Logique Floue et ses Applications (LFA'2006)</text:span><text:span>, Oct 2006, Toulouse, France. pp. 263-270</text:span></text:p>
              <text:p text:style-name="Normal"><text:span>Communication dans un congrès</text:span></text:p>
              <text:p text:style-name="Normal"><text:a xlink:type="simple" xlink:href="https://hal.science/hal-01066565v1">hal-010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92v1">Classification rules with premise expressed as the conjunction of implications</text:a></text:p>
              <text:p text:style-name="Normal"><text:a xlink:type="simple" xlink:href="https://hal.science/search/index/?q=*&amp;authFullName_s=Lavinia Darlea">Lavinia Darle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ionel Valet">Lionel Valet</text:a></text:p>
              <text:p text:style-name="Normal"><text:span>IFSA'2005</text:span><text:span>, Jul 2005, Beijing, China. pp. 1040-1045</text:span></text:p>
              <text:p text:style-name="Normal"><text:span>Communication dans un congrès</text:span></text:p>
              <text:p text:style-name="Normal"><text:a xlink:type="simple" xlink:href="https://hal.science/hal-00482892v1">hal-0048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94v1">Fuzzy Control of Fuzzy Interval Systems, Part I: Solving First Order Fuzzy Equation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FUZZ-IEEE 2004</text:span><text:span>, Jul 2004, Budapest, Hungary. pp. 1631-1636,<text:s/></text:span><text:a xlink:type="simple" xlink:href="https://dx.doi.org/10.1109/FUZZY.2004.1375425">⟨10.1109/FUZZY.2004.1375425⟩</text:a></text:p>
              <text:p text:style-name="Normal"><text:span>Communication dans un congrès</text:span></text:p>
              <text:p text:style-name="Normal"><text:a xlink:type="simple" xlink:href="https://hal.science/hal-00482894v1">hal-0048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68v1">Commande floue et commande à base d'intervalle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Rencontres francophones sur la Logique Floue et ses Applications (LFA'2004)</text:span><text:span>, Nov 2004, Nantes, France. pp. 281-288</text:span></text:p>
              <text:p text:style-name="Normal"><text:span>Communication dans un congrès</text:span></text:p>
              <text:p text:style-name="Normal"><text:a xlink:type="simple" xlink:href="https://hal.science/hal-01066568v1">hal-010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67v1">Règles de classification avec conjonction d'implications en prémisse</text:a></text:p>
              <text:p text:style-name="Normal"><text:a xlink:type="simple" xlink:href="https://hal.science/search/index/?q=*&amp;authFullName_s=Lavinia Darlea">Lavinia Darle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ionel Valet">Lionel Valet</text:a></text:p>
              <text:p text:style-name="Normal"><text:span>Rencontres francophones sur la Logique Floue et ses Applications (LFA'2004)</text:span><text:span>, Nov 2004, Nantes, France. pp. 115-122</text:span></text:p>
              <text:p text:style-name="Normal"><text:span>Communication dans un congrès</text:span></text:p>
              <text:p text:style-name="Normal"><text:a xlink:type="simple" xlink:href="https://hal.science/hal-01066567v1">hal-0106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95v1">Fuzzy Control of Fuzzy Interval Systems, Part II: Application to Inverse Model Based Control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FUZZ-IEEE 2004</text:span><text:span>, Jul 2004, Budapest, Hungary. pp. 1311-1316</text:span></text:p>
              <text:p text:style-name="Normal"><text:span>Communication dans un congrès</text:span></text:p>
              <text:p text:style-name="Normal"><text:a xlink:type="simple" xlink:href="https://hal.science/hal-00482895v1">hal-0048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00v1">Fuzzy interpolation and level 2 gradual rul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3rd European Society for Fuzzy Logic and Technology Conference (EUSFLAT 2003)</text:span><text:span>, European Society for Fuzzy Logic and Technology, Sep 2003, Zittau, Germany. pp.506-511</text:span></text:p>
              <text:p text:style-name="Normal"><text:span>Communication dans un congrès</text:span></text:p>
              <text:p text:style-name="Normal"><text:a xlink:type="simple" xlink:href="https://hal.science/hal-00482900v1">hal-004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97v1">Fuzzy Adaptive Linearizing Control for Non-affine System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FUZZ-IEEE'2003</text:span><text:span>, May 2003, St. Louis, United States. pp. 543-548,<text:s/></text:span><text:a xlink:type="simple" xlink:href="https://dx.doi.org/10.1109/FUZZ.2003.1209422">⟨10.1109/FUZZ.2003.1209422⟩</text:a></text:p>
              <text:p text:style-name="Normal"><text:span>Communication dans un congrès</text:span></text:p>
              <text:p text:style-name="Normal"><text:a xlink:type="simple" xlink:href="https://hal.science/hal-00482897v1">hal-004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09v1">Imprecise modelling using gradual rules and its application to the classification of time seri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IFSA'2003</text:span><text:span>, Jun 2003, Istanbul, Turkey. pp. 319-327</text:span></text:p>
              <text:p text:style-name="Normal"><text:span>Communication dans un congrès</text:span></text:p>
              <text:p text:style-name="Normal"><text:a xlink:type="simple" xlink:href="https://hal.science/hal-00482909v1">hal-004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06v1">Categorizing classes of signals by means of fuzzy gradual rul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Eighteenth International Joint Conference on Artificial Intelligence (IJCAI 2003)</text:span><text:span>, Aug 2003, Acapulco, Mexico. pp.1039-1044</text:span></text:p>
              <text:p text:style-name="Normal"><text:span>Communication dans un congrès</text:span></text:p>
              <text:p text:style-name="Normal"><text:a xlink:type="simple" xlink:href="https://hal.science/hal-00482906v1">hal-004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66v1">Imprecise modelling using gradual rulesand its application to the classification of time seri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10th International Fuzzy Systems Association World Congress (IFSA 2003)</text:span><text:span>, Jun 2003, Istanbul, Turkey. pp.319--327,<text:s/></text:span><text:a xlink:type="simple" xlink:href="https://dx.doi.org/10.1007/3-540-44967-1_38">⟨10.1007/3-540-44967-1_38⟩</text:a></text:p>
              <text:p text:style-name="Normal"><text:span>Communication dans un congrès</text:span></text:p>
              <text:p text:style-name="Normal"><text:a xlink:type="simple" xlink:href="https://api.istex.fr/ark:/67375/HCB-XZ42X13D-S/fulltext.pdf?sid=hal">istex</text:a></text:p>
              <text:p text:style-name="Normal"><text:a xlink:type="simple" xlink:href="https://hal.science/hal-03373366v1">hal-0337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49v1">Imprecise specification of ill-known functions using gradual rules (2002)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2nd European Symposium on Intelligent Technologies, Hybrid Systems and their Implementation on Smart Adaptive Systems (EUNITE 2002)</text:span><text:span>, Sep 2002, Albufeira, Portugal. pp.512-520</text:span></text:p>
              <text:p text:style-name="Normal"><text:span>Communication dans un congrès</text:span></text:p>
              <text:p text:style-name="Normal"><text:a xlink:type="simple" xlink:href="https://hal.science/hal-03378849v1">hal-0337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63v1">Spécification imprécise de fonctions mal connues à l'aide de règles graduell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Rencontres francophones sur la logique floue et ses applications (LFA 2002)</text:span><text:span>, Oct 2002, Montpellier, France. pp.227-234</text:span></text:p>
              <text:p text:style-name="Normal"><text:span>Communication dans un congrès</text:span></text:p>
              <text:p text:style-name="Normal"><text:a xlink:type="simple" xlink:href="https://hal.science/hal-03378863v1">hal-033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27v1">Adaptive control for a class of discrete-time nonlinear systems : application of indirect fuzzy control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SMC2002: IEEE International Conference on Systems, Man and Cybernetics</text:span><text:span>, Oct 2002, Yasmine Hammamet, Tunisia. pp.314-319,<text:s/></text:span><text:a xlink:type="simple" xlink:href="https://dx.doi.org/10.1109/ICSMC.2002.1167993">⟨10.1109/ICSMC.2002.1167993⟩</text:a></text:p>
              <text:p text:style-name="Normal"><text:span>Communication dans un congrès</text:span></text:p>
              <text:p text:style-name="Normal"><text:a xlink:type="simple" xlink:href="https://hal.science/hal-02068427v1">hal-0206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37v1">Fuzzy robust control for discrete-time nonlinear systems using input-output linearization and H/sub ∞/ optimization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10th Annual IEEE Conference on Fuzzy Systems</text:span><text:span>, Dec 2001, Melbourne, Australia. pp.765-768,<text:s/></text:span><text:a xlink:type="simple" xlink:href="https://dx.doi.org/10.1109/FUZZ.2001.1009067">⟨10.1109/FUZZ.2001.1009067⟩</text:a></text:p>
              <text:p text:style-name="Normal"><text:span>Communication dans un congrès</text:span></text:p>
              <text:p text:style-name="Normal"><text:a xlink:type="simple" xlink:href="https://hal.science/hal-02068437v1">hal-0206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35v1">Fuzzy adaptive control for nonlinear systems. Real-time implementation for a robot wrist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40th Conference on Decision and Control</text:span><text:span>, Dec 2001, Orlando, United States. pp.4364-4369,<text:s/></text:span><text:a xlink:type="simple" xlink:href="https://dx.doi.org/10.1109/CDC.2001.980888">⟨10.1109/CDC.2001.980888⟩</text:a></text:p>
              <text:p text:style-name="Normal"><text:span>Communication dans un congrès</text:span></text:p>
              <text:p text:style-name="Normal"><text:a xlink:type="simple" xlink:href="https://hal.science/hal-02068435v1">hal-0206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93v1">Model-based or Heuristic-based Fuzzy Logic Controllers? Foundations and Example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Reda Boukezzoula">Reda Boukezzoula</text:a></text:p>
              <text:p text:style-name="Normal"><text:span>IFAC Workshop on Advanced Fuzzy/Neural Conrol (AFNC 2001)</text:span><text:span>, Oct 2001, Valencia, Spain. pp.197-209</text:span></text:p>
              <text:p text:style-name="Normal"><text:span>Communication dans un congrès</text:span></text:p>
              <text:p text:style-name="Normal"><text:a xlink:type="simple" xlink:href="https://hal.science/hal-02068593v1">hal-020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42v1">Exact inversion of Takagi-Sugeno fuzzy model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Joint 9th IFSA World Congress and 20th NAFIPS International Conference</text:span><text:span>, Jul 2001, Vancouver, Canada. pp.2108-2113,<text:s/></text:span><text:a xlink:type="simple" xlink:href="https://dx.doi.org/10.1109/NAFIPS.2001.944395">⟨10.1109/NAFIPS.2001.944395⟩</text:a></text:p>
              <text:p text:style-name="Normal"><text:span>Communication dans un congrès</text:span></text:p>
              <text:p text:style-name="Normal"><text:a xlink:type="simple" xlink:href="https://hal.science/hal-02068442v1">hal-0206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44v1">Robust fuzzy control for a class of nonlinear systems using input-output linearization. Real-time implementation for a bot wrist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2001 IEEE International Conference on Control Applications (CCA'01)</text:span><text:span>, Sep 2001, Mexico City, Mexico. pp.311-316,<text:s/></text:span><text:a xlink:type="simple" xlink:href="https://dx.doi.org/10.1109/CCA.2001.973883">⟨10.1109/CCA.2001.973883⟩</text:a></text:p>
              <text:p text:style-name="Normal"><text:span>Communication dans un congrès</text:span></text:p>
              <text:p text:style-name="Normal"><text:a xlink:type="simple" xlink:href="https://hal.science/hal-02068444v1">hal-0206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70v1">Fuzzy supervision for temperature control in a steam-electric power plant</text:a></text:p>
              <text:p text:style-name="Normal"><text:a xlink:type="simple" xlink:href="https://hal.science/search/index/?q=*&amp;authFullName_s=Anna Maria Miklos">Anna Maria Miklos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Dumitru Popescu">Dumitru Popescu</text:a></text:p>
              <text:p text:style-name="Normal"><text:span>IAR-ICD Workshop on Intelligent Control and Diagnosis</text:span><text:span>, Nov 2000, Nancy, France. pp.7-12</text:span></text:p>
              <text:p text:style-name="Normal"><text:span>Communication dans un congrès</text:span></text:p>
              <text:p text:style-name="Normal"><text:a xlink:type="simple" xlink:href="https://hal.science/hal-02070170v1">hal-0207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69v1">Supervision floue d’une chaîne de régulation de température dans une central thermoélectrique</text:a></text:p>
              <text:p text:style-name="Normal"><text:a xlink:type="simple" xlink:href="https://hal.science/search/index/?q=*&amp;authFullName_s=Anna Maria Miklos">Anna Maria Miklos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ane Gentil">Sylviane Gentil</text:a></text:p>
              <text:p text:style-name="Normal"><text:span>LFA 2006 - rencontres francophones sur la Logique Floue et ses Applications (LFA’2000)</text:span><text:span>, Oct 2000, La Rochelle, France. pp.157-164</text:span></text:p>
              <text:p text:style-name="Normal"><text:span>Communication dans un congrès</text:span></text:p>
              <text:p text:style-name="Normal"><text:a xlink:type="simple" xlink:href="https://hal.science/hal-02070169v1">hal-0207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42v1">Fuzzy Supervision for Continuous Casting Mold Level Control</text:a></text:p>
              <text:p text:style-name="Normal"><text:a xlink:type="simple" xlink:href="https://hal.science/search/index/?q=*&amp;authFullName_s=Michel Dussud">Michel Dussud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2nd IFAC Conference on Management and Control of Production and Logistics (MCPL 2000)</text:span><text:span>, Jul 2000, Grenoble, France. pp.1137-1142,<text:s/></text:span><text:a xlink:type="simple" xlink:href="https://dx.doi.org/10.1016/S1474-6670(17)39565-4">⟨10.1016/S1474-6670(17)39565-4⟩</text:a></text:p>
              <text:p text:style-name="Normal"><text:span>Communication dans un congrès</text:span></text:p>
              <text:p text:style-name="Normal"><text:a xlink:type="simple" xlink:href="https://hal.science/hal-02068642v1">hal-0206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89v1">Fuzzy nonlinear adaptive internal model control (FNAIMC) part II: Fuzzy model inversion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European Control Conference (ECC 99)</text:span><text:span>, Aug 1999, Karlsruhe, Germany. pp.2679-2683</text:span></text:p>
              <text:p text:style-name="Normal"><text:span>Communication dans un congrès</text:span></text:p>
              <text:p text:style-name="Normal"><text:a xlink:type="simple" xlink:href="https://hal.science/hal-02069889v1">hal-0206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49v1">Another Formulation of the Semantics of Fuzzy Rule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Workshop on Intelligent Techniques for Information Processing and Applications (IAR-ICD’99)</text:span><text:span>, Dec 1999, Nancy, France. pp.21-24</text:span></text:p>
              <text:p text:style-name="Normal"><text:span>Communication dans un congrès</text:span></text:p>
              <text:p text:style-name="Normal"><text:a xlink:type="simple" xlink:href="https://hal.science/hal-02069749v1">hal-020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86v1">Fuzzy nonlinear adaptive internal model control (FNAIMC) part I: Fuzzy model identification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European Control Conference (ECC 99)</text:span><text:span>, Aug 1999, Karlsruhe, Germany. pp.2674-2678</text:span></text:p>
              <text:p text:style-name="Normal"><text:span>Communication dans un congrès</text:span></text:p>
              <text:p text:style-name="Normal"><text:a xlink:type="simple" xlink:href="https://hal.science/hal-02069886v1">hal-0206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56v1">Fuzzy control of nonlinear systems using two standard technique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Proceedings of 8th International Fuzzy Systems Conference</text:span><text:span>, Aug 1999, Seoul, South Korea. pp.875-880 vol.2,<text:s/></text:span><text:a xlink:type="simple" xlink:href="https://dx.doi.org/10.1109/FUZZY.1999.793064">⟨10.1109/FUZZY.1999.793064⟩</text:a></text:p>
              <text:p text:style-name="Normal"><text:span>Communication dans un congrès</text:span></text:p>
              <text:p text:style-name="Normal"><text:a xlink:type="simple" xlink:href="https://hal.science/hal-02068656v1">hal-020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29v1">Size reduction in fuzzy rulebas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1998 IEEE International Conference on Systems, Man, and Cybernetics</text:span><text:span>, Oct 1998, San Diego, United States. pp.2107-2112,<text:s/></text:span><text:a xlink:type="simple" xlink:href="https://dx.doi.org/10.1109/ICSMC.1998.724964">⟨10.1109/ICSMC.1998.724964⟩</text:a></text:p>
              <text:p text:style-name="Normal"><text:span>Communication dans un congrès</text:span></text:p>
              <text:p text:style-name="Normal"><text:a xlink:type="simple" xlink:href="https://hal.science/hal-02069729v1">hal-0206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47v1">Fuzzy learning control of nonlinear systems using input-output linearization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1998 IEEE International Conference on Systems, Man, and Cybernetics</text:span><text:span>, Oct 1998, San Diego, United States. pp.2095-2100,<text:s/></text:span><text:a xlink:type="simple" xlink:href="https://dx.doi.org/10.1109/ICSMC.1998.724960">⟨10.1109/ICSMC.1998.724960⟩</text:a></text:p>
              <text:p text:style-name="Normal"><text:span>Communication dans un congrès</text:span></text:p>
              <text:p text:style-name="Normal"><text:a xlink:type="simple" xlink:href="https://hal.science/hal-02069747v1">hal-020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33v1">Apprentissage de lois de commande floues pour des systèmes non linéaires (synthèse directe et indirecte)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Rencontres francophones sur la logique floue et ses applications (LFA'98)</text:span><text:span>, Nov 1998, Rennes, France. pp.19-27</text:span></text:p>
              <text:p text:style-name="Normal"><text:span>Communication dans un congrès</text:span></text:p>
              <text:p text:style-name="Normal"><text:a xlink:type="simple" xlink:href="https://hal.science/hal-02069933v1">hal-020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98v1">Two Different views of Approximate Reasoning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Henri Prade">Henri Prade</text:a></text:p>
              <text:p text:style-name="Normal"><text:span>7th International Fuzzy Systems Association World Congress (IFSA 1997)</text:span><text:span>, International Fuzzy Systems Association, Jun 1997, Prague, Czech Republic. pp.238-242</text:span></text:p>
              <text:p text:style-name="Normal"><text:span>Communication dans un congrès</text:span></text:p>
              <text:p text:style-name="Normal"><text:a xlink:type="simple" xlink:href="https://hal.science/hal-02069898v1">hal-020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30v1">Fuzzy Input-Output Linearization of Nonlinear Systems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5th European Congress on Intelligent Techniques and Soft Computing (EUFIT'97)</text:span><text:span>, Sep 1997, Aachen, Germany. pp.1316-1320</text:span></text:p>
              <text:p text:style-name="Normal"><text:span>Communication dans un congrès</text:span></text:p>
              <text:p text:style-name="Normal"><text:a xlink:type="simple" xlink:href="https://hal.science/hal-02069830v1">hal-0206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29v1">Rulebase Structure Identification or Reduction in the Framework of Fuzzy Learning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Dominique Passaquay">Dominique Passaquay</text:a><text:span>,</text:span><text:a xlink:type="simple" xlink:href="https://hal.science/search/index/?q=*&amp;authFullName_s=Laurent Foulloy">Laurent Foulloy</text:a></text:p>
              <text:p text:style-name="Normal"><text:span>7th Int. Fuzzy Systems Association World Congress (IFSA’97)</text:span><text:span>, Jun 1997, Prague, Czech Republic. pp.363-368</text:span></text:p>
              <text:p text:style-name="Normal"><text:span>Communication dans un congrès</text:span></text:p>
              <text:p text:style-name="Normal"><text:a xlink:type="simple" xlink:href="https://hal.science/hal-02069929v1">hal-0206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43v1">Commande à modèle interne flou</text:a></text:p>
              <text:p text:style-name="Normal"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Actes des rencontres francophones sur la logique floue et ses applications (LFA’97)</text:span><text:span>, Dec 1997, Lyon, France. pp.11-16</text:span></text:p>
              <text:p text:style-name="Normal"><text:span>Communication dans un congrès</text:span></text:p>
              <text:p text:style-name="Normal"><text:a xlink:type="simple" xlink:href="https://hal.science/hal-02070143v1">hal-020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28v1">Fuzzy Processing for Electrical Machine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Sylviane Gentil">Sylviane Gentil</text:a></text:p>
              <text:p text:style-name="Normal"><text:span>SDEMPED 1997 - IEEE Int. Symposium on Diagnostics for Electrical Machines, Power Electronics and Drives (SDEMPED'97)</text:span><text:span>, Sep 1997, Carry-le-Rouet, France. pp.94-101</text:span></text:p>
              <text:p text:style-name="Normal"><text:span>Communication dans un congrès</text:span></text:p>
              <text:p text:style-name="Normal"><text:a xlink:type="simple" xlink:href="https://hal.science/hal-02069828v1">hal-020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56v1">Simultaneous learning of rules and linguistic terms</text:a></text:p>
              <text:p text:style-name="Normal"><text:a xlink:type="simple" xlink:href="https://hal.science/search/index/?q=*&amp;authFullName_s=Yassar Nakoula">Yassar Nak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EEE 5th International Fuzzy Systems</text:span><text:span>, Sep 1996, New Orleans, United States. pp.1743-1749,<text:s/></text:span><text:a xlink:type="simple" xlink:href="https://dx.doi.org/10.1109/FUZZY.1996.552633">⟨10.1109/FUZZY.1996.552633⟩</text:a></text:p>
              <text:p text:style-name="Normal"><text:span>Communication dans un congrès</text:span></text:p>
              <text:p text:style-name="Normal"><text:a xlink:type="simple" xlink:href="https://hal.science/hal-02069956v1">hal-0206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32v1">Design and Implementation of a Fuzzy-Logic Controller for Brass Casting Control</text:a></text:p>
              <text:p text:style-name="Normal"><text:a xlink:type="simple" xlink:href="https://hal.science/search/index/?q=*&amp;authFullName_s=Michel Dussud">Michel Dussud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4th European Congress on Intelligent Techniques and Soft Computing (EUFIT’96)</text:span><text:span>, Sep 1996, Aachen, Germany. pp.1230-1236</text:span></text:p>
              <text:p text:style-name="Normal"><text:span>Communication dans un congrès</text:span></text:p>
              <text:p text:style-name="Normal"><text:a xlink:type="simple" xlink:href="https://hal.science/hal-02069832v1">hal-0206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09v1">Fuzzy Logic Control of Continuous Casting Installations</text:a></text:p>
              <text:p text:style-name="Normal"><text:a xlink:type="simple" xlink:href="https://hal.science/search/index/?q=*&amp;authFullName_s=Michel Dussud">Michel Dussud</text:a><text:span>,</text:span><text:a xlink:type="simple" xlink:href="https://hal.science/search/index/?q=*&amp;authFullName_s=Patrick Simonin">Patrick Simonin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13th World Congress of IFAC</text:span><text:span>, Jun 1996, San Francisco, United States. pp.6263-6268,<text:s/></text:span><text:a xlink:type="simple" xlink:href="https://dx.doi.org/10.1016/S1474-6670(17)58686-3">⟨10.1016/S1474-6670(17)58686-3⟩</text:a></text:p>
              <text:p text:style-name="Normal"><text:span>Communication dans un congrès</text:span></text:p>
              <text:p text:style-name="Normal"><text:a xlink:type="simple" xlink:href="https://hal.science/hal-02069909v1">hal-0206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08v1">Implementation of Fuzzy Controllers with Fuzzy Components</text:a></text:p>
              <text:p text:style-name="Normal"><text:a xlink:type="simple" xlink:href="https://hal.science/search/index/?q=*&amp;authFullName_s=Jean-François Josserand">Jean-François Josserand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13th World Congress of IFAC</text:span><text:span>, Jun 1996, San Francisco, United States. pp.415-420,<text:s/></text:span><text:a xlink:type="simple" xlink:href="https://dx.doi.org/10.1016/S1474-6670(17)57697-1">⟨10.1016/S1474-6670(17)57697-1⟩</text:a></text:p>
              <text:p text:style-name="Normal"><text:span>Communication dans un congrès</text:span></text:p>
              <text:p text:style-name="Normal"><text:a xlink:type="simple" xlink:href="https://hal.science/hal-02069908v1">hal-0206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72v1">Fuzzy Cells network for Fuzzy Control with a Fuzzy State Senso</text:a></text:p>
              <text:p text:style-name="Normal"><text:a xlink:type="simple" xlink:href="https://hal.science/search/index/?q=*&amp;authFullName_s=Jean-François Josserand">Jean-François Josserand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3rd European Congress on Intelligent Techniques and Soft Computing (EUFIT 95)</text:span><text:span>, Aug 1995, Aachen, Germany. pp.910-914</text:span></text:p>
              <text:p text:style-name="Normal"><text:span>Communication dans un congrès</text:span></text:p>
              <text:p text:style-name="Normal"><text:a xlink:type="simple" xlink:href="https://hal.science/hal-02069972v1">hal-020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01v1">Representation of Mamdani’s Controller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6th International Fuzzy Sets Association World Congress (IFSA’95)</text:span><text:span>, Jul 1995, Sao Paulo, Brazil. pp.581-584</text:span></text:p>
              <text:p text:style-name="Normal"><text:span>Communication dans un congrès</text:span></text:p>
              <text:p text:style-name="Normal"><text:a xlink:type="simple" xlink:href="https://hal.science/hal-02069801v1">hal-020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60v1">Learning of a Fuzzy Symbolic Rulebase</text:a></text:p>
              <text:p text:style-name="Normal"><text:a xlink:type="simple" xlink:href="https://hal.science/search/index/?q=*&amp;authFullName_s=Yassar Nakoula">Yassar Nak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3rd European Congress on Intelligent Techniques and Soft Computing (EUFIT 95)</text:span><text:span>, Aug 1995, Aachen, Germany. pp.594-598</text:span></text:p>
              <text:p text:style-name="Normal"><text:span>Communication dans un congrès</text:span></text:p>
              <text:p text:style-name="Normal"><text:a xlink:type="simple" xlink:href="https://hal.science/hal-02069960v1">hal-020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47v1">Modélisation symbolique floue par jeu de règles pondérées</text:a></text:p>
              <text:p text:style-name="Normal"><text:a xlink:type="simple" xlink:href="https://hal.science/search/index/?q=*&amp;authFullName_s=Yassar Nakoula">Yassar Nak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Actes des rencontres francophones sur la logique floue et ses applications (LFA’95)</text:span><text:span>, Nov 1995, Paris, France. pp.57-64</text:span></text:p>
              <text:p text:style-name="Normal"><text:span>Communication dans un congrès</text:span></text:p>
              <text:p text:style-name="Normal"><text:a xlink:type="simple" xlink:href="https://hal.science/hal-02070147v1">hal-0207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34v1">State Feedback Fuzzy Controller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2nd European Congress on Intelligent Techniques and Soft Computing (EUFIT 94)</text:span><text:span>, Nov 1994, Aachen, Germany. pp.1161-116</text:span></text:p>
              <text:p text:style-name="Normal"><text:span>Communication dans un congrès</text:span></text:p>
              <text:p text:style-name="Normal"><text:a xlink:type="simple" xlink:href="https://hal.science/hal-02069934v1">hal-0206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08v1">Fuzzy Control with Fuzzy State Sensor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Eric Benoit">Eric Benoit</text:a></text:p>
              <text:p text:style-name="Normal"><text:span>2nd European Congress on Intelligent Techniques and Soft Computing (EUFIT 94)</text:span><text:span>, Sep 1994, Aachen, Germany. pp.1156-1160</text:span></text:p>
              <text:p text:style-name="Normal"><text:span>Communication dans un congrès</text:span></text:p>
              <text:p text:style-name="Normal"><text:a xlink:type="simple" xlink:href="https://hal.science/hal-02070008v1">hal-020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91v1">Fuzzy Components for Fuzzy Control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Jean-François Josserand">Jean-François Josserand</text:a></text:p>
              <text:p text:style-name="Normal"><text:span>IFAC Symposium on Intelligent Components and Instruments for Control Applications</text:span><text:span>, Jun 1994, Budapest, Hungary. pp.109-113,<text:s/></text:span><text:a xlink:type="simple" xlink:href="https://dx.doi.org/10.1016/S1474-6670(17)46093-9">⟨10.1016/S1474-6670(17)46093-9⟩</text:a></text:p>
              <text:p text:style-name="Normal"><text:span>Communication dans un congrès</text:span></text:p>
              <text:p text:style-name="Normal"><text:a xlink:type="simple" xlink:href="https://hal.science/hal-02069791v1">hal-0206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20v1">Fuzzy Control with Non Precise Input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5th Int. Conf. on Information Processing and Management of Uncertainty in Knowledge Based Systems (IPMU ‘94)</text:span><text:span>, Jul 1994, Paris, France. pp.84-89</text:span></text:p>
              <text:p text:style-name="Normal"><text:span>Communication dans un congrès</text:span></text:p>
              <text:p text:style-name="Normal"><text:a xlink:type="simple" xlink:href="https://hal.science/hal-02070020v1">hal-020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428v1">Fuzzy sensor for the perception of colour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Gilles Mauris">Gilles Mauris</text:a></text:p>
              <text:p text:style-name="Normal"><text:span>IEEE World congress on Computational Intelligence</text:span><text:span>, Jun 1994, Orlando, United States. pp.2008-2013,<text:s/></text:span><text:a xlink:type="simple" xlink:href="https://dx.doi.org/10.1109/FUZZY.1994.343532">⟨10.1109/FUZZY.1994.343532⟩</text:a></text:p>
              <text:p text:style-name="Normal"><text:span>Communication dans un congrès</text:span></text:p>
              <text:p text:style-name="Normal"><text:a xlink:type="simple" xlink:href="https://hal.science/hal-00143428v1">hal-0014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29v1">How to derive symbolic information from measurement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Int. Conf. on Fault Diagnosis (TOOLDIAG 93)</text:span><text:span>, Apr 1993, Toulouse, France. pp.938-943</text:span></text:p>
              <text:p text:style-name="Normal"><text:span>Communication dans un congrès</text:span></text:p>
              <text:p text:style-name="Normal"><text:a xlink:type="simple" xlink:href="https://hal.science/hal-02070029v1">hal-0207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27v1">Fuzzy Controllers Representation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1st European Congress on Fuzzy Intelligent Technologies (EUFIT93)</text:span><text:span>, Sep 1993, Aachen, Germany. pp.142-148</text:span></text:p>
              <text:p text:style-name="Normal"><text:span>Communication dans un congrès</text:span></text:p>
              <text:p text:style-name="Normal"><text:a xlink:type="simple" xlink:href="https://hal.science/hal-02070027v1">hal-020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32v1">Fuzzy sensors and controller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8th Int. Conf. on Applications of Artificial Intelligence in Engineering (AIENG 93)</text:span><text:span>, Jul 1993, Toulouse, France. pp.7-20</text:span></text:p>
              <text:p text:style-name="Normal"><text:span>Communication dans un congrès</text:span></text:p>
              <text:p text:style-name="Normal"><text:a xlink:type="simple" xlink:href="https://hal.science/hal-02069732v1">hal-020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67v1">Contrôleurs flous : équivalences et études comparatives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Michel Dussud">Michel Dussud</text:a><text:span>,</text:span><text:a xlink:type="simple" xlink:href="https://hal.science/search/index/?q=*&amp;authFullName_s=Laurent Foulloy">Laurent Foulloy</text:a></text:p>
              <text:p text:style-name="Normal"><text:span>2èmes journées nationales sur les applications des ensembles flous</text:span><text:span>, Nov 1992, Nimes, France. pp.229-236</text:span></text:p>
              <text:p text:style-name="Normal"><text:span>Communication dans un congrès</text:span></text:p>
              <text:p text:style-name="Normal"><text:a xlink:type="simple" xlink:href="https://hal.science/hal-02070167v1">hal-0207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66v1">Représentation des contrôleurs flou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2èmes journées nationales sur les applications des ensembles flous</text:span><text:span>, Nov 1992, Nimes, France. pp.129-136</text:span></text:p>
              <text:p text:style-name="Normal"><text:span>Communication dans un congrès</text:span></text:p>
              <text:p text:style-name="Normal"><text:a xlink:type="simple" xlink:href="https://hal.science/hal-02070166v1">hal-02070166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40e273" table:style-name="40e273">
          <table:table-column table:style-name="40e273.0"/>
          <table:table-row>
            <table:table-cell office:value-type="string">
              <text:p text:style-name="Normal"><text:a xlink:type="simple" xlink:href="https://hal.science/hal-01842478v1">2017 IEEE International Conference on Computational Intelligence and Virtual Environments for Measurement Systems and Applications (CIVEMSA) Conference Proceeding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Eric Benoit">Eric Benoi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842478v1">hal-018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11v1">Commande floue 1 : de la stabilisation à la supervision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Titli André">Titli André</text:a></text:p>
              <text:p text:style-name="Normal"><text:span>Hermès, Lavoisier, 2003, Traité IC2, série Systèmes automatisés, 2-7462-0608-0</text:span></text:p>
              <text:p text:style-name="Normal"><text:span>Ouvrages</text:span></text:p>
              <text:p text:style-name="Normal"><text:a xlink:type="simple" xlink:href="https://hal.science/hal-02068411v1">hal-020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13v1">Commande floue 2 : de l'approximation à l'apprentissage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Titli André">Titli André</text:a></text:p>
              <text:p text:style-name="Normal"><text:span>Hermes, Lavoisier, 2003, Traité IC2, série Systèmes automatisés, 2-7462-0609-9</text:span></text:p>
              <text:p text:style-name="Normal"><text:span>Ouvrages</text:span></text:p>
              <text:p text:style-name="Normal"><text:a xlink:type="simple" xlink:href="https://hal.science/hal-02068413v1">hal-02068413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719074" table:style-name="719074">
          <table:table-column table:style-name="719074.0"/>
          <table:table-row>
            <table:table-cell office:value-type="string">
              <text:p text:style-name="Normal"><text:a xlink:type="simple" xlink:href="https://hal.science/hal-01617703v1">El MUNDO: Embedding Measurement Uncertainty in Decision Making and Optimization</text:a></text:p>
              <text:p text:style-name="Normal"><text:a xlink:type="simple" xlink:href="https://hal.science/search/index/?q=*&amp;authFullName_s=Carmen Gervet">Carmen Gervet</text:a><text:span>,</text:span><text:a xlink:type="simple" xlink:href="https://hal.science/search/index/?q=*&amp;authFullName_s=Sylvie Galichet">Sylvie Galichet</text:a></text:p>
              <text:p text:style-name="Normal"><text:span>European Project Space on Intelligent Systems, Pattern Recognition and Biomedical Systems – EPS Lisbon 2015</text:span><text:span>, 2015, European Project Space on Intelligent Systems, Pattern Recognition and Biomedical Systems, 978-989-758-095-6.<text:s/></text:span><text:a xlink:type="simple" xlink:href="https://dx.doi.org/10.5220/0006162500700089">⟨10.5220/0006162500700089⟩</text:a></text:p>
              <text:p text:style-name="Normal"><text:span>Chapitre d'ouvrage</text:span></text:p>
              <text:p text:style-name="Normal"><text:a xlink:type="simple" xlink:href="https://hal.science/hal-01617703v1">hal-016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645v1">Linear Fuzzy Regression Using Trapezoidal Fuzzy Intervals</text:a></text:p>
              <text:p text:style-name="Normal"><text:a xlink:type="simple" xlink:href="https://hal.science/search/index/?q=*&amp;authFullName_s=Amory Bisserier">Amory Bisserier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Sylvie Galichet">Sylvie Galichet</text:a></text:p>
              <text:p text:style-name="Normal"><text:span>Bouchon-Meunier, B.; Magdalena, L.; Ojeda-Aciego, M.; Verdegay, J.-L.; Yager, R.R. (Eds.).<text:s/></text:span><text:span>Foundations of Reasoning under Uncertainty</text:span><text:span>, Springer Verlag, pp. 1-22, 2010, Studies in Fuzziness and Soft Computing Vol. 249</text:span></text:p>
              <text:p text:style-name="Normal"><text:span>Chapitre d'ouvrage</text:span></text:p>
              <text:p text:style-name="Normal"><text:a xlink:type="simple" xlink:href="https://hal.science/hal-00447645v1">hal-0044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19v1">Performing approximate reasoning with words?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Henri Prade">Henri Prade</text:a></text:p>
              <text:p text:style-name="Normal"><text:span>L. Zadeh; J. Kacprzyk.<text:s/></text:span><text:span>Computing with Words in Information/Intelligent Systems</text:span><text:span>, 1, pp.24-49, 1999, Foundations</text:span></text:p>
              <text:p text:style-name="Normal"><text:span>Chapitre d'ouvrage</text:span></text:p>
              <text:p text:style-name="Normal"><text:a xlink:type="simple" xlink:href="https://hal.science/hal-02069819v1">hal-020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62v1">Performing approximate reasoning withs words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Lotfi A. Zadeh; Janusz Kacprzyk.<text:s/></text:span><text:span>Computing with Words in Information/Intelligent Systems 1 : Foundations</text:span><text:span>, 33,<text:s/></text:span><text:a xlink:type="simple" xlink:href="https://link.springer.com/chapter/10.1007/978-3-7908-1873-4_2">Springer-Verlag</text:a><text:span>, pp.24-49, 1999, Studies in Fuzziness and Soft Computing (STUDFUZZ), 978-3-662-11362-2.<text:s/></text:span><text:a xlink:type="simple" xlink:href="https://dx.doi.org/10.1007/978-3-7908-1873-4_2">⟨10.1007/978-3-7908-1873-4_2⟩</text:a></text:p>
              <text:p text:style-name="Normal"><text:span>Chapitre d'ouvrage</text:span></text:p>
              <text:p text:style-name="Normal"><text:a xlink:type="simple" xlink:href="https://api.istex.fr/ark:/67375/HCB-2Z2PRD90-F/fulltext.pdf?sid=hal">istex</text:a></text:p>
              <text:p text:style-name="Normal"><text:a xlink:type="simple" xlink:href="https://hal.science/hal-04013762v1">hal-040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75v1">Fuzzy and Linear Controller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Hung Nguyen; Michio Sugeno.<text:s/></text:span><text:span>Fuzzy Systems</text:span><text:span>, 2, Springer, pp.197-225, 1998, The Springer Handbook Series on Fuzzy Sets</text:span></text:p>
              <text:p text:style-name="Normal"><text:span>Chapitre d'ouvrage</text:span></text:p>
              <text:p text:style-name="Normal"><text:a xlink:type="simple" xlink:href="https://hal.science/hal-02069775v1">hal-0206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49v1">Identification of Linguistic Fuzzy Models based on Learning</text:a></text:p>
              <text:p text:style-name="Normal"><text:a xlink:type="simple" xlink:href="https://hal.science/search/index/?q=*&amp;authFullName_s=Yassar Nakoula">Yassar Nakoul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aurent Foulloy">Laurent Foulloy</text:a></text:p>
              <text:p text:style-name="Normal"><text:span>H. Hellendoorn; D. Driankov.<text:s/></text:span><text:span>Fuzzy Model Identification - Selected Approaches</text:span><text:span>, Springer Verlag, pp.282-319, 1997</text:span></text:p>
              <text:p text:style-name="Normal"><text:span>Chapitre d'ouvrage</text:span></text:p>
              <text:p text:style-name="Normal"><text:a xlink:type="simple" xlink:href="https://hal.science/hal-02069949v1">hal-0206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97v1">Typology of Fuzzy Controller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/text:p>
              <text:p text:style-name="Normal"><text:span>H.T. Nguyen; M. Sugeno; R. Tong; R. Yager.<text:s/></text:span><text:span>Theoretical Aspects of Fuzzy Control</text:span><text:span>, John Wiley &amp; Sons, pp.65-90, 1995</text:span></text:p>
              <text:p text:style-name="Normal"><text:span>Chapitre d'ouvrage</text:span></text:p>
              <text:p text:style-name="Normal"><text:a xlink:type="simple" xlink:href="https://hal.science/hal-02069797v1">hal-0206979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565e86" table:style-name="565e86">
          <table:table-column table:style-name="565e86.0"/>
          <table:table-row>
            <table:table-cell office:value-type="string">
              <text:p text:style-name="Normal"><text:a xlink:type="simple" xlink:href="https://hal.science/hal-00560629v1">Method for predicting a rotation fault in the rotor of a vacuum pump and associated pumping device</text:a></text:p>
              <text:p text:style-name="Normal"><text:a xlink:type="simple" xlink:href="https://hal.science/search/index/?q=*&amp;authFullName_s=Nicolas Bécourt">Nicolas Bécourt</text:a><text:span>,</text:span><text:a xlink:type="simple" xlink:href="https://hal.science/search/index/?q=*&amp;authFullName_s=Florent Martin">Florent Martin</text:a><text:span>,</text:span><text:a xlink:type="simple" xlink:href="https://hal.science/search/index/?q=*&amp;authFullName_s=Cécile Pariset">Cécile Pariset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Nicolas Méger">Nicolas Méger</text:a></text:p>
              <text:p text:style-name="Normal"><text:span>Patent n° : WO 2010/149 738. 2010</text:span></text:p>
              <text:p text:style-name="Normal"><text:span>Brevet</text:span></text:p>
              <text:p text:style-name="Normal"><text:a xlink:type="simple" xlink:href="https://hal.science/hal-00560629v1">hal-0056062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defce" table:style-name="bdefce">
          <table:table-column table:style-name="bdefce.0"/>
          <table:table-row>
            <table:table-cell office:value-type="string">
              <text:p text:style-name="Normal"><text:a xlink:type="simple" xlink:href="https://hal.science/hal-01402251v1">Interactive learning of implicative fuzzy rules applied to the classification of POLSAR features in the context of Alpine glaciers</text:a></text:p>
              <text:p text:style-name="Normal"><text:a xlink:type="simple" xlink:href="https://hal.science/search/index/?q=*&amp;authFullName_s=Gabriel Vasile">Gabriel Vasile</text:a><text:span>,</text:span><text:a xlink:type="simple" xlink:href="https://hal.science/search/index/?q=*&amp;authFullName_s=Lavinia Darlea">Lavinia Darlea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Lionel Valet">Lionel Valet</text:a><text:span>,</text:span><text:a xlink:type="simple" xlink:href="https://hal.science/search/index/?q=*&amp;authFullName_s=Emmanuel Trouvé">Emmanuel Trouvé</text:a><text:span>et al.</text:span></text:p>
              <text:p text:style-name="Normal"><text:span>[Research Report] GIPSA-LAB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402251v1">hal-0140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13v1">Raisonnement approché syntaxique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Henri Prade">Henri Prade</text:a></text:p>
              <text:p text:style-name="Normal"><text:span>[Rapport de recherche] IRIT : Institut de Recherche en Informatique de Toulouse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4028813v1">hal-04028813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08152" table:style-name="708152">
          <table:table-column table:style-name="708152.0"/>
          <table:table-row>
            <table:table-cell office:value-type="string">
              <text:p text:style-name="Normal"><text:a xlink:type="simple" xlink:href="https://theses.hal.science/tel-00413006v1">Contrôle flou : de l'interpolation numérique au codage de l'expertise</text:a></text:p>
              <text:p text:style-name="Normal"><text:a xlink:type="simple" xlink:href="https://hal.science/search/index/?q=*&amp;authFullName_s=Sylvie Galichet">Sylvie Galichet</text:a></text:p>
              <text:p text:style-name="Normal"><text:span>Informatique [cs]. Université de Savoie, 2001</text:span></text:p>
              <text:p text:style-name="Normal"><text:span>HDR</text:span></text:p>
              <text:p text:style-name="Normal"><text:a xlink:type="simple" xlink:href="https://theses.hal.science/tel-00413006v1">tel-00413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Galichet</dc:title>
    <dc:subject/>
    <dc:description>CV</dc:description>
    <dc:creator/>
    <dc:date>2026-04-24T23:45:02.000</dc:date>
    <meta:generator>PHPWord</meta:generator>
    <meta:initial-creator>CCSD</meta:initial-creator>
    <meta:creation-date>2026-04-24T23:45:02.000</meta:creation-date>
    <meta:keyword/>
    <meta:user-defined meta:name="Category"/>
    <meta:user-defined meta:name="Company"/>
    <meta:user-defined meta:name="Manager"/>
  </office:meta>
</office:document-meta>
</file>