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0d8c" style:family="table">
      <style:table-properties style:rel-width="100" table:align="center"/>
    </style:style>
    <style:style style:name="000d8c.0" style:family="table-column">
      <style:table-column-properties style:column-width="0.00cm"/>
    </style:style>
    <style:style style:name="8d4199" style:family="table">
      <style:table-properties style:rel-width="100" table:align="center"/>
    </style:style>
    <style:style style:name="8d4199.0" style:family="table-column">
      <style:table-column-properties style:column-width="0.00cm"/>
    </style:style>
    <style:style style:name="293253" style:family="table">
      <style:table-properties style:rel-width="100" table:align="center"/>
    </style:style>
    <style:style style:name="293253.0" style:family="table-column">
      <style:table-column-properties style:column-width="0.00cm"/>
    </style:style>
    <style:style style:name="092df2" style:family="table">
      <style:table-properties style:rel-width="100" table:align="center"/>
    </style:style>
    <style:style style:name="092df2.0" style:family="table-column">
      <style:table-column-properties style:column-width="0.00cm"/>
    </style:style>
    <style:style style:name="d477e3" style:family="table">
      <style:table-properties style:rel-width="100" table:align="center"/>
    </style:style>
    <style:style style:name="d477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Gi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000d8c" table:style-name="000d8c">
          <table:table-column table:style-name="000d8c.0"/>
          <table:table-row>
            <table:table-cell office:value-type="string">
              <text:p text:style-name="Normal"><text:a xlink:type="simple" xlink:href="https://hal.science/hal-05446774v1">MoCoSys: human motion correction based on deep learning coupled with 3D+t Laplacian motion representation</text:a></text:p>
              <text:p text:style-name="Normal"><text:a xlink:type="simple" xlink:href="https://hal.science/search/index/?q=*&amp;authFullName_s=Mansour Tchenegnon">Mansour Tchenegnon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Thibaut Le Naour">Thibaut Le Naour</text:a></text:p>
              <text:p text:style-name="Normal"><text:span>The Visual Computer</text:span><text:span>, 2025, 41 (12), pp.10347-10362.<text:s/></text:span><text:a xlink:type="simple" xlink:href="https://dx.doi.org/10.1007/S00371-025-04041-1">⟨10.1007/S00371-025-04041-1⟩</text:a></text:p>
              <text:p text:style-name="Normal"><text:span>Article dans une revue</text:span></text:p>
              <text:p text:style-name="Normal"><text:a xlink:type="simple" xlink:href="https://hal.science/hal-05446774v1">hal-0544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954v1">Avatar signeur -Synthèse de la langue des signes française à partir de texte</text:a></text:p>
              <text:p text:style-name="Normal"><text:a xlink:type="simple" xlink:href="https://hal.science/search/index/?q=*&amp;authFullName_s=Sylvie Gibet">Sylvie Gibet</text:a></text:p>
              <text:p text:style-name="Normal"><text:span>Revue TAL : traitement automatique des langues</text:span><text:span>, 2022, Traitement automatique des langues intermodal et multimodal, 63 (2), pp.67-91</text:span></text:p>
              <text:p text:style-name="Normal"><text:span>Article dans une revue</text:span></text:p>
              <text:p text:style-name="Normal"><text:a xlink:type="simple" xlink:href="https://hal.science/hal-04448954v1">hal-04448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4360v1">Proximal-to-Distal Sequences of Attack and Release Movements of Expert Pianists during Pressed-Staccato Keystrokes</text:a></text:p>
              <text:p text:style-name="Normal"><text:a xlink:type="simple" xlink:href="https://hal.science/search/index/?q=*&amp;authFullName_s=Felipe Verdugo">Felipe Verdugo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Marcelo Wanderley">Marcelo Wanderley</text:a></text:p>
              <text:p text:style-name="Normal"><text:span>Journal of Motor Behavior</text:span><text:span>, 2022, 54 (3), pp.316-326.<text:s/></text:span><text:a xlink:type="simple" xlink:href="https://dx.doi.org/10.1080/00222895.2021.1962237">⟨10.1080/00222895.2021.1962237⟩</text:a></text:p>
              <text:p text:style-name="Normal"><text:span>Article dans une revue</text:span></text:p>
              <text:p text:style-name="Normal"><text:a xlink:type="simple" xlink:href="https://inria.hal.science/hal-03324360v1">hal-03324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4348v1">Motion synthesis and editing for the generation of new sign language content</text:a></text:p>
              <text:p text:style-name="Normal"><text:a xlink:type="simple" xlink:href="https://hal.science/search/index/?q=*&amp;authFullName_s=Lucie Naert">Lucie Naert</text:a><text:span>,</text:span><text:a xlink:type="simple" xlink:href="https://hal.science/search/index/?q=*&amp;authFullName_s=Caroline Larboulette">Caroline Larboulette</text:a><text:span>,</text:span><text:a xlink:type="simple" xlink:href="https://hal.science/search/index/?q=*&amp;authFullName_s=Sylvie Gibet">Sylvie Gibet</text:a></text:p>
              <text:p text:style-name="Normal"><text:span>Machine Translation</text:span><text:span>, 2021, 35 (3), pp.405-430.<text:s/></text:span><text:a xlink:type="simple" xlink:href="https://dx.doi.org/10.1007/s10590-021-09268-y">⟨10.1007/s10590-021-09268-y⟩</text:a></text:p>
              <text:p text:style-name="Normal"><text:span>Article dans une revue</text:span></text:p>
              <text:p text:style-name="Normal"><text:a xlink:type="simple" xlink:href="https://inria.hal.science/hal-03324348v1">hal-0332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62v1">A survey on the animation of signing avatars: From sign representation to utterance synthesis</text:a></text:p>
              <text:p text:style-name="Normal"><text:a xlink:type="simple" xlink:href="https://hal.science/search/index/?q=*&amp;authFullName_s=Lucie Naert">Lucie Naert</text:a><text:span>,</text:span><text:a xlink:type="simple" xlink:href="https://hal.science/search/index/?q=*&amp;authFullName_s=Caroline Larboulette">Caroline Larboulette</text:a><text:span>,</text:span><text:a xlink:type="simple" xlink:href="https://hal.science/search/index/?q=*&amp;authFullName_s=Sylvie Gibet">Sylvie Gibet</text:a></text:p>
              <text:p text:style-name="Normal"><text:span>Computers and Graphics</text:span><text:span>, 2020, 92, pp.76-98.<text:s/></text:span><text:a xlink:type="simple" xlink:href="https://dx.doi.org/10.1016/j.cag.2020.09.003">⟨10.1016/j.cag.2020.09.003⟩</text:a></text:p>
              <text:p text:style-name="Normal"><text:span>Article dans une revue</text:span></text:p>
              <text:p text:style-name="Normal"><text:a xlink:type="simple" xlink:href="https://hal.science/hal-03005762v1">hal-030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89v1">Skeletal mesh animation driven by few positional constraints</text:a></text:p>
              <text:p text:style-name="Normal"><text:a xlink:type="simple" xlink:href="https://hal.science/search/index/?q=*&amp;authFullName_s=T. Le Naour">T. Le Naour</text:a><text:span>,</text:span><text:a xlink:type="simple" xlink:href="https://hal.science/search/index/?q=*&amp;authFullName_s=N. Courty">N. Courty</text:a><text:span>,</text:span><text:a xlink:type="simple" xlink:href="https://hal.science/search/index/?q=*&amp;authFullName_s=Sylvie Gibet">Sylvie Gibet</text:a></text:p>
              <text:p text:style-name="Normal"><text:span>Computer Animation and Virtual Worlds</text:span><text:span>, 2019, pp.e1900.<text:s/></text:span><text:a xlink:type="simple" xlink:href="https://dx.doi.org/10.1002/cav.1900">⟨10.1002/cav.1900⟩</text:a></text:p>
              <text:p text:style-name="Normal"><text:span>Article dans une revue</text:span></text:p>
              <text:p text:style-name="Normal"><text:a xlink:type="simple" xlink:href="https://hal.science/hal-02271489v1">hal-0227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93v1">Kinematics in the metric space</text:a></text:p>
              <text:p text:style-name="Normal"><text:a xlink:type="simple" xlink:href="https://hal.science/search/index/?q=*&amp;authFullName_s=Thibaut Le Naour">Thibaut Le Naour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Sylvie Gibet">Sylvie Gibet</text:a></text:p>
              <text:p text:style-name="Normal"><text:span>Computers and Graphics</text:span><text:span>, 2019, 84, pp.13-23.<text:s/></text:span><text:a xlink:type="simple" xlink:href="https://dx.doi.org/10.1016/j.cag.2019.07.005">⟨10.1016/j.cag.2019.07.005⟩</text:a></text:p>
              <text:p text:style-name="Normal"><text:span>Article dans une revue</text:span></text:p>
              <text:p text:style-name="Normal"><text:a xlink:type="simple" xlink:href="https://api.istex.fr/ark:/67375/6H6-KC4VF4DN-T/fulltext.pdf?sid=hal">istex</text:a></text:p>
              <text:p text:style-name="Normal"><text:a xlink:type="simple" xlink:href="https://hal.science/hal-02435993v1">hal-0243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94v1">Perceptual Validation for the Generation of Expressive Movements from End-Effector Trajectories</text:a></text:p>
              <text:p text:style-name="Normal"><text:a xlink:type="simple" xlink:href="https://hal.science/search/index/?q=*&amp;authFullName_s=Pamela Carreno Medrano">Pamela Carreno Medrano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Pierre-François Marteau">Pierre-François Marteau</text:a></text:p>
              <text:p text:style-name="Normal"><text:span>ACM Transactions on Interactive Intelligent Systems<text:s/></text:span><text:span>, 2018,<text:s/></text:span><text:a xlink:type="simple" xlink:href="https://dx.doi.org/10.1145/3150976">⟨10.1145/3150976⟩</text:a></text:p>
              <text:p text:style-name="Normal"><text:span>Article dans une revue</text:span></text:p>
              <text:p text:style-name="Normal"><text:a xlink:type="simple" xlink:href="https://hal.science/hal-01854494v1">hal-0185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23v1">Interactive Editing in French Sign Language Dedicated to Virtual Signers: Requirements and Challenges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François Lefebvre-Albaret">François Lefebvre-Albaret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Rémi Brun">Rémi Brun</text:a><text:span>,</text:span><text:a xlink:type="simple" xlink:href="https://hal.science/search/index/?q=*&amp;authFullName_s=Ahmed Turki">Ahmed Turki</text:a></text:p>
              <text:p text:style-name="Normal"><text:span>Universal Access in the Information Society</text:span><text:span>, 2016, 15 (4), pp.525-539.<text:s/></text:span><text:a xlink:type="simple" xlink:href="https://dx.doi.org/10.1007/s10209-015-0411-6">⟨10.1007/s10209-015-0411-6⟩</text:a></text:p>
              <text:p text:style-name="Normal"><text:span>Article dans une revue</text:span></text:p>
              <text:p text:style-name="Normal"><text:a xlink:type="simple" xlink:href="https://hal.science/hal-01367723v1">hal-0136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916v12">On Recursive Edit Distance Kernels with Application to Time Series Classification</text:a></text:p>
              <text:p text:style-name="Normal"><text:a xlink:type="simple" xlink:href="https://hal.science/search/index/?q=*&amp;authFullName_s=Pierre-François Marteau">Pierre-François Marteau</text:a><text:span>,</text:span><text:a xlink:type="simple" xlink:href="https://hal.science/search/index/?q=*&amp;authFullName_s=Sylvie Gibet">Sylvie Gibet</text:a></text:p>
              <text:p text:style-name="Normal"><text:span>IEEE Transactions on Neural Networks and Learning Systems</text:span><text:span>, 2015, 26 (6), pp.1121-1133.<text:s/></text:span><text:a xlink:type="simple" xlink:href="https://dx.doi.org/10.1109/TNNLS.2014.2333876">⟨10.1109/TNNLS.2014.2333876⟩</text:a></text:p>
              <text:p text:style-name="Normal"><text:span>Article dans une revue</text:span></text:p>
              <text:p text:style-name="Normal"><text:a xlink:type="simple" xlink:href="https://hal.science/hal-00486916v12">hal-00486916v1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55v1">Utilisation des relations spatiales pour la reconstruction de trajectoires de marqueurs issues de la capture de mouvement</text:a></text:p>
              <text:p text:style-name="Normal"><text:a xlink:type="simple" xlink:href="https://hal.science/search/index/?q=*&amp;authFullName_s=Thibaut Le Naour">Thibaut Le Naour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Sylvie Gibet">Sylvie Gibet</text:a></text:p>
              <text:p text:style-name="Normal"><text:span>Revue Electronique Francophone d'Informatique Graphique</text:span><text:span>, 2014, 8 (2), pp.55-65</text:span></text:p>
              <text:p text:style-name="Normal"><text:span>Article dans une revue</text:span></text:p>
              <text:p text:style-name="Normal"><text:a xlink:type="simple" xlink:href="https://hal.science/hal-01164455v1">hal-0116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57v1">Synthèse de mouvements humains par des méthodes basées apprentissage : un état de l'art</text:a></text:p>
              <text:p text:style-name="Normal"><text:a xlink:type="simple" xlink:href="https://hal.science/search/index/?q=*&amp;authFullName_s=Pamela Carreno">Pamela Carreno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Pierre-François Marteau">Pierre-François Marteau</text:a></text:p>
              <text:p text:style-name="Normal"><text:span>Revue Electronique Francophone d'Informatique Graphique</text:span><text:span>, 2014, 8 (1), pp.1-19</text:span></text:p>
              <text:p text:style-name="Normal"><text:span>Article dans une revue</text:span></text:p>
              <text:p text:style-name="Normal"><text:a xlink:type="simple" xlink:href="https://hal.science/hal-01164457v1">hal-0116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79v1">Spatio-temporal coupling with the 3D+t motion Laplacian</text:a></text:p>
              <text:p text:style-name="Normal"><text:a xlink:type="simple" xlink:href="https://hal.science/search/index/?q=*&amp;authFullName_s=Thibaut Le Naour">Thibaut Le Naour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Sylvie Gibet">Sylvie Gibet</text:a></text:p>
              <text:p text:style-name="Normal"><text:span>Computer Animation and Virtual Worlds</text:span><text:span>, 2013, pp.CAV1518</text:span></text:p>
              <text:p text:style-name="Normal"><text:span>Article dans une revue</text:span></text:p>
              <text:p text:style-name="Normal"><text:a xlink:type="simple" xlink:href="https://hal.science/hal-00861779v1">hal-0086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80v1">Hybrid Inverse Motion Control for Virtual Characters Interacting with Sound Synthesis - Application to Percussion Motion</text:a></text:p>
              <text:p text:style-name="Normal"><text:a xlink:type="simple" xlink:href="https://hal.science/search/index/?q=*&amp;authFullName_s=Alexandre Bouënard">Alexandre Bouënard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Marcelo Mortensen Wanderley">Marcelo Mortensen Wanderley</text:a></text:p>
              <text:p text:style-name="Normal"><text:span>The Visual Computer</text:span><text:span>, 2012, 28 (4), pp.357-370.<text:s/></text:span><text:a xlink:type="simple" xlink:href="https://dx.doi.org/10.1007/s00371-011-0620-9">⟨10.1007/s00371-011-0620-9⟩</text:a></text:p>
              <text:p text:style-name="Normal"><text:span>Article dans une revue</text:span></text:p>
              <text:p text:style-name="Normal"><text:a xlink:type="simple" xlink:href="https://api.istex.fr/document/94FC428C49AA914060CC213A6FF585E73FCE953C/fulltext/pdf?sid=hal">istex</text:a></text:p>
              <text:p text:style-name="Normal"><text:a xlink:type="simple" xlink:href="https://hal.science/hal-00763280v1">hal-0076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19v1">Cinématique guidée par les distances</text:a></text:p>
              <text:p text:style-name="Normal"><text:a xlink:type="simple" xlink:href="https://hal.science/search/index/?q=*&amp;authFullName_s=Thibaut Le Naour">Thibaut Le Naour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Sylvie Gibet">Sylvie Gibet</text:a></text:p>
              <text:p text:style-name="Normal"><text:span>Revue Electronique Francophone d'Informatique Graphique</text:span><text:span>, 2012, Vol. 6 (N° 1), pp.15-25</text:span></text:p>
              <text:p text:style-name="Normal"><text:span>Article dans une revue</text:span></text:p>
              <text:p text:style-name="Normal"><text:a xlink:type="simple" xlink:href="https://hal.science/hal-00762919v1">hal-0076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71v1">Virtual Control and Synthesis of Music Performances: Qualitative Evaluation of Synthesized Timpani Exercises</text:a></text:p>
              <text:p text:style-name="Normal"><text:a xlink:type="simple" xlink:href="https://hal.science/search/index/?q=*&amp;authFullName_s=Alexandre Bouënard">Alexandre Bouënard</text:a><text:span>,</text:span><text:a xlink:type="simple" xlink:href="https://hal.science/search/index/?q=*&amp;authFullName_s=Marcelo Mortensen Wanderley">Marcelo Mortensen Wanderley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Fabrice Marandola">Fabrice Marandola</text:a></text:p>
              <text:p text:style-name="Normal"><text:span>Computer Music Journal</text:span><text:span>, 2011, 35 (3), pp.57-72.<text:s/></text:span><text:a xlink:type="simple" xlink:href="https://dx.doi.org/10.1162/COMJ_a_00069">⟨10.1162/COMJ_a_00069⟩</text:a></text:p>
              <text:p text:style-name="Normal"><text:span>Article dans une revue</text:span></text:p>
              <text:p text:style-name="Normal"><text:a xlink:type="simple" xlink:href="https://hal.science/hal-00763271v1">hal-0076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05v1">The SignCom System for Data-Driven Animation of Interactive Virtual Signers : Methodology and Evaluation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Kyle Duarte">Kyle Duarte</text:a><text:span>,</text:span><text:a xlink:type="simple" xlink:href="https://hal.science/search/index/?q=*&amp;authFullName_s=Thibaut Le Naour">Thibaut Le Naour</text:a></text:p>
              <text:p text:style-name="Normal"><text:span>ACM Transactions on Interactive Intelligent Systems<text:s/></text:span><text:span>, 2011, 1 (1), pp.6</text:span></text:p>
              <text:p text:style-name="Normal"><text:span>Article dans une revue</text:span></text:p>
              <text:p text:style-name="Normal"><text:a xlink:type="simple" xlink:href="https://hal.science/hal-00664705v1">hal-0066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58v1">Virtual Gesture Control of Sound Synthesis: Analysis and Classification of Percussion Gestures</text:a></text:p>
              <text:p text:style-name="Normal"><text:a xlink:type="simple" xlink:href="https://hal.science/search/index/?q=*&amp;authFullName_s=Alexandre Bouënard">Alexandre Bouënard</text:a><text:span>,</text:span><text:a xlink:type="simple" xlink:href="https://hal.science/search/index/?q=*&amp;authFullName_s=Marcelo Mortensen Wanderley">Marcelo Mortensen Wanderley</text:a><text:span>,</text:span><text:a xlink:type="simple" xlink:href="https://hal.science/search/index/?q=*&amp;authFullName_s=Sylvie Gibet">Sylvie Gibet</text:a></text:p>
              <text:p text:style-name="Normal"><text:span>Acta Acustica united with Acustica</text:span><text:span>, 2010, 96 (4), pp.668-677.<text:s/></text:span><text:a xlink:type="simple" xlink:href="https://dx.doi.org/10.3813/AAA.918321">⟨10.3813/AAA.918321⟩</text:a></text:p>
              <text:p text:style-name="Normal"><text:span>Article dans une revue</text:span></text:p>
              <text:p text:style-name="Normal"><text:a xlink:type="simple" xlink:href="https://hal.science/hal-00763258v1">hal-007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857v1">Formalisme de description des gestes de la langue des signes française pour la génération du mouvement de signeurs virtuels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Alexis Héloir">Alexis Héloir</text:a></text:p>
              <text:p text:style-name="Normal"><text:span>Revue TAL : traitement automatique des langues</text:span><text:span>, 2007, 48 (3), pp.115-149</text:span></text:p>
              <text:p text:style-name="Normal"><text:span>Article dans une revue</text:span></text:p>
              <text:p text:style-name="Normal"><text:a xlink:type="simple" xlink:href="https://hal.science/hal-00502857v1">hal-0050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241v1">Virtual Agent for Deaf Signing Gestures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Alexis Héloir">Alexis Héloir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Jean-François Kamp">Jean-François Kamp</text:a><text:span>,</text:span><text:a xlink:type="simple" xlink:href="https://hal.science/search/index/?q=*&amp;authFullName_s=Philippe Gorce">Philippe Gorce</text:a><text:span>et al.</text:span></text:p>
              <text:p text:style-name="Normal"><text:span>AMSE, Journal of the Association for the Advancement of Modelling and Simulation Techniques in Enterprises</text:span><text:span>, 2006, 67, pp.127--136</text:span></text:p>
              <text:p text:style-name="Normal"><text:span>Article dans une revue</text:span></text:p>
              <text:p text:style-name="Normal"><text:a xlink:type="simple" xlink:href="https://hal.science/hal-00494241v1">hal-0049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05v1">Temporal alignment of communicative gesture sequences</text:a></text:p>
              <text:p text:style-name="Normal"><text:a xlink:type="simple" xlink:href="https://hal.science/search/index/?q=*&amp;authFullName_s=Alexis Héloir">Alexis Héloir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Franck Multon">Franck Multon</text:a></text:p>
              <text:p text:style-name="Normal"><text:span>Computer Animation and Virtual Worlds</text:span><text:span>, 2006, 17, pp.347--357</text:span></text:p>
              <text:p text:style-name="Normal"><text:span>Article dans une revue</text:span></text:p>
              <text:p text:style-name="Normal"><text:a xlink:type="simple" xlink:href="https://hal.science/hal-00493405v1">hal-00493405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8d4199" table:style-name="8d4199">
          <table:table-column table:style-name="8d4199.0"/>
          <table:table-row>
            <table:table-cell office:value-type="string">
              <text:p text:style-name="Normal"><text:a xlink:type="simple" xlink:href="https://hal.science/hal-05446808v1">Translating Sentences from Written French into LSF Annotation</text:a></text:p>
              <text:p text:style-name="Normal"><text:a xlink:type="simple" xlink:href="https://hal.science/search/index/?q=*&amp;authFullName_s=Clément Reverdy">Clément Reverdy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Pierre-François Marteau">Pierre-François Marteau</text:a></text:p>
              <text:p text:style-name="Normal"><text:span>IVA Adjunct '25: ACM International Conference on Intelligent Virtual Agents</text:span><text:span>, Sep 2025, Berlin Germany, France. pp.1-6,<text:s/></text:span><text:a xlink:type="simple" xlink:href="https://dx.doi.org/10.1145/3742886.3756725">⟨10.1145/3742886.3756725⟩</text:a></text:p>
              <text:p text:style-name="Normal"><text:span>Communication dans un congrès</text:span></text:p>
              <text:p text:style-name="Normal"><text:a xlink:type="simple" xlink:href="https://hal.science/hal-05446808v1">hal-0544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917v1">Handi-Motion : Corpus de Données de Mouvements Capturés en Situation de Handicap</text:a></text:p>
              <text:p text:style-name="Normal"><text:a xlink:type="simple" xlink:href="https://hal.science/search/index/?q=*&amp;authFullName_s=Mansour Tchenegnon">Mansour Tchenegnon</text:a><text:span>,</text:span><text:a xlink:type="simple" xlink:href="https://hal.science/search/index/?q=*&amp;authFullName_s=Thibaut Le Naour">Thibaut Le Naour</text:a><text:span>,</text:span><text:a xlink:type="simple" xlink:href="https://hal.science/search/index/?q=*&amp;authFullName_s=Willy Allègre">Willy Allègre</text:a><text:span>,</text:span><text:a xlink:type="simple" xlink:href="https://hal.science/search/index/?q=*&amp;authFullName_s=Sylvie Gibet">Sylvie Gibet</text:a></text:p>
              <text:p text:style-name="Normal"><text:span>Handicap 2024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552917v1">hal-045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94v1">STK LSF: A Motion Capture Dataset in LSF for SignToKids</text:a></text:p>
              <text:p text:style-name="Normal"><text:a xlink:type="simple" xlink:href="https://hal.science/search/index/?q=*&amp;authFullName_s=Clément Reverdy">Clément Reverdy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Thibaut Le Naour">Thibaut Le Naour</text:a></text:p>
              <text:p text:style-name="Normal"><text:span>Workshop on the Representation and Processing of Sign Languages, LREC-COLING 2024</text:span><text:span>, May 2024, Turin (Italie), Italy</text:span></text:p>
              <text:p text:style-name="Normal"><text:span>Communication dans un congrès</text:span></text:p>
              <text:p text:style-name="Normal"><text:a xlink:type="simple" xlink:href="https://hal.science/hal-04551694v1">hal-0455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977v1">Signing Avatars - Multimodal Challenges for Text-to-sign Generation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Pierre-François Marteau">Pierre-François Marteau</text:a></text:p>
              <text:p text:style-name="Normal"><text:span>2023 IEEE 17th International Conference on Automatic Face and Gesture Recognition (FG)</text:span><text:span>, Jan 2023, Waikoloa Beach, France. pp.1-8,<text:s/></text:span><text:a xlink:type="simple" xlink:href="https://dx.doi.org/10.1109/FG57933.2023.10042759">⟨10.1109/FG57933.2023.10042759⟩</text:a></text:p>
              <text:p text:style-name="Normal"><text:span>Communication dans un congrès</text:span></text:p>
              <text:p text:style-name="Normal"><text:a xlink:type="simple" xlink:href="https://hal.science/hal-04448977v1">hal-0444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987v1">A Text-To-SL Synthesis System Using 3D Avatar Technology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Pierre-François Marteau">Pierre-François Marteau</text:a></text:p>
              <text:p text:style-name="Normal"><text:span>2023 IEEE International Conference on Acoustics, Speech, and Signal Processing Workshops (ICASSPW)</text:span><text:span>, Jun 2023, Rhodes Island, France. pp.1-5,<text:s/></text:span><text:a xlink:type="simple" xlink:href="https://dx.doi.org/10.1109/ICASSPW59220.2023.10193734">⟨10.1109/ICASSPW59220.2023.10193734⟩</text:a></text:p>
              <text:p text:style-name="Normal"><text:span>Communication dans un congrès</text:span></text:p>
              <text:p text:style-name="Normal"><text:a xlink:type="simple" xlink:href="https://hal.science/hal-04448987v1">hal-0444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941v1">A New Spatio-Temporal Loss Function for 3D Motion Reconstruction and Extended Temporal Metrics for Motion Evaluation</text:a></text:p>
              <text:p text:style-name="Normal"><text:a xlink:type="simple" xlink:href="https://hal.science/search/index/?q=*&amp;authFullName_s=Mansour Tchenegnon">Mansour Tchenegnon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Thibaut Le Naour">Thibaut Le Naour</text:a></text:p>
              <text:p text:style-name="Normal"><text:span>European Conference on Computer Vision (ECCV 2022), Workshop on What is Motion for?</text:span><text:span>, Oct 2022, Tel Aviv, Israel</text:span></text:p>
              <text:p text:style-name="Normal"><text:span>Communication dans un congrès</text:span></text:p>
              <text:p text:style-name="Normal"><text:a xlink:type="simple" xlink:href="https://hal.science/hal-03966941v1">hal-0396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99v1">A Low-Cost Motion Capture Corpus in French Sign Language for Interpreting Iconicity and Spatial Referencing Mechanisms</text:a></text:p>
              <text:p text:style-name="Normal"><text:a xlink:type="simple" xlink:href="https://hal.science/search/index/?q=*&amp;authFullName_s=Clémence Mertz">Clémence Mertz</text:a><text:span>,</text:span><text:a xlink:type="simple" xlink:href="https://hal.science/search/index/?q=*&amp;authFullName_s=Vincent Barreaud">Vincent Barreaud</text:a><text:span>,</text:span><text:a xlink:type="simple" xlink:href="https://hal.science/search/index/?q=*&amp;authFullName_s=Thibaut Le Naour">Thibaut Le Naour</text:a><text:span>,</text:span><text:a xlink:type="simple" xlink:href="https://hal.science/search/index/?q=*&amp;authFullName_s=Damien Lolive">Damien Lolive</text:a><text:span>,</text:span><text:a xlink:type="simple" xlink:href="https://hal.science/search/index/?q=*&amp;authFullName_s=Sylvie Gibet">Sylvie Gibet</text:a></text:p>
              <text:p text:style-name="Normal"><text:span>Language Resources and Evaluation Conference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966599v1">hal-03966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6041v1">CVM-Net: Motion Reconstruction from a Single RGB Camera with a Fully Supervised DCNN</text:a></text:p>
              <text:p text:style-name="Normal"><text:a xlink:type="simple" xlink:href="https://hal.science/search/index/?q=*&amp;authFullName_s=Mansour Tchenegnon">Mansour Tchenegnon</text:a><text:span>,</text:span><text:a xlink:type="simple" xlink:href="https://hal.science/search/index/?q=*&amp;authFullName_s=Thibaut Le Naour">Thibaut Le Naour</text:a><text:span>,</text:span><text:a xlink:type="simple" xlink:href="https://hal.science/search/index/?q=*&amp;authFullName_s=Sylvie Gibet">Sylvie Gibet</text:a></text:p>
              <text:p text:style-name="Normal"><text:span>J.FIG 2021 - Les journées Françaises de l'Informatique Graphique</text:span><text:span>, Nov 2021, Sophia Antipolis, France</text:span></text:p>
              <text:p text:style-name="Normal"><text:span>Communication dans un congrès</text:span></text:p>
              <text:p text:style-name="Normal"><text:a xlink:type="simple" xlink:href="https://inria.hal.science/hal-03536041v1">hal-0353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70v1">Elemental: a Gesturally Controlled System to Perform Meteorological Sounds</text:a></text:p>
              <text:p text:style-name="Normal"><text:a xlink:type="simple" xlink:href="https://hal.science/search/index/?q=*&amp;authFullName_s=Tiago Brizolara da Rosa">Tiago Brizolara da Rosa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aroline Larboulette">Caroline Larboulette</text:a></text:p>
              <text:p text:style-name="Normal"><text:span>NIME 2020</text:span><text:span>, Jul 2020, Birmingham, United Kingdom</text:span></text:p>
              <text:p text:style-name="Normal"><text:span>Communication dans un congrès</text:span></text:p>
              <text:p text:style-name="Normal"><text:a xlink:type="simple" xlink:href="https://hal.science/hal-03005770v1">hal-0300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67v1">LSF-ANIMAL: A Motion Capture Corpus in French Sign Language Designed for the Animation of Signing Avatars</text:a></text:p>
              <text:p text:style-name="Normal"><text:a xlink:type="simple" xlink:href="https://hal.science/search/index/?q=*&amp;authFullName_s=Lucie Naert">Lucie Naert</text:a><text:span>,</text:span><text:a xlink:type="simple" xlink:href="https://hal.science/search/index/?q=*&amp;authFullName_s=Caroline Larboulette">Caroline Larboulette</text:a><text:span>,</text:span><text:a xlink:type="simple" xlink:href="https://hal.science/search/index/?q=*&amp;authFullName_s=Sylvie Gibet">Sylvie Gibet</text:a></text:p>
              <text:p text:style-name="Normal"><text:span>LREC 2020</text:span><text:span>, May 2020, Marseille, France</text:span></text:p>
              <text:p text:style-name="Normal"><text:span>Communication dans un congrès</text:span></text:p>
              <text:p text:style-name="Normal"><text:a xlink:type="simple" xlink:href="https://hal.science/hal-03005767v1">hal-0300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88v1">Avatars signeurs : quels défis pour la production de contenu en Langues des Signes ?</text:a></text:p>
              <text:p text:style-name="Normal"><text:a xlink:type="simple" xlink:href="https://hal.science/search/index/?q=*&amp;authFullName_s=Sylvie Gibet">Sylvie Gibet</text:a></text:p>
              <text:p text:style-name="Normal"><text:span>Handicap 2020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005788v1">hal-0300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89v1">CONDUCT: An Expressive Conducting Gesture Dataset for Sound Control</text:a></text:p>
              <text:p text:style-name="Normal"><text:a xlink:type="simple" xlink:href="https://hal.science/search/index/?q=*&amp;authFullName_s=Lei Chen">Lei Chen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amille Marteau">Camille Marteau</text:a></text:p>
              <text:p text:style-name="Normal"><text:span>Language Resources and Evaluation Conference (LREC 2018)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851389v1">hal-0185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04v1">Per Channel Automatic Annotation of Sign Language Motion Capture Data</text:a></text:p>
              <text:p text:style-name="Normal"><text:a xlink:type="simple" xlink:href="https://hal.science/search/index/?q=*&amp;authFullName_s=Lucie Naert">Lucie Naert</text:a><text:span>,</text:span><text:a xlink:type="simple" xlink:href="https://hal.science/search/index/?q=*&amp;authFullName_s=Clément Reverdy">Clément Reverdy</text:a><text:span>,</text:span><text:a xlink:type="simple" xlink:href="https://hal.science/search/index/?q=*&amp;authFullName_s=Caroline Larboulette">Caroline Larboulette</text:a><text:span>,</text:span><text:a xlink:type="simple" xlink:href="https://hal.science/search/index/?q=*&amp;authFullName_s=Sylvie Gibet">Sylvie Gibet</text:a></text:p>
              <text:p text:style-name="Normal"><text:span>Workshop on the Representation and Processing of Sign Languages: Involving the Language Community, LREC 2018</text:span><text:span>, May 2018, Miyazaki Japan</text:span></text:p>
              <text:p text:style-name="Normal"><text:span>Communication dans un congrès</text:span></text:p>
              <text:p text:style-name="Normal"><text:a xlink:type="simple" xlink:href="https://hal.science/hal-01851404v1">hal-0185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23v1">Avatar signeurs : que peuvent-ils nous apprendre ?</text:a></text:p>
              <text:p text:style-name="Normal"><text:a xlink:type="simple" xlink:href="https://hal.science/search/index/?q=*&amp;authFullName_s=Caroline Larboulette">Caroline Larboulette</text:a><text:span>,</text:span><text:a xlink:type="simple" xlink:href="https://hal.science/search/index/?q=*&amp;authFullName_s=Sylvie Gibet">Sylvie Gibet</text:a></text:p>
              <text:p text:style-name="Normal"><text:span>J.Enaction 2018 : Journée sur l'énaction en animation, simulation et réalité virtuelle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1990023v1">hal-0199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98v1">Building French Sign Language Motion Capture Corpora for Signing Avatars</text:a></text:p>
              <text:p text:style-name="Normal"><text:a xlink:type="simple" xlink:href="https://hal.science/search/index/?q=*&amp;authFullName_s=Sylvie Gibet">Sylvie Gibet</text:a></text:p>
              <text:p text:style-name="Normal"><text:span>Workshop on the Representation and Processing of Sign Languages: Involving the Language Community, LREC 2018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851398v1">hal-0185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15v1">Coarticulation Analysis for Sign Language Synthesis</text:a></text:p>
              <text:p text:style-name="Normal"><text:a xlink:type="simple" xlink:href="https://hal.science/search/index/?q=*&amp;authFullName_s=Lucie Naert">Lucie Naert</text:a><text:span>,</text:span><text:a xlink:type="simple" xlink:href="https://hal.science/search/index/?q=*&amp;authFullName_s=Caroline Larboulette">Caroline Larboulette</text:a><text:span>,</text:span><text:a xlink:type="simple" xlink:href="https://hal.science/search/index/?q=*&amp;authFullName_s=Sylvie Gibet">Sylvie Gibet</text:a></text:p>
              <text:p text:style-name="Normal"><text:span>International Conference on Universal Access in Human-Computer Interaction</text:span><text:span>, Jul 2017, Vancouver, Canada</text:span></text:p>
              <text:p text:style-name="Normal"><text:span>Communication dans un congrès</text:span></text:p>
              <text:p text:style-name="Normal"><text:a xlink:type="simple" xlink:href="https://hal.science/hal-01649815v1">hal-0164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69v1">Annotation automatique des configurations manuelles de la Langue des Signes Française à partir de données capturées</text:a></text:p>
              <text:p text:style-name="Normal"><text:a xlink:type="simple" xlink:href="https://hal.science/search/index/?q=*&amp;authFullName_s=Lucie Naert">Lucie Naert</text:a><text:span>,</text:span><text:a xlink:type="simple" xlink:href="https://hal.science/search/index/?q=*&amp;authFullName_s=Caroline Larboulette">Caroline Larboulette</text:a><text:span>,</text:span><text:a xlink:type="simple" xlink:href="https://hal.science/search/index/?q=*&amp;authFullName_s=Sylvie Gibet">Sylvie Gibet</text:a></text:p>
              <text:p text:style-name="Normal"><text:span>Journées Françaises d’Informatique Graphique</text:span><text:span>, Oct 2017, Rennes, France</text:span></text:p>
              <text:p text:style-name="Normal"><text:span>Communication dans un congrès</text:span></text:p>
              <text:p text:style-name="Normal"><text:a xlink:type="simple" xlink:href="https://hal.science/hal-01649769v1">hal-0164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46v1">I Am a Tree: Embodiment Using Physically Based Animation Driven by Expressive Descriptors of Motion</text:a></text:p>
              <text:p text:style-name="Normal"><text:a xlink:type="simple" xlink:href="https://hal.science/search/index/?q=*&amp;authFullName_s=Caroline Larboulette">Caroline Larboulette</text:a><text:span>,</text:span><text:a xlink:type="simple" xlink:href="https://hal.science/search/index/?q=*&amp;authFullName_s=Sylvie Gibet">Sylvie Gibet</text:a></text:p>
              <text:p text:style-name="Normal"><text:span>3rd International Symposium on Movement and Computing</text:span><text:span>, Jul 2016, Thessaloniki, Greece.<text:s/></text:span><text:a xlink:type="simple" xlink:href="https://dx.doi.org/10.1145/2948910.294893">⟨10.1145/2948910.294893⟩</text:a></text:p>
              <text:p text:style-name="Normal"><text:span>Communication dans un congrès</text:span></text:p>
              <text:p text:style-name="Normal"><text:a xlink:type="simple" xlink:href="https://hal.science/hal-01344746v1">hal-013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22v1">From Expressive End-Effector Trajectories to Expressive Bodily Motions *</text:a></text:p>
              <text:p text:style-name="Normal"><text:a xlink:type="simple" xlink:href="https://hal.science/search/index/?q=*&amp;authFullName_s=Pamela Carreno-Medrano">Pamela Carreno-Medrano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Pierre-François Marteau">Pierre-François Marteau</text:a></text:p>
              <text:p text:style-name="Normal"><text:span>23rd International Conference on Computer Animation and Virtual World</text:span><text:span>, May 2016, Genève, Switzerland.<text:s/></text:span><text:a xlink:type="simple" xlink:href="https://dx.doi.org/10.1145/2915926.2915941">⟨10.1145/2915926.2915941⟩</text:a></text:p>
              <text:p text:style-name="Normal"><text:span>Communication dans un congrès</text:span></text:p>
              <text:p text:style-name="Normal"><text:a xlink:type="simple" xlink:href="https://hal.science/hal-01367822v1">hal-013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780v1">Un système de synthèse et d'annotation automatique à partir de données capturées pour l'animation faciale expressive en LSF</text:a></text:p>
              <text:p text:style-name="Normal"><text:a xlink:type="simple" xlink:href="https://hal.science/search/index/?q=*&amp;authFullName_s=Clément Reverdy">Clément Reverdy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aroline Larboulette">Caroline Larboulette</text:a><text:span>,</text:span><text:a xlink:type="simple" xlink:href="https://hal.science/search/index/?q=*&amp;authFullName_s=P-F Marteau">P-F Marteau</text:a></text:p>
              <text:p text:style-name="Normal"><text:span>Journées Françaises d'Informatique Graphique (AFIG 2016)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1490780v1">hal-014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19v1">Quantitative Evaluation of Percussive Gestures by Ranking Trainees versus Teacher</text:a></text:p>
              <text:p text:style-name="Normal"><text:a xlink:type="simple" xlink:href="https://hal.science/search/index/?q=*&amp;authFullName_s=Lei Chen">Lei Chen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Pierre-François Marteau">Pierre-François Marteau</text:a><text:span>,</text:span><text:a xlink:type="simple" xlink:href="https://hal.science/search/index/?q=*&amp;authFullName_s=Fabrice Marandola">Fabrice Marandola</text:a><text:span>,</text:span><text:a xlink:type="simple" xlink:href="https://hal.science/search/index/?q=*&amp;authFullName_s=Marcelo M Wanderley">Marcelo M Wanderley</text:a></text:p>
              <text:p text:style-name="Normal"><text:span>MOCO'16: 3rd International Symposium On Movement &amp; Computing</text:span><text:span>, Jul 2016, Thessaloniki, Greece.<text:s/></text:span><text:a xlink:type="simple" xlink:href="https://dx.doi.org/10.1145/2948910.2948934">⟨10.1145/2948910.2948934⟩</text:a></text:p>
              <text:p text:style-name="Normal"><text:span>Communication dans un congrès</text:span></text:p>
              <text:p text:style-name="Normal"><text:a xlink:type="simple" xlink:href="https://hal.science/hal-01367819v1">hal-0136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447v1">Animation faciale basée données : un état de l'art</text:a></text:p>
              <text:p text:style-name="Normal"><text:a xlink:type="simple" xlink:href="https://hal.science/search/index/?q=*&amp;authFullName_s=Clément Reverdy">Clément Reverdy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aroline Larboulette">Caroline Larboulette</text:a></text:p>
              <text:p text:style-name="Normal"><text:span>28èmes journées de l’Association Française en Informatique Graphique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366447v1">hal-0136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483v1">Optimal Marker Set for Motion Capture of Dynamical Facial Expressions</text:a></text:p>
              <text:p text:style-name="Normal"><text:a xlink:type="simple" xlink:href="https://hal.science/search/index/?q=*&amp;authFullName_s=Clément Reverdy">Clément Reverdy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aroline Larboulette">Caroline Larboulette</text:a></text:p>
              <text:p text:style-name="Normal"><text:span>MIG2015 8th ACM SIGGRAPH Conference on Motion in Games<text:s/></text:span><text:span>, Nov 2015, Paris, France. pp.31-36,<text:s/></text:span><text:a xlink:type="simple" xlink:href="https://dx.doi.org/10.1145/2822013.2822042">⟨10.1145/2822013.2822042⟩</text:a></text:p>
              <text:p text:style-name="Normal"><text:span>Communication dans un congrès</text:span></text:p>
              <text:p text:style-name="Normal"><text:a xlink:type="simple" xlink:href="https://hal.science/hal-01279483v1">hal-0127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67v1">A Review of Computable Expressive Descriptors of Human Motion</text:a></text:p>
              <text:p text:style-name="Normal"><text:a xlink:type="simple" xlink:href="https://hal.science/search/index/?q=*&amp;authFullName_s=Caroline Larboulette">Caroline Larboulette</text:a><text:span>,</text:span><text:a xlink:type="simple" xlink:href="https://hal.science/search/index/?q=*&amp;authFullName_s=Sylvie Gibet">Sylvie Gibet</text:a></text:p>
              <text:p text:style-name="Normal"><text:span>MOCO 2015 : 2nd International Workshop on Movement and Computing</text:span><text:span>, Aug 2015, Vancouver, Canada. pp.21-28,<text:s/></text:span><text:a xlink:type="simple" xlink:href="https://dx.doi.org/10.1145/2790994.2790998">⟨10.1145/2790994.2790998⟩</text:a></text:p>
              <text:p text:style-name="Normal"><text:span>Communication dans un congrès</text:span></text:p>
              <text:p text:style-name="Normal"><text:a xlink:type="simple" xlink:href="https://hal.science/hal-01196267v1">hal-0119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14v1">End-effectors trajectories: An efficient low-dimensional characterization of affective-expressive body motions</text:a></text:p>
              <text:p text:style-name="Normal"><text:a xlink:type="simple" xlink:href="https://hal.science/search/index/?q=*&amp;authFullName_s=Pamela Carreno-Medrano">Pamela Carreno-Medrano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Pierre-François Marteau">Pierre-François Marteau</text:a></text:p>
              <text:p text:style-name="Normal"><text:span>International Conference on Affective Computing and Intelligent Interaction</text:span><text:span>, Sep 2015, Xian, China.<text:s/></text:span><text:a xlink:type="simple" xlink:href="https://dx.doi.org/10.1109/ACII.2015.7344607">⟨10.1109/ACII.2015.7344607⟩</text:a></text:p>
              <text:p text:style-name="Normal"><text:span>Communication dans un congrès</text:span></text:p>
              <text:p text:style-name="Normal"><text:a xlink:type="simple" xlink:href="https://hal.science/hal-01367814v1">hal-0136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33v1">Sous échantillonnage et machine à noyaux élastiques pour la classification de données de mouvement capturé</text:a></text:p>
              <text:p text:style-name="Normal"><text:a xlink:type="simple" xlink:href="https://hal.science/search/index/?q=*&amp;authFullName_s=Pierre-François Marteau">Pierre-François Marteau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lément Reverdy">Clément Reverdy</text:a></text:p>
              <text:p text:style-name="Normal"><text:span>14 emes journées Extraction et Gestion des Connaissances, EGC 2014</text:span><text:span>, Jan 2014, Rennes, France. pp.179-190</text:span></text:p>
              <text:p text:style-name="Normal"><text:span>Communication dans un congrès</text:span></text:p>
              <text:p text:style-name="Normal"><text:a xlink:type="simple" xlink:href="https://hal.science/hal-01003033v1">hal-0100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79v3">Down-Sampling coupled to Elastic Kernel Machines for Efficient Recognition of Isolated Gestures</text:a></text:p>
              <text:p text:style-name="Normal"><text:a xlink:type="simple" xlink:href="https://hal.science/search/index/?q=*&amp;authFullName_s=Pierre-François Marteau">Pierre-François Marteau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lement Reverdy">Clement Reverdy</text:a></text:p>
              <text:p text:style-name="Normal"><text:span>ICPR 2014, International Conference on Pattern Recognition</text:span><text:span>, Aug 2014, Stockholm, Sweden</text:span></text:p>
              <text:p text:style-name="Normal"><text:span>Communication dans un congrès</text:span></text:p>
              <text:p text:style-name="Normal"><text:a xlink:type="simple" xlink:href="https://hal.science/hal-00995279v3">hal-009952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12v1">A Database of Full Body Virtual Interactions Annotated with Expressivity Scores</text:a></text:p>
              <text:p text:style-name="Normal"><text:a xlink:type="simple" xlink:href="https://hal.science/search/index/?q=*&amp;authFullName_s=Virginie Demulier">Virginie Demulier</text:a><text:span>,</text:span><text:a xlink:type="simple" xlink:href="https://hal.science/search/index/?q=*&amp;authFullName_s=Elisabetta Bevacqua">Elisabetta Bevacqua</text:a><text:span>,</text:span><text:a xlink:type="simple" xlink:href="https://hal.science/search/index/?q=*&amp;authFullName_s=Tom Giraud">Tom Giraud</text:a><text:span>,</text:span><text:a xlink:type="simple" xlink:href="https://hal.science/search/index/?q=*&amp;authFullName_s=Pamela Carreno-Medrano">Pamela Carreno-Medrano</text:a><text:span>,</text:span><text:a xlink:type="simple" xlink:href="https://hal.science/search/index/?q=*&amp;authFullName_s=Brice Isableu">Brice Isableu</text:a><text:span>et al.</text:span></text:p>
              <text:p text:style-name="Normal"><text:span>9th International Conference on Language Resources and Evaluation (LREC 2014)</text:span><text:span>, May 2014, Reykjavik, Iceland. pp.3505-3510</text:span></text:p>
              <text:p text:style-name="Normal"><text:span>Communication dans un congrès</text:span></text:p>
              <text:p text:style-name="Normal"><text:a xlink:type="simple" xlink:href="https://hal.science/hal-01367912v1">hal-0136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75v1">Corpus Creation and Perceptual Evaluation of Expressive Theatrical Gestures</text:a></text:p>
              <text:p text:style-name="Normal"><text:a xlink:type="simple" xlink:href="https://hal.science/search/index/?q=*&amp;authFullName_s=Pamela Carreno-Medrano">Pamela Carreno-Medrano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aroline Larboulette">Caroline Larboulette</text:a><text:span>,</text:span><text:a xlink:type="simple" xlink:href="https://hal.science/search/index/?q=*&amp;authFullName_s=Pierre-François Marteau">Pierre-François Marteau</text:a></text:p>
              <text:p text:style-name="Normal"><text:span>Intelligent Virtual Agents</text:span><text:span>, Aug 2014, Boston, United States.<text:s/></text:span><text:a xlink:type="simple" xlink:href="https://dx.doi.org/10.1007/978-3-319-09767-1_14">⟨10.1007/978-3-319-09767-1_14⟩</text:a></text:p>
              <text:p text:style-name="Normal"><text:span>Communication dans un congrès</text:span></text:p>
              <text:p text:style-name="Normal"><text:a xlink:type="simple" xlink:href="https://hal.science/hal-01165575v1">hal-0116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41v1">Interactive Edition in French Sign Language Dedicated to Virtual Signers: Requirements and Challenges</text:a></text:p>
              <text:p text:style-name="Normal"><text:a xlink:type="simple" xlink:href="https://hal.science/search/index/?q=*&amp;authFullName_s=S. Gibet">S. Gibet</text:a><text:span>,</text:span><text:a xlink:type="simple" xlink:href="https://hal.science/search/index/?q=*&amp;authFullName_s=François Lefebvre-Albaret">François Lefebvre-Albaret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R. Brun">R. Brun</text:a><text:span>,</text:span><text:a xlink:type="simple" xlink:href="https://hal.science/search/index/?q=*&amp;authFullName_s=A. Turki">A. Turki</text:a></text:p>
              <text:p text:style-name="Normal"><text:span>Third International Symposium on Sign Language Translation and Avatar Technology (SLTAT)</text:span><text:span>, 2013, Chicago, IL (USA), Unknown Region</text:span></text:p>
              <text:p text:style-name="Normal"><text:span>Communication dans un congrès</text:span></text:p>
              <text:p text:style-name="Normal"><text:a xlink:type="simple" xlink:href="https://hal.science/hal-01433441v1">hal-01433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629v1">Édition interactive d'énoncés en langue des signes française dédiée aux avatars signeurs</text:a></text:p>
              <text:p text:style-name="Normal"><text:a xlink:type="simple" xlink:href="https://hal.science/search/index/?q=*&amp;authFullName_s=Ludovic Hamon">Ludovic Hamon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Sabah Boustila">Sabah Boustila</text:a></text:p>
              <text:p text:style-name="Normal"><text:span>TALN - 20ème conférence du Traitement Automatique du Langage Naturel 2013</text:span><text:span>, Jun 2013, Sables d'Olonne, France</text:span></text:p>
              <text:p text:style-name="Normal"><text:span>Communication dans un congrès</text:span></text:p>
              <text:p text:style-name="Normal"><text:a xlink:type="simple" xlink:href="https://inria.hal.science/hal-00911629v1">hal-0091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61v1">Overview of the Sign3D Project High-ﬁdelity 3D recording, indexing and editing of French Sign Language content</text:a></text:p>
              <text:p text:style-name="Normal"><text:a xlink:type="simple" xlink:href="https://hal.science/search/index/?q=*&amp;authFullName_s=François Lefebvre-Albaret">François Lefebvre-Albaret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Ahmed Turki">Ahmed Turki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Rémi Brun">Rémi Brun</text:a></text:p>
              <text:p text:style-name="Normal"><text:span>Third International Symposium on Sign Language Translation and Avatar Technology (SLTAT) 2013</text:span><text:span>, Oct 2013, Chicago, United States</text:span></text:p>
              <text:p text:style-name="Normal"><text:span>Communication dans un congrès</text:span></text:p>
              <text:p text:style-name="Normal"><text:a xlink:type="simple" xlink:href="https://hal.science/hal-00914661v1">hal-0091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056v1">Synthèse de mouvements humains par des méthodes basées apprentissage : un état de l'art</text:a></text:p>
              <text:p text:style-name="Normal"><text:a xlink:type="simple" xlink:href="https://hal.science/search/index/?q=*&amp;authFullName_s=Pamela Carreno-Medrano">Pamela Carreno-Medrano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Pierre-François Marteau">Pierre-François Marteau</text:a></text:p>
              <text:p text:style-name="Normal"><text:span>AFIG 2013</text:span><text:span>, Nov 2013, Limoges, France</text:span></text:p>
              <text:p text:style-name="Normal"><text:span>Communication dans un congrès</text:span></text:p>
              <text:p text:style-name="Normal"><text:a xlink:type="simple" xlink:href="https://hal.science/hal-00913056v1">hal-0091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22v1">Fast Motion retrieval with the distance input space</text:a></text:p>
              <text:p text:style-name="Normal"><text:a xlink:type="simple" xlink:href="https://hal.science/search/index/?q=*&amp;authFullName_s=Thibaut Le Naour">Thibaut Le Naour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Sylvie Gibet">Sylvie Gibet</text:a></text:p>
              <text:p text:style-name="Normal"><text:span>Motion in Games</text:span><text:span>, Nov 2012, Rennes, France. pp.362-365</text:span></text:p>
              <text:p text:style-name="Normal"><text:span>Communication dans un congrès</text:span></text:p>
              <text:p text:style-name="Normal"><text:a xlink:type="simple" xlink:href="https://hal.science/hal-00762922v1">hal-0076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85v1">Une interface gestuelle pour l'apprentissage de la rythmique</text:a></text:p>
              <text:p text:style-name="Normal"><text:a xlink:type="simple" xlink:href="https://hal.science/search/index/?q=*&amp;authFullName_s=Jean-François Kamp">Jean-François Kamp</text:a><text:span>,</text:span><text:a xlink:type="simple" xlink:href="https://hal.science/search/index/?q=*&amp;authFullName_s=Gildas Ménier">Gildas Ménier</text:a><text:span>,</text:span><text:a xlink:type="simple" xlink:href="https://hal.science/search/index/?q=*&amp;authFullName_s=Sylvie Gibet">Sylvie Gibet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60985v1">hal-0066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86v1">Modeling Joint Synergies to Synthesize Realistic Movements</text:a></text:p>
              <text:p text:style-name="Normal"><text:a xlink:type="simple" xlink:href="https://hal.science/search/index/?q=*&amp;authFullName_s=Matthieu Aubry">Matthieu Aubry</text:a><text:span>,</text:span><text:a xlink:type="simple" xlink:href="https://hal.science/search/index/?q=*&amp;authFullName_s=Frédéric Julliard">Frédéric Julliard</text:a><text:span>,</text:span><text:a xlink:type="simple" xlink:href="https://hal.science/search/index/?q=*&amp;authFullName_s=Sylvie Gibet">Sylvie Gibet</text:a></text:p>
              <text:p text:style-name="Normal"><text:span>(Revised Selected Papers)</text:span><text:span>, Feb 2009, Bielefeld, Germany. pp.231-242</text:span></text:p>
              <text:p text:style-name="Normal"><text:span>Communication dans un congrès</text:span></text:p>
              <text:p text:style-name="Normal"><text:a xlink:type="simple" xlink:href="https://hal.science/hal-00505186v1">hal-0050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47v1">Reading Between the Signs: How are Transitions Built in Signed Languages?</text:a></text:p>
              <text:p text:style-name="Normal"><text:a xlink:type="simple" xlink:href="https://hal.science/search/index/?q=*&amp;authFullName_s=Kyle Duarte">Kyle Duarte</text:a><text:span>,</text:span><text:a xlink:type="simple" xlink:href="https://hal.science/search/index/?q=*&amp;authFullName_s=Sylvie Gibet">Sylvie Gibet</text:a></text:p>
              <text:p text:style-name="Normal"><text:span>Research Methodologies in Sign Language Linguistics, TISLR 2010</text:span><text:span>, Sep 2010, Indiana, United States. pp.1-2</text:span></text:p>
              <text:p text:style-name="Normal"><text:span>Communication dans un congrès</text:span></text:p>
              <text:p text:style-name="Normal"><text:a xlink:type="simple" xlink:href="https://hal.science/hal-00503247v1">hal-0050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624v1">Why is the Creation of a Virtual Signer Challenging Computer Animation ?</text:a></text:p>
              <text:p text:style-name="Normal"><text:a xlink:type="simple" xlink:href="https://hal.science/search/index/?q=*&amp;authFullName_s=Nicolas Courty">Nicolas Courty</text:a><text:span>,</text:span><text:a xlink:type="simple" xlink:href="https://hal.science/search/index/?q=*&amp;authFullName_s=Sylvie Gibet">Sylvie Gibet</text:a></text:p>
              <text:p text:style-name="Normal"><text:span>Motion in Games 2010</text:span><text:span>, Nov 2010, Netherlands. pp.1-11</text:span></text:p>
              <text:p text:style-name="Normal"><text:span>Communication dans un congrès</text:span></text:p>
              <text:p text:style-name="Normal"><text:a xlink:type="simple" xlink:href="https://hal.science/hal-00516624v1">hal-0051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49v1">Heterogeneous Data Sources for Signed Language Analysis and Synthesis: The SignCom Project</text:a></text:p>
              <text:p text:style-name="Normal"><text:a xlink:type="simple" xlink:href="https://hal.science/search/index/?q=*&amp;authFullName_s=Kyle Duarte">Kyle Duarte</text:a><text:span>,</text:span><text:a xlink:type="simple" xlink:href="https://hal.science/search/index/?q=*&amp;authFullName_s=Sylvie Gibet">Sylvie Gibet</text:a></text:p>
              <text:p text:style-name="Normal"><text:span>Seventh international conference on Language Resources and Evaluation (LREC 2010)</text:span><text:span>, May 2010, Valetta, Malta. pp.1-8</text:span></text:p>
              <text:p text:style-name="Normal"><text:span>Communication dans un congrès</text:span></text:p>
              <text:p text:style-name="Normal"><text:a xlink:type="simple" xlink:href="https://hal.science/hal-00503249v1">hal-0050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88v1">Enhancing Robustness to Extrapolate Synergies Learned from Motion Capture</text:a></text:p>
              <text:p text:style-name="Normal"><text:a xlink:type="simple" xlink:href="https://hal.science/search/index/?q=*&amp;authFullName_s=Matthieu Aubry">Matthieu Aubry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Sylvie Gibet">Sylvie Gibet</text:a></text:p>
              <text:p text:style-name="Normal"><text:span>23rd International Conference on Computer Animation and Social Agents (CASA 2010)</text:span><text:span>, May 2010, Saint Malo, France. pp.1-4</text:span></text:p>
              <text:p text:style-name="Normal"><text:span>Communication dans un congrès</text:span></text:p>
              <text:p text:style-name="Normal"><text:a xlink:type="simple" xlink:href="https://hal.science/hal-00505188v1">hal-0050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82v1">Corpus Design for Signing Avatars</text:a></text:p>
              <text:p text:style-name="Normal"><text:a xlink:type="simple" xlink:href="https://hal.science/search/index/?q=*&amp;authFullName_s=Kyle Duarte">Kyle Duarte</text:a><text:span>,</text:span><text:a xlink:type="simple" xlink:href="https://hal.science/search/index/?q=*&amp;authFullName_s=Sylvie Gibet">Sylvie Gibet</text:a></text:p>
              <text:p text:style-name="Normal"><text:span>Workshop on Representation and Processing of Sign Languages: Corpora and Sign Language Technologies</text:span><text:span>, May 2010, Valetta, Malta. pp.1-3</text:span></text:p>
              <text:p text:style-name="Normal"><text:span>Communication dans un congrès</text:span></text:p>
              <text:p text:style-name="Normal"><text:a xlink:type="simple" xlink:href="https://hal.science/hal-00505182v1">hal-0050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46v1">Interactive Ergonomic Analysis of a Physically Disabled Person's Workplace</text:a></text:p>
              <text:p text:style-name="Normal"><text:a xlink:type="simple" xlink:href="https://hal.science/search/index/?q=*&amp;authFullName_s=Matthieu Aubry">Matthieu Aubry</text:a><text:span>,</text:span><text:a xlink:type="simple" xlink:href="https://hal.science/search/index/?q=*&amp;authFullName_s=Frédéric Julliard">Frédéric Julliard</text:a><text:span>,</text:span><text:a xlink:type="simple" xlink:href="https://hal.science/search/index/?q=*&amp;authFullName_s=Sylvie Gibet">Sylvie Gibet</text:a></text:p>
              <text:p text:style-name="Normal"><text:span>(revised selected papers)</text:span><text:span>, May 2007, Lisboa, Portugal. pp.255-260,<text:s/></text:span><text:a xlink:type="simple" xlink:href="https://dx.doi.org/10.1007/978-3-540-92865-2_28">⟨10.1007/978-3-540-92865-2_28⟩</text:a></text:p>
              <text:p text:style-name="Normal"><text:span>Communication dans un congrès</text:span></text:p>
              <text:p text:style-name="Normal"><text:a xlink:type="simple" xlink:href="https://hal.science/hal-00503246v1">hal-0050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55v1">Hybrid Motion Control combining Inverse Kinematics and Inverse Dynamics Controllers for Simulating Percussion Gestures</text:a></text:p>
              <text:p text:style-name="Normal"><text:a xlink:type="simple" xlink:href="https://hal.science/search/index/?q=*&amp;authFullName_s=Alexandre Bouënard">Alexandre Bouënard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Marcelo M. Wanderley">Marcelo M. Wanderley</text:a></text:p>
              <text:p text:style-name="Normal"><text:span>CASA</text:span><text:span>, Jun 2009, Amsterdam, Netherlands. pp.17-20</text:span></text:p>
              <text:p text:style-name="Normal"><text:span>Communication dans un congrès</text:span></text:p>
              <text:p text:style-name="Normal"><text:a xlink:type="simple" xlink:href="https://hal.science/hal-00408255v1">hal-0040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13v1">A Database Architecture For Real-Time Motion Retrieval</text:a></text:p>
              <text:p text:style-name="Normal"><text:a xlink:type="simple" xlink:href="https://hal.science/search/index/?q=*&amp;authFullName_s=Charly Awad">Charly Awad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Sylvie Gibet">Sylvie Gibet</text:a></text:p>
              <text:p text:style-name="Normal"><text:span>Proc. of the 7th International Workshop on Content-Based Multimedia Indexing (CBMI 2009)</text:span><text:span>, Jun 2009, Chania, Greece, France. pp.225--230</text:span></text:p>
              <text:p text:style-name="Normal"><text:span>Communication dans un congrès</text:span></text:p>
              <text:p text:style-name="Normal"><text:a xlink:type="simple" xlink:href="https://hal.science/hal-00493413v1">hal-0049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860v1">Approximation of Curvature and Velocity for Gesture Segmentation and Synthesis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Pierre-François Marteau">Pierre-François Marteau</text:a></text:p>
              <text:p text:style-name="Normal"><text:span>(Revised Selected Papers)</text:span><text:span>, May 2007, Lisboa, Portugal. pp.13-23,<text:s/></text:span><text:a xlink:type="simple" xlink:href="https://dx.doi.org/10.1007/978-3-540-92865-2_2">⟨10.1007/978-3-540-92865-2_2⟩</text:a></text:p>
              <text:p text:style-name="Normal"><text:span>Communication dans un congrès</text:span></text:p>
              <text:p text:style-name="Normal"><text:a xlink:type="simple" xlink:href="https://hal.science/hal-00502860v1">hal-0050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41v1">Analysis of Timpani Preparatory Gesture Parameterization</text:a></text:p>
              <text:p text:style-name="Normal"><text:a xlink:type="simple" xlink:href="https://hal.science/search/index/?q=*&amp;authFullName_s=Alexandre Bouënard">Alexandre Bouënard</text:a><text:span>,</text:span><text:a xlink:type="simple" xlink:href="https://hal.science/search/index/?q=*&amp;authFullName_s=Marcelo M. Wanderley">Marcelo M. Wanderley</text:a><text:span>,</text:span><text:a xlink:type="simple" xlink:href="https://hal.science/search/index/?q=*&amp;authFullName_s=Sylvie Gibet">Sylvie Gibet</text:a></text:p>
              <text:p text:style-name="Normal"><text:span>GW</text:span><text:span>, Feb 2009, Bielefeld, Germany. pp.61-62</text:span></text:p>
              <text:p text:style-name="Normal"><text:span>Communication dans un congrès</text:span></text:p>
              <text:p text:style-name="Normal"><text:a xlink:type="simple" xlink:href="https://hal.science/hal-00369241v1">hal-0036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26v1">A Combined Semantic and Motion Capture Database for Real-Time Sign Language Synthesis</text:a></text:p>
              <text:p text:style-name="Normal"><text:a xlink:type="simple" xlink:href="https://hal.science/search/index/?q=*&amp;authFullName_s=Charly Awad">Charly Awad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Kyle Duarte">Kyle Duarte</text:a><text:span>,</text:span><text:a xlink:type="simple" xlink:href="https://hal.science/search/index/?q=*&amp;authFullName_s=Thibaut Le Naour">Thibaut Le Naour</text:a><text:span>,</text:span><text:a xlink:type="simple" xlink:href="https://hal.science/search/index/?q=*&amp;authFullName_s=Sylvie Gibet">Sylvie Gibet</text:a></text:p>
              <text:p text:style-name="Normal"><text:span>9th Int. Conference on Intelligent Virtual Agent (IVA 2009)</text:span><text:span>, Sep 2009, Amsterdam, Netherlands. pp.432-438</text:span></text:p>
              <text:p text:style-name="Normal"><text:span>Communication dans un congrès</text:span></text:p>
              <text:p text:style-name="Normal"><text:a xlink:type="simple" xlink:href="https://hal.science/hal-00493426v1">hal-0049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366v1">Advantages and Limitations of Simulating Percussion Gestures for Sound Synthesis</text:a></text:p>
              <text:p text:style-name="Normal"><text:a xlink:type="simple" xlink:href="https://hal.science/search/index/?q=*&amp;authFullName_s=Alexandre Bouënard">Alexandre Bouënard</text:a><text:span>,</text:span><text:a xlink:type="simple" xlink:href="https://hal.science/search/index/?q=*&amp;authFullName_s=Marcelo M. Wanderley">Marcelo M. Wanderley</text:a><text:span>,</text:span><text:a xlink:type="simple" xlink:href="https://hal.science/search/index/?q=*&amp;authFullName_s=Sylvie Gibet">Sylvie Gibet</text:a></text:p>
              <text:p text:style-name="Normal"><text:span>ICMC</text:span><text:span>, Aug 2009, Montreal, Qc., Canada. pp.255-261</text:span></text:p>
              <text:p text:style-name="Normal"><text:span>Communication dans un congrès</text:span></text:p>
              <text:p text:style-name="Normal"><text:a xlink:type="simple" xlink:href="https://hal.science/hal-00426366v1">hal-0042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45v1">A Qualitative and Quantitative Characterisation of Style in Sign Language Gestures</text:a></text:p>
              <text:p text:style-name="Normal"><text:a xlink:type="simple" xlink:href="https://hal.science/search/index/?q=*&amp;authFullName_s=Alexis Héloir">Alexis Héloir</text:a><text:span>,</text:span><text:a xlink:type="simple" xlink:href="https://hal.science/search/index/?q=*&amp;authFullName_s=Sylvie Gibet">Sylvie Gibet</text:a></text:p>
              <text:p text:style-name="Normal"><text:span>(Revised Selected Papers)</text:span><text:span>, May 2007, Lisboa, Portugal. pp.122-133,<text:s/></text:span><text:a xlink:type="simple" xlink:href="https://dx.doi.org/10.1007/978-3-540-92865-2_13">⟨10.1007/978-3-540-92865-2_13⟩</text:a></text:p>
              <text:p text:style-name="Normal"><text:span>Communication dans un congrès</text:span></text:p>
              <text:p text:style-name="Normal"><text:a xlink:type="simple" xlink:href="https://hal.science/hal-00503245v1">hal-0050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124v1">Evaluating data-driven style transformation for gesturing embodied agents</text:a></text:p>
              <text:p text:style-name="Normal"><text:a xlink:type="simple" xlink:href="https://hal.science/search/index/?q=*&amp;authFullName_s=Alexis Héloir">Alexis Héloir</text:a><text:span>,</text:span><text:a xlink:type="simple" xlink:href="https://hal.science/search/index/?q=*&amp;authFullName_s=Michael Kipp">Michael Kipp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Nicolas Courty">Nicolas Courty</text:a></text:p>
              <text:p text:style-name="Normal"><text:span>Intelligent Virtual Agent (IVA 2008)</text:span><text:span>, Sep 2008, Tokyo, Japan. pp.215--222</text:span></text:p>
              <text:p text:style-name="Normal"><text:span>Communication dans un congrès</text:span></text:p>
              <text:p text:style-name="Normal"><text:a xlink:type="simple" xlink:href="https://hal.science/hal-00494124v1">hal-0049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38v1">Analysis of Percussion Grip for Physically Based Character Animation</text:a></text:p>
              <text:p text:style-name="Normal"><text:a xlink:type="simple" xlink:href="https://hal.science/search/index/?q=*&amp;authFullName_s=Alexandre Bouënard">Alexandre Bouënard</text:a><text:span>,</text:span><text:a xlink:type="simple" xlink:href="https://hal.science/search/index/?q=*&amp;authFullName_s=Marcelo M. Wanderley">Marcelo M. Wanderley</text:a><text:span>,</text:span><text:a xlink:type="simple" xlink:href="https://hal.science/search/index/?q=*&amp;authFullName_s=Sylvie Gibet">Sylvie Gibet</text:a></text:p>
              <text:p text:style-name="Normal"><text:span>ENACTIVE</text:span><text:span>, Oct 2008, Pisa, Italy. pp.22-27</text:span></text:p>
              <text:p text:style-name="Normal"><text:span>Communication dans un congrès</text:span></text:p>
              <text:p text:style-name="Normal"><text:a xlink:type="simple" xlink:href="https://hal.science/hal-00369238v1">hal-0036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849v1">Analysis of Human Motion, Based on the Reduction of Multidimensional Captured Data - Application to Hand Gesture Compression, Segmentation and Synthesis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Pierre-François Marteau">Pierre-François Marteau</text:a></text:p>
              <text:p text:style-name="Normal"><text:span>(AMDO 2008)</text:span><text:span>, Jul 2008, Port d'Andratx, Spain. pp.72-81,<text:s/></text:span><text:a xlink:type="simple" xlink:href="https://dx.doi.org/10.1007/978-3-540-70517-8_8">⟨10.1007/978-3-540-70517-8_8⟩</text:a></text:p>
              <text:p text:style-name="Normal"><text:span>Communication dans un congrès</text:span></text:p>
              <text:p text:style-name="Normal"><text:a xlink:type="simple" xlink:href="https://hal.science/hal-00502849v1">hal-0050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37v1">Enhancing the Visualization of Percussion Gestures by Virtual Character Animation</text:a></text:p>
              <text:p text:style-name="Normal"><text:a xlink:type="simple" xlink:href="https://hal.science/search/index/?q=*&amp;authFullName_s=Alexandre Bouënard">Alexandre Bouënard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Marcelo M. Wanderley">Marcelo M. Wanderley</text:a></text:p>
              <text:p text:style-name="Normal"><text:span>NIME</text:span><text:span>, Jun 2008, Genova, Italy. pp.38-43</text:span></text:p>
              <text:p text:style-name="Normal"><text:span>Communication dans un congrès</text:span></text:p>
              <text:p text:style-name="Normal"><text:a xlink:type="simple" xlink:href="https://hal.science/hal-00369237v1">hal-0036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829v1">Learning for the Control of Dynamical Motion Systems</text:a></text:p>
              <text:p text:style-name="Normal"><text:a xlink:type="simple" xlink:href="https://hal.science/search/index/?q=*&amp;authFullName_s=Pierre-François Marteau">Pierre-François Marteau</text:a><text:span>,</text:span><text:a xlink:type="simple" xlink:href="https://hal.science/search/index/?q=*&amp;authFullName_s=Sylvie Gibet">Sylvie Gibet</text:a></text:p>
              <text:p text:style-name="Normal"><text:span>Seventh International Conference on Intelligent Systems Design and Applications (ISDA 2007)</text:span><text:span>, Oct 2007, Rio, Brazil. pp.454-459,<text:s/></text:span><text:a xlink:type="simple" xlink:href="https://dx.doi.org/10.1109/ISDA.2007.27">⟨10.1109/ISDA.2007.27⟩</text:a></text:p>
              <text:p text:style-name="Normal"><text:span>Communication dans un congrès</text:span></text:p>
              <text:p text:style-name="Normal"><text:a xlink:type="simple" xlink:href="https://hal.science/hal-00492829v1">hal-00492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51v1">Virtual humanoids endowed with expressive communication gestures: the HuGEx project</text:a></text:p>
              <text:p text:style-name="Normal"><text:a xlink:type="simple" xlink:href="https://hal.science/search/index/?q=*&amp;authFullName_s=Nasser Rezzoug">Nasser Rezzoug</text:a><text:span>,</text:span><text:a xlink:type="simple" xlink:href="https://hal.science/search/index/?q=*&amp;authFullName_s=Philippe Gorce">Philippe Gorce</text:a><text:span>,</text:span><text:a xlink:type="simple" xlink:href="https://hal.science/search/index/?q=*&amp;authFullName_s=Alexis Heloir">Alexis Heloir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Jean-François Kamp">Jean-François Kamp</text:a><text:span>et al.</text:span></text:p>
              <text:p text:style-name="Normal"><text:span>IEEE International Conference on Systems, Man, and Cybernetics</text:span><text:span>, 2006, Taipei, Taiwan</text:span></text:p>
              <text:p text:style-name="Normal"><text:span>Communication dans un congrès</text:span></text:p>
              <text:p text:style-name="Normal"><text:a xlink:type="simple" xlink:href="https://inria.hal.science/inria-00441151v1">inria-0044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185v1">Captured Motion Data Processing for Real Time Synthesis of Sign Language</text:a></text:p>
              <text:p text:style-name="Normal"><text:a xlink:type="simple" xlink:href="https://hal.science/search/index/?q=*&amp;authFullName_s=Alexis Héloir">Alexis Héloir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Nicolas Courty">Nicolas Courty</text:a></text:p>
              <text:p text:style-name="Normal"><text:span>(Revised Selected Papers)</text:span><text:span>, May 2005, Vannes, France. pp.168-171</text:span></text:p>
              <text:p text:style-name="Normal"><text:span>Communication dans un congrès</text:span></text:p>
              <text:p text:style-name="Normal"><text:a xlink:type="simple" xlink:href="https://hal.science/hal-00515185v1">hal-0051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91v1">Sound Synthesis by Simulation of Percussive Gesture of a Virtual Animated Agent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Alexandre Bouënard">Alexandre Bouënard</text:a></text:p>
              <text:p text:style-name="Normal"><text:span>GIMS</text:span><text:span>, May 2006, Leeds, United Kingdom. pp.3:1-3:6</text:span></text:p>
              <text:p text:style-name="Normal"><text:span>Communication dans un congrès</text:span></text:p>
              <text:p text:style-name="Normal"><text:a xlink:type="simple" xlink:href="https://hal.science/hal-00497291v1">hal-0049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082v1">Agent virtuel signeur - Aide à la communication pour personnes sourdes</text:a></text:p>
              <text:p text:style-name="Normal"><text:a xlink:type="simple" xlink:href="https://hal.science/search/index/?q=*&amp;authFullName_s=Philippe Gorce">Philippe Gorce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Alexis Heloir">Alexis Heloir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Nicolas Courty">Nicolas Courty</text:a><text:span>et al.</text:span></text:p>
              <text:p text:style-name="Normal"><text:span>4ème conférence pour l'essor des technologies d'assistance, Handicap2006</text:span><text:span>, Jun 2006, France. pp. 1-6</text:span></text:p>
              <text:p text:style-name="Normal"><text:span>Communication dans un congrès</text:span></text:p>
              <text:p text:style-name="Normal"><text:a xlink:type="simple" xlink:href="https://hal.science/hal-00503082v1">hal-00503082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293253" table:style-name="293253">
          <table:table-column table:style-name="293253.0"/>
          <table:table-row>
            <table:table-cell office:value-type="string">
              <text:p text:style-name="Normal"><text:a xlink:type="simple" xlink:href="https://hal.science/hal-01367915v1">Gesture-Based Human-Computer Interaction and Simulation. Proceedings of the 7th International Gesture Workshop, GW 2007</text:a></text:p>
              <text:p text:style-name="Normal"><text:a xlink:type="simple" xlink:href="https://hal.science/search/index/?q=*&amp;authFullName_s=Miguel Sales Dias">Miguel Sales Dias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Marcelo M Wanderley">Marcelo M Wanderley</text:a></text:p>
              <text:p text:style-name="Normal"><text:span>2009, Lecture Notes in Artificial Intelligence, Springer, 978-3-540-92864-5</text:span></text:p>
              <text:p text:style-name="Normal"><text:span>Ouvrages</text:span></text:p>
              <text:p text:style-name="Normal"><text:a xlink:type="simple" xlink:href="https://hal.science/hal-01367915v1">hal-0136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640v1">Gesture in Human-Computer Interaction and Simulation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Jean-François Kamp">Jean-François Kamp</text:a></text:p>
              <text:p text:style-name="Normal"><text:span>Springer Lecture Notes in Artificial Intelligence, pp.344, 2006</text:span></text:p>
              <text:p text:style-name="Normal"><text:span>Ouvrages</text:span></text:p>
              <text:p text:style-name="Normal"><text:a xlink:type="simple" xlink:href="https://hal.science/hal-00501640v1">hal-0050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993v1">Gesture-Based Communication in Human-Computer Interaction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Rachid Gherbi">Rachid Gherbi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Daniel Teil">Daniel Teil</text:a><text:span>,</text:span><text:a xlink:type="simple" xlink:href="https://hal.science/search/index/?q=*&amp;authFullName_s=James Richardson">James Richardson</text:a></text:p>
              <text:p text:style-name="Normal"><text:span>Springer Berlin Heidelberg, 1739, 1999, Lecture Notes in Computer Science,<text:s/></text:span><text:a xlink:type="simple" xlink:href="https://dx.doi.org/10.1007/3-540-46616-9">⟨10.1007/3-540-46616-9⟩</text:a></text:p>
              <text:p text:style-name="Normal"><text:span>Ouvrages</text:span></text:p>
              <text:p text:style-name="Normal"><text:a xlink:type="simple" xlink:href="https://hal.science/hal-03375993v1">hal-03375993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092df2" table:style-name="092df2">
          <table:table-column table:style-name="092df2.0"/>
          <table:table-row>
            <table:table-cell office:value-type="string">
              <text:p text:style-name="Normal"><text:a xlink:type="simple" xlink:href="https://hal.science/hal-04551880v1">A Grammar of Expressive Conducting Gestures</text:a></text:p>
              <text:p text:style-name="Normal"><text:a xlink:type="simple" xlink:href="https://hal.science/search/index/?q=*&amp;authFullName_s=Sylvie Gibet">Sylvie Gibet</text:a></text:p>
              <text:p text:style-name="Normal"><text:span>Sonic Design Explorations between Art and Science</text:span><text:span>, In press</text:span></text:p>
              <text:p text:style-name="Normal"><text:span>Chapitre d'ouvrage</text:span></text:p>
              <text:p text:style-name="Normal"><text:a xlink:type="simple" xlink:href="https://hal.science/hal-04551880v1">hal-0455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453v1">Adaptive Down-Sampling and Dimension Reduction in Time Elastic Kernel Machines for Efficient Recognition of Isolated Gestures</text:a></text:p>
              <text:p text:style-name="Normal"><text:a xlink:type="simple" xlink:href="https://hal.science/search/index/?q=*&amp;authFullName_s=Pierre-François Marteau">Pierre-François Marteau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lément Reverdy">Clément Reverdy</text:a></text:p>
              <text:p text:style-name="Normal"><text:span>Guillet, Fabrice and Pinaud, Bruno and Venturini, Gilles.<text:s/></text:span><text:span>Advances in Knowledge Discovery and Management: volume 6</text:span><text:span>, Volume (665), Springer International Publishing, pp.39 - 59, 2016, Studies in Computational Intelligence, 978-3-319-45763-5.<text:s/></text:span><text:a xlink:type="simple" xlink:href="https://dx.doi.org/10.1007/978-3-319-45763-5_3">⟨10.1007/978-3-319-45763-5_3⟩</text:a></text:p>
              <text:p text:style-name="Normal"><text:span>Chapitre d'ouvrage</text:span></text:p>
              <text:p text:style-name="Normal"><text:a xlink:type="simple" xlink:href="https://hal.science/hal-01401453v1">hal-0140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57v1">Challenges for the Animation of Expressive Virtual Characters: The Standpoint of Sign Language and Theatrical Gestures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Pamela Carreno-Medrano">Pamela Carreno-Medrano</text:a><text:span>,</text:span><text:a xlink:type="simple" xlink:href="https://hal.science/search/index/?q=*&amp;authFullName_s=Pierre-François Marteau">Pierre-François Marteau</text:a></text:p>
              <text:p text:style-name="Normal"><text:span>Tracts in Advanced Robotics</text:span><text:span>, 2015,<text:s/></text:span><text:a xlink:type="simple" xlink:href="https://dx.doi.org/10.1007/978-3-319-25739-6_8">⟨10.1007/978-3-319-25739-6_8⟩</text:a></text:p>
              <text:p text:style-name="Normal"><text:span>Chapitre d'ouvrage</text:span></text:p>
              <text:p text:style-name="Normal"><text:a xlink:type="simple" xlink:href="https://hal.science/hal-01367757v1">hal-013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71v1">Toward a Motor Theory of Sign Language Perception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Pierre-François Marteau">Pierre-François Marteau</text:a><text:span>,</text:span><text:a xlink:type="simple" xlink:href="https://hal.science/search/index/?q=*&amp;authFullName_s=Kyle Duarte">Kyle Duarte</text:a></text:p>
              <text:p text:style-name="Normal"><text:span>Efthimiou, Eleni and Kouroupetroglou, Georgios and Fotinea, Stavroula-Evita.<text:s/></text:span><text:span>Gesture and Sign Language in Human-Computer Interaction and Embodied Communication, LNCS</text:span><text:span>, Springer Berlin Heidelberg, pp.Vol. 7206, 161-172, 2012, (LNCS) Lecture Notes in Computer Science, 978-3-642-34181-6.<text:s/></text:span><text:a xlink:type="simple" xlink:href="https://dx.doi.org/10.1007/978-3-642-34182-3_15">⟨10.1007/978-3-642-34182-3_15⟩</text:a></text:p>
              <text:p text:style-name="Normal"><text:span>Chapitre d'ouvrage</text:span></text:p>
              <text:p text:style-name="Normal"><text:a xlink:type="simple" xlink:href="https://hal.science/hal-00657671v1">hal-0065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855v1">Sensorimotor Control of Sound-Producing Gestures, Musical Gestures - Sound, Movement, and Meaning</text:a></text:p>
              <text:p text:style-name="Normal"><text:a xlink:type="simple" xlink:href="https://hal.science/search/index/?q=*&amp;authFullName_s=Sylvie Gibet">Sylvie Gibet</text:a></text:p>
              <text:p text:style-name="Normal"><text:span>Godoy, Rolf Inge and Leman, Marc.<text:s/></text:span><text:span>Musical Gestures: Sound, Movement, and Meaning</text:span><text:span>, Routledge, pp.212-237, 2010, 978-0-415-99887-1</text:span></text:p>
              <text:p text:style-name="Normal"><text:span>Chapitre d'ouvrage</text:span></text:p>
              <text:p text:style-name="Normal"><text:a xlink:type="simple" xlink:href="https://hal.science/hal-00502855v1">hal-0050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00v1">Interactive Ergonomic Analysis of a Physically Disabled Person's Workspace</text:a></text:p>
              <text:p text:style-name="Normal"><text:a xlink:type="simple" xlink:href="https://hal.science/search/index/?q=*&amp;authFullName_s=Matthieu Aubry">Matthieu Aubry</text:a><text:span>,</text:span><text:a xlink:type="simple" xlink:href="https://hal.science/search/index/?q=*&amp;authFullName_s=Frédéric Julliard">Frédéric Julliard</text:a><text:span>,</text:span><text:a xlink:type="simple" xlink:href="https://hal.science/search/index/?q=*&amp;authFullName_s=Sylvie Gibet">Sylvie Gibet</text:a></text:p>
              <text:p text:style-name="Normal"><text:span>Gesture-Based Human-Computer Interaction and Simulation 7th International Gesture Workshop, GW 2007, Lisbon, Portugal, May 23-25, 2007, Revised Selected Papers</text:span><text:span>, 2009</text:span></text:p>
              <text:p text:style-name="Normal"><text:span>Chapitre d'ouvrage</text:span></text:p>
              <text:p text:style-name="Normal"><text:a xlink:type="simple" xlink:href="https://hal.science/hal-01367900v1">hal-0136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78v1">La gestuell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Sylvie Gibet">Sylvie Gibet</text:a></text:p>
              <text:p text:style-name="Normal"><text:span>P. Fuchs and G. Moreau and S. Donikian.<text:s/></text:span><text:span>Le traité de la réalité virtuelle - Volume 5 : les humains virtuels</text:span><text:span>, Presses des Mines, pp.83-112, 2009, ISBN:978-2-911256-04-2</text:span></text:p>
              <text:p text:style-name="Normal"><text:span>Chapitre d'ouvrage</text:span></text:p>
              <text:p text:style-name="Normal"><text:a xlink:type="simple" xlink:href="https://hal.science/hal-00505178v1">hal-0050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01v1">Adaptive Sampling of Motion Trajectories for Discrete Task-bases Analysis and Synthesis of Gesture</text:a></text:p>
              <text:p text:style-name="Normal"><text:a xlink:type="simple" xlink:href="https://hal.science/search/index/?q=*&amp;authFullName_s=Pierre-François Marteau">Pierre-François Marteau</text:a><text:span>,</text:span><text:a xlink:type="simple" xlink:href="https://hal.science/search/index/?q=*&amp;authFullName_s=Sylvie Gibet">Sylvie Gibet</text:a></text:p>
              <text:p text:style-name="Normal"><text:span>Sylvie Gibet; Nicolas Courty; Jean-François Kamp.<text:s/></text:span><text:span>Gesture in Human-Computer Interaction and Simulation, 6th International Gesture Workshop</text:span><text:span>, Lecture Notes in Computer Science (3881), Springer-Verlag Berlin Heidelberg, pp.224 - 235, 2006, GW 2005, 978-3-540-32624-3</text:span></text:p>
              <text:p text:style-name="Normal"><text:span>Chapitre d'ouvrage</text:span></text:p>
              <text:p text:style-name="Normal"><text:a xlink:type="simple" xlink:href="https://hal.science/hal-01367901v1">hal-0136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02v1">Gesture Analysis : invariant laws in Movement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Jean-François Kamp">Jean-François Kamp</text:a><text:span>,</text:span><text:a xlink:type="simple" xlink:href="https://hal.science/search/index/?q=*&amp;authFullName_s=Franck Poirier">Franck Poirier</text:a></text:p>
              <text:p text:style-name="Normal"><text:span>Gesture-based Communication in Human-Computer Interaction</text:span><text:span>, 2003</text:span></text:p>
              <text:p text:style-name="Normal"><text:span>Chapitre d'ouvrage</text:span></text:p>
              <text:p text:style-name="Normal"><text:a xlink:type="simple" xlink:href="https://hal.science/hal-01367902v1">hal-0136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74v1">Corpus of 3D natural movements and sign language primitives of movement</text:a></text:p>
              <text:p text:style-name="Normal"><text:a xlink:type="simple" xlink:href="https://hal.science/search/index/?q=*&amp;authFullName_s=S. Gibet">S. Gibet</text:a><text:span>,</text:span><text:a xlink:type="simple" xlink:href="https://hal.science/search/index/?q=*&amp;authFullName_s=J. Richardson">J. Richardson</text:a><text:span>,</text:span><text:a xlink:type="simple" xlink:href="https://hal.science/search/index/?q=*&amp;authFullName_s=T. Lebourque">T. Lebourque</text:a><text:span>,</text:span><text:a xlink:type="simple" xlink:href="https://hal.science/search/index/?q=*&amp;authFullName_s=Annelies Braffort">Annelies Braffort</text:a></text:p>
              <text:p text:style-name="Normal"><text:span>Ipke Wachsmuth, Martin Fröhlich.<text:s/></text:span><text:span>Gesture and Sign Language in Human-Computer Interaction</text:span><text:span>, 1371, Springer, pp.111-121, 1998, Lecture Notes in Computer Science,<text:s/></text:span><text:a xlink:type="simple" xlink:href="https://dx.doi.org/10.1007/BFB0052993">⟨10.1007/BFB0052993⟩</text:a></text:p>
              <text:p text:style-name="Normal"><text:span>Chapitre d'ouvrage</text:span></text:p>
              <text:p text:style-name="Normal"><text:a xlink:type="simple" xlink:href="https://api.istex.fr/ark:/67375/HCB-4CD9LPK4-2/fulltext.pdf?sid=hal">istex</text:a></text:p>
              <text:p text:style-name="Normal"><text:a xlink:type="simple" xlink:href="https://hal.science/hal-03384074v1">hal-0338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87v1">Gesture in Human-Machine Communication: capture, analysis-synthesis, recognition, semantics</text:a></text:p>
              <text:p text:style-name="Normal"><text:a xlink:type="simple" xlink:href="https://hal.science/search/index/?q=*&amp;authFullName_s=S. Gibet">S. Gibe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. Collet">C. Collet</text:a><text:span>,</text:span><text:a xlink:type="simple" xlink:href="https://hal.science/search/index/?q=*&amp;authFullName_s=F. Forest">F. Forest</text:a><text:span>,</text:span><text:a xlink:type="simple" xlink:href="https://hal.science/search/index/?q=*&amp;authFullName_s=R. Gherbi">R. Gherbi</text:a><text:span>et al.</text:span></text:p>
              <text:p text:style-name="Normal"><text:span>Progress in Gestural Interaction - Proceedings of Gesture Workshop ’96</text:span><text:span>, Springer London, pp.89-95, 1997, 978-1-4471-0943-3.<text:s/></text:span><text:a xlink:type="simple" xlink:href="https://dx.doi.org/10.1007/978-1-4471-0943-3_8">⟨10.1007/978-1-4471-0943-3_8⟩</text:a></text:p>
              <text:p text:style-name="Normal"><text:span>Chapitre d'ouvrage</text:span></text:p>
              <text:p text:style-name="Normal"><text:a xlink:type="simple" xlink:href="https://hal.science/hal-03384087v1">hal-0338408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477e3" table:style-name="d477e3">
          <table:table-column table:style-name="d477e3.0"/>
          <table:table-row>
            <table:table-cell office:value-type="string">
              <text:p text:style-name="Normal"><text:a xlink:type="simple" xlink:href="https://hal.science/tel-01267452v1">Codage, représentation et traitement du geste instrumental. Application à la synthèse de sons musicaux par simulation de mécanismes instrumentaux</text:a></text:p>
              <text:p text:style-name="Normal"><text:a xlink:type="simple" xlink:href="https://hal.science/search/index/?q=*&amp;authFullName_s=Sylvie Gibet">Sylvie Gibet</text:a></text:p>
              <text:p text:style-name="Normal"><text:span>Interface homme-machine [cs.HC]. Institut national polytechnique de Grenoble, 198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67452v1">tel-01267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Gibet</dc:title>
    <dc:subject/>
    <dc:description>CV</dc:description>
    <dc:creator/>
    <dc:date>2026-05-24T02:52:40.000</dc:date>
    <meta:generator>PHPWord</meta:generator>
    <meta:initial-creator>CCSD</meta:initial-creator>
    <meta:creation-date>2026-05-24T02:52:40.000</meta:creation-date>
    <meta:keyword/>
    <meta:user-defined meta:name="Category"/>
    <meta:user-defined meta:name="Company"/>
    <meta:user-defined meta:name="Manager"/>
  </office:meta>
</office:document-meta>
</file>