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03962" style:family="table">
      <style:table-properties style:rel-width="100" table:align="center"/>
    </style:style>
    <style:style style:name="f03962.0" style:family="table-column">
      <style:table-column-properties style:column-width="0.00cm"/>
    </style:style>
    <style:style style:name="679d82" style:family="table">
      <style:table-properties style:rel-width="100" table:align="center"/>
    </style:style>
    <style:style style:name="679d82.0" style:family="table-column">
      <style:table-column-properties style:column-width="0.00cm"/>
    </style:style>
    <style:style style:name="e1e8ac" style:family="table">
      <style:table-properties style:rel-width="100" table:align="center"/>
    </style:style>
    <style:style style:name="e1e8ac.0" style:family="table-column">
      <style:table-column-properties style:column-width="0.00cm"/>
    </style:style>
    <style:style style:name="43f558" style:family="table">
      <style:table-properties style:rel-width="100" table:align="center"/>
    </style:style>
    <style:style style:name="43f5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ie IMPARATO-PRIEUR<text:s/></text:span><text:span text:style-name="T2">Professeure des universités -Université Paul-Valéry Montpellier 3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Ouvrages (6)</text:span></text:p>
        <text:p text:style-name="P10"/>
        <table:table table:name="f03962" table:style-name="f03962">
          <table:table-column table:style-name="f03962.0"/>
          <table:table-row>
            <table:table-cell office:value-type="string">
              <text:p text:style-name="Normal"><text:a xlink:type="simple" xlink:href="https://hal.science/hal-05296862v1">Familia y violencia en tierras hispanohablantes: cuando la familia no es un remanso de paz</text:a></text:p>
              <text:p text:style-name="Normal"><text:a xlink:type="simple" xlink:href="https://hal.science/search/index/?q=*&amp;authFullName_s=Sylvie Hanicot-Bourdier">Sylvie Hanicot-Bourdier</text:a><text:span>,</text:span><text:a xlink:type="simple" xlink:href="https://hal.science/search/index/?q=*&amp;authFullName_s=Margarita Torremocha Hernandez">Margarita Torremocha Hernandez</text:a><text:span>,</text:span><text:a xlink:type="simple" xlink:href="https://hal.science/search/index/?q=*&amp;authFullName_s=Nere Jone Intxaustegi Jauregi">Nere Jone Intxaustegi Jauregi</text:a><text:span>,</text:span><text:a xlink:type="simple" xlink:href="https://hal.science/search/index/?q=*&amp;authFullName_s=Sylvie Imparato-Prieur">Sylvie Imparato-Prieur</text:a><text:span>,</text:span><text:a xlink:type="simple" xlink:href="https://hal.science/search/index/?q=*&amp;authFullName_s=María José Perez-Alvarez">María José Perez-Alvarez</text:a><text:span>et al.</text:span></text:p>
              <text:p text:style-name="Normal"><text:span>Éditions de l'Université de Lorraine, pp.305, 2025, Cultures et civilisations, Série Mondes hispanophones, 978-2-38451-211-9</text:span></text:p>
              <text:p text:style-name="Normal"><text:span>Ouvrages</text:span></text:p>
              <text:p text:style-name="Normal"><text:a xlink:type="simple" xlink:href="https://hal.science/hal-05296862v1">hal-0529686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321323v1">Les paradoxes de l’enfermement dans l’Europe moderne (XVIe-XVIIIe siècles)</text:a></text:p>
              <text:p text:style-name="Normal"><text:a xlink:type="simple" xlink:href="https://hal.science/search/index/?q=*&amp;authFullName_s=Marie-Noëlle Ciccia">Marie-Noëlle Ciccia</text:a><text:span>,</text:span><text:a xlink:type="simple" xlink:href="https://hal.science/search/index/?q=*&amp;authFullName_s=Sylvie Favalier">Sylvie Favalier</text:a><text:span>,</text:span><text:a xlink:type="simple" xlink:href="https://hal.science/search/index/?q=*&amp;authFullName_s=Sylvie Imparato-Prieur">Sylvie Imparato-Prieur</text:a></text:p>
              <text:p text:style-name="Normal"><text:a xlink:type="simple" xlink:href="https://www.pulm.fr/index.php/default/les-paradoxes-de-l-enfermement-dans-l-europe-moderne-xvie-xviiie-siecles.html">Presses universitaires de la Méditerranée</text:a><text:span>, 220 p., 2018, Voix des Suds, Anita Gonzalez-Raymond, 978-2-36781-284-7.<text:s/></text:span><text:a xlink:type="simple" xlink:href="https://dx.doi.org/10.4000/books.pulm.1710">⟨10.4000/books.pulm.1710⟩</text:a></text:p>
              <text:p text:style-name="Normal"><text:span>Ouvrages</text:span></text:p>
              <text:p text:style-name="Normal"><text:a xlink:type="simple" xlink:href="https://univ-lyon3.hal.science/hal-02321323v1">hal-02321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128v1">Guerres dans le monde ibérique et ibéro-américain: Actes du XXXVe congrès de la S.H.F.</text:a></text:p>
              <text:p text:style-name="Normal"><text:a xlink:type="simple" xlink:href="https://hal.science/search/index/?q=*&amp;authFullName_s=Florence Belmonte">Florence Belmonte</text:a><text:span>,</text:span><text:a xlink:type="simple" xlink:href="https://hal.science/search/index/?q=*&amp;authFullName_s=Karim Benmiloud">Karim Benmiloud</text:a><text:span>,</text:span><text:a xlink:type="simple" xlink:href="https://hal.science/search/index/?q=*&amp;authFullName_s=Sylvie Imparato Prieur">Sylvie Imparato Prieur</text:a></text:p>
              <text:p text:style-name="Normal"><text:span>Peter Lang, 539 p., 2014</text:span></text:p>
              <text:p text:style-name="Normal"><text:span>Ouvrages</text:span></text:p>
              <text:p text:style-name="Normal"><text:a xlink:type="simple" xlink:href="https://hal.science/hal-03051128v1">hal-0305112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321355v1">Guerres dans le monde ibérique et ibéro-américain</text:a></text:p>
              <text:p text:style-name="Normal"><text:a xlink:type="simple" xlink:href="https://hal.science/search/index/?q=*&amp;authFullName_s=Sylvie Imparato-Prieur">Sylvie Imparato-Prieur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univ-lyon3.hal.science/hal-02321355v1">hal-02321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852v1">Ecrits de civilité et d'éducation dans l'Europe des Lumières</text:a></text:p>
              <text:p text:style-name="Normal"><text:a xlink:type="simple" xlink:href="https://hal.science/search/index/?q=*&amp;authFullName_s=Sylvie Imparato Prieur">Sylvie Imparato Prieur</text:a></text:p>
              <text:p text:style-name="Normal"><text:a xlink:type="simple" xlink:href="https://www.pulm.fr/">Presses universitaires de la Méditerranée</text:a><text:span>, 262 p., 2007, 978-2-84269-784-6</text:span></text:p>
              <text:p text:style-name="Normal"><text:span>Ouvrages</text:span></text:p>
              <text:p text:style-name="Normal"><text:a xlink:type="simple" xlink:href="https://hal.science/hal-03050852v1">hal-0305085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321353v1">Ecrits de civilité et d’éducation dans l’Europe des Lumières</text:a></text:p>
              <text:p text:style-name="Normal"><text:a xlink:type="simple" xlink:href="https://hal.science/search/index/?q=*&amp;authFullName_s=Sylvie Imparato-Prieur">Sylvie Imparato-Prieur</text:a></text:p>
              <text:p text:style-name="Normal"><text:span>2007</text:span></text:p>
              <text:p text:style-name="Normal"><text:span>Ouvrages</text:span></text:p>
              <text:p text:style-name="Normal"><text:a xlink:type="simple" xlink:href="https://univ-lyon3.hal.science/hal-02321353v1">hal-02321353v1</text:a></text:p>
            </table:table-cell>
          </table:table-row>
        </table:table>
        <text:p text:style-name="P11"/>
        <text:p text:style-name="Heading2"><text:span text:style-name="T5">Article dans une revue (6)</text:span></text:p>
        <text:p text:style-name="P13"/>
        <table:table table:name="679d82" table:style-name="679d82">
          <table:table-column table:style-name="679d82.0"/>
          <table:table-row>
            <table:table-cell office:value-type="string">
              <text:p text:style-name="Normal"><text:a xlink:type="simple" xlink:href="https://univ-montpellier3-paul-valery.hal.science/hal-04963976v1">“Crítica social y moral en algunos sainetes de Ramón de la Cruz: un acercamiento a la comedia neoclásica”</text:a></text:p>
              <text:p text:style-name="Normal"><text:a xlink:type="simple" xlink:href="https://hal.science/search/index/?q=*&amp;authFullName_s=Sylvie Imparato-Prieur">Sylvie Imparato-Prieur</text:a></text:p>
              <text:p text:style-name="Normal"><text:span>Les Langues néo-latines : revue de langues vivantes romanes</text:span><text:span>, 2025, 6, pp.24-36</text:span></text:p>
              <text:p text:style-name="Normal"><text:span>Article dans une revue</text:span></text:p>
              <text:p text:style-name="Normal"><text:a xlink:type="simple" xlink:href="https://univ-montpellier3-paul-valery.hal.science/hal-04963976v1">hal-0496397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86245v1">Jacques Soubeyroux, El absolutismo ilustrado y los pobres. Asistencia y represión en el Madrid del siglo XVIII</text:a></text:p>
              <text:p text:style-name="Normal"><text:a xlink:type="simple" xlink:href="https://hal.science/search/index/?q=*&amp;authFullName_s=Sylvie Imparato-Prieur">Sylvie Imparato-Prieur</text:a></text:p>
              <text:p text:style-name="Normal"><text:span>Bulletin Hispanique</text:span><text:span>, 2023, 125-1, pp.391-394.<text:s/></text:span><text:a xlink:type="simple" xlink:href="https://dx.doi.org/10.4000/bulletinhispanique.18215">⟨10.4000/bulletinhispanique.18215⟩</text:a></text:p>
              <text:p text:style-name="Normal"><text:span>Article dans une revue</text:span><text:span><text:s/>(compte-rendu de lecture)</text:span></text:p>
              <text:p text:style-name="Normal"><text:a xlink:type="simple" xlink:href="https://univ-montpellier3-paul-valery.hal.science/hal-04886245v1">hal-0488624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86061v1">Para que se multiplique la instrucción, y entre por los ojos la Anatomía&amp;quot;: texto e imagen en el nacimiento de la obstetricia</text:a></text:p>
              <text:p text:style-name="Normal"><text:a xlink:type="simple" xlink:href="https://hal.science/search/index/?q=*&amp;authFullName_s=Sylvie Imparato-Prieur">Sylvie Imparato-Prieur</text:a></text:p>
              <text:p text:style-name="Normal"><text:span>Cuadernos de Estudios del Siglo XVIII</text:span><text:span>, 2020, 30, pp.259-278.<text:s/></text:span><text:a xlink:type="simple" xlink:href="https://dx.doi.org/10.17811/cesxviii.30.2020.259-278">⟨10.17811/cesxviii.30.2020.259-278⟩</text:a></text:p>
              <text:p text:style-name="Normal"><text:span>Article dans une revue</text:span></text:p>
              <text:p text:style-name="Normal"><text:a xlink:type="simple" xlink:href="https://univ-montpellier3-paul-valery.hal.science/hal-04886061v1">hal-0488606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321316v1">L’éducation des jeunes filles : exemple et contre-exemple dans la Mogigata et La señorita malcriada</text:a></text:p>
              <text:p text:style-name="Normal"><text:a xlink:type="simple" xlink:href="https://hal.science/search/index/?q=*&amp;authFullName_s=Sylvie Imparato-Prieur">Sylvie Imparato-Prieur</text:a></text:p>
              <text:p text:style-name="Normal"><text:span>Les Langues néo-latines : revue de langues vivantes romanes</text:span><text:span>, 2016</text:span></text:p>
              <text:p text:style-name="Normal"><text:span>Article dans une revue</text:span></text:p>
              <text:p text:style-name="Normal"><text:a xlink:type="simple" xlink:href="https://univ-lyon3.hal.science/hal-02321316v1">hal-0232131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321277v1">Les maladies féminines dans l’Espagne du XIXe siècle : spécificités et discours normatif</text:a></text:p>
              <text:p text:style-name="Normal"><text:a xlink:type="simple" xlink:href="https://hal.science/search/index/?q=*&amp;authFullName_s=Sylvie Imparato-Prieur">Sylvie Imparato-Prieur</text:a></text:p>
              <text:p text:style-name="Normal"><text:span>Transtext(e)s Transcultures : Journal of Global Cultural Studies</text:span><text:span>, 2016, 11,<text:s/></text:span><text:a xlink:type="simple" xlink:href="https://dx.doi.org/10.4000/transtexts.653">⟨10.4000/transtexts.653⟩</text:a></text:p>
              <text:p text:style-name="Normal"><text:span>Article dans une revue</text:span></text:p>
              <text:p text:style-name="Normal"><text:a xlink:type="simple" xlink:href="https://univ-lyon3.hal.science/hal-02321277v1">hal-0232127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321327v1">Le petit enfant et la famille dans la littérature espagnole du XVIIIe siècle : une ‘‘école des parents’’</text:a></text:p>
              <text:p text:style-name="Normal"><text:a xlink:type="simple" xlink:href="https://hal.science/search/index/?q=*&amp;authFullName_s=Sylvie Imparato-Prieur">Sylvie Imparato-Prieur</text:a></text:p>
              <text:p text:style-name="Normal"><text:span>HispanismeS</text:span><text:span>, 2014</text:span></text:p>
              <text:p text:style-name="Normal"><text:span>Article dans une revue</text:span></text:p>
              <text:p text:style-name="Normal"><text:a xlink:type="simple" xlink:href="https://univ-lyon3.hal.science/hal-02321327v1">hal-02321327v1</text:a></text:p>
            </table:table-cell>
          </table:table-row>
        </table:table>
        <text:p text:style-name="P14"/>
        <text:p text:style-name="Heading2"><text:span text:style-name="T6">Communication dans un congrès (5)</text:span></text:p>
        <text:p text:style-name="P16"/>
        <table:table table:name="e1e8ac" table:style-name="e1e8ac">
          <table:table-column table:style-name="e1e8ac.0"/>
          <table:table-row>
            <table:table-cell office:value-type="string">
              <text:p text:style-name="Normal"><text:a xlink:type="simple" xlink:href="https://univ-montpellier3-paul-valery.hal.science/hal-04964009v1">El alcalde de barrio y la justicia de lo cotidiano, o cómo resolver los conflictos antes de que surja la violencia (España, siglo 18)”</text:a></text:p>
              <text:p text:style-name="Normal"><text:a xlink:type="simple" xlink:href="https://hal.science/search/index/?q=*&amp;authFullName_s=Sylvie Imparato-Prieur">Sylvie Imparato-Prieur</text:a></text:p>
              <text:p text:style-name="Normal"><text:span>XIV JORNADAS SOBRE MARGINACIÓN Y ASISTENCIA SOCIAL EN LA HISTORIA “Justicia, violencia y conflicto en la Edad Moderna"</text:span><text:span>, “Violencia, conflictividad y mecanismos de control en el Noroeste de la Península Ibérica (siglos XVI-XIX)”(Ref. PID2021-124970NB-I00), Oct 2024, León, España</text:span></text:p>
              <text:p text:style-name="Normal"><text:span>Communication dans un congrès</text:span></text:p>
              <text:p text:style-name="Normal"><text:a xlink:type="simple" xlink:href="https://univ-montpellier3-paul-valery.hal.science/hal-04964009v1">hal-0496400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321298v1">Censure, autocensure et modernité : comment diffuser le savoir médical dans l’Espagne de la seconde moitié du XVIIIe siècle ?</text:a></text:p>
              <text:p text:style-name="Normal"><text:a xlink:type="simple" xlink:href="https://hal.science/search/index/?q=*&amp;authFullName_s=Sylvie Imparato-Prieur">Sylvie Imparato-Prieur</text:a></text:p>
              <text:p text:style-name="Normal"><text:span>La fabrique des imaginaires- Censure, contre-discours et société technicienne</text:span><text:span>, Nov 2018, Lyon, France</text:span></text:p>
              <text:p text:style-name="Normal"><text:span>Communication dans un congrès</text:span></text:p>
              <text:p text:style-name="Normal"><text:a xlink:type="simple" xlink:href="https://univ-lyon3.hal.science/hal-02321298v1">hal-02321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706v1">Las Fábulas literarias de Iriarte</text:a></text:p>
              <text:p text:style-name="Normal"><text:a xlink:type="simple" xlink:href="https://hal.science/search/index/?q=*&amp;authFullName_s=Sylvie Imparato Prieur">Sylvie Imparato Prieur</text:a></text:p>
              <text:p text:style-name="Normal"><text:span>Congreso Internacional, Guipúzcoa, 14-17 de noviembre de 2007</text:span><text:span>, 2009, Guipúzcoa, España</text:span></text:p>
              <text:p text:style-name="Normal"><text:span>Communication dans un congrès</text:span></text:p>
              <text:p text:style-name="Normal"><text:a xlink:type="simple" xlink:href="https://hal.science/hal-03068706v1">hal-03068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025v1">El Libro de Fechos&amp;quot; de Pedro García Fuertes, alcalde de barrio</text:a></text:p>
              <text:p text:style-name="Normal"><text:a xlink:type="simple" xlink:href="https://hal.science/search/index/?q=*&amp;authFullName_s=Sylvie Imparato Prieur">Sylvie Imparato Prieur</text:a></text:p>
              <text:p text:style-name="Normal"><text:span>"Echanges et constructions culturelles dans les mondes ibériques", colloque International, Université de Toulouse II-le Mirail, 13-15 novembre 2008</text:span><text:span>, 2008, Toulouse, Francia</text:span></text:p>
              <text:p text:style-name="Normal"><text:span>Communication dans un congrès</text:span></text:p>
              <text:p text:style-name="Normal"><text:a xlink:type="simple" xlink:href="https://hal.science/hal-03072025v1">hal-03072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704v1">Estructura familiar y educación de la nobleza en las novelas sentimentales de Pablo de Olavide</text:a></text:p>
              <text:p text:style-name="Normal"><text:a xlink:type="simple" xlink:href="https://hal.science/search/index/?q=*&amp;authFullName_s=Sylvie Imparato Prieur">Sylvie Imparato Prieur</text:a></text:p>
              <text:p text:style-name="Normal"><text:span>Cuarto Coloquio internacional Acción integrada franco-española, Université de Toulouse II-le Mirail, octubre de 2005</text:span><text:span>, 2007, Toulouse, Francia. pp.73-91</text:span></text:p>
              <text:p text:style-name="Normal"><text:span>Communication dans un congrès</text:span></text:p>
              <text:p text:style-name="Normal"><text:a xlink:type="simple" xlink:href="https://hal.science/hal-03068704v1">hal-03068704v1</text:a></text:p>
            </table:table-cell>
          </table:table-row>
        </table:table>
        <text:p text:style-name="P17"/>
        <text:p text:style-name="Heading2"><text:span text:style-name="T7">Chapitre d'ouvrage (15)</text:span></text:p>
        <text:p text:style-name="P19"/>
        <table:table table:name="43f558" table:style-name="43f558">
          <table:table-column table:style-name="43f558.0"/>
          <table:table-row>
            <table:table-cell office:value-type="string">
              <text:p text:style-name="Normal"><text:a xlink:type="simple" xlink:href="https://univ-montpellier3-paul-valery.hal.science/hal-04886174v1">Una condena de las violencias contra los niños en el ámbito familiar a través de los tratados médicos (España, siglo 18)</text:a></text:p>
              <text:p text:style-name="Normal"><text:a xlink:type="simple" xlink:href="https://hal.science/search/index/?q=*&amp;authFullName_s=Sylvie Imparato-Prieur">Sylvie Imparato-Prieur</text:a></text:p>
              <text:p text:style-name="Normal"><text:span>Sylvie Hanicot-Bourdier.<text:s/></text:span><text:span>Familia y violencia en tierras hispanohablantes: cuando la familia no es un remanso de paz</text:span><text:span>, Editions de l'Université de Lorraine, inPress</text:span></text:p>
              <text:p text:style-name="Normal"><text:span>Chapitre d'ouvrage</text:span></text:p>
              <text:p text:style-name="Normal"><text:a xlink:type="simple" xlink:href="https://univ-montpellier3-paul-valery.hal.science/hal-04886174v1">hal-0488617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86088v1">« Eusebio, de náufrago a ilustrado. El desarraigo como nueva oportunidad en la novela de Pedro Montengón »</text:a></text:p>
              <text:p text:style-name="Normal"><text:a xlink:type="simple" xlink:href="https://hal.science/search/index/?q=*&amp;authFullName_s=Sylvie Imparato-Prieur">Sylvie Imparato-Prieur</text:a></text:p>
              <text:p text:style-name="Normal"><text:span>Sylvie Hanicot-Bourdier; Marie-Elisa Franceschini.<text:s/></text:span><text:span>La infancia desarraigada en tierras hispanohablantes</text:span><text:span>, Editions de l'Université de Lorraine, pp.185-198, 2024, Cultures et civilisations, série Mondes hispanophones, 978-2-38451-063-4</text:span></text:p>
              <text:p text:style-name="Normal"><text:span>Chapitre d'ouvrage</text:span></text:p>
              <text:p text:style-name="Normal"><text:a xlink:type="simple" xlink:href="https://univ-montpellier3-paul-valery.hal.science/hal-04886088v1">hal-0488608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86114v1">Censure, autocensure et modernité : comment diffuser le savoir médical dans l’Espagne de la seconde moitié du XVIIIe siècle ?</text:a></text:p>
              <text:p text:style-name="Normal"><text:a xlink:type="simple" xlink:href="https://hal.science/search/index/?q=*&amp;authFullName_s=Sylvie Imparato-Prieur">Sylvie Imparato-Prieur</text:a></text:p>
              <text:p text:style-name="Normal"><text:span>Stéphanie Bory; Paloma Otaola Gonzalez; Nolweenn Salmon.<text:s/></text:span><text:span>Tactiques d’expression à l’ombre de la censure- A l’ombre de la censure II</text:span><text:span>, Editions L'Harmattan, pp.115-142, 2023, 978-2-14-028767-1</text:span></text:p>
              <text:p text:style-name="Normal"><text:span>Chapitre d'ouvrage</text:span></text:p>
              <text:p text:style-name="Normal"><text:a xlink:type="simple" xlink:href="https://univ-montpellier3-paul-valery.hal.science/hal-04886114v1">hal-0488611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86129v1">‘La mala vida’ : les violences conjugales dans l’Espagne du XVIIIe siècle</text:a></text:p>
              <text:p text:style-name="Normal"><text:a xlink:type="simple" xlink:href="https://hal.science/search/index/?q=*&amp;authFullName_s=Sylvie Imparato-Prieur">Sylvie Imparato-Prieur</text:a></text:p>
              <text:p text:style-name="Normal"><text:span>Marie-Élisa Franceschini-Toussaint; Sylvie Hanicot-Bourdier.<text:s/></text:span><text:span>Déviances féminines dans la famille hispanophone. Évolution et transgression du modèle familial traditionnel</text:span><text:span>, Presses Universitaires de Nancy-Editions Universitaires de Lorraine, pp.105-115, 2021, 978-2-8143-0582-3</text:span></text:p>
              <text:p text:style-name="Normal"><text:span>Chapitre d'ouvrage</text:span></text:p>
              <text:p text:style-name="Normal"><text:a xlink:type="simple" xlink:href="https://univ-montpellier3-paul-valery.hal.science/hal-04886129v1">hal-0488612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86141v1">Les arts des accouchements : un regard masculin sur le corps des femmes dans l’Espagne du XVIIIe siècle</text:a></text:p>
              <text:p text:style-name="Normal"><text:a xlink:type="simple" xlink:href="https://hal.science/search/index/?q=*&amp;authFullName_s=Sylvie Imparato-Prieur">Sylvie Imparato-Prieur</text:a></text:p>
              <text:p text:style-name="Normal"><text:span>Eva Tilly.<text:s/></text:span><text:span>Genre et identités en Espagne du Moyen Age à nos jours</text:span><text:span>, Indigo -Côté femmes, pp.357-372, 2020, 978-2-35260-153-1</text:span></text:p>
              <text:p text:style-name="Normal"><text:span>Chapitre d'ouvrage</text:span></text:p>
              <text:p text:style-name="Normal"><text:a xlink:type="simple" xlink:href="https://univ-montpellier3-paul-valery.hal.science/hal-04886141v1">hal-0488614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321308v1">Une autodéfinition des Lumières espagnoles : El Censor (1781-1787)</text:a></text:p>
              <text:p text:style-name="Normal"><text:a xlink:type="simple" xlink:href="https://hal.science/search/index/?q=*&amp;authFullName_s=Sylvie Imparato-Prieur">Sylvie Imparato-Prieur</text:a></text:p>
              <text:p text:style-name="Normal"><text:span>Enquête sur la construction des Lumières</text:span><text:span>, 2018</text:span></text:p>
              <text:p text:style-name="Normal"><text:span>Chapitre d'ouvrage</text:span></text:p>
              <text:p text:style-name="Normal"><text:a xlink:type="simple" xlink:href="https://univ-lyon3.hal.science/hal-02321308v1">hal-0232130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321304v1">La césarienne en Espagne au XVIIIe siècle : idées reçues, modernité et bien public</text:a></text:p>
              <text:p text:style-name="Normal"><text:a xlink:type="simple" xlink:href="https://hal.science/search/index/?q=*&amp;authFullName_s=Sylvie Imparato-Prieur">Sylvie Imparato-Prieur</text:a></text:p>
              <text:p text:style-name="Normal"><text:span>Fournès, Ghislaine; Prot, Frédéric.<text:s/></text:span><text:span>Idées reçues et stéréotypes dans l’Espagne médiévale et moderne</text:span><text:span>, 2018</text:span></text:p>
              <text:p text:style-name="Normal"><text:span>Chapitre d'ouvrage</text:span></text:p>
              <text:p text:style-name="Normal"><text:a xlink:type="simple" xlink:href="https://univ-lyon3.hal.science/hal-02321304v1">hal-0232130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321335v1">La figure du père au travers d’un traité du Père Arbiol, Familia regulada con doctrina de la Santa Escritura y santos padres de la Iglesia católica (1715)</text:a></text:p>
              <text:p text:style-name="Normal"><text:a xlink:type="simple" xlink:href="https://hal.science/search/index/?q=*&amp;authFullName_s=Sylvie Imparato-Prieur">Sylvie Imparato-Prieur</text:a></text:p>
              <text:p text:style-name="Normal"><text:span>Le père comme figure d’autorité dans le monde hispanique</text:span><text:span>, 2014</text:span></text:p>
              <text:p text:style-name="Normal"><text:span>Chapitre d'ouvrage</text:span></text:p>
              <text:p text:style-name="Normal"><text:a xlink:type="simple" xlink:href="https://univ-lyon3.hal.science/hal-02321335v1">hal-0232133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321348v1">Esquilache et l’Espagne : xénophobie et émeutes en réponse aux réformes</text:a></text:p>
              <text:p text:style-name="Normal"><text:a xlink:type="simple" xlink:href="https://hal.science/search/index/?q=*&amp;authFullName_s=Sylvie Imparato-Prieur">Sylvie Imparato-Prieur</text:a></text:p>
              <text:p text:style-name="Normal"><text:span>L’Autre et ses représentations au cinéma. Idéologies et discours</text:span><text:span>, 2013</text:span></text:p>
              <text:p text:style-name="Normal"><text:span>Chapitre d'ouvrage</text:span></text:p>
              <text:p text:style-name="Normal"><text:a xlink:type="simple" xlink:href="https://univ-lyon3.hal.science/hal-02321348v1">hal-0232134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321369v1">Las Fábulas literarias de Iriarte: ¿un clásico reactualizado de la literatura infantil?</text:a></text:p>
              <text:p text:style-name="Normal"><text:a xlink:type="simple" xlink:href="https://hal.science/search/index/?q=*&amp;authFullName_s=Sylvie Imparato-Prieur">Sylvie Imparato-Prieur</text:a></text:p>
              <text:p text:style-name="Normal"><text:span>Ilustración, Ilustraciones</text:span><text:span>, 2009</text:span></text:p>
              <text:p text:style-name="Normal"><text:span>Chapitre d'ouvrage</text:span></text:p>
              <text:p text:style-name="Normal"><text:a xlink:type="simple" xlink:href="https://univ-lyon3.hal.science/hal-02321369v1">hal-02321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627v1">Le discours sur le petit enfant dans l'Espagne des Lumières</text:a></text:p>
              <text:p text:style-name="Normal"><text:a xlink:type="simple" xlink:href="https://hal.science/search/index/?q=*&amp;authFullName_s=Sylvie Imparato Prieur">Sylvie Imparato Prieur</text:a></text:p>
              <text:p text:style-name="Normal"><text:span>Philippe Meunier; Edgard Samper.<text:s/></text:span><text:span>Mélanges en hommage à Jacques Soubeyroux</text:span><text:span>, Éd. du CELEC, pp.295-314, 2008</text:span></text:p>
              <text:p text:style-name="Normal"><text:span>Chapitre d'ouvrage</text:span></text:p>
              <text:p text:style-name="Normal"><text:a xlink:type="simple" xlink:href="https://hal.science/hal-03055627v1">hal-0305562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321378v1">Le discours sur le petit enfant dans l’Espagne des Lumières : du médical à l’idéologique</text:a></text:p>
              <text:p text:style-name="Normal"><text:a xlink:type="simple" xlink:href="https://hal.science/search/index/?q=*&amp;authFullName_s=Sylvie Imparato-Prieur">Sylvie Imparato-Prieur</text:a></text:p>
              <text:p text:style-name="Normal"><text:span>Mélanges en hommage à Jacques Soubeyroux</text:span><text:span>, 2008</text:span></text:p>
              <text:p text:style-name="Normal"><text:span>Chapitre d'ouvrage</text:span></text:p>
              <text:p text:style-name="Normal"><text:a xlink:type="simple" xlink:href="https://univ-lyon3.hal.science/hal-02321378v1">hal-0232137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321374v1">Estructura familiar y educación de la nobleza en las novelas sentimentales de Pablo de Olavide</text:a></text:p>
              <text:p text:style-name="Normal"><text:a xlink:type="simple" xlink:href="https://hal.science/search/index/?q=*&amp;authFullName_s=Sylvie Imparato-Prieur">Sylvie Imparato-Prieur</text:a></text:p>
              <text:p text:style-name="Normal"><text:span>Historia social y literatura, Familia y nobleza en España (1700-1900)</text:span><text:span>, 2007</text:span></text:p>
              <text:p text:style-name="Normal"><text:span>Chapitre d'ouvrage</text:span></text:p>
              <text:p text:style-name="Normal"><text:a xlink:type="simple" xlink:href="https://univ-lyon3.hal.science/hal-02321374v1">hal-0232137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321388v1">Le voyage à Paris : la formation des graveurs espagnols dans la seconde moitié du XVIIIe siècle</text:a></text:p>
              <text:p text:style-name="Normal"><text:a xlink:type="simple" xlink:href="https://hal.science/search/index/?q=*&amp;authFullName_s=Sylvie Imparato-Prieur">Sylvie Imparato-Prieur</text:a></text:p>
              <text:p text:style-name="Normal"><text:span>Rencontres et construction des identités (Espagne et Amérique Latine)</text:span><text:span>, 2004</text:span></text:p>
              <text:p text:style-name="Normal"><text:span>Chapitre d'ouvrage</text:span></text:p>
              <text:p text:style-name="Normal"><text:a xlink:type="simple" xlink:href="https://univ-lyon3.hal.science/hal-02321388v1">hal-0232138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321384v1">Le futur lecteur : les techniques d’apprentissage de la lecture au XVIIIe siècle</text:a></text:p>
              <text:p text:style-name="Normal"><text:a xlink:type="simple" xlink:href="https://hal.science/search/index/?q=*&amp;authFullName_s=Sylvie Imparato-Prieur">Sylvie Imparato-Prieur</text:a></text:p>
              <text:p text:style-name="Normal"><text:span>La question du lecteur</text:span><text:span>, 2004</text:span></text:p>
              <text:p text:style-name="Normal"><text:span>Chapitre d'ouvrage</text:span></text:p>
              <text:p text:style-name="Normal"><text:a xlink:type="simple" xlink:href="https://univ-lyon3.hal.science/hal-02321384v1">hal-023213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IMPARATO-PRIEUR</dc:title>
    <dc:subject/>
    <dc:description>CV</dc:description>
    <dc:creator/>
    <dc:date>2026-05-02T08:16:08.000</dc:date>
    <meta:generator>PHPWord</meta:generator>
    <meta:initial-creator>CCSD</meta:initial-creator>
    <meta:creation-date>2026-05-02T08:16:08.000</meta:creation-date>
    <meta:keyword/>
    <meta:user-defined meta:name="Category"/>
    <meta:user-defined meta:name="Company"/>
    <meta:user-defined meta:name="Manager"/>
  </office:meta>
</office:document-meta>
</file>