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b00f" style:family="table">
      <style:table-properties style:rel-width="100" table:align="center"/>
    </style:style>
    <style:style style:name="39b00f.0" style:family="table-column">
      <style:table-column-properties style:column-width="0.00cm"/>
    </style:style>
    <style:style style:name="e2185a" style:family="table">
      <style:table-properties style:rel-width="100" table:align="center"/>
    </style:style>
    <style:style style:name="e2185a.0" style:family="table-column">
      <style:table-column-properties style:column-width="0.00cm"/>
    </style:style>
    <style:style style:name="ed1012" style:family="table">
      <style:table-properties style:rel-width="100" table:align="center"/>
    </style:style>
    <style:style style:name="ed10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JARNIAS<text:s/></text:span><text:span text:style-name="T2">Maître de Conférences en Sciences de Gestion Université Grenoble Alp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39b00f" table:style-name="39b00f">
          <table:table-column table:style-name="39b00f.0"/>
          <table:table-row>
            <table:table-cell office:value-type="string">
              <text:p text:style-name="Normal"><text:a xlink:type="simple" xlink:href="https://hal.science/hal-05535560v1">Faciliter le dévoilement des salariés aidants : le rôle des cercles d'inclusion</text:a></text:p>
              <text:p text:style-name="Normal"><text:a xlink:type="simple" xlink:href="https://hal.science/search/index/?q=*&amp;authFullName_s=Clémence Pillot">Clémence Pillot</text:a><text:span>,</text:span><text:a xlink:type="simple" xlink:href="https://hal.science/search/index/?q=*&amp;authFullName_s=Émilie Hennequin">Émilie Hennequin</text:a><text:span>,</text:span><text:a xlink:type="simple" xlink:href="https://hal.science/search/index/?q=*&amp;authFullName_s=Bérangère Condomines">Bérangère Condomines</text:a><text:span>,</text:span><text:a xlink:type="simple" xlink:href="https://hal.science/search/index/?q=*&amp;authFullName_s=Sylvie Jarnias">Sylvie Jarnias</text:a><text:span>,</text:span><text:a xlink:type="simple" xlink:href="https://hal.science/search/index/?q=*&amp;authFullName_s=Catherine Papillon">Catherine Papillon</text:a></text:p>
              <text:p text:style-name="Normal"><text:span>Manal El Abboubi, Annie Cornet et Altay Manço.<text:s/></text:span><text:span>Justice, équité, diversité, inclusion : 19e rencontres internationales du centre Egid (Études sur le genre et la diversité)</text:span><text:span>, L'Harmattan, 2025</text:span></text:p>
              <text:p text:style-name="Normal"><text:span>Chapitre d'ouvrage</text:span></text:p>
              <text:p text:style-name="Normal"><text:a xlink:type="simple" xlink:href="https://hal.science/hal-05535560v1">hal-05535560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e2185a" table:style-name="e2185a">
          <table:table-column table:style-name="e2185a.0"/>
          <table:table-row>
            <table:table-cell office:value-type="string">
              <text:p text:style-name="Normal"><text:a xlink:type="simple" xlink:href="https://hal.science/hal-04863603v1">Faciliter le rôle des salariés aidants : le rôle des cercles d'inclusion</text:a></text:p>
              <text:p text:style-name="Normal"><text:a xlink:type="simple" xlink:href="https://hal.science/search/index/?q=*&amp;authFullName_s=Clémence Pillot">Clémence Pillot</text:a><text:span>,</text:span><text:a xlink:type="simple" xlink:href="https://hal.science/search/index/?q=*&amp;authFullName_s=Émilie Hennequin">Émilie Hennequin</text:a><text:span>,</text:span><text:a xlink:type="simple" xlink:href="https://hal.science/search/index/?q=*&amp;authFullName_s=Bérangère Condomines">Bérangère Condomines</text:a><text:span>,</text:span><text:a xlink:type="simple" xlink:href="https://hal.science/search/index/?q=*&amp;authFullName_s=Sylvie Jarnias">Sylvie Jarnias</text:a><text:span>,</text:span><text:a xlink:type="simple" xlink:href="https://hal.science/search/index/?q=*&amp;authFullName_s=Catherine Papillon">Catherine Papillon</text:a></text:p>
              <text:p text:style-name="Normal"><text:span>Rencontres Internationales de la Diversité</text:span><text:span>, HEC Liège, Dec 2024, Liege, Belgique</text:span></text:p>
              <text:p text:style-name="Normal"><text:span>Communication dans un congrès</text:span></text:p>
              <text:p text:style-name="Normal"><text:a xlink:type="simple" xlink:href="https://hal.science/hal-04863603v1">hal-0486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01v1">Un cas de coopération entre des maisons de quartier : une double analyse par le prisme des compétences collectives et des compétences inter-organisationnelles</text:a></text:p>
              <text:p text:style-name="Normal"><text:a xlink:type="simple" xlink:href="https://hal.science/search/index/?q=*&amp;authFullName_s=Sylvie Jarnias">Sylvie Jarnias</text:a></text:p>
              <text:p text:style-name="Normal"><text:span>33ème Congrès de l'AGRH</text:span><text:span>, Jan 2022, Brest, France, France</text:span></text:p>
              <text:p text:style-name="Normal"><text:span>Communication dans un congrès</text:span></text:p>
              <text:p text:style-name="Normal"><text:a xlink:type="simple" xlink:href="https://hal.science/hal-04809501v1">hal-0480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089v1">L'ambidextrie comme mode de gestion du paradoxe individuel-collectif : le cas d'une grande banque française</text:a></text:p>
              <text:p text:style-name="Normal"><text:a xlink:type="simple" xlink:href="https://hal.science/search/index/?q=*&amp;authFullName_s=Sylvie Jarnias">Sylvie Jarnias</text:a><text:span>,</text:span><text:a xlink:type="simple" xlink:href="https://hal.science/search/index/?q=*&amp;authFullName_s=Vichara Kin">Vichara Kin</text:a><text:span>,</text:span><text:a xlink:type="simple" xlink:href="https://hal.science/search/index/?q=*&amp;authFullName_s=Ingrid Mazzilli">Ingrid Mazzilli</text:a><text:span>,</text:span><text:a xlink:type="simple" xlink:href="https://hal.science/search/index/?q=*&amp;authFullName_s=Ewan Oiry">Ewan Oiry</text:a></text:p>
              <text:p text:style-name="Normal"><text:span>30ème congrès de l’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387089v1">hal-0238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102v1">Coopérer et expérimenter pour sortir de la dépendance aux financeurs : le cas de la coopération à romans-sur-isère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Sylvie Jarnias">Sylvie Jarnias</text:a></text:p>
              <text:p text:style-name="Normal"><text:span>GESS</text:span><text:span>, Jan 2019, Valence, France</text:span></text:p>
              <text:p text:style-name="Normal"><text:span>Communication dans un congrès</text:span></text:p>
              <text:p text:style-name="Normal"><text:a xlink:type="simple" xlink:href="https://hal.science/hal-04799102v1">hal-04799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267v1">Les compétences collectives à l’épreuve des tensions de rôle. Des enseignements tirés d’une transformation de l’organisation du travail dans une banque</text:a></text:p>
              <text:p text:style-name="Normal"><text:a xlink:type="simple" xlink:href="https://hal.science/search/index/?q=*&amp;authFullName_s=Sylvie Jarnias">Sylvie Jarnias</text:a><text:span>,</text:span><text:a xlink:type="simple" xlink:href="https://hal.science/search/index/?q=*&amp;authFullName_s=Ewan Oiry">Ewan Oiry</text:a><text:span>,</text:span><text:a xlink:type="simple" xlink:href="https://hal.science/search/index/?q=*&amp;authFullName_s=Serge Perrot">Serge Perrot</text:a></text:p>
              <text:p text:style-name="Normal"><text:span>XXVIIIIème Congrès AGRH</text:span><text:span>, Oct 2018, Lyon, France</text:span></text:p>
              <text:p text:style-name="Normal"><text:span>Communication dans un congrès</text:span></text:p>
              <text:p text:style-name="Normal"><text:a xlink:type="simple" xlink:href="https://shs.hal.science/halshs-02063267v1">halshs-0206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343v1">Les compétences collectives à l’épreuve des tensions de rôle. Des enseignements tirés d’une transformation de l’organisation du travail dans une banque</text:a></text:p>
              <text:p text:style-name="Normal"><text:a xlink:type="simple" xlink:href="https://hal.science/search/index/?q=*&amp;authFullName_s=Sylvie Jarnias">Sylvie Jarnias</text:a><text:span>,</text:span><text:a xlink:type="simple" xlink:href="https://hal.science/search/index/?q=*&amp;authFullName_s=Ewan Oiry">Ewan Oiry</text:a><text:span>,</text:span><text:a xlink:type="simple" xlink:href="https://hal.science/search/index/?q=*&amp;authFullName_s=Serge Perrot">Serge Perrot</text:a></text:p>
              <text:p text:style-name="Normal"><text:span>29ème congrès AGRH 2018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2279343v1">hal-02279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278v1">Vers une organisation du travail collaborative dans les banques : quel impact sur les compétences individuelles et les compétences collectives ?</text:a></text:p>
              <text:p text:style-name="Normal"><text:a xlink:type="simple" xlink:href="https://hal.science/search/index/?q=*&amp;authFullName_s=Sylvie Jarnias">Sylvie Jarnias</text:a><text:span>,</text:span><text:a xlink:type="simple" xlink:href="https://hal.science/search/index/?q=*&amp;authFullName_s=Ewan Oiry">Ewan Oiry</text:a></text:p>
              <text:p text:style-name="Normal"><text:span>XXVIIIème Congrès AGRH</text:span><text:span>, Oct 2017, Aix-en-Provence, France</text:span></text:p>
              <text:p text:style-name="Normal"><text:span>Communication dans un congrès</text:span></text:p>
              <text:p text:style-name="Normal"><text:a xlink:type="simple" xlink:href="https://shs.hal.science/halshs-02063278v1">halshs-02063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284v1">Maintenir la banque de proximité à l'heure du digital : des pressions du contexte aux jeux d'acteurs</text:a></text:p>
              <text:p text:style-name="Normal"><text:a xlink:type="simple" xlink:href="https://hal.science/search/index/?q=*&amp;authFullName_s=Sylvie Jarnias">Sylvie Jarnias</text:a><text:span>,</text:span><text:a xlink:type="simple" xlink:href="https://hal.science/search/index/?q=*&amp;authFullName_s=Sabine Reydet">Sabine Reydet</text:a><text:span>,</text:span><text:a xlink:type="simple" xlink:href="https://hal.science/search/index/?q=*&amp;authFullName_s=François Pichault">François Pichault</text:a></text:p>
              <text:p text:style-name="Normal"><text:span>XXVIème Congrès AGRH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shs.hal.science/halshs-02063284v1">halshs-0206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340v1">Un référentiel ou des référentiels de compétences ? Vers un repérage des types de référentiels de compétences,</text:a></text:p>
              <text:p text:style-name="Normal"><text:a xlink:type="simple" xlink:href="https://hal.science/search/index/?q=*&amp;authFullName_s=Sylvie Jarnias">Sylvie Jarnias</text:a><text:span>,</text:span><text:a xlink:type="simple" xlink:href="https://hal.science/search/index/?q=*&amp;authFullName_s=Ewan Oiry">Ewan Oiry</text:a></text:p>
              <text:p text:style-name="Normal"><text:span>24ème Congrès de l'Association Francophone de la Gestion des Ressources Humaines (AGRH)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2111340v1">hal-02111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479v1">Le paradoxe de la gestion des seniors : le rôle de l'entretien d'appréciation</text:a></text:p>
              <text:p text:style-name="Normal"><text:a xlink:type="simple" xlink:href="https://hal.science/search/index/?q=*&amp;authFullName_s=S. Jarnias">S. Jarnias</text:a><text:span>,</text:span><text:a xlink:type="simple" xlink:href="https://hal.science/search/index/?q=*&amp;authFullName_s=J.-Y. Juban">J.-Y. Juban</text:a></text:p>
              <text:p text:style-name="Normal"><text:span>AGRH 2011</text:span><text:span>, Oct 2011, Marrakech, Maroc</text:span></text:p>
              <text:p text:style-name="Normal"><text:span>Communication dans un congrès</text:span></text:p>
              <text:p text:style-name="Normal"><text:a xlink:type="simple" xlink:href="https://shs.hal.science/halshs-00658479v1">halshs-00658479v1</text:a></text:p>
            </table:table-cell>
          </table:table-row>
        </table:table>
        <text:p text:style-name="P14"/>
        <text:p text:style-name="Heading2"><text:span text:style-name="T6">Article dans une revue (3)</text:span></text:p>
        <text:p text:style-name="P16"/>
        <table:table table:name="ed1012" table:style-name="ed1012">
          <table:table-column table:style-name="ed1012.0"/>
          <table:table-row>
            <table:table-cell office:value-type="string">
              <text:p text:style-name="Normal"><text:a xlink:type="simple" xlink:href="https://shs.hal.science/halshs-00645082v1">Vers un repérage des types de référentiels de compétences</text:a></text:p>
              <text:p text:style-name="Normal"><text:a xlink:type="simple" xlink:href="https://hal.science/search/index/?q=*&amp;authFullName_s=S. Jarnias">S. Jarnias</text:a><text:span>,</text:span><text:a xlink:type="simple" xlink:href="https://hal.science/search/index/?q=*&amp;authFullName_s=E. Oiry">E. Oiry</text:a></text:p>
              <text:p text:style-name="Normal"><text:span>@GRH</text:span><text:span>, 2013, n° 8,, p. 11-41</text:span></text:p>
              <text:p text:style-name="Normal"><text:span>Article dans une revue</text:span></text:p>
              <text:p text:style-name="Normal"><text:a xlink:type="simple" xlink:href="https://shs.hal.science/halshs-00645082v1">halshs-0064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792v1">La gestion des compétences dans un contexte de redéploiement organisationnel à La Poste : vers un modèle hybride de gestion des ressources humaines. Une analyse contextualiste</text:a></text:p>
              <text:p text:style-name="Normal"><text:a xlink:type="simple" xlink:href="https://hal.science/search/index/?q=*&amp;authFullName_s=Sylvie Jarnias">Sylvie Jarnias</text:a></text:p>
              <text:p text:style-name="Normal"><text:span>Gestion et management public</text:span><text:span>, 2009</text:span></text:p>
              <text:p text:style-name="Normal"><text:span>Article dans une revue</text:span></text:p>
              <text:p text:style-name="Normal"><text:a xlink:type="simple" xlink:href="https://hal.science/hal-02099792v1">hal-02099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839v1">Quelles pratiques de gestion des compétences dans une entreprise qui se restructure ? Le cas du réseau de La Poste française</text:a></text:p>
              <text:p text:style-name="Normal"><text:a xlink:type="simple" xlink:href="https://hal.science/search/index/?q=*&amp;authFullName_s=C. Defelix">C. Defelix</text:a><text:span>,</text:span><text:a xlink:type="simple" xlink:href="https://hal.science/search/index/?q=*&amp;authFullName_s=S. Jarnias">S. Jarnias</text:a></text:p>
              <text:p text:style-name="Normal"><text:span>Gestion 2000</text:span><text:span>, 2009, Vol.26, (n°4,), pp.P. 161-173</text:span></text:p>
              <text:p text:style-name="Normal"><text:span>Article dans une revue</text:span></text:p>
              <text:p text:style-name="Normal"><text:a xlink:type="simple" xlink:href="https://shs.hal.science/halshs-00520839v1">halshs-00520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JARNIAS</dc:title>
    <dc:subject/>
    <dc:description>CV</dc:description>
    <dc:creator/>
    <dc:date>2026-05-14T12:40:29.000</dc:date>
    <meta:generator>PHPWord</meta:generator>
    <meta:initial-creator>CCSD</meta:initial-creator>
    <meta:creation-date>2026-05-14T12:40:29.000</meta:creation-date>
    <meta:keyword/>
    <meta:user-defined meta:name="Category"/>
    <meta:user-defined meta:name="Company"/>
    <meta:user-defined meta:name="Manager"/>
  </office:meta>
</office:document-meta>
</file>