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23db" style:family="table">
      <style:table-properties style:rel-width="100" table:align="center"/>
    </style:style>
    <style:style style:name="0323db.0" style:family="table-column">
      <style:table-column-properties style:column-width="0.00cm"/>
    </style:style>
    <style:style style:name="21948a" style:family="table">
      <style:table-properties style:rel-width="100" table:align="center"/>
    </style:style>
    <style:style style:name="21948a.0" style:family="table-column">
      <style:table-column-properties style:column-width="0.00cm"/>
    </style:style>
    <style:style style:name="2903fe" style:family="table">
      <style:table-properties style:rel-width="100" table:align="center"/>
    </style:style>
    <style:style style:name="2903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ie Lafon<text:s/></text:span><text:span text:style-name="T2">Chargée d'appui au pilotage de la rechercheAmbassadrice Développement Durable et Responsabilité SociétaleDirection de la Recherche et de la ValorisationUniversité de Reims Champagne-Ard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ylvie-lafon">sylvie-laf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192-1996">0009-0007-6192-199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7902988">25790298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work at the Universite de Reims Champagne-Ardenne as a research steering support officer. I have more than 8 years of experience in research management in higher education and public research. I’m the International University rankings referee for my university. I have a master’s degrees in Technological Intelligence and Innovation and on Management of Information and Documentation. I’ve IT and data management skills and an intermediate level of English. I like to manage projects and enhance the scholarly publications of researchers. Also, I like to produce bibliometric indicators, dashboards and bibliometric reports. I’ve been a bibliometrician since 2016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)</text:span></text:p>
        <text:p text:style-name="P22"/>
        <table:table table:name="0323db" table:style-name="0323db">
          <table:table-column table:style-name="0323db.0"/>
          <table:table-row>
            <table:table-cell office:value-type="string">
              <text:p text:style-name="Normal"><text:a xlink:type="simple" xlink:href="https://hal.science/hal-04087894v1">Bibliométrie et appui au pilotage de la recherche à l’URCA</text:a></text:p>
              <text:p text:style-name="Normal"><text:a xlink:type="simple" xlink:href="https://hal.science/search/index/?q=*&amp;authFullName_s=Sylvie Lafon">Sylvie Lafon</text:a></text:p>
              <text:p text:style-name="Normal"><text:span>Arabesques</text:span><text:span>, 2021, Bibliométrie et science ouverte, 103, pp.10 -11.<text:s/></text:span><text:a xlink:type="simple" xlink:href="https://dx.doi.org/10.35562/arabesques.2735">⟨10.35562/arabesques.2735⟩</text:a></text:p>
              <text:p text:style-name="Normal"><text:span>Article dans une revue</text:span></text:p>
              <text:p text:style-name="Normal"><text:a xlink:type="simple" xlink:href="https://hal.science/hal-04087894v1">hal-04087894v1</text:a></text:p>
            </table:table-cell>
          </table:table-row>
        </table:table>
        <text:p text:style-name="P23"/>
        <text:p text:style-name="Heading2"><text:span text:style-name="T11">Rapport (2)</text:span></text:p>
        <text:p text:style-name="P25"/>
        <table:table table:name="21948a" table:style-name="21948a">
          <table:table-column table:style-name="21948a.0"/>
          <table:table-row>
            <table:table-cell office:value-type="string">
              <text:p text:style-name="Normal"><text:a xlink:type="simple" xlink:href="https://hal.science/hal-04600936v1">Dossier d'études bibliométriques : les acteurs de la recherche publique et privée sur l'eau en France</text:a></text:p>
              <text:p text:style-name="Normal"><text:a xlink:type="simple" xlink:href="https://hal.science/search/index/?q=*&amp;authFullName_s=Sylvie Lafon">Sylvie Lafon</text:a></text:p>
              <text:p text:style-name="Normal"><text:span>IMSIC - Institut Méditerranéen de Recherches en Sciences de l'Information et de la Communication, Aix-Marseille Université. 2015</text:span></text:p>
              <text:p text:style-name="Normal"><text:span>Rapport</text:span><text:span><text:s/>(rapport technique)</text:span></text:p>
              <text:p text:style-name="Normal"><text:a xlink:type="simple" xlink:href="https://hal.science/hal-04600936v1">hal-04600936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977548v1">Le développement de l'archive ouverte institutionnelle HAL-UPS : Préconisations pour la mise en place d'un workflow pour la chaîne de traitement documentaire des publications scientifiques des laboratoires de recherche de l'Université Toulouse III - Paul Sabatier</text:a></text:p>
              <text:p text:style-name="Normal"><text:a xlink:type="simple" xlink:href="https://hal.science/search/index/?q=*&amp;authFullName_s=Sylvie Lafon">Sylvie Lafon</text:a></text:p>
              <text:p text:style-name="Normal"><text:span>Pierre Chourreu, directeur du SCD Université Toulouse 3. 2013, 58p</text:span></text:p>
              <text:p text:style-name="Normal"><text:span>Rapport</text:span></text:p>
              <text:p text:style-name="Normal"><text:a xlink:type="simple" xlink:href="https://archivesic.ccsd.cnrs.fr/sic_00977548v1">sic_00977548v1</text:a></text:p>
            </table:table-cell>
          </table:table-row>
        </table:table>
        <text:p text:style-name="P26"/>
        <text:p text:style-name="Heading2"><text:span text:style-name="T12">Mémoire d'étudiant (1)</text:span></text:p>
        <text:p text:style-name="P28"/>
        <table:table table:name="2903fe" table:style-name="2903fe">
          <table:table-column table:style-name="2903fe.0"/>
          <table:table-row>
            <table:table-cell office:value-type="string">
              <text:p text:style-name="Normal"><text:a xlink:type="simple" xlink:href="https://memsic.ccsd.cnrs.fr/mem_01279984v1">Les Archives Ouvertes en France et le rôle des professionnels de l'information de l'Enseignement supérieur et de la Recherche</text:a></text:p>
              <text:p text:style-name="Normal"><text:a xlink:type="simple" xlink:href="https://hal.science/search/index/?q=*&amp;authFullName_s=Sylvie Lafon">Sylvie Lafon</text:a></text:p>
              <text:p text:style-name="Normal"><text:span>domain_shs.info.comm. 2013</text:span></text:p>
              <text:p text:style-name="Normal"><text:span>Mémoire d'étudiant</text:span></text:p>
              <text:p text:style-name="Normal"><text:a xlink:type="simple" xlink:href="https://memsic.ccsd.cnrs.fr/mem_01279984v1">mem_012799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ie Lafon</dc:title>
    <dc:subject/>
    <dc:description>CV</dc:description>
    <dc:creator/>
    <dc:date>2026-05-31T09:07:56.000</dc:date>
    <meta:generator>PHPWord</meta:generator>
    <meta:initial-creator>CCSD</meta:initial-creator>
    <meta:creation-date>2026-05-31T09:07:56.000</meta:creation-date>
    <meta:keyword/>
    <meta:user-defined meta:name="Category"/>
    <meta:user-defined meta:name="Company"/>
    <meta:user-defined meta:name="Manager"/>
  </office:meta>
</office:document-meta>
</file>