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11e7" style:family="table">
      <style:table-properties style:rel-width="100" table:align="center"/>
    </style:style>
    <style:style style:name="831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Le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8311e7" table:style-name="8311e7">
          <table:table-column table:style-name="8311e7.0"/>
          <table:table-row>
            <table:table-cell office:value-type="string">
              <text:p text:style-name="Normal"><text:a xlink:type="simple" xlink:href="https://hal.science/hal-05603285v1">Study of tapered microfibers by line-field confocal optical coherence tomograph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Aloïs Baudry">Aloïs Baudry</text:a><text:span>,</text:span><text:a xlink:type="simple" xlink:href="https://hal.science/search/index/?q=*&amp;authFullName_s=Sylvie Lebrun">Sylvie Lebrun</text:a></text:p>
              <text:p text:style-name="Normal"><text:span><text:s/>Journal of the European Optical Society : Rapid publications</text:span><text:span>, 2026, 22 (1), pp.26.<text:s/></text:span><text:a xlink:type="simple" xlink:href="https://dx.doi.org/10.1051/jeos/2026029">⟨10.1051/jeos/2026029⟩</text:a></text:p>
              <text:p text:style-name="Normal"><text:span>Article dans une revue</text:span></text:p>
              <text:p text:style-name="Normal"><text:a xlink:type="simple" xlink:href="https://hal.science/hal-05603285v1">hal-056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79v1">Thin layer deposition of TiO2 and PMMA on optical micro or nano fibers for nonlinear optics</text:a></text:p>
              <text:p text:style-name="Normal"><text:a xlink:type="simple" xlink:href="https://hal.science/search/index/?q=*&amp;authFullName_s=Laurent Divay">Laurent Divay</text:a><text:span>,</text:span><text:a xlink:type="simple" xlink:href="https://hal.science/search/index/?q=*&amp;authFullName_s=Etienne Eustache">Etienne Eustache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Abderrahim Azzoune">Abderrahim Azzoune</text:a><text:span>et al.</text:span></text:p>
              <text:p text:style-name="Normal"><text:span><text:s/>Journal of the European Optical Society : Rapid publications</text:span><text:span>, 2025, 21 (1), pp.6.<text:s/></text:span><text:a xlink:type="simple" xlink:href="https://dx.doi.org/10.1051/jeos/2025009">⟨10.1051/jeos/2025009⟩</text:a></text:p>
              <text:p text:style-name="Normal"><text:span>Article dans une revue</text:span></text:p>
              <text:p text:style-name="Normal"><text:a xlink:type="simple" xlink:href="https://hal.science/hal-05324679v1">hal-053246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9750v1">Laser-Induced Damage in Silica Nanofibers in Air and Immersed in Different Liquids in the Nanosecond Regime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Pierre-Enguerrand Verdier">Pierre-Enguerrand Verdier</text:a><text:span>,</text:span><text:a xlink:type="simple" xlink:href="https://hal.science/search/index/?q=*&amp;authFullName_s=Sylvie Lebrun">Sylvie Lebrun</text:a></text:p>
              <text:p text:style-name="Normal"><text:span>IEEE Photonics Technology Letters</text:span><text:span>, 2021, 33 (17), pp.967-970.<text:s/></text:span><text:a xlink:type="simple" xlink:href="https://dx.doi.org/10.1109/LPT.2021.3101438">⟨10.1109/LPT.2021.3101438⟩</text:a></text:p>
              <text:p text:style-name="Normal"><text:span>Article dans une revue</text:span></text:p>
              <text:p text:style-name="Normal"><text:a xlink:type="simple" xlink:href="https://iogs.hal.science/hal-03359750v1">hal-03359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7339v1">Long-term optical transmittance measurements of silica nanofibers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Optics Communications</text:span><text:span>, 2021, 500, pp.127336.<text:s/></text:span><text:a xlink:type="simple" xlink:href="https://dx.doi.org/10.1016/j.optcom.2021.127336">⟨10.1016/j.optcom.2021.127336⟩</text:a></text:p>
              <text:p text:style-name="Normal"><text:span>Article dans une revue</text:span></text:p>
              <text:p text:style-name="Normal"><text:a xlink:type="simple" xlink:href="https://iogs.hal.science/hal-03357339v1">hal-033573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537106v1">Continuous-wave generation of photon pairs in silica nanofibers using single-longitudinal- and multilongitudinal-mode pump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Tao Liu">Tao Liu</text:a><text:span>,</text:span><text:a xlink:type="simple" xlink:href="https://hal.science/search/index/?q=*&amp;authFullName_s=Ewan Mer">Ewan Mer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Sylvie Lebrun">Sylvie Lebrun</text:a></text:p>
              <text:p text:style-name="Normal"><text:span>Physical Review A</text:span><text:span>, 2021, 104 (6), pp.063715.<text:s/></text:span><text:a xlink:type="simple" xlink:href="https://dx.doi.org/10.1103/PhysRevA.104.063715">⟨10.1103/PhysRevA.104.063715⟩</text:a></text:p>
              <text:p text:style-name="Normal"><text:span>Article dans une revue</text:span></text:p>
              <text:p text:style-name="Normal"><text:a xlink:type="simple" xlink:href="https://iogs.hal.science/hal-03537106v1">hal-035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06v1">Highly efficient and reproducible evanescent Raman converters based on a silica nanofiber immersed in a liquid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Sylvie Lebrun">Sylvie Lebrun</text:a></text:p>
              <text:p text:style-name="Normal"><text:span>Applied Physics B - Laser and Optics</text:span><text:span>, 2019, 125 (12), pp.228.<text:s/></text:span><text:a xlink:type="simple" xlink:href="https://dx.doi.org/10.1007/s00340-019-7340-7">⟨10.1007/s00340-019-7340-7⟩</text:a></text:p>
              <text:p text:style-name="Normal"><text:span>Article dans une revue</text:span></text:p>
              <text:p text:style-name="Normal"><text:a xlink:type="simple" xlink:href="https://hal.science/hal-02379006v1">hal-023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36v1">Efficient Raman converter in the yellow range with high spatial and spectral brightness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Sylvie Lebrun">Sylvie Lebrun</text:a></text:p>
              <text:p text:style-name="Normal"><text:span>Applied optics</text:span><text:span>, 2018, 57 (24), pp.6892.<text:s/></text:span><text:a xlink:type="simple" xlink:href="https://dx.doi.org/10.1364/AO.57.006892">⟨10.1364/AO.57.006892⟩</text:a></text:p>
              <text:p text:style-name="Normal"><text:span>Article dans une revue</text:span></text:p>
              <text:p text:style-name="Normal"><text:a xlink:type="simple" xlink:href="https://hal.science/hal-02326736v1">hal-023267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541v1">Brillouin spectroscopy of optical microfibers and nanofibers</text:a></text:p>
              <text:p text:style-name="Normal"><text:a xlink:type="simple" xlink:href="https://hal.science/search/index/?q=*&amp;authFullName_s=Adrien Godet">Adrien Godet</text:a><text:span>,</text:span><text:a xlink:type="simple" xlink:href="https://hal.science/search/index/?q=*&amp;authFullName_s=Abdoulaye Ndao">Abdoulaye Ndao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Vincent Pecheur">Vincent Pecheur</text:a><text:span>,</text:span><text:a xlink:type="simple" xlink:href="https://hal.science/search/index/?q=*&amp;authFullName_s=Sylvie Lebrun">Sylvie Lebrun</text:a><text:span>et al.</text:span></text:p>
              <text:p text:style-name="Normal"><text:span>Optica</text:span><text:span>, 2017, 4 (10), pp.1232-1238.<text:s/></text:span><text:a xlink:type="simple" xlink:href="https://dx.doi.org/10.1364/OPTICA.4.001232">⟨10.1364/OPTICA.4.001232⟩</text:a></text:p>
              <text:p text:style-name="Normal"><text:span>Article dans une revue</text:span></text:p>
              <text:p text:style-name="Normal"><text:a xlink:type="simple" xlink:href="https://iogs.hal.science/hal-01690541v1">hal-016905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26731v1">Lowering backward Raman and Brillouin scattering in waveguide Raman wavelength converters</text:a></text:p>
              <text:p text:style-name="Normal"><text:a xlink:type="simple" xlink:href="https://hal.science/search/index/?q=*&amp;authFullName_s=Min Châu Phan Huy">Min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édéric Gérôme">Frédéric Gérôme</text:a><text:span>et al.</text:span></text:p>
              <text:p text:style-name="Normal"><text:span><text:s/>Journal of the European Optical Society : Rapid publications</text:span><text:span>, 2017, 13, pp.31.<text:s/></text:span><text:a xlink:type="simple" xlink:href="https://dx.doi.org/10.1186/s41476-017-0059-3">⟨10.1186/s41476-017-0059-3⟩</text:a></text:p>
              <text:p text:style-name="Normal"><text:span>Article dans une revue</text:span></text:p>
              <text:p text:style-name="Normal"><text:a xlink:type="simple" xlink:href="https://iogs.hal.science/hal-01626731v1">hal-016267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51695v1">Évaluation des pratiques professionnelles (EPP) en nutrition parentérale au Centre régional de lutte contre le cancer (CRLCC) de Rennes</text:a></text:p>
              <text:p text:style-name="Normal"><text:a xlink:type="simple" xlink:href="https://hal.science/search/index/?q=*&amp;authFullName_s=M. Som">M. Som</text:a><text:span>,</text:span><text:a xlink:type="simple" xlink:href="https://hal.science/search/index/?q=*&amp;authFullName_s=F. Chelle">F. Chelle</text:a><text:span>,</text:span><text:a xlink:type="simple" xlink:href="https://hal.science/search/index/?q=*&amp;authFullName_s=E. Vauléon">E. Vauléon</text:a><text:span>,</text:span><text:a xlink:type="simple" xlink:href="https://hal.science/search/index/?q=*&amp;authFullName_s=F. Lebrun">F. Lebrun</text:a><text:span>,</text:span><text:a xlink:type="simple" xlink:href="https://hal.science/search/index/?q=*&amp;authFullName_s=C. Bertrand">C. Bertrand</text:a><text:span>et al.</text:span></text:p>
              <text:p text:style-name="Normal"><text:span>Nutrition Clinique et Métabolisme</text:span><text:span>, 2016, 30 (3), pp.290--296.<text:s/></text:span><text:a xlink:type="simple" xlink:href="https://dx.doi.org/10.1016/j.nupar.2016.08.001">⟨10.1016/j.nupar.2016.08.001⟩</text:a></text:p>
              <text:p text:style-name="Normal"><text:span>Article dans une revue</text:span></text:p>
              <text:p text:style-name="Normal"><text:a xlink:type="simple" xlink:href="https://univ-rennes.hal.science/hal-01451695v1">hal-0145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08v1">Brillouin light scattering from surface acoustic waves in a sub-wavelength diameter optical fibre</text:a></text:p>
              <text:p text:style-name="Normal"><text:a xlink:type="simple" xlink:href="https://hal.science/search/index/?q=*&amp;authFullName_s=Jean-Charles Beugnot">Jean-Charles Beugnot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Vincent Laude">Vincent Laude</text:a><text:span>et al.</text:span></text:p>
              <text:p text:style-name="Normal"><text:span>Nature Communications</text:span><text:span>, 2014, 5, pp.5242 (6).<text:s/></text:span><text:a xlink:type="simple" xlink:href="https://dx.doi.org/10.1038/ncomms6242">⟨10.1038/ncomms6242⟩</text:a></text:p>
              <text:p text:style-name="Normal"><text:span>Article dans une revue</text:span></text:p>
              <text:p text:style-name="Normal"><text:a xlink:type="simple" xlink:href="https://hal.science/hal-03222008v1">hal-0322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949v1">First Detection of 56Co Gamma-Ray Lines from Type Ia Supernova (SN 2014J) with INTEGRAL</text:a></text:p>
              <text:p text:style-name="Normal"><text:a xlink:type="simple" xlink:href="https://hal.science/search/index/?q=*&amp;authFullName_s=E. Churazov">E. Churazov</text:a><text:span>,</text:span><text:a xlink:type="simple" xlink:href="https://hal.science/search/index/?q=*&amp;authFullName_s=R. Sunyaev">R. Sunyaev</text:a><text:span>,</text:span><text:a xlink:type="simple" xlink:href="https://hal.science/search/index/?q=*&amp;authFullName_s=J. Isern">J. Isern</text:a><text:span>,</text:span><text:a xlink:type="simple" xlink:href="https://hal.science/search/index/?q=*&amp;authFullName_s=Jürgen Knödlseder">Jürgen Knödlseder</text:a><text:span>,</text:span><text:a xlink:type="simple" xlink:href="https://hal.science/search/index/?q=*&amp;authFullName_s=P. Jean">P. Jean</text:a><text:span>et al.</text:span></text:p>
              <text:p text:style-name="Normal"><text:span>Nature</text:span><text:span>, 2014, 512, pp.406-408.<text:s/></text:span><text:a xlink:type="simple" xlink:href="https://dx.doi.org/10.1038/nature13672">⟨10.1038/nature13672⟩</text:a></text:p>
              <text:p text:style-name="Normal"><text:span>Article dans une revue</text:span></text:p>
              <text:p text:style-name="Normal"><text:a xlink:type="simple" xlink:href="https://hal.science/hal-01381949v1">hal-013819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5652v1">Stimulated Raman scattering in the evanescent field of liquid immersed tapered nanofibers</text:a></text:p>
              <text:p text:style-name="Normal"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uillaume Vienne">Guillaume Vienne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Sylvie Lebrun">Sylvie Lebrun</text:a></text:p>
              <text:p text:style-name="Normal"><text:span>Applied Physics Letters</text:span><text:span>, 2013, 102, pp.201110.<text:s/></text:span><text:a xlink:type="simple" xlink:href="https://dx.doi.org/10.1063/1.4807170">⟨10.1063/1.4807170⟩</text:a></text:p>
              <text:p text:style-name="Normal"><text:span>Article dans une revue</text:span></text:p>
              <text:p text:style-name="Normal"><text:a xlink:type="simple" xlink:href="https://iogs.hal.science/hal-00825652v1">hal-00825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197v1">Design of nanofibres for efficient stimulated Raman scattering in the evanescent field</text:a></text:p>
              <text:p text:style-name="Normal"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uillaume Vienne">Guillaume Vienne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Sylvie Lebrun">Sylvie Lebrun</text:a></text:p>
              <text:p text:style-name="Normal"><text:span><text:s/>Journal of the European Optical Society : Rapid publications</text:span><text:span>, 2013, 8, pp.13030</text:span></text:p>
              <text:p text:style-name="Normal"><text:span>Article dans une revue</text:span></text:p>
              <text:p text:style-name="Normal"><text:a xlink:type="simple" xlink:href="https://iogs.hal.science/hal-00818197v1">hal-008181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90v1">Optical characterizations of a raman generator based on a hollow core photonic crystal fiber filled with a liquid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illes Pauliat">Gilles Pauliat</text:a><text:span>et al.</text:span></text:p>
              <text:p text:style-name="Normal"><text:span>Journal of Nonlinear Optical Physics and Materials</text:span><text:span>, 2010, 27 (9), pp.1886</text:span></text:p>
              <text:p text:style-name="Normal"><text:span>Article dans une revue</text:span></text:p>
              <text:p text:style-name="Normal"><text:a xlink:type="simple" xlink:href="https://iogs.hal.science/hal-00572390v1">hal-005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78v3">Characterization of self-phase modulation in liquid filled hollow core photonic band gap fibers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Philippe Delaye">Philippe Delaye</text:a></text:p>
              <text:p text:style-name="Normal"><text:span>Journal of the Optical Society of America B</text:span><text:span>, 2010, 27 (9), pp.1886</text:span></text:p>
              <text:p text:style-name="Normal"><text:span>Article dans une revue</text:span></text:p>
              <text:p text:style-name="Normal"><text:a xlink:type="simple" xlink:href="https://hal.science/hal-00505078v3">hal-00505078v3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088v1">High-efficiency single-mode Raman generation in a liquid-filled photonic bandgap fiber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Optics Letters</text:span><text:span>, 2007, 32 (4), pp.337-339</text:span></text:p>
              <text:p text:style-name="Normal"><text:span>Article dans une revue</text:span></text:p>
              <text:p text:style-name="Normal"><text:a xlink:type="simple" xlink:href="https://iogs.hal.science/hal-00671088v1">hal-006710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077v1">Stimulated Raman scattering in hollow core photonic crystal fibres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Annales de Physique</text:span><text:span>, 2007, 32, pp.45-51.<text:s/></text:span><text:a xlink:type="simple" xlink:href="https://dx.doi.org/10.1051/anphys:2008005">⟨10.1051/anphys:2008005⟩</text:a></text:p>
              <text:p text:style-name="Normal"><text:span>Article dans une revue</text:span></text:p>
              <text:p text:style-name="Normal"><text:a xlink:type="simple" xlink:href="https://iogs.hal.science/hal-00671077v1">hal-006710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3v1">Numerical modelling of a continuous wave Yb:doped bulk crystal laser emitting on a three-level laser transition around 980 nm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05, 22 (3), pp.572-581</text:span></text:p>
              <text:p text:style-name="Normal"><text:span>Article dans une revue</text:span></text:p>
              <text:p text:style-name="Normal"><text:a xlink:type="simple" xlink:href="https://iogs.hal.science/hal-00686983v1">hal-006869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31v1">Stimulated Raman scattering in an ethanol core microstructured optical fiber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Anne Rouvie">Anne Rouvie</text:a><text:span>,</text:span><text:a xlink:type="simple" xlink:href="https://hal.science/search/index/?q=*&amp;authFullName_s=Jordi Chinaud">Jordi Chinaud</text:a><text:span>,</text:span><text:a xlink:type="simple" xlink:href="https://hal.science/search/index/?q=*&amp;authFullName_s=Robert Frey">Robert Frey</text:a><text:span>et al.</text:span></text:p>
              <text:p text:style-name="Normal"><text:span>Optics Express</text:span><text:span>, 2005, 13 (12), pp.4786-4791</text:span></text:p>
              <text:p text:style-name="Normal"><text:span>Article dans une revue</text:span></text:p>
              <text:p text:style-name="Normal"><text:a xlink:type="simple" xlink:href="https://iogs.hal.science/hal-00671131v1">hal-006711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23v1">Improvement of spatial beam quality of laser sources with an intracavity Bragg grating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ean-Pierre Huignard">Jean-Pierre Huignard</text:a></text:p>
              <text:p text:style-name="Normal"><text:span>Optics Letters</text:span><text:span>, 2003, 28 (4), pp.242-244</text:span></text:p>
              <text:p text:style-name="Normal"><text:span>Article dans une revue</text:span></text:p>
              <text:p text:style-name="Normal"><text:a xlink:type="simple" xlink:href="https://iogs.hal.science/hal-00701623v1">hal-007016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18v1">Efficient laser operation of an Yb:S-FAP crystal at 985 nm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Kathleen Schaffers">Kathleen Schaffers</text:a><text:span>,</text:span><text:a xlink:type="simple" xlink:href="https://hal.science/search/index/?q=*&amp;authFullName_s=Patrick Georges">Patrick Georges</text:a></text:p>
              <text:p text:style-name="Normal"><text:span>Applied optics</text:span><text:span>, 2003, 42 (24), pp.4883-4886</text:span></text:p>
              <text:p text:style-name="Normal"><text:span>Article dans une revue</text:span></text:p>
              <text:p text:style-name="Normal"><text:a xlink:type="simple" xlink:href="https://iogs.hal.science/hal-00701618v1">hal-00701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44v1">Continuous-wave diode-pumped solid-state laser with an intracavity fiber Bragg grating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pplied optics</text:span><text:span>, 2002, 41 (30), pp.6356-6359</text:span></text:p>
              <text:p text:style-name="Normal"><text:span>Article dans une revue</text:span></text:p>
              <text:p text:style-name="Normal"><text:a xlink:type="simple" xlink:href="https://iogs.hal.science/hal-00700644v1">hal-007006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91v1">High-power continuous wave diode-pumped Nd:YAlO3 laser emitting on the low-gain 1378-nm and 1385-nm transitions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pplied optics</text:span><text:span>, 2001, 40 (18), pp.3019-3022</text:span></text:p>
              <text:p text:style-name="Normal"><text:span>Article dans une revue</text:span></text:p>
              <text:p text:style-name="Normal"><text:a xlink:type="simple" xlink:href="https://iogs.hal.science/hal-00686991v1">hal-00686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ebrun</dc:title>
    <dc:subject/>
    <dc:description>CV</dc:description>
    <dc:creator/>
    <dc:date>2026-05-16T09:23:07.000</dc:date>
    <meta:generator>PHPWord</meta:generator>
    <meta:initial-creator>CCSD</meta:initial-creator>
    <meta:creation-date>2026-05-16T09:23:07.000</meta:creation-date>
    <meta:keyword/>
    <meta:user-defined meta:name="Category"/>
    <meta:user-defined meta:name="Company"/>
    <meta:user-defined meta:name="Manager"/>
  </office:meta>
</office:document-meta>
</file>