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ec70" style:family="table">
      <style:table-properties style:rel-width="100" table:align="center"/>
    </style:style>
    <style:style style:name="5cec70.0" style:family="table-column">
      <style:table-column-properties style:column-width="0.00cm"/>
    </style:style>
    <style:style style:name="07a653" style:family="table">
      <style:table-properties style:rel-width="100" table:align="center"/>
    </style:style>
    <style:style style:name="07a653.0" style:family="table-column">
      <style:table-column-properties style:column-width="0.00cm"/>
    </style:style>
    <style:style style:name="cbd3c0" style:family="table">
      <style:table-properties style:rel-width="100" table:align="center"/>
    </style:style>
    <style:style style:name="cbd3c0.0" style:family="table-column">
      <style:table-column-properties style:column-width="0.00cm"/>
    </style:style>
    <style:style style:name="aae81f" style:family="table">
      <style:table-properties style:rel-width="100" table:align="center"/>
    </style:style>
    <style:style style:name="aae81f.0" style:family="table-column">
      <style:table-column-properties style:column-width="0.00cm"/>
    </style:style>
    <style:style style:name="5d9d0d" style:family="table">
      <style:table-properties style:rel-width="100" table:align="center"/>
    </style:style>
    <style:style style:name="5d9d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al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cec70" table:style-name="5cec70">
          <table:table-column table:style-name="5cec70.0"/>
          <table:table-row>
            <table:table-cell office:value-type="string">
              <text:p text:style-name="Normal"><text:a xlink:type="simple" xlink:href="https://hal.science/hal-01764989v1">La vaisselle domestique bordelaise</text:a></text:p>
              <text:p text:style-name="Normal"><text:a xlink:type="simple" xlink:href="https://hal.science/search/index/?q=*&amp;authFullName_s=Sylvie Maleret">Sylvie Maleret</text:a></text:p>
              <text:p text:style-name="Normal"><text:span>Hors Série Histoire Médiévale</text:span><text:span>, 2004</text:span></text:p>
              <text:p text:style-name="Normal"><text:span>Article dans une revue</text:span></text:p>
              <text:p text:style-name="Normal"><text:a xlink:type="simple" xlink:href="https://hal.science/hal-01764989v1">hal-0176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70v1">La vaisselle vinaire à Bordeaux à la fin du Moyen Age</text:a></text:p>
              <text:p text:style-name="Normal"><text:a xlink:type="simple" xlink:href="https://hal.science/search/index/?q=*&amp;authFullName_s=Sylvie Maleret">Sylvie Maleret</text:a><text:span>,</text:span><text:a xlink:type="simple" xlink:href="https://hal.science/search/index/?q=*&amp;authFullName_s=Sandrine Lavaud">Sandrine Lavaud</text:a></text:p>
              <text:p text:style-name="Normal"><text:span>Cahiers de la métrologie</text:span><text:span>, 2002, t.20-21, pp.7-17</text:span></text:p>
              <text:p text:style-name="Normal"><text:span>Article dans une revue</text:span></text:p>
              <text:p text:style-name="Normal"><text:a xlink:type="simple" xlink:href="https://hal.science/hal-01764970v1">hal-0176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993v1">Vaisselle et vin à Bordeaux à la fin du Moyen Âge</text:a></text:p>
              <text:p text:style-name="Normal"><text:a xlink:type="simple" xlink:href="https://hal.science/search/index/?q=*&amp;authFullName_s=Sandrine Lavaud">Sandrine Lavaud</text:a><text:span>,</text:span><text:a xlink:type="simple" xlink:href="https://hal.science/search/index/?q=*&amp;authFullName_s=Sylvie Maleret">Sylvie Maleret</text:a></text:p>
              <text:p text:style-name="Normal"><text:span>Cahiers de métrologie</text:span><text:span>, 2002, t. 20-21, pp.7-17</text:span></text:p>
              <text:p text:style-name="Normal"><text:span>Article dans une revue</text:span></text:p>
              <text:p text:style-name="Normal"><text:a xlink:type="simple" xlink:href="https://hal.science/hal-01762993v1">hal-017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88v1">Le vaisselier domestique bordelais : confrontation de données archéologiques et de données d'archives</text:a></text:p>
              <text:p text:style-name="Normal"><text:a xlink:type="simple" xlink:href="https://hal.science/search/index/?q=*&amp;authFullName_s=Sylvie Maleret">Sylvie Maleret</text:a></text:p>
              <text:p text:style-name="Normal"><text:span>Archéologie du Midi Médiéval</text:span><text:span>, 1997, tome 15 et 16, pp.245-263.<text:s/></text:span><text:a xlink:type="simple" xlink:href="https://dx.doi.org/10.3406/amime.1997.1327">⟨10.3406/amime.1997.1327⟩</text:a></text:p>
              <text:p text:style-name="Normal"><text:span>Article dans une revue</text:span></text:p>
              <text:p text:style-name="Normal"><text:a xlink:type="simple" xlink:href="https://hal.science/hal-01764888v1">hal-017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01v1">Un référenctel pour la céramique bordelaise du Xe au XVe siècle à partir des fouilles d'habitat</text:a></text:p>
              <text:p text:style-name="Normal"><text:a xlink:type="simple" xlink:href="https://hal.science/search/index/?q=*&amp;authFullName_s=Sylvie Maleret">Sylvie Maleret</text:a></text:p>
              <text:p text:style-name="Normal"><text:span>Aquitania</text:span><text:span>, 1995, 13, pp.203-265.<text:s/></text:span><text:a xlink:type="simple" xlink:href="https://dx.doi.org/10.3406/aquit.1995.1209">⟨10.3406/aquit.1995.1209⟩</text:a></text:p>
              <text:p text:style-name="Normal"><text:span>Article dans une revue</text:span></text:p>
              <text:p text:style-name="Normal"><text:a xlink:type="simple" xlink:href="https://hal.science/hal-01764901v1">hal-017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31v1">Étude d'un dépotoir médiéval en relation avec le palais épiscopal de Bazas</text:a></text:p>
              <text:p text:style-name="Normal"><text:a xlink:type="simple" xlink:href="https://hal.science/search/index/?q=*&amp;authFullName_s=Sylvie Maleret">Sylvie Maleret</text:a></text:p>
              <text:p text:style-name="Normal"><text:span>Les Cahiers du Bazadais</text:span><text:span>, 1992, 98-99, pp.89-98</text:span></text:p>
              <text:p text:style-name="Normal"><text:span>Article dans une revue</text:span></text:p>
              <text:p text:style-name="Normal"><text:a xlink:type="simple" xlink:href="https://hal.science/hal-01764931v1">hal-0176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20v1">Un artisanat céramique groupé aux portes de la ville de Marmande</text:a></text:p>
              <text:p text:style-name="Normal"><text:a xlink:type="simple" xlink:href="https://hal.science/search/index/?q=*&amp;authFullName_s=Sylvie Maleret">Sylvie Maleret</text:a><text:span>,</text:span><text:a xlink:type="simple" xlink:href="https://hal.science/search/index/?q=*&amp;authFullName_s=Pierre Regaldo Saint-Blancard">Pierre Regaldo Saint-Blancard</text:a></text:p>
              <text:p text:style-name="Normal"><text:span>Aquitania</text:span><text:span>, 1991, 9, pp.119-176.<text:s/></text:span><text:a xlink:type="simple" xlink:href="https://dx.doi.org/10.3406/aquit.1991.1089">⟨10.3406/aquit.1991.1089⟩</text:a></text:p>
              <text:p text:style-name="Normal"><text:span>Article dans une revue</text:span></text:p>
              <text:p text:style-name="Normal"><text:a xlink:type="simple" xlink:href="https://hal.science/hal-01764920v1">hal-0176492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7a653" table:style-name="07a653">
          <table:table-column table:style-name="07a653.0"/>
          <table:table-row>
            <table:table-cell office:value-type="string">
              <text:p text:style-name="Normal"><text:a xlink:type="simple" xlink:href="https://hal.science/hal-01765753v1">La céramique consommée à Bordeaux (Ve-XVe s.)</text:a></text:p>
              <text:p text:style-name="Normal"><text:a xlink:type="simple" xlink:href="https://hal.science/search/index/?q=*&amp;authFullName_s=Sylvie Maleret">Sylvie Maleret</text:a><text:span>,</text:span><text:a xlink:type="simple" xlink:href="https://hal.science/search/index/?q=*&amp;authFullName_s=Armelle Guériteau">Armelle Guériteau</text:a></text:p>
              <text:p text:style-name="Normal"><text:span>Journées d'études du réseau d'information sur la céramique médiévale et moderne (ICERAMM 2015) à Bordeaux<text:s/></text:span><text:span>, Nov 2015, Bordeaux, France</text:span></text:p>
              <text:p text:style-name="Normal"><text:span>Communication dans un congrès</text:span></text:p>
              <text:p text:style-name="Normal"><text:a xlink:type="simple" xlink:href="https://hal.science/hal-01765753v1">hal-0176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11v1">Ateliers de potiers médiévaux et modernes et leur production dans le sud-ouest de la France</text:a></text:p>
              <text:p text:style-name="Normal"><text:a xlink:type="simple" xlink:href="https://hal.science/search/index/?q=*&amp;authFullName_s=Sylvie Maleret">Sylvie Maleret</text:a></text:p>
              <text:p text:style-name="Normal"><text:span>Séminaire à l’UMR Unité Toulousaine d’archéologie et d’histoire de Toulouse</text:span><text:span>, May 1999, Toulouse, France</text:span></text:p>
              <text:p text:style-name="Normal"><text:span>Communication dans un congrès</text:span></text:p>
              <text:p text:style-name="Normal"><text:a xlink:type="simple" xlink:href="https://hal.science/hal-01765811v1">hal-017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15v1">Archéologie et référenciel de la céramique médiévale de Bordeaux à partir des fouilles d'habitat</text:a></text:p>
              <text:p text:style-name="Normal"><text:a xlink:type="simple" xlink:href="https://hal.science/search/index/?q=*&amp;authFullName_s=Sylvie Maleret">Sylvie Maleret</text:a></text:p>
              <text:p text:style-name="Normal"><text:span>Séminaire à l'Institut Ausonius-Bordeaux 3<text:s/></text:span><text:span>, Feb 1997, Bordeaux, France</text:span></text:p>
              <text:p text:style-name="Normal"><text:span>Communication dans un congrès</text:span></text:p>
              <text:p text:style-name="Normal"><text:a xlink:type="simple" xlink:href="https://hal.science/hal-01765815v1">hal-017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72v1">Le vaisselier domestique : confrontation de données archéologiques et de données d'archives</text:a></text:p>
              <text:p text:style-name="Normal"><text:a xlink:type="simple" xlink:href="https://hal.science/search/index/?q=*&amp;authFullName_s=Sylvie Maleret">Sylvie Maleret</text:a></text:p>
              <text:p text:style-name="Normal"><text:span>Usages et goûts culinaires en Languedoc et Aquitaine au Moyen Age</text:span><text:span>, Centre d'Archéologie Médiévale du Languedoc, Jun 1996, Carcassonne, France</text:span></text:p>
              <text:p text:style-name="Normal"><text:span>Communication dans un congrès</text:span></text:p>
              <text:p text:style-name="Normal"><text:a xlink:type="simple" xlink:href="https://hal.science/hal-01765772v1">hal-0176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66v1">Présentation des normes de dessin sur la céramique médiévale</text:a></text:p>
              <text:p text:style-name="Normal"><text:a xlink:type="simple" xlink:href="https://hal.science/search/index/?q=*&amp;authFullName_s=Sylvie Maleret">Sylvie Maleret</text:a></text:p>
              <text:p text:style-name="Normal"><text:span>Table ronde sur le dessin céramique<text:s/></text:span><text:span>, Service Régional de l'Archéologie d'Aquitaine, Jun 1996, Pessac, France</text:span></text:p>
              <text:p text:style-name="Normal"><text:span>Communication dans un congrès</text:span></text:p>
              <text:p text:style-name="Normal"><text:a xlink:type="simple" xlink:href="https://hal.science/hal-01765766v1">hal-0176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83v1">La céramique des Xe-XVe siècles trouvée en fouille à Bordeaux</text:a></text:p>
              <text:p text:style-name="Normal"><text:a xlink:type="simple" xlink:href="https://hal.science/search/index/?q=*&amp;authFullName_s=Sylvie Maleret">Sylvie Maleret</text:a></text:p>
              <text:p text:style-name="Normal"><text:span>Journées d'étude sur la céramique médiévale et post médiévale dans le Centre-Ouest (Poitou-Charentes, Aquitaine, Centre, Limousin, Pays-de-la-Loire)</text:span><text:span>, Oct 1995, Poitiers, France</text:span></text:p>
              <text:p text:style-name="Normal"><text:span>Communication dans un congrès</text:span></text:p>
              <text:p text:style-name="Normal"><text:a xlink:type="simple" xlink:href="https://hal.science/hal-01765783v1">hal-0176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26v1">Problématique et Méthodologie d'une étude sur le vaisselier céramique bordelais</text:a></text:p>
              <text:p text:style-name="Normal"><text:a xlink:type="simple" xlink:href="https://hal.science/search/index/?q=*&amp;authFullName_s=Sylvie Maleret">Sylvie Maleret</text:a></text:p>
              <text:p text:style-name="Normal"><text:span>Séminaire à l'UMR Archéologie et Territoire de Tours</text:span><text:span>, Jan 1995, Tours, France</text:span></text:p>
              <text:p text:style-name="Normal"><text:span>Communication dans un congrès</text:span></text:p>
              <text:p text:style-name="Normal"><text:a xlink:type="simple" xlink:href="https://hal.science/hal-01765826v1">hal-0176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20v1">L'évolution de la céramique bordelaise médiévale (Xe-XVe siècles) à travers les fouilles archéologiques et les inventaires après décès</text:a></text:p>
              <text:p text:style-name="Normal"><text:a xlink:type="simple" xlink:href="https://hal.science/search/index/?q=*&amp;authFullName_s=Sylvie Maleret">Sylvie Maleret</text:a></text:p>
              <text:p text:style-name="Normal"><text:span>Séminaire au Centre Charles Higounet (Bordeaux III)</text:span><text:span>, Feb 1995, Bordeaux, France</text:span></text:p>
              <text:p text:style-name="Normal"><text:span>Communication dans un congrès</text:span></text:p>
              <text:p text:style-name="Normal"><text:a xlink:type="simple" xlink:href="https://hal.science/hal-01765820v1">hal-017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89v1">La production céramique de Marmande aux XIIIe et XIVe siècles</text:a></text:p>
              <text:p text:style-name="Normal"><text:a xlink:type="simple" xlink:href="https://hal.science/search/index/?q=*&amp;authFullName_s=Sylvie Maleret">Sylvie Maleret</text:a></text:p>
              <text:p text:style-name="Normal"><text:span>Journée d'étude en Lot-et-Garonne</text:span><text:span>, Jul 1995, Aiguillon, France</text:span></text:p>
              <text:p text:style-name="Normal"><text:span>Communication dans un congrès</text:span></text:p>
              <text:p text:style-name="Normal"><text:a xlink:type="simple" xlink:href="https://hal.science/hal-01765789v1">hal-017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00v1">La céramique médiévale en Bordelais</text:a></text:p>
              <text:p text:style-name="Normal"><text:a xlink:type="simple" xlink:href="https://hal.science/search/index/?q=*&amp;authFullName_s=Sylvie Maleret">Sylvie Maleret</text:a></text:p>
              <text:p text:style-name="Normal"><text:span>Table ronde sur la céramique</text:span><text:span>, Maison de l'Archéologie de Bordeaux Jun 1993, Bordeaux, France</text:span></text:p>
              <text:p text:style-name="Normal"><text:span>Communication dans un congrès</text:span></text:p>
              <text:p text:style-name="Normal"><text:a xlink:type="simple" xlink:href="https://hal.science/hal-01765800v1">hal-0176580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bd3c0" table:style-name="cbd3c0">
          <table:table-column table:style-name="cbd3c0.0"/>
          <table:table-row>
            <table:table-cell office:value-type="string">
              <text:p text:style-name="Normal"><text:a xlink:type="simple" xlink:href="https://hal.science/hal-05379293v1">Du mithraeum aux Carmes, l’évolution d’un îlot urbain à Bordeaux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Agnès Gaidon-Bunuel">Marie-Agnès Gaidon-Bunuel</text:a><text:span>,</text:span><text:a xlink:type="simple" xlink:href="https://hal.science/search/index/?q=*&amp;authFullName_s=Sylvie Maleret">Sylvie Maleret</text:a><text:span>,</text:span><text:a xlink:type="simple" xlink:href="https://hal.science/search/index/?q=*&amp;authFullName_s=Xavier Boes">Xavier Boes</text:a><text:span>et al.</text:span></text:p>
              <text:p text:style-name="Normal"><text:span>Supplément Aquitania. , 46, 2025, 9782910763091</text:span></text:p>
              <text:p text:style-name="Normal"><text:span>Ouvrages</text:span></text:p>
              <text:p text:style-name="Normal"><text:a xlink:type="simple" xlink:href="https://hal.science/hal-05379293v1">hal-0537929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ae81f" table:style-name="aae81f">
          <table:table-column table:style-name="aae81f.0"/>
          <table:table-row>
            <table:table-cell office:value-type="string">
              <text:p text:style-name="Normal"><text:a xlink:type="simple" xlink:href="https://hal.science/hal-01765013v1">Vaisselle et vin à Bordeaux à la fin du Moyen Âge</text:a></text:p>
              <text:p text:style-name="Normal"><text:a xlink:type="simple" xlink:href="https://hal.science/search/index/?q=*&amp;authFullName_s=Sylvie Maleret">Sylvie Maleret</text:a><text:span>,</text:span><text:a xlink:type="simple" xlink:href="https://hal.science/search/index/?q=*&amp;authFullName_s=Sandrine Lavaud">Sandrine Lavaud</text:a></text:p>
              <text:p text:style-name="Normal"><text:span>Ravoire, Fabienne et Dietrich, Anne (dir.).<text:s/></text:span><text:span>La cuisine et la table dans la France de la fin du Moyen Âge. Contenus et contenants du XIVe au XVIe siècle. Actes du colloque de Sens (2004)</text:span><text:span>, Publications Du Crahm Caen, pp.145-153, 2009</text:span></text:p>
              <text:p text:style-name="Normal"><text:span>Chapitre d'ouvrage</text:span></text:p>
              <text:p text:style-name="Normal"><text:a xlink:type="simple" xlink:href="https://hal.science/hal-01765013v1">hal-017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56v1">La céramique médiévale</text:a></text:p>
              <text:p text:style-name="Normal"><text:a xlink:type="simple" xlink:href="https://hal.science/search/index/?q=*&amp;authFullName_s=Sylvie Maleret">Sylvie Maleret</text:a></text:p>
              <text:p text:style-name="Normal"><text:span>Coffyn, André<text:s/></text:span><text:span>L'Allée d'Aquitaine de Barbehère</text:span><text:span>, 28, Centre Pierre Paris, pp.73, 1996, Publications du Centre Pierre Paris</text:span></text:p>
              <text:p text:style-name="Normal"><text:span>Chapitre d'ouvrage</text:span></text:p>
              <text:p text:style-name="Normal"><text:a xlink:type="simple" xlink:href="https://hal.science/hal-01764956v1">hal-01764956v1</text:a></text:p>
            </table:table-cell>
          </table:table-row>
        </table:table>
        <text:p text:style-name="P19"/>
        <text:p text:style-name="Heading2"><text:span text:style-name="T7">Rapport (13)</text:span></text:p>
        <text:p text:style-name="P21"/>
        <table:table table:name="5d9d0d" table:style-name="5d9d0d">
          <table:table-column table:style-name="5d9d0d.0"/>
          <table:table-row>
            <table:table-cell office:value-type="string">
              <text:p text:style-name="Normal"><text:a xlink:type="simple" xlink:href="https://hal.science/hal-01765098v1">Les campagnes antiques de l’Aquitaine centrale de la fin de l’âge du Fer à l’Antiquité tardive : formes de l’habitat rural et dynamique du peuplement. Rapport de prospection, 2014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,</text:span><text:a xlink:type="simple" xlink:href="https://hal.science/search/index/?q=*&amp;authFullName_s=Antoine Dumas">Antoine Dumas</text:a><text:span>et al.</text:span></text:p>
              <text:p text:style-name="Normal"><text:span>[Rapport de recherche] UMR Ausonius. 2015, pp.2 tomes</text:span></text:p>
              <text:p text:style-name="Normal"><text:span>Rapport</text:span><text:span><text:s/>(rapport de recherche)</text:span></text:p>
              <text:p text:style-name="Normal"><text:a xlink:type="simple" xlink:href="https://hal.science/hal-01765098v1">hal-017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70v1">Les campagnes antiques de l’Aquitaine centrale de la fin de l’âge du Fer à l’Antiquité tardive : formes de l’habitat rural et dynamique du peuplement, Rapport de prospection 2013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,</text:span><text:a xlink:type="simple" xlink:href="https://hal.science/search/index/?q=*&amp;authFullName_s=Antoine Dumas">Antoine Dumas</text:a><text:span>et al.</text:span></text:p>
              <text:p text:style-name="Normal"><text:span>[Rapport de recherche] UMR Ausonius. 2014, pp.265</text:span></text:p>
              <text:p text:style-name="Normal"><text:span>Rapport</text:span><text:span><text:s/>(rapport de recherche)</text:span></text:p>
              <text:p text:style-name="Normal"><text:a xlink:type="simple" xlink:href="https://hal.science/hal-01765170v1">hal-017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52v1">L’occupation du sol à Saint-Emilion et dans sa juridiction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,</text:span><text:a xlink:type="simple" xlink:href="https://hal.science/search/index/?q=*&amp;authFullName_s=Antoine Dumas">Antoine Dumas</text:a><text:span>et al.</text:span></text:p>
              <text:p text:style-name="Normal"><text:span>[Rapport de recherche] UMR Ausonius. 2014, vol. 2, 159 p</text:span></text:p>
              <text:p text:style-name="Normal"><text:span>Rapport</text:span><text:span><text:s/>(rapport de recherche)</text:span></text:p>
              <text:p text:style-name="Normal"><text:a xlink:type="simple" xlink:href="https://hal.science/hal-01765152v1">hal-017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02v1">Les campagnes antiques de l’Aquitaine centrale de la fin de l’âge du Fer à l’Antiquité tardive : formes de l’habitat rural et dynamique du peuplement, Rapport de prospection 2012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Jean-Pierre Bost">Jean-Pierre Bost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et al.</text:span></text:p>
              <text:p text:style-name="Normal"><text:span>[Rapport de recherche] UMR Ausonius. 2013, vol. 1 (257 p.), vol. 2 (123 p.) et vol. 3 (10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1765202v1">hal-0176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72v1">L’occupation du sol à Saint-Emilion et sa juridiction, Rapport de Prospection 2012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Jean-Pierre Bost">Jean-Pierre Bost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et al.</text:span></text:p>
              <text:p text:style-name="Normal"><text:span>[Rapport de recherche] PCR Ausonius. 2013, vol. 2 (1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1765272v1">hal-0176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90v1">Les campagnes antiques de l’Aquitaine centrale de la fin de l’âge du Fer à l’Antiquité tardive : formes de l’habitat rural et dynamique du peuplement, Rapport de prospection 2011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Sylvie Maleret">Sylvie Maleret</text:a></text:p>
              <text:p text:style-name="Normal"><text:span>[Rapport de recherche] Ausonius. 2012, pp.vol 1 à 3</text:span></text:p>
              <text:p text:style-name="Normal"><text:span>Rapport</text:span><text:span><text:s/>(rapport de recherche)</text:span></text:p>
              <text:p text:style-name="Normal"><text:a xlink:type="simple" xlink:href="https://hal.science/hal-01765290v1">hal-0176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85v1">L’occupation du sol à Saint-Emilion et sa juridiction, Rapport de Prospection 2011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Sylvie Maleret">Sylvie Maleret</text:a></text:p>
              <text:p text:style-name="Normal"><text:span>[Rapport de recherche] PCR Ausonius. 2012, vol. 2 (9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1765285v1">hal-0176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300v1">Etude de la céramique médiévale</text:a></text:p>
              <text:p text:style-name="Normal"><text:a xlink:type="simple" xlink:href="https://hal.science/search/index/?q=*&amp;authFullName_s=Sylvie Maleret">Sylvie Maleret</text:a></text:p>
              <text:p text:style-name="Normal"><text:span>[Rapport de recherche] SRA Aquitaine ; Ausonius. 2011, vol. 1, 362 p</text:span></text:p>
              <text:p text:style-name="Normal"><text:span>Rapport</text:span><text:span><text:s/>(rapport de recherche)</text:span></text:p>
              <text:p text:style-name="Normal"><text:a xlink:type="simple" xlink:href="https://hal.science/hal-01765300v1">hal-017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306v1">Etude du mobilier céramique médiéval</text:a></text:p>
              <text:p text:style-name="Normal"><text:a xlink:type="simple" xlink:href="https://hal.science/search/index/?q=*&amp;authFullName_s=Sylvie Maleret">Sylvie Maleret</text:a></text:p>
              <text:p text:style-name="Normal"><text:span>[Rapport de recherche] SRA Aquitaine ; Ausonius. 2010, vol. 1, 106 p., p. 191-196</text:span></text:p>
              <text:p text:style-name="Normal"><text:span>Rapport</text:span><text:span><text:s/>(rapport de recherche)</text:span></text:p>
              <text:p text:style-name="Normal"><text:a xlink:type="simple" xlink:href="https://hal.science/hal-01765306v1">hal-017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312v1">Villandraut, Les Douves du château</text:a></text:p>
              <text:p text:style-name="Normal"><text:a xlink:type="simple" xlink:href="https://hal.science/search/index/?q=*&amp;authFullName_s=Sylvie Maleret">Sylvie Maleret</text:a><text:span>,</text:span><text:a xlink:type="simple" xlink:href="https://hal.science/search/index/?q=*&amp;authFullName_s=Y. Lenoir">Y. Lenoir</text:a></text:p>
              <text:p text:style-name="Normal"><text:span>[Rapport de recherche] SRA Aquitaine. 1999, p. 58-59</text:span></text:p>
              <text:p text:style-name="Normal"><text:span>Rapport</text:span><text:span><text:s/>(rapport de recherche)</text:span></text:p>
              <text:p text:style-name="Normal"><text:a xlink:type="simple" xlink:href="https://hal.science/hal-01765312v1">hal-017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33v1">Bordeaux, quartier Sainte-Croix, IUT B, Sondages diagnostic</text:a></text:p>
              <text:p text:style-name="Normal"><text:a xlink:type="simple" xlink:href="https://hal.science/search/index/?q=*&amp;authFullName_s=Sylvie Maleret">Sylvie Maleret</text:a></text:p>
              <text:p text:style-name="Normal"><text:span>[Rapport de recherche] SRA Aquitaine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765733v1">hal-0176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31v1">Les Esseintes, La Gauselle</text:a></text:p>
              <text:p text:style-name="Normal"><text:a xlink:type="simple" xlink:href="https://hal.science/search/index/?q=*&amp;authFullName_s=Sylvie Maleret">Sylvie Maleret</text:a></text:p>
              <text:p text:style-name="Normal"><text:span>[Rapport de recherche] SRA Aquitaine. 1998, pp.79</text:span></text:p>
              <text:p text:style-name="Normal"><text:span>Rapport</text:span><text:span><text:s/>(rapport de recherche)</text:span></text:p>
              <text:p text:style-name="Normal"><text:a xlink:type="simple" xlink:href="https://hal.science/hal-01765731v1">hal-0176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36v1">La céramothèque régionale – Pessac</text:a></text:p>
              <text:p text:style-name="Normal"><text:a xlink:type="simple" xlink:href="https://hal.science/search/index/?q=*&amp;authFullName_s=Sylvie Maleret">Sylvie Maleret</text:a></text:p>
              <text:p text:style-name="Normal"><text:span>[Rapport de recherche] SRA Aquitaine. 1997, pp.129-130</text:span></text:p>
              <text:p text:style-name="Normal"><text:span>Rapport</text:span><text:span><text:s/>(rapport de recherche)</text:span></text:p>
              <text:p text:style-name="Normal"><text:a xlink:type="simple" xlink:href="https://hal.science/hal-01765736v1">hal-01765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aleret</dc:title>
    <dc:subject/>
    <dc:description>CV</dc:description>
    <dc:creator/>
    <dc:date>2026-05-24T18:05:30.000</dc:date>
    <meta:generator>PHPWord</meta:generator>
    <meta:initial-creator>CCSD</meta:initial-creator>
    <meta:creation-date>2026-05-24T18:05:30.000</meta:creation-date>
    <meta:keyword/>
    <meta:user-defined meta:name="Category"/>
    <meta:user-defined meta:name="Company"/>
    <meta:user-defined meta:name="Manager"/>
  </office:meta>
</office:document-meta>
</file>