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39a7" style:family="table">
      <style:table-properties style:rel-width="100" table:align="center"/>
    </style:style>
    <style:style style:name="7839a7.0" style:family="table-column">
      <style:table-column-properties style:column-width="0.00cm"/>
    </style:style>
    <style:style style:name="20501f" style:family="table">
      <style:table-properties style:rel-width="100" table:align="center"/>
    </style:style>
    <style:style style:name="20501f.0" style:family="table-column">
      <style:table-column-properties style:column-width="0.00cm"/>
    </style:style>
    <style:style style:name="a9f862" style:family="table">
      <style:table-properties style:rel-width="100" table:align="center"/>
    </style:style>
    <style:style style:name="a9f862.0" style:family="table-column">
      <style:table-column-properties style:column-width="0.00cm"/>
    </style:style>
    <style:style style:name="9314e3" style:family="table">
      <style:table-properties style:rel-width="100" table:align="center"/>
    </style:style>
    <style:style style:name="9314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Marc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marcos">sylvie-marc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46-3801">0000-0001-5546-38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2919476">03291947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7839a7" table:style-name="7839a7">
          <table:table-column table:style-name="7839a7.0"/>
          <table:table-row>
            <table:table-cell office:value-type="string">
              <text:p text:style-name="Normal"><text:a xlink:type="simple" xlink:href="https://hal.science/hal-04891218v1">Systèmes experts : une aide puissante à la surveillance de l'environnement</text:a></text:p>
              <text:p text:style-name="Normal"><text:a xlink:type="simple" xlink:href="https://hal.science/search/index/?q=*&amp;authFullName_s=Nicolas Saurel">Nicolas Saurel</text:a><text:span>,</text:span><text:a xlink:type="simple" xlink:href="https://hal.science/search/index/?q=*&amp;authFullName_s=Lisa Poirier--Herbeck">Lisa Poirier--Herbeck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Sylvie Marcos">Sylvie Marcos</text:a></text:p>
              <text:p text:style-name="Normal"><text:span>Chocs</text:span><text:span>, 2024, Novembre 2024 (54), pp.14</text:span></text:p>
              <text:p text:style-name="Normal"><text:span>Article dans une revue</text:span></text:p>
              <text:p text:style-name="Normal"><text:a xlink:type="simple" xlink:href="https://hal.science/hal-04891218v1">hal-048912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38900v1">A statistical approach to the optimization of the radar ambiguity function and the chaos-based waveform design</text:a></text:p>
              <text:p text:style-name="Normal"><text:a xlink:type="simple" xlink:href="https://hal.science/search/index/?q=*&amp;authFullName_s=Zouhair Ben Jemaa">Zouhair Ben Jemaa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Safya Belghith">Safya Belghith</text:a></text:p>
              <text:p text:style-name="Normal"><text:span>Signal Processing</text:span><text:span>, 2020, 175, pp.107649.<text:s/></text:span><text:a xlink:type="simple" xlink:href="https://dx.doi.org/10.1016/j.sigpro.2020.107649">⟨10.1016/j.sigpro.2020.107649⟩</text:a></text:p>
              <text:p text:style-name="Normal"><text:span>Article dans une revue</text:span></text:p>
              <text:p text:style-name="Normal"><text:a xlink:type="simple" xlink:href="https://centralesupelec.hal.science/hal-02938900v1">hal-029389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44214v1">Performance analysis of distributed source parameter estimator (DSPE) in the presence of modeling errors due to the spatial distributions of sourc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Signal Processing</text:span><text:span>, 2018, 143, pp.146 - 151.<text:s/></text:span><text:a xlink:type="simple" xlink:href="https://dx.doi.org/10.1016/j.sigpro.2017.09.001">⟨10.1016/j.sigpro.2017.09.001⟩</text:a></text:p>
              <text:p text:style-name="Normal"><text:span>Article dans une revue</text:span></text:p>
              <text:p text:style-name="Normal"><text:a xlink:type="simple" xlink:href="https://centralesupelec.hal.science/hal-01744214v1">hal-0174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40v1">Extended orthogonal matching pursuit for robust and fast target localisation in multiple-input multiple-output radar</text:a></text:p>
              <text:p text:style-name="Normal"><text:a xlink:type="simple" xlink:href="https://hal.science/search/index/?q=*&amp;authFullName_s=Mathieu Cattenoz">Mathieu Cattenoz</text:a><text:span>,</text:span><text:a xlink:type="simple" xlink:href="https://hal.science/search/index/?q=*&amp;authFullName_s=Laurent Savy">Laurent Savy</text:a><text:span>,</text:span><text:a xlink:type="simple" xlink:href="https://hal.science/search/index/?q=*&amp;authFullName_s=Sylvie Marcos">Sylvie Marcos</text:a></text:p>
              <text:p text:style-name="Normal"><text:span>IET Radar Sonar and Navigation</text:span><text:span>, 2017, 11 (11), p. 1709 - 1717.<text:s/></text:span><text:a xlink:type="simple" xlink:href="https://dx.doi.org/10.1049/iet-rsn.2017.0008">⟨10.1049/iet-rsn.2017.0008⟩</text:a></text:p>
              <text:p text:style-name="Normal"><text:span>Article dans une revue</text:span></text:p>
              <text:p text:style-name="Normal"><text:a xlink:type="simple" xlink:href="https://hal.science/hal-01664640v1">hal-016646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9526v2">Array Geometry Impact on Music in the Presence of Spatially Distributed Sourc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Digital Signal Processing</text:span><text:span>, 2017, 63, pp.155-163.<text:s/></text:span><text:a xlink:type="simple" xlink:href="https://dx.doi.org/10.1016/j.dsp.2017.01.001">⟨10.1016/j.dsp.2017.01.001⟩</text:a></text:p>
              <text:p text:style-name="Normal"><text:span>Article dans une revue</text:span></text:p>
              <text:p text:style-name="Normal"><text:a xlink:type="simple" xlink:href="https://centralesupelec.hal.science/hal-01349526v2">hal-01349526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98980v1">Robustness of the coherently distributed MUSIC algorithm to the imperfect knowledge of the spatial distribution of the sourc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Signal, Image and Video Processing</text:span><text:span>, 2017, 11 (4), pp.721-728.<text:s/></text:span><text:a xlink:type="simple" xlink:href="https://dx.doi.org/10.1007/s11760-016-1015-1">⟨10.1007/s11760-016-1015-1⟩</text:a></text:p>
              <text:p text:style-name="Normal"><text:span>Article dans une revue</text:span></text:p>
              <text:p text:style-name="Normal"><text:a xlink:type="simple" xlink:href="https://centralesupelec.hal.science/hal-01498980v1">hal-0149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59v2">Compressed Sensing with Basis Mismatch : Performance Bounds and Sparse-Based Estimator</text:a></text:p>
              <text:p text:style-name="Normal"><text:a xlink:type="simple" xlink:href="https://hal.science/search/index/?q=*&amp;authFullName_s=Stéphanie Bernhardt">Stéphanie Bernhardt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IEEE Transactions on Signal Processing</text:span><text:span>, 2016,<text:s/></text:span><text:a xlink:type="simple" xlink:href="https://dx.doi.org/10.1109/TSP.2016.2544742">⟨10.1109/TSP.2016.2544742⟩</text:a></text:p>
              <text:p text:style-name="Normal"><text:span>Article dans une revue</text:span></text:p>
              <text:p text:style-name="Normal"><text:a xlink:type="simple" xlink:href="https://hal.science/hal-01313459v2">hal-013134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774v1">Localization of Spatially Distributed Near-Field Sources with Unknown Angular Spread Shape</text:a></text:p>
              <text:p text:style-name="Normal"><text:a xlink:type="simple" xlink:href="https://hal.science/search/index/?q=*&amp;authFullName_s=Jad Abou Chaaya">Jad Abou Chaaya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Signal Processing</text:span><text:span>, 2015, 106, pp.259-265.<text:s/></text:span><text:a xlink:type="simple" xlink:href="https://dx.doi.org/10.1016/j.sigpro.2014.07.007">⟨10.1016/j.sigpro.2014.07.007⟩</text:a></text:p>
              <text:p text:style-name="Normal"><text:span>Article dans une revue</text:span></text:p>
              <text:p text:style-name="Normal"><text:a xlink:type="simple" xlink:href="https://hal.science/hal-01231774v1">hal-0123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941v1">Astronomie radar et radioastronomie à l'aide du radar transhorizon Nostradamus</text:a></text:p>
              <text:p text:style-name="Normal"><text:a xlink:type="simple" xlink:href="https://hal.science/search/index/?q=*&amp;authFullName_s=Jean François Degurse">Jean François Degurse</text:a><text:span>,</text:span><text:a xlink:type="simple" xlink:href="https://hal.science/search/index/?q=*&amp;authFullName_s=Jean-Philippe Molinié">Jean-Philippe Molinié</text:a><text:span>,</text:span><text:a xlink:type="simple" xlink:href="https://hal.science/search/index/?q=*&amp;authFullName_s=Véronique Rannou">Véronique Rannou</text:a><text:span>,</text:span><text:a xlink:type="simple" xlink:href="https://hal.science/search/index/?q=*&amp;authFullName_s=Sylvie Marcos">Sylvie Marcos</text:a></text:p>
              <text:p text:style-name="Normal"><text:span>La Revue de l'électricité et de l'électronique</text:span><text:span>, 2015, REE 2015 (4),<text:s/></text:span><text:a xlink:type="simple" xlink:href="https://dx.doi.org/10.23723/1301:2015-4/14194">⟨10.23723/1301:2015-4/14194⟩</text:a></text:p>
              <text:p text:style-name="Normal"><text:span>Article dans une revue</text:span></text:p>
              <text:p text:style-name="Normal"><text:a xlink:type="simple" xlink:href="https://hal.science/hal-01227941v1">hal-012279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2207v1">Reduced-rank STAP for target detection in heterogeneous environments</text:a></text:p>
              <text:p text:style-name="Normal"><text:a xlink:type="simple" xlink:href="https://hal.science/search/index/?q=*&amp;authFullName_s=Jean-Francois Degurse">Jean-Francois Degurse</text:a><text:span>,</text:span><text:a xlink:type="simple" xlink:href="https://hal.science/search/index/?q=*&amp;authFullName_s=Laurent Savy">Laurent Savy</text:a><text:span>,</text:span><text:a xlink:type="simple" xlink:href="https://hal.science/search/index/?q=*&amp;authFullName_s=Sylvie Marcos">Sylvie Marcos</text:a></text:p>
              <text:p text:style-name="Normal"><text:span>IEEE Transactions on Aerospace and Electronic Systems</text:span><text:span>, 2014, 50 (2), pp.1153-1162.<text:s/></text:span><text:a xlink:type="simple" xlink:href="https://dx.doi.org/10.1109/TAES.2014.120414">⟨10.1109/TAES.2014.120414⟩</text:a></text:p>
              <text:p text:style-name="Normal"><text:span>Article dans une revue</text:span></text:p>
              <text:p text:style-name="Normal"><text:a xlink:type="simple" xlink:href="https://centralesupelec.hal.science/hal-01102207v1">hal-011022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2332v1">Contribution of state modelling in efficient MAP symbol-by-symbol demodulation schemes for CPM-MIMO systems</text:a></text:p>
              <text:p text:style-name="Normal"><text:a xlink:type="simple" xlink:href="https://hal.science/search/index/?q=*&amp;authFullName_s=Rim Amara-Boujemâa">Rim Amara-Boujemâa</text:a><text:span>,</text:span><text:a xlink:type="simple" xlink:href="https://hal.science/search/index/?q=*&amp;authFullName_s=Sylvie Marcos">Sylvie Marcos</text:a></text:p>
              <text:p text:style-name="Normal"><text:span>Signal Processing</text:span><text:span>, 2014, 96, pp.420-432.<text:s/></text:span><text:a xlink:type="simple" xlink:href="https://dx.doi.org/10.1016/j.sigpro.2013.10.006">⟨10.1016/j.sigpro.2013.10.006⟩</text:a></text:p>
              <text:p text:style-name="Normal"><text:span>Article dans une revue</text:span></text:p>
              <text:p text:style-name="Normal"><text:a xlink:type="simple" xlink:href="https://centralesupelec.hal.science/hal-01102332v1">hal-01102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3002v1">Performance bounds for the pulse phase estimation of X-ray pulsars</text:a></text:p>
              <text:p text:style-name="Normal"><text:a xlink:type="simple" xlink:href="https://hal.science/search/index/?q=*&amp;authFullName_s=Duy Tran Nguyen">Duy Tran Nguyen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IEEE Transactions on Aerospace and Electronic Systems</text:span><text:span>, 2014, 50 (1), pp.786-793.<text:s/></text:span><text:a xlink:type="simple" xlink:href="https://dx.doi.org/10.1109/TAES.2013.110666">⟨10.1109/TAES.2013.110666⟩</text:a></text:p>
              <text:p text:style-name="Normal"><text:span>Article dans une revue</text:span></text:p>
              <text:p text:style-name="Normal"><text:a xlink:type="simple" xlink:href="https://inria.hal.science/hal-00993002v1">hal-00993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784v1">Some results on the Weiss-Weinstein bound for conditional and unconditional signal models in array processing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Signal Processing</text:span><text:span>, 2014, 95 (2), pp.126-148.<text:s/></text:span><text:a xlink:type="simple" xlink:href="https://dx.doi.org/10.1016/j.sigpro.2013.08.020">⟨10.1016/j.sigpro.2013.08.020⟩</text:a></text:p>
              <text:p text:style-name="Normal"><text:span>Article dans une revue</text:span></text:p>
              <text:p text:style-name="Normal"><text:a xlink:type="simple" xlink:href="https://inria.hal.science/hal-00947784v1">hal-009477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449v1">Deterministic performance bounds on the mean square error for near field source localization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IEEE Transactions on Signal Processing</text:span><text:span>, 2013, 61 (4), pp.871-877.<text:s/></text:span><text:a xlink:type="simple" xlink:href="https://dx.doi.org/10.1109/TSP.2012.2229990">⟨10.1109/TSP.2012.2229990⟩</text:a></text:p>
              <text:p text:style-name="Normal"><text:span>Article dans une revue</text:span></text:p>
              <text:p text:style-name="Normal"><text:a xlink:type="simple" xlink:href="https://centralesupelec.hal.science/hal-00771449v1">hal-007714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434v1">Deterministic Aided STAP for Target Detection in Heterogeneous Situations</text:a></text:p>
              <text:p text:style-name="Normal"><text:a xlink:type="simple" xlink:href="https://hal.science/search/index/?q=*&amp;authFullName_s=Jean-François Degurse">Jean-François Degurse</text:a><text:span>,</text:span><text:a xlink:type="simple" xlink:href="https://hal.science/search/index/?q=*&amp;authFullName_s=Laurent Savy">Laurent Savy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Jean-Philippe Molinié">Jean-Philippe Molinié</text:a></text:p>
              <text:p text:style-name="Normal"><text:span>International Journal of Antennas and Propagation</text:span><text:span>, 2013, 2013 (special issue on Advances in Antenna Array Processing for Radar), Article ID 826935, 10 p.<text:s/></text:span><text:a xlink:type="simple" xlink:href="https://dx.doi.org/10.1155/2013/826935">⟨10.1155/2013/826935⟩</text:a></text:p>
              <text:p text:style-name="Normal"><text:span>Article dans une revue</text:span></text:p>
              <text:p text:style-name="Normal"><text:a xlink:type="simple" xlink:href="https://centralesupelec.hal.science/hal-00933434v1">hal-009334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3423v1">On the Angular Resolution Limit for Array Processing in the Presence of Modeling Errors</text:a></text:p>
              <text:p text:style-name="Normal"><text:a xlink:type="simple" xlink:href="https://hal.science/search/index/?q=*&amp;authFullName_s=N. D. Tran">N. D. Tran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IEEE Transactions on Signal Processing</text:span><text:span>, 2013, 61 (19), pp.4701-4706.<text:s/></text:span><text:a xlink:type="simple" xlink:href="https://dx.doi.org/10.1109/TSP.2013.2269900">⟨10.1109/TSP.2013.2269900⟩</text:a></text:p>
              <text:p text:style-name="Normal"><text:span>Article dans une revue</text:span></text:p>
              <text:p text:style-name="Normal"><text:a xlink:type="simple" xlink:href="https://centralesupelec.hal.science/hal-00833423v1">hal-008334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344v1">A Cramér-Rao bounds based analysis of 3D antenna array geometries made from ULA branches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Multidimensional Systems and Signal Processing</text:span><text:span>, 2013, 24 (1), pp.121-155.<text:s/></text:span><text:a xlink:type="simple" xlink:href="https://dx.doi.org/10.1007/s11045-011-0160-5">⟨10.1007/s11045-011-0160-5⟩</text:a></text:p>
              <text:p text:style-name="Normal"><text:span>Article dans une revue</text:span></text:p>
              <text:p text:style-name="Normal"><text:a xlink:type="simple" xlink:href="https://api.istex.fr/document/BD33B9398F79C32821BFFEBAE435E4F3858BF13E/fulltext/pdf?sid=hal">istex</text:a></text:p>
              <text:p text:style-name="Normal"><text:a xlink:type="simple" xlink:href="https://centralesupelec.hal.science/hal-00769344v1">hal-007693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417v1">Statistical resolution limit for source localization with clutter interference in a MIMO radar context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EEE Transactions on Signal Processing</text:span><text:span>, 2012, 60 (2), pp.987-992.<text:s/></text:span><text:a xlink:type="simple" xlink:href="https://dx.doi.org/10.1109/TSP.2011.2174232">⟨10.1109/TSP.2011.2174232⟩</text:a></text:p>
              <text:p text:style-name="Normal"><text:span>Article dans une revue</text:span></text:p>
              <text:p text:style-name="Normal"><text:a xlink:type="simple" xlink:href="https://centralesupelec.hal.science/hal-00771417v1">hal-007714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379v1">On the asymptotic resolvability of two point sources in known subspace interference using a GLRT-based framework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Signal Processing</text:span><text:span>, 2012, 92 (10), pp.2471-2483.<text:s/></text:span><text:a xlink:type="simple" xlink:href="https://dx.doi.org/10.1016/j.sigpro.2012.03.011">⟨10.1016/j.sigpro.2012.03.011⟩</text:a></text:p>
              <text:p text:style-name="Normal"><text:span>Article dans une revue</text:span></text:p>
              <text:p text:style-name="Normal"><text:a xlink:type="simple" xlink:href="https://api.istex.fr/ark:/67375/6H6-PD1BMR4P-V/fulltext.pdf?sid=hal">istex</text:a></text:p>
              <text:p text:style-name="Normal"><text:a xlink:type="simple" xlink:href="https://centralesupelec.hal.science/hal-00771379v1">hal-007713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402v1">Statistical analysis of achievable resolution limit in the near field source localization context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Signal Processing</text:span><text:span>, 2012, 92 (2), pp.547-552.<text:s/></text:span><text:a xlink:type="simple" xlink:href="https://dx.doi.org/10.1016/j.sigpro.2011.08.021">⟨10.1016/j.sigpro.2011.08.021⟩</text:a></text:p>
              <text:p text:style-name="Normal"><text:span>Article dans une revue</text:span></text:p>
              <text:p text:style-name="Normal"><text:a xlink:type="simple" xlink:href="https://api.istex.fr/ark:/67375/6H6-1P27R56T-H/fulltext.pdf?sid=hal">istex</text:a></text:p>
              <text:p text:style-name="Normal"><text:a xlink:type="simple" xlink:href="https://centralesupelec.hal.science/hal-00771402v1">hal-007714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395v1">Weiss-Weinstein bound for MIMO radar with colocated linear arrays for SNR threshold prediction</text:a></text:p>
              <text:p text:style-name="Normal"><text:a xlink:type="simple" xlink:href="https://hal.science/search/index/?q=*&amp;authFullName_s=Duy Tran Nguyen">Duy Tran Nguyen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Signal Processing</text:span><text:span>, 2012, 92 (5), pp.1353-1358.<text:s/></text:span><text:a xlink:type="simple" xlink:href="https://dx.doi.org/10.1016/j.sigpro.2011.10.018">⟨10.1016/j.sigpro.2011.10.018⟩</text:a></text:p>
              <text:p text:style-name="Normal"><text:span>Article dans une revue</text:span></text:p>
              <text:p text:style-name="Normal"><text:a xlink:type="simple" xlink:href="https://centralesupelec.hal.science/hal-00771395v1">hal-007713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356v1">Taylor series expansions for airborne radar space-time adaptive processing</text:a></text:p>
              <text:p text:style-name="Normal"><text:a xlink:type="simple" xlink:href="https://hal.science/search/index/?q=*&amp;authFullName_s=Sophie Beau">Sophie Beau</text:a><text:span>,</text:span><text:a xlink:type="simple" xlink:href="https://hal.science/search/index/?q=*&amp;authFullName_s=Sylvie Marcos">Sylvie Marcos</text:a></text:p>
              <text:p text:style-name="Normal"><text:span>IET Radar Sonar and Navigation</text:span><text:span>, 2011, 5 (3), pp.266-278.<text:s/></text:span><text:a xlink:type="simple" xlink:href="https://dx.doi.org/10.1049/iet-rsn.2010.0103">⟨10.1049/iet-rsn.2010.0103⟩</text:a></text:p>
              <text:p text:style-name="Normal"><text:span>Article dans une revue</text:span></text:p>
              <text:p text:style-name="Normal"><text:a xlink:type="simple" xlink:href="https://centralesupelec.hal.science/hal-00555356v1">hal-0055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685v1">Statistical resolution limit of the uniform linear cocentered orthogonal loop and dipole array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EEE Transactions on Signal Processing</text:span><text:span>, 2011, 59 (1), pp.425-431.<text:s/></text:span><text:a xlink:type="simple" xlink:href="https://dx.doi.org/10.1109/TSP.2010.2083657">⟨10.1109/TSP.2010.2083657⟩</text:a></text:p>
              <text:p text:style-name="Normal"><text:span>Article dans une revue</text:span></text:p>
              <text:p text:style-name="Normal"><text:a xlink:type="simple" xlink:href="https://hal.science/hal-02508685v1">hal-0250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02v1">Statistical Resolution Limit for the Multidimensional Harmonic Retrieval Model: Hypothesis Test and Cramer-Rao Bound Approaches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EURASIP Journal on Advances in Signal Processing</text:span><text:span>, 2011, 1 (12), pp.1-14.<text:s/></text:span><text:a xlink:type="simple" xlink:href="https://dx.doi.org/10.1186/1687-6180-2011-12">⟨10.1186/1687-6180-2011-12⟩</text:a></text:p>
              <text:p text:style-name="Normal"><text:span>Article dans une revue</text:span></text:p>
              <text:p text:style-name="Normal"><text:a xlink:type="simple" xlink:href="https://hal.science/hal-00579002v1">hal-005790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61614v1">Asynchronous DS-UWB communication using spatiotemporal chaotic sequences</text:a></text:p>
              <text:p text:style-name="Normal"><text:a xlink:type="simple" xlink:href="https://hal.science/search/index/?q=*&amp;authFullName_s=Ali Kotti">Ali Kotti</text:a><text:span>,</text:span><text:a xlink:type="simple" xlink:href="https://hal.science/search/index/?q=*&amp;authFullName_s=Soumaya Meherzi">Soumaya Meherzi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Safya Belghith">Safya Belghith</text:a></text:p>
              <text:p text:style-name="Normal"><text:span>IET Signal Processing</text:span><text:span>, 2011, 23 p</text:span></text:p>
              <text:p text:style-name="Normal"><text:span>Article dans une revue</text:span></text:p>
              <text:p text:style-name="Normal"><text:a xlink:type="simple" xlink:href="https://centralesupelec.hal.science/hal-00561614v1">hal-005616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872v1">Editorial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S. Bidon">S. Bidon</text:a></text:p>
              <text:p text:style-name="Normal"><text:span>Traitement du Signal</text:span><text:span>, 2011, 28 (1-2), pp.7-9</text:span></text:p>
              <text:p text:style-name="Normal"><text:span>Article dans une revue</text:span></text:p>
              <text:p text:style-name="Normal"><text:a xlink:type="simple" xlink:href="https://centralesupelec.hal.science/hal-00659872v1">hal-006598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97338v1">STAP à rang réduit, récursif en distance et utilisant un développement de Taylor</text:a></text:p>
              <text:p text:style-name="Normal"><text:a xlink:type="simple" xlink:href="https://hal.science/search/index/?q=*&amp;authFullName_s=Sylvie Marcos">Sylvie Marcos</text:a><text:span>,</text:span><text:a xlink:type="simple" xlink:href="https://hal.science/search/index/?q=*&amp;authFullName_s=Sophie Beau">Sophie Beau</text:a></text:p>
              <text:p text:style-name="Normal"><text:span>Traitement du Signal</text:span><text:span>, 2011, 28 (1-2), pp.171-201.<text:s/></text:span><text:a xlink:type="simple" xlink:href="https://dx.doi.org/10.3166/TS.28.171-201">⟨10.3166/TS.28.171-201⟩</text:a></text:p>
              <text:p text:style-name="Normal"><text:span>Article dans une revue</text:span></text:p>
              <text:p text:style-name="Normal"><text:a xlink:type="simple" xlink:href="https://centralesupelec.hal.science/hal-00697338v1">hal-0069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688v1">Conditional and unconditional Cramér-Rao bounds for near-field source localization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EEE Transactions on Signal Processing</text:span><text:span>, 2010, 58 (5), pp.2901-2907</text:span></text:p>
              <text:p text:style-name="Normal"><text:span>Article dans une revue</text:span></text:p>
              <text:p text:style-name="Normal"><text:a xlink:type="simple" xlink:href="https://hal.science/hal-02508688v1">hal-025086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1381v1">Range dependent clutter rejection using range recursive space-time adaptive processing (STAP)</text:a></text:p>
              <text:p text:style-name="Normal"><text:a xlink:type="simple" xlink:href="https://hal.science/search/index/?q=*&amp;authFullName_s=Sophie Beau">Sophie Beau</text:a><text:span>,</text:span><text:a xlink:type="simple" xlink:href="https://hal.science/search/index/?q=*&amp;authFullName_s=Sylvie Marcos">Sylvie Marcos</text:a></text:p>
              <text:p text:style-name="Normal"><text:span>Signal Processing</text:span><text:span>, 2010, 90 (1), pp. 57-68.<text:s/></text:span><text:a xlink:type="simple" xlink:href="https://dx.doi.org/10.1016/j.sigpro.2009.05.029">⟨10.1016/j.sigpro.2009.05.029⟩</text:a></text:p>
              <text:p text:style-name="Normal"><text:span>Article dans une revue</text:span></text:p>
              <text:p text:style-name="Normal"><text:a xlink:type="simple" xlink:href="https://api.istex.fr/ark:/67375/6H6-HZ6P45N6-2/fulltext.pdf?sid=hal">istex</text:a></text:p>
              <text:p text:style-name="Normal"><text:a xlink:type="simple" xlink:href="https://centralesupelec.hal.science/hal-00551381v1">hal-005513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3936v1">Three dimensional antenna array for the estimation of directions of arrival</text:a></text:p>
              <text:p text:style-name="Normal"><text:a xlink:type="simple" xlink:href="https://hal.science/search/index/?q=*&amp;authFullName_s=Ferid Harabi">Ferid Harabi</text:a><text:span>,</text:span><text:a xlink:type="simple" xlink:href="https://hal.science/search/index/?q=*&amp;authFullName_s=Ali Gharsallah">Ali Gharsallah</text:a><text:span>,</text:span><text:a xlink:type="simple" xlink:href="https://hal.science/search/index/?q=*&amp;authFullName_s=Sylvie Marcos">Sylvie Marcos</text:a></text:p>
              <text:p text:style-name="Normal"><text:span>IET Microwaves Antennas and Propagation</text:span><text:span>, 2009, 3 (5), pp.843-849.<text:s/></text:span><text:a xlink:type="simple" xlink:href="https://dx.doi.org/10.1049/iet-map.2008.0234">⟨10.1049/iet-map.2008.0234⟩</text:a></text:p>
              <text:p text:style-name="Normal"><text:span>Article dans une revue</text:span></text:p>
              <text:p text:style-name="Normal"><text:a xlink:type="simple" xlink:href="https://centralesupelec.hal.science/hal-00443936v1">hal-00443936v1</text:a></text:p>
            </table:table-cell>
          </table:table-row>
        </table:table>
        <text:p text:style-name="P20"/>
        <text:p text:style-name="Heading2"><text:span text:style-name="T9">Communication dans un congrès (60)</text:span></text:p>
        <text:p text:style-name="P22"/>
        <table:table table:name="20501f" table:style-name="20501f">
          <table:table-column table:style-name="20501f.0"/>
          <table:table-row>
            <table:table-cell office:value-type="string">
              <text:p text:style-name="Normal"><text:a xlink:type="simple" xlink:href="https://hal.science/hal-05316653v1">Détection de signaux radar LPI par YOLO en présence d'interférences et de signaux inconnus</text:a></text:p>
              <text:p text:style-name="Normal"><text:a xlink:type="simple" xlink:href="https://hal.science/search/index/?q=*&amp;authFullName_s=Reihan Mazouz">Reihan Mazouz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Abigael Taylor">Abigael Taylor</text:a><text:span>,</text:span><text:a xlink:type="simple" xlink:href="https://hal.science/search/index/?q=*&amp;authFullName_s=Jonathan Bosse">Jonathan Bosse</text:a><text:span>,</text:span><text:a xlink:type="simple" xlink:href="https://hal.science/search/index/?q=*&amp;authFullName_s=Sylvie Marcos">Sylvie Marcos</text:a></text:p>
              <text:p text:style-name="Normal"><text:span>GRETSI 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316653v1">hal-0531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69v1">Low Probability of Interception Radar Signals Detection, Comparison of a YOLOv8 Model and a Conventional Signal Processing Method</text:a></text:p>
              <text:p text:style-name="Normal"><text:a xlink:type="simple" xlink:href="https://hal.science/search/index/?q=*&amp;authFullName_s=Reihan Mazouz">Reihan Mazouz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Abigael Taylor">Abigael Taylor</text:a><text:span>,</text:span><text:a xlink:type="simple" xlink:href="https://hal.science/search/index/?q=*&amp;authFullName_s=Jonathan Bosse">Jonathan Bosse</text:a></text:p>
              <text:p text:style-name="Normal"><text:span>International Radar Conference (RADAR 2024)</text:span><text:span>, Oct 2024, Rennes, France.<text:s/></text:span><text:a xlink:type="simple" xlink:href="https://dx.doi.org/10.1109/radar58436.2024.10993803">⟨10.1109/radar58436.2024.10993803⟩</text:a></text:p>
              <text:p text:style-name="Normal"><text:span>Communication dans un congrès</text:span></text:p>
              <text:p text:style-name="Normal"><text:a xlink:type="simple" xlink:href="https://hal.science/hal-04785369v1">hal-047853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66092v1">Unknown-length motif discovery methods in environmental monitoring time series</text:a></text:p>
              <text:p text:style-name="Normal"><text:a xlink:type="simple" xlink:href="https://hal.science/search/index/?q=*&amp;authFullName_s=Lisa Poirier-Herbeck">Lisa Poirier-Herbeck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Nicolas Saurel">Nicolas Saurel</text:a><text:span>,</text:span><text:a xlink:type="simple" xlink:href="https://hal.science/search/index/?q=*&amp;authFullName_s=Sylvie Marcos">Sylvie Marcos</text:a></text:p>
              <text:p text:style-name="Normal"><text:span>2022 International Conference on Electrical, Computer and Energy Technologies (ICECET)</text:span><text:span>, Jul 2022, Prague, Czech Republic. pp.1-5,<text:s/></text:span><text:a xlink:type="simple" xlink:href="https://dx.doi.org/10.1109/ICECET55527.2022.9873093">⟨10.1109/ICECET55527.2022.9873093⟩</text:a></text:p>
              <text:p text:style-name="Normal"><text:span>Communication dans un congrès</text:span></text:p>
              <text:p text:style-name="Normal"><text:a xlink:type="simple" xlink:href="https://centralesupelec.hal.science/hal-03866092v1">hal-038660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66144v1">Classification de séries temporelles de longueurs variables pour la surveillance radiologique de l'environnement</text:a></text:p>
              <text:p text:style-name="Normal"><text:a xlink:type="simple" xlink:href="https://hal.science/search/index/?q=*&amp;authFullName_s=Lisa Poirier--Herbeck">Lisa Poirier--Herbeck</text:a><text:span>,</text:span><text:a xlink:type="simple" xlink:href="https://hal.science/search/index/?q=*&amp;authFullName_s=Elisabeth Lahalle">Elisabeth Lahalle</text:a><text:span>,</text:span><text:a xlink:type="simple" xlink:href="https://hal.science/search/index/?q=*&amp;authFullName_s=Nicolas Saurel">Nicolas Saurel</text:a><text:span>,</text:span><text:a xlink:type="simple" xlink:href="https://hal.science/search/index/?q=*&amp;authFullName_s=Sylvie Marcos">Sylvie Marcos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centralesupelec.hal.science/hal-03866144v1">hal-038661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35416v1">Statistical Approach based Optimization for the Application of Chaotic Sequences to Radar</text:a></text:p>
              <text:p text:style-name="Normal"><text:a xlink:type="simple" xlink:href="https://hal.science/search/index/?q=*&amp;authFullName_s=Zouhair Ben Jemaa">Zouhair Ben Jemaa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Safya Belghith">Safya Belghith</text:a></text:p>
              <text:p text:style-name="Normal"><text:span>28th European Signal Processing Conference (EUSIPCO 2020)</text:span><text:span>, Jan 2021, Amsterdam, Netherlands.<text:s/></text:span><text:a xlink:type="simple" xlink:href="https://dx.doi.org/10.23919/Eusipco47968.2020.9287461">⟨10.23919/Eusipco47968.2020.9287461⟩</text:a></text:p>
              <text:p text:style-name="Normal"><text:span>Communication dans un congrès</text:span></text:p>
              <text:p text:style-name="Normal"><text:a xlink:type="simple" xlink:href="https://centralesupelec.hal.science/hal-02935416v1">hal-029354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85381v1">Robust Orthogonal Matching Pursuit Detector Applications to off-grid target issues in MIMO Radar</text:a></text:p>
              <text:p text:style-name="Normal"><text:a xlink:type="simple" xlink:href="https://hal.science/search/index/?q=*&amp;authFullName_s=Laurent Savy">Laurent Savy</text:a><text:span>,</text:span><text:a xlink:type="simple" xlink:href="https://hal.science/search/index/?q=*&amp;authFullName_s=Mathieu Cattenoz">Mathieu Cattenoz</text:a><text:span>,</text:span><text:a xlink:type="simple" xlink:href="https://hal.science/search/index/?q=*&amp;authFullName_s=Sylvie Marcos">Sylvie Marcos</text:a></text:p>
              <text:p text:style-name="Normal"><text:span>International Radar Conference (RADAR 2019)</text:span><text:span>, Sep 2019, Toulon, France.<text:s/></text:span><text:a xlink:type="simple" xlink:href="https://dx.doi.org/10.1109/radar41533.2019.171304">⟨10.1109/radar41533.2019.171304⟩</text:a></text:p>
              <text:p text:style-name="Normal"><text:span>Communication dans un congrès</text:span></text:p>
              <text:p text:style-name="Normal"><text:a xlink:type="simple" xlink:href="https://centralesupelec.hal.science/hal-02285381v1">hal-022853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85368v1">Une approche statistique de l'optimisation de la fonction d'ambiguïté en radar</text:a></text:p>
              <text:p text:style-name="Normal"><text:a xlink:type="simple" xlink:href="https://hal.science/search/index/?q=*&amp;authFullName_s=Zouhair Ben Jemaa">Zouhair Ben Jemaa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Safya Belghith">Safya Belghith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centralesupelec.hal.science/hal-02285368v1">hal-022853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71625v1">Approches parcimonieuses pour l'estimation de la matrice de covariance spatiale et la localisation de sources acoustiques</text:a></text:p>
              <text:p text:style-name="Normal"><text:a xlink:type="simple" xlink:href="https://hal.science/search/index/?q=*&amp;authFullName_s=Gilles Chardon">Gilles Chardon</text:a><text:span>,</text:span><text:a xlink:type="simple" xlink:href="https://hal.science/search/index/?q=*&amp;authFullName_s=Francois Ollivier">Francois Ollivier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centralesupelec.hal.science/hal-02271625v1">hal-022716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6271v1">Optimization of the radar ambiguity function - Application to chaotic sequences</text:a></text:p>
              <text:p text:style-name="Normal"><text:a xlink:type="simple" xlink:href="https://hal.science/search/index/?q=*&amp;authFullName_s=Zouhair Ben Jemaa">Zouhair Ben Jemaa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Safya Belghith">Safya Belghith</text:a></text:p>
              <text:p text:style-name="Normal"><text:span>The 7th International Conference on Wireless Networks and Mobile Communications (WINCOM 2019)</text:span><text:span>, Oct 2019, Fez, Morocco.<text:s/></text:span><text:a xlink:type="simple" xlink:href="https://dx.doi.org/10.1109/WINCOM47513.2019.8942484">⟨10.1109/WINCOM47513.2019.8942484⟩</text:a></text:p>
              <text:p text:style-name="Normal"><text:span>Communication dans un congrès</text:span></text:p>
              <text:p text:style-name="Normal"><text:a xlink:type="simple" xlink:href="https://centralesupelec.hal.science/hal-02406271v1">hal-0240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667v1">Spatial matrix covariance estimation and acoustic source localization by sparse approach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Francois Ollivier">Francois Ollivier</text:a></text:p>
              <text:p text:style-name="Normal"><text:span>26th International Congress on Sound and Vibration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4466667v1">hal-0446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94v1">Comment &amp;quot;robustifier&amp;quot; les estimateurs par dictionnaire face aux erreurs de grille ?</text:a></text:p>
              <text:p text:style-name="Normal"><text:a xlink:type="simple" xlink:href="https://hal.science/search/index/?q=*&amp;authFullName_s=Stéphanie Bernhardt">Stéphanie Bernhardt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26eme Colloque francophone de traitement du signal et des images (GRETSI 2017)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1728194v1">hal-0172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789v1">Sparsity-based localization of spatially coherent distributed sourc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Gilles Chardon">Gilles Chardon</text:a></text:p>
              <text:p text:style-name="Normal"><text:span>IEEE International Conference on Acoustics, Speech and Signal Processing (ICASSP)</text:span><text:span>, Mar 2016, Shanghai, China.<text:s/></text:span><text:a xlink:type="simple" xlink:href="https://dx.doi.org/10.1109/ICASSP.2016.7472276">⟨10.1109/ICASSP.2016.7472276⟩</text:a></text:p>
              <text:p text:style-name="Normal"><text:span>Communication dans un congrès</text:span></text:p>
              <text:p text:style-name="Normal"><text:a xlink:type="simple" xlink:href="https://hal.science/hal-01231789v1">hal-0123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325v1">Nouveaux noyaux pour l’échantillonnage de signaux impulsionnels à bande non-limitée</text:a></text:p>
              <text:p text:style-name="Normal"><text:a xlink:type="simple" xlink:href="https://hal.science/search/index/?q=*&amp;authFullName_s=Stéphanie Bernhardt">Stéphanie Bernhardt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Yonina Eldar">Yonina Eldar</text:a><text:span>,</text:span><text:a xlink:type="simple" xlink:href="https://hal.science/search/index/?q=*&amp;authFullName_s=Pascal Larzabal">Pascal Larzabal</text:a></text:p>
              <text:p text:style-name="Normal"><text:span>25eme Colloque francophone de traitement du signal et des images (GRETSI 2015)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78325v1">hal-011783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928v1">Performance Analysis of Music in the Presence of Modeling Errors Dueto the Spatial Distribution of Sourc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40th IEEE International Conference on Acoustics, Speech and Signal Processing (ICASSP 2015)</text:span><text:span>, Apr 2015, Brisbane, Australia.<text:s/></text:span><text:a xlink:type="simple" xlink:href="https://dx.doi.org/10.1109/icassp.2015.7178482">⟨10.1109/icassp.2015.7178482⟩</text:a></text:p>
              <text:p text:style-name="Normal"><text:span>Communication dans un congrès</text:span></text:p>
              <text:p text:style-name="Normal"><text:a xlink:type="simple" xlink:href="https://centralesupelec.hal.science/hal-01633928v1">hal-0163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384v1">Sparse-based estimators improvement in case of basis mismatch</text:a></text:p>
              <text:p text:style-name="Normal"><text:a xlink:type="simple" xlink:href="https://hal.science/search/index/?q=*&amp;authFullName_s=Stéphanie Bernhardt">Stéphanie Bernhardt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IEEE 6th International Workshop on Computational Advances in Multi-Sensor Adaptive Processing (CAMSAP 2015)</text:span><text:span>, Dec 2015, Cancùn, Mexico</text:span></text:p>
              <text:p text:style-name="Normal"><text:span>Communication dans un congrès</text:span></text:p>
              <text:p text:style-name="Normal"><text:a xlink:type="simple" xlink:href="https://hal.science/hal-01245384v1">hal-0124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086v1">Borne de Cramér-Rao pour la conception de réseaux de capteurs en présence des sources dispersé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25eme 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35086v1">hal-0123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084v1">Antenna Array Design for Music in The Presence of Spatially Distributed Sourc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23rd European Signal Processing Conference (EUSIPCO 2015)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235084v1">hal-0123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86v1">Sampling FRI signals with the SOS kernel: Bounds and optimal kernel</text:a></text:p>
              <text:p text:style-name="Normal"><text:a xlink:type="simple" xlink:href="https://hal.science/search/index/?q=*&amp;authFullName_s=Stéphanie Bernhardt">Stéphanie Bernhardt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Yonina Eldar">Yonina Eldar</text:a><text:span>,</text:span><text:a xlink:type="simple" xlink:href="https://hal.science/search/index/?q=*&amp;authFullName_s=Pascal Larzabal">Pascal Larzabal</text:a></text:p>
              <text:p text:style-name="Normal"><text:span>23rd European Signal Processing Conference (EUSIPCO 2015)</text:span><text:span>, Aug 2015, Nice, France.<text:s/></text:span><text:a xlink:type="simple" xlink:href="https://dx.doi.org/10.1109/EUSIPCO.2015.7362769">⟨10.1109/EUSIPCO.2015.7362769⟩</text:a></text:p>
              <text:p text:style-name="Normal"><text:span>Communication dans un congrès</text:span></text:p>
              <text:p text:style-name="Normal"><text:a xlink:type="simple" xlink:href="https://hal.science/hal-01728186v1">hal-0172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392v1">Compressed sensing with uncertainty. The Bayesian estimation perspective</text:a></text:p>
              <text:p text:style-name="Normal"><text:a xlink:type="simple" xlink:href="https://hal.science/search/index/?q=*&amp;authFullName_s=Stéphanie Bernhardt">Stéphanie Bernhardt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IEEE 6th International Workshop on Computational Advances in Multi-Sensor Adaptive Processing (CAMSAP 2015)</text:span><text:span>, Dec 2015, Cancùn, Mexico</text:span></text:p>
              <text:p text:style-name="Normal"><text:span>Communication dans un congrès</text:span></text:p>
              <text:p text:style-name="Normal"><text:a xlink:type="simple" xlink:href="https://hal.science/hal-01245392v1">hal-012453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2174v1">Single dataset methods and deterministic-aided STAP for heterogeneous environments</text:a></text:p>
              <text:p text:style-name="Normal"><text:a xlink:type="simple" xlink:href="https://hal.science/search/index/?q=*&amp;authFullName_s=Jean François Degurse">Jean François Degurse</text:a><text:span>,</text:span><text:a xlink:type="simple" xlink:href="https://hal.science/search/index/?q=*&amp;authFullName_s=Laurent Savy">Laurent Savy</text:a><text:span>,</text:span><text:a xlink:type="simple" xlink:href="https://hal.science/search/index/?q=*&amp;authFullName_s=Sylvie Marcos">Sylvie Marcos</text:a></text:p>
              <text:p text:style-name="Normal"><text:span>2014 International Radar Conference</text:span><text:span>, Oct 2014, Lille, France</text:span></text:p>
              <text:p text:style-name="Normal"><text:span>Communication dans un congrès</text:span></text:p>
              <text:p text:style-name="Normal"><text:a xlink:type="simple" xlink:href="https://centralesupelec.hal.science/hal-01102174v1">hal-011021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2150v1">Adaptive processing for MIMO radar realistic non perfectly orthogonal waveforms</text:a></text:p>
              <text:p text:style-name="Normal"><text:a xlink:type="simple" xlink:href="https://hal.science/search/index/?q=*&amp;authFullName_s=Mathieu Cattenoz">Mathieu Cattenoz</text:a><text:span>,</text:span><text:a xlink:type="simple" xlink:href="https://hal.science/search/index/?q=*&amp;authFullName_s=Sylvie Marcos">Sylvie Marcos</text:a></text:p>
              <text:p text:style-name="Normal"><text:span>IEEE Radar Conference (RadarCon 2014)</text:span><text:span>, May 2014, Cincinnati, United States</text:span></text:p>
              <text:p text:style-name="Normal"><text:span>Communication dans un congrès</text:span></text:p>
              <text:p text:style-name="Normal"><text:a xlink:type="simple" xlink:href="https://centralesupelec.hal.science/hal-01102150v1">hal-011021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05010v1">A root-finding technique for direction of arrival estimation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DAT-2014</text:span><text:span>, Feb 2014, Alger, Algeria</text:span></text:p>
              <text:p text:style-name="Normal"><text:span>Communication dans un congrès</text:span></text:p>
              <text:p text:style-name="Normal"><text:a xlink:type="simple" xlink:href="https://centralesupelec.hal.science/hal-01005010v1">hal-010050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2146v1">Adaptive processing methods for MIMO radar experimental signals</text:a></text:p>
              <text:p text:style-name="Normal"><text:a xlink:type="simple" xlink:href="https://hal.science/search/index/?q=*&amp;authFullName_s=Mathieu Cattenoz">Mathieu Cattenoz</text:a><text:span>,</text:span><text:a xlink:type="simple" xlink:href="https://hal.science/search/index/?q=*&amp;authFullName_s=Laurent Savy">Laurent Savy</text:a><text:span>,</text:span><text:a xlink:type="simple" xlink:href="https://hal.science/search/index/?q=*&amp;authFullName_s=Sylvie Marcos">Sylvie Marcos</text:a></text:p>
              <text:p text:style-name="Normal"><text:span>2014 International Radar Conference</text:span><text:span>, Oct 2014, Lille, France</text:span></text:p>
              <text:p text:style-name="Normal"><text:span>Communication dans un congrès</text:span></text:p>
              <text:p text:style-name="Normal"><text:a xlink:type="simple" xlink:href="https://centralesupelec.hal.science/hal-01102146v1">hal-011021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2163v1">Information geometry for radar detection in heterogeneous environments</text:a></text:p>
              <text:p text:style-name="Normal"><text:a xlink:type="simple" xlink:href="https://hal.science/search/index/?q=*&amp;authFullName_s=Jean François Degurse">Jean François Degurse</text:a><text:span>,</text:span><text:a xlink:type="simple" xlink:href="https://hal.science/search/index/?q=*&amp;authFullName_s=Laurent Savy">Laurent Savy</text:a><text:span>,</text:span><text:a xlink:type="simple" xlink:href="https://hal.science/search/index/?q=*&amp;authFullName_s=Sylvie Marcos">Sylvie Marcos</text:a></text:p>
              <text:p text:style-name="Normal"><text:span>34th International Workshop on Bayesian Inference and Maximun Entropy Methods in Science and Engineering (MaxEnt'14)</text:span><text:span>, Sep 2014, Amboise, France</text:span></text:p>
              <text:p text:style-name="Normal"><text:span>Communication dans un congrès</text:span></text:p>
              <text:p text:style-name="Normal"><text:a xlink:type="simple" xlink:href="https://centralesupelec.hal.science/hal-01102163v1">hal-011021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05005v1">Cramer-Rao Bound for Finite Streams of an Arbitrary Number of Pulses</text:a></text:p>
              <text:p text:style-name="Normal"><text:a xlink:type="simple" xlink:href="https://hal.science/search/index/?q=*&amp;authFullName_s=Stéphanie Bernhardt">Stéphanie Bernhardt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Yonina Eldar">Yonina Eldar</text:a><text:span>,</text:span><text:a xlink:type="simple" xlink:href="https://hal.science/search/index/?q=*&amp;authFullName_s=Pascal Larzabal">Pascal Larzabal</text:a></text:p>
              <text:p text:style-name="Normal"><text:span>22nd European Signal Processing Conference (EUSIPCO 2014)<text:s/></text:span><text:span>, Sep 2014, Lisbonne, Portugal</text:span></text:p>
              <text:p text:style-name="Normal"><text:span>Communication dans un congrès</text:span></text:p>
              <text:p text:style-name="Normal"><text:a xlink:type="simple" xlink:href="https://centralesupelec.hal.science/hal-01005005v1">hal-010050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05004v1">Performance Analysis for Sparse Biased Estimator : Application to Line Spectra Analysis</text:a></text:p>
              <text:p text:style-name="Normal"><text:a xlink:type="simple" xlink:href="https://hal.science/search/index/?q=*&amp;authFullName_s=Stéphanie Bernhardt">Stéphanie Bernhardt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Bo Zhang">Bo Zhang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Sensor Array Multichannel Workshop - invited article</text:span><text:span>, Jun 2014, A Coruña, Spain. 4 p</text:span></text:p>
              <text:p text:style-name="Normal"><text:span>Communication dans un congrès</text:span></text:p>
              <text:p text:style-name="Normal"><text:a xlink:type="simple" xlink:href="https://centralesupelec.hal.science/hal-01005004v1">hal-010050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6981v1">Localisation des sources distribuées en champ proche</text:a></text:p>
              <text:p text:style-name="Normal"><text:a xlink:type="simple" xlink:href="https://hal.science/search/index/?q=*&amp;authFullName_s=Jad Abou Chaaya">Jad Abou Chaaya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GRETSI 2013</text:span><text:span>, Sep 2013, Brest, France. 4p</text:span></text:p>
              <text:p text:style-name="Normal"><text:span>Communication dans un congrès</text:span></text:p>
              <text:p text:style-name="Normal"><text:a xlink:type="simple" xlink:href="https://centralesupelec.hal.science/hal-00866981v1">hal-008669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396v1">Architecture GPU pour radar de surveillance spatial et pour radar aéroporté</text:a></text:p>
              <text:p text:style-name="Normal"><text:a xlink:type="simple" xlink:href="https://hal.science/search/index/?q=*&amp;authFullName_s=Jean-François Degurse">Jean-François Degurse</text:a><text:span>,</text:span><text:a xlink:type="simple" xlink:href="https://hal.science/search/index/?q=*&amp;authFullName_s=Bruno Dugrosprez">Bruno Dugrosprez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Laurent Savy">Laurent Savy</text:a><text:span>,</text:span><text:a xlink:type="simple" xlink:href="https://hal.science/search/index/?q=*&amp;authFullName_s=Jean-Philippe Molinié">Jean-Philippe Molinié</text:a></text:p>
              <text:p text:style-name="Normal"><text:span>GRETSI 2013</text:span><text:span>, Sep 2013, Brest, France. pp.1-5</text:span></text:p>
              <text:p text:style-name="Normal"><text:span>Communication dans un congrès</text:span></text:p>
              <text:p text:style-name="Normal"><text:a xlink:type="simple" xlink:href="https://centralesupelec.hal.science/hal-00933396v1">hal-009333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407v1">GPU processors for space surveillance and airborne radars. Towards highly efficient ARM-GPU architecture for Embedded radar systems</text:a></text:p>
              <text:p text:style-name="Normal"><text:a xlink:type="simple" xlink:href="https://hal.science/search/index/?q=*&amp;authFullName_s=Jean-François Degurse">Jean-François Degurse</text:a><text:span>,</text:span><text:a xlink:type="simple" xlink:href="https://hal.science/search/index/?q=*&amp;authFullName_s=Bruno Dugrosprez">Bruno Dugrosprez</text:a><text:span>,</text:span><text:a xlink:type="simple" xlink:href="https://hal.science/search/index/?q=*&amp;authFullName_s=Laurent Savy">Laurent Savy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Jean-Philippe Molinié">Jean-Philippe Molinié</text:a></text:p>
              <text:p text:style-name="Normal"><text:span>3rd SONDRA Workshop</text:span><text:span>, Jun 2013, La Londe-les-Maures, France. pp.149-152</text:span></text:p>
              <text:p text:style-name="Normal"><text:span>Communication dans un congrès</text:span></text:p>
              <text:p text:style-name="Normal"><text:a xlink:type="simple" xlink:href="https://centralesupelec.hal.science/hal-00933407v1">hal-009334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419v1">A Riemannian approach for training data selection in space-time adaptive processing applications</text:a></text:p>
              <text:p text:style-name="Normal"><text:a xlink:type="simple" xlink:href="https://hal.science/search/index/?q=*&amp;authFullName_s=Jean-François Degurse">Jean-François Degurse</text:a><text:span>,</text:span><text:a xlink:type="simple" xlink:href="https://hal.science/search/index/?q=*&amp;authFullName_s=Laurent Savy">Laurent Savy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Jean-Philippe Molinié">Jean-Philippe Molinié</text:a></text:p>
              <text:p text:style-name="Normal"><text:span>IRS 2013</text:span><text:span>, Jun 2013, Dresde, Germany. pp.319 - 324</text:span></text:p>
              <text:p text:style-name="Normal"><text:span>Communication dans un congrès</text:span></text:p>
              <text:p text:style-name="Normal"><text:a xlink:type="simple" xlink:href="https://centralesupelec.hal.science/hal-00933419v1">hal-0093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84v1">Coexistence of near-field and far-field sources: the angular resolution limit</text:a></text:p>
              <text:p text:style-name="Normal"><text:a xlink:type="simple" xlink:href="https://hal.science/search/index/?q=*&amp;authFullName_s=Remy Boyer">Remy Boyer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nternational Workshop on New Computational Methods for Inverse Problem</text:span><text:span>, 2013, Cachan, France</text:span></text:p>
              <text:p text:style-name="Normal"><text:span>Communication dans un congrès</text:span></text:p>
              <text:p text:style-name="Normal"><text:a xlink:type="simple" xlink:href="https://hal.science/hal-00926284v1">hal-009262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6403v1">Angular resolution limit for array processing : estimation and information theory approaches</text:a></text:p>
              <text:p text:style-name="Normal"><text:a xlink:type="simple" xlink:href="https://hal.science/search/index/?q=*&amp;authFullName_s=Nguyen Duy Tran">Nguyen Duy Tran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EUSIPCO 2012</text:span><text:span>, Aug 2012, Bucharest, Romania. pp.1-5</text:span></text:p>
              <text:p text:style-name="Normal"><text:span>Communication dans un congrès</text:span></text:p>
              <text:p text:style-name="Normal"><text:a xlink:type="simple" xlink:href="https://centralesupelec.hal.science/hal-00776403v1">hal-007764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358v1">Theoretical multidimensional resolution limit for MIMO radar based on the Chernoff distance</text:a></text:p>
              <text:p text:style-name="Normal"><text:a xlink:type="simple" xlink:href="https://hal.science/search/index/?q=*&amp;authFullName_s=Duy Tran Nguyen">Duy Tran Nguyen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IEEE SSP 2012</text:span><text:span>, Aug 2012, Ann Arbor, United States. pp.780 - 783,<text:s/></text:span><text:a xlink:type="simple" xlink:href="https://dx.doi.org/10.1109/SSP.2012.6319821">⟨10.1109/SSP.2012.6319821⟩</text:a></text:p>
              <text:p text:style-name="Normal"><text:span>Communication dans un congrès</text:span></text:p>
              <text:p text:style-name="Normal"><text:a xlink:type="simple" xlink:href="https://centralesupelec.hal.science/hal-00769358v1">hal-007693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359v1">Lower bounds on the MSE for mixed far-field and near-field sources direction-of-arrivals</text:a></text:p>
              <text:p text:style-name="Normal"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ASILOMAR 2012</text:span><text:span>, Nov 2012, Pacific Grove, United States. 5p</text:span></text:p>
              <text:p text:style-name="Normal"><text:span>Communication dans un congrès</text:span></text:p>
              <text:p text:style-name="Normal"><text:a xlink:type="simple" xlink:href="https://centralesupelec.hal.science/hal-00769359v1">hal-007693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6374v1">Subspace-based and single dataset methods for STAP in heterogeneous environments</text:a></text:p>
              <text:p text:style-name="Normal"><text:a xlink:type="simple" xlink:href="https://hal.science/search/index/?q=*&amp;authFullName_s=Jean François Degurse">Jean François Degurse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Laurent Savy">Laurent Savy</text:a></text:p>
              <text:p text:style-name="Normal"><text:span>IET RADAR 2012 International Conference on Radar Systems</text:span><text:span>, Oct 2012, Glasgow, United Kingdom. pp.1-6</text:span></text:p>
              <text:p text:style-name="Normal"><text:span>Communication dans un congrès</text:span></text:p>
              <text:p text:style-name="Normal"><text:a xlink:type="simple" xlink:href="https://centralesupelec.hal.science/hal-00776374v1">hal-0077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273v1">GLRT-Based Framework for the Multidimensional Statistical Resolution Limit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EEE International Workshop on Statistical Signal Processing 2011 - IEEE SSP'11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577273v1">hal-005772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365v1">MIMO radar in the presence of modeling errors: A Cramér-Rao bound investigation</text:a></text:p>
              <text:p text:style-name="Normal"><text:a xlink:type="simple" xlink:href="https://hal.science/search/index/?q=*&amp;authFullName_s=Duy Tran Nguyen">Duy Tran Nguyen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ICASSP 2011 - 36th IEEE International Conference on Acoustics, Speech and Signal Processing</text:span><text:span>, May 2011, Prague, Czech Republic. pp.2780 - 2783,<text:s/></text:span><text:a xlink:type="simple" xlink:href="https://dx.doi.org/10.1109/ICASSP.2011.5947061">⟨10.1109/ICASSP.2011.5947061⟩</text:a></text:p>
              <text:p text:style-name="Normal"><text:span>Communication dans un congrès</text:span></text:p>
              <text:p text:style-name="Normal"><text:a xlink:type="simple" xlink:href="https://centralesupelec.hal.science/hal-00771365v1">hal-007713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354v1">Bornes inférieures de l'erreur quadratique moyenne pour la localisation de sources en champ proche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Gretsi 2011</text:span><text:span>, Sep 2011, Bordeaux, France. 4p</text:span></text:p>
              <text:p text:style-name="Normal"><text:span>Communication dans un congrès</text:span></text:p>
              <text:p text:style-name="Normal"><text:a xlink:type="simple" xlink:href="https://centralesupelec.hal.science/hal-00769354v1">hal-0076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272v1">Angular Resolution Limit for Vector-Sensor Arrays: Detection and Information Theory Approaches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EEE International Workshop on Statistical Signal Processing - invited article</text:span><text:span>, 2011, Nice, France. pp.9-12</text:span></text:p>
              <text:p text:style-name="Normal"><text:span>Communication dans un congrès</text:span></text:p>
              <text:p text:style-name="Normal"><text:a xlink:type="simple" xlink:href="https://hal.science/hal-00577272v1">hal-005772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97388v1">An extended formulation of the maximum likelihood estimation algorithm. Application to space-time adaptive processing</text:a></text:p>
              <text:p text:style-name="Normal"><text:a xlink:type="simple" xlink:href="https://hal.science/search/index/?q=*&amp;authFullName_s=Jean François Degurse">Jean François Degurse</text:a><text:span>,</text:span><text:a xlink:type="simple" xlink:href="https://hal.science/search/index/?q=*&amp;authFullName_s=Laurent Savy">Laurent Savy</text:a><text:span>,</text:span><text:a xlink:type="simple" xlink:href="https://hal.science/search/index/?q=*&amp;authFullName_s=R. Perenon">R. Perenon</text:a><text:span>,</text:span><text:a xlink:type="simple" xlink:href="https://hal.science/search/index/?q=*&amp;authFullName_s=Sylvie Marcos">Sylvie Marcos</text:a></text:p>
              <text:p text:style-name="Normal"><text:span>Sep 2011, Leipzig, Germany. pp.763-768</text:span></text:p>
              <text:p text:style-name="Normal"><text:span>Communication dans un congrès</text:span></text:p>
              <text:p text:style-name="Normal"><text:a xlink:type="simple" xlink:href="https://centralesupelec.hal.science/hal-00697388v1">hal-006973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371v1">Statistical resolution limit for source localization in a MIMO context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CASSP 2011 - 36th IEEE International Conference on Acoustics, Speech and Signal Processing</text:span><text:span>, May 2011, Prague, Czech Republic. pp.2756 - 2759,<text:s/></text:span><text:a xlink:type="simple" xlink:href="https://dx.doi.org/10.1109/ICASSP.2011.5947056">⟨10.1109/ICASSP.2011.5947056⟩</text:a></text:p>
              <text:p text:style-name="Normal"><text:span>Communication dans un congrès</text:span></text:p>
              <text:p text:style-name="Normal"><text:a xlink:type="simple" xlink:href="https://centralesupelec.hal.science/hal-00771371v1">hal-007713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3164v1">Statistical resolution limit: application to passive polarized source localization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Detection, Architecture and Technology Workshop</text:span><text:span>, Feb 2011, Algeria. pp.1-6</text:span></text:p>
              <text:p text:style-name="Normal"><text:span>Communication dans un congrès</text:span></text:p>
              <text:p text:style-name="Normal"><text:a xlink:type="simple" xlink:href="https://centralesupelec.hal.science/hal-00543164v1">hal-0054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271v1">Weiss-Weinstein Bound and SNR Threshold Analysis for DOA Estimation with a COLD Array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IEEE International Workshop on Statistical Signal Processing - invited article</text:span><text:span>, 2011, Nice, France. pp.13-16</text:span></text:p>
              <text:p text:style-name="Normal"><text:span>Communication dans un congrès</text:span></text:p>
              <text:p text:style-name="Normal"><text:a xlink:type="simple" xlink:href="https://hal.science/hal-00577271v1">hal-005772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355v1">Résolution limite angulaire : Approches basées sur la théorie de l'information et sur la théorie de la détection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Gretsi 2011</text:span><text:span>, Sep 2011, Bordeaux, France. 4p</text:span></text:p>
              <text:p text:style-name="Normal"><text:span>Communication dans un congrès</text:span></text:p>
              <text:p text:style-name="Normal"><text:a xlink:type="simple" xlink:href="https://centralesupelec.hal.science/hal-00769355v1">hal-007693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97352v1">Range recursive and Taylor series based space-time adaptive processing for range dependent clutter rejection</text:a></text:p>
              <text:p text:style-name="Normal"><text:a xlink:type="simple" xlink:href="https://hal.science/search/index/?q=*&amp;authFullName_s=Sylvie Marcos">Sylvie Marcos</text:a><text:span>,</text:span><text:a xlink:type="simple" xlink:href="https://hal.science/search/index/?q=*&amp;authFullName_s=Sophie Beau">Sophie Beau</text:a></text:p>
              <text:p text:style-name="Normal"><text:span>EUSIPCO</text:span><text:span>, Aug 2011, Barcelone, Spain. pp.1698-1702</text:span></text:p>
              <text:p text:style-name="Normal"><text:span>Communication dans un congrès</text:span></text:p>
              <text:p text:style-name="Normal"><text:a xlink:type="simple" xlink:href="https://centralesupelec.hal.science/hal-00697352v1">hal-006973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357v1">Radar MIMO en présence d'erreurs de modèles : une approche par les bornes de Cramér-Rao</text:a></text:p>
              <text:p text:style-name="Normal"><text:a xlink:type="simple" xlink:href="https://hal.science/search/index/?q=*&amp;authFullName_s=Duy Tran Nguyen">Duy Tran Nguyen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Gretsi 2011</text:span><text:span>, Sep 2011, Bordeaux, France. 4p</text:span></text:p>
              <text:p text:style-name="Normal"><text:span>Communication dans un congrès</text:span></text:p>
              <text:p text:style-name="Normal"><text:a xlink:type="simple" xlink:href="https://centralesupelec.hal.science/hal-00769357v1">hal-007693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356v1">Borne de Weiss-Weinstein pour la localisation de source polarisée à l'aide d'un réseau de capteurs COLD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Gretsi 2011</text:span><text:span>, Sep 2011, Bordeaux, France. 4p</text:span></text:p>
              <text:p text:style-name="Normal"><text:span>Communication dans un congrès</text:span></text:p>
              <text:p text:style-name="Normal"><text:a xlink:type="simple" xlink:href="https://centralesupelec.hal.science/hal-00769356v1">hal-00769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5468v1">Statistical resolution limit for multiple parameters of interest and for multiple signals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CASSP 2010 - 35th IEEE International Conference on Acoustics, Speech and Signal Processing</text:span><text:span>, 2010, Dallas, Texas, United States. pp.3602-3605,<text:s/></text:span><text:a xlink:type="simple" xlink:href="https://dx.doi.org/10.1109/icassp.2010.5495922">⟨10.1109/icassp.2010.5495922⟩</text:a></text:p>
              <text:p text:style-name="Normal"><text:span>Communication dans un congrès</text:span></text:p>
              <text:p text:style-name="Normal"><text:a xlink:type="simple" xlink:href="https://inria.hal.science/inria-00445468v1">inria-004454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61630v1">Long spatiotemporal chaotic sequences for DS-UWB systems</text:a></text:p>
              <text:p text:style-name="Normal"><text:a xlink:type="simple" xlink:href="https://hal.science/search/index/?q=*&amp;authFullName_s=Ali Kotti">Ali Kotti</text:a><text:span>,</text:span><text:a xlink:type="simple" xlink:href="https://hal.science/search/index/?q=*&amp;authFullName_s=Soumaya Meherzi">Soumaya Meherzi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Safya Belghith">Safya Belghith</text:a></text:p>
              <text:p text:style-name="Normal"><text:span>EUSIPCO 2010</text:span><text:span>, Aug 2010, Aalborg, Denmark. pp.1404-1408</text:span></text:p>
              <text:p text:style-name="Normal"><text:span>Communication dans un congrès</text:span></text:p>
              <text:p text:style-name="Normal"><text:a xlink:type="simple" xlink:href="https://centralesupelec.hal.science/hal-00561630v1">hal-00561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2898v1">Performance analysis of 2D and 3D antenna arrays for source localization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European Signal Processing Conference</text:span><text:span>, Aug 2010, Aalborg, Denmark</text:span></text:p>
              <text:p text:style-name="Normal"><text:span>Communication dans un congrès</text:span></text:p>
              <text:p text:style-name="Normal"><text:a xlink:type="simple" xlink:href="https://inria.hal.science/inria-00532898v1">inria-0053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101v1">Closed-form expression of the Weiss-Weinstein bound for 3D source localization: the conditional case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Sensor Array Multichannel Workshop SAM 2010</text:span><text:span>, Oct 2010, Jerusalem, Israel.<text:s/></text:span><text:a xlink:type="simple" xlink:href="https://dx.doi.org/10.1109/SAM.2010.5606712">⟨10.1109/SAM.2010.5606712⟩</text:a></text:p>
              <text:p text:style-name="Normal"><text:span>Communication dans un congrès</text:span></text:p>
              <text:p text:style-name="Normal"><text:a xlink:type="simple" xlink:href="https://hal.science/hal-02504101v1">hal-02504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22v1">Analyse des performances de reseaux de capteurs 2D et 3D pour la localisation de source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Colloque GRETSI 2009</text:span><text:span>, 2009, Dijon, France</text:span></text:p>
              <text:p text:style-name="Normal"><text:span>Communication dans un congrès</text:span></text:p>
              <text:p text:style-name="Normal"><text:a xlink:type="simple" xlink:href="https://inria.hal.science/inria-00444822v1">inria-00444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5457v1">Fast sequential source localization using the projected companion matrix approach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The Third International Workshop on Computational Advances in Multi-Sensor Adaptive Processing, CAMSAP-09</text:span><text:span>, 2009, Aruba, Dutch Antilles, Netherlands. pp.245-248</text:span></text:p>
              <text:p text:style-name="Normal"><text:span>Communication dans un congrès</text:span></text:p>
              <text:p text:style-name="Normal"><text:a xlink:type="simple" xlink:href="https://inria.hal.science/inria-00445457v1">inria-00445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5465v1">Estimation séquentielle des paramètres de localisation en champ proche à l'aide de l'approche zero-forcing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22ème édition du colloque GRETSI</text:span><text:span>, 2009, Dijon, France. pp.264-267</text:span></text:p>
              <text:p text:style-name="Normal"><text:span>Communication dans un congrès</text:span></text:p>
              <text:p text:style-name="Normal"><text:a xlink:type="simple" xlink:href="https://inria.hal.science/inria-00445465v1">inria-004454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3952v1">Optimisation des facteurs de pondération du détecteur à annulation parallèle d'interférence dans les systèmes DS-CDMA</text:a></text:p>
              <text:p text:style-name="Normal"><text:a xlink:type="simple" xlink:href="https://hal.science/search/index/?q=*&amp;authFullName_s=Soumaya Meherzi">Soumaya Meherzi</text:a><text:span>,</text:span><text:a xlink:type="simple" xlink:href="https://hal.science/search/index/?q=*&amp;authFullName_s=Sylvie Marcos">Sylvie Marcos</text:a></text:p>
              <text:p text:style-name="Normal"><text:span>XXII ième Colloque GRETSI</text:span><text:span>, Sep 2009, Dijon, France. pp.111</text:span></text:p>
              <text:p text:style-name="Normal"><text:span>Communication dans un congrès</text:span></text:p>
              <text:p text:style-name="Normal"><text:a xlink:type="simple" xlink:href="https://centralesupelec.hal.science/hal-00443952v1">hal-00443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14v1">NONMATRIX CLOSED-FORM EXPRESSIONS OF THE CRAMER-RAO BOUNDS FOR NEAR-FIELD LOCALIZATION PARAMETERS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CASSP 2009 - 34th IEEE International Conference on Acoustics, Speech and Signal Processing</text:span><text:span>, 2009, Taipei, Taiwan.<text:s/></text:span><text:a xlink:type="simple" xlink:href="https://dx.doi.org/10.1109/icassp.2009.4960324">⟨10.1109/icassp.2009.4960324⟩</text:a></text:p>
              <text:p text:style-name="Normal"><text:span>Communication dans un congrès</text:span></text:p>
              <text:p text:style-name="Normal"><text:a xlink:type="simple" xlink:href="https://inria.hal.science/inria-00444814v1">inria-004448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1403v1">Asynchronous DS-UWB communication using spatiotemporal chaotic waveforms and sequences</text:a></text:p>
              <text:p text:style-name="Normal"><text:a xlink:type="simple" xlink:href="https://hal.science/search/index/?q=*&amp;authFullName_s=Ali Kotti">Ali Kotti</text:a><text:span>,</text:span><text:a xlink:type="simple" xlink:href="https://hal.science/search/index/?q=*&amp;authFullName_s=Soumaya Meherzi">Soumaya Meherzi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Safya Belghith">Safya Belghith</text:a></text:p>
              <text:p text:style-name="Normal"><text:span>ComNet'09 (International conference on communications and Networking)</text:span><text:span>, Nov 2009, Hammamet, Tunisia. 5 p</text:span></text:p>
              <text:p text:style-name="Normal"><text:span>Communication dans un congrès</text:span></text:p>
              <text:p text:style-name="Normal"><text:a xlink:type="simple" xlink:href="https://centralesupelec.hal.science/hal-00551403v1">hal-005514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3943v1">Range recursive space-time adaptive processing (STAP) for MIMO airborne RADAR</text:a></text:p>
              <text:p text:style-name="Normal"><text:a xlink:type="simple" xlink:href="https://hal.science/search/index/?q=*&amp;authFullName_s=Sylvie Marcos">Sylvie Marcos</text:a></text:p>
              <text:p text:style-name="Normal"><text:span>17th EUropean SIgnal Processing COnference (EUSIPCO)</text:span><text:span>, Aug 2009, Glasgow, European Union. pp.592-596</text:span></text:p>
              <text:p text:style-name="Normal"><text:span>Communication dans un congrès</text:span></text:p>
              <text:p text:style-name="Normal"><text:a xlink:type="simple" xlink:href="https://centralesupelec.hal.science/hal-00443943v1">hal-00443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5463v1">Sequential estimation of the range and the bearing using the zero-forcing MUSIC approach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The 17th European Signal Processing Conference, (EUSIPCO'09)</text:span><text:span>, 2009, Glasgow, European Union. pp.1-5</text:span></text:p>
              <text:p text:style-name="Normal"><text:span>Communication dans un congrès</text:span></text:p>
              <text:p text:style-name="Normal"><text:a xlink:type="simple" xlink:href="https://inria.hal.science/inria-00445463v1">inria-00445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17v1">Expressions non-matricielles des bornes de Cramer-Rao pour la localisation de source en champ proche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Colloque GRETSI 2009</text:span><text:span>, 2009, Dijon, France</text:span></text:p>
              <text:p text:style-name="Normal"><text:span>Communication dans un congrès</text:span></text:p>
              <text:p text:style-name="Normal"><text:a xlink:type="simple" xlink:href="https://inria.hal.science/inria-00444817v1">inria-00444817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a9f862" table:style-name="a9f862">
          <table:table-column table:style-name="a9f862.0"/>
          <table:table-row>
            <table:table-cell office:value-type="string">
              <text:p text:style-name="Normal"><text:a xlink:type="simple" xlink:href="https://centralesupelec.hal.science/hal-01005011v1">Subspace-Based Estimators and Application to Partially Known Signal Subspaces</text:a></text:p>
              <text:p text:style-name="Normal"><text:a xlink:type="simple" xlink:href="https://hal.science/search/index/?q=*&amp;authFullName_s=Sylvie Marcos">Sylvie Marcos</text:a><text:span>,</text:span><text:a xlink:type="simple" xlink:href="https://hal.science/search/index/?q=*&amp;authFullName_s=Remy Boyer">Remy Boyer</text:a></text:p>
              <text:p text:style-name="Normal"><text:span>Francis Castanié.<text:s/></text:span><text:span>Digital Spectral Analysis : parametric, non-parametric and advanced methods</text:span><text:span>, Wiley-ISTE, 207-250 - Chapter 8, 2011,<text:s/></text:span><text:a xlink:type="simple" xlink:href="https://dx.doi.org/10.1002/9781118601877.ch8">⟨10.1002/9781118601877.ch8⟩</text:a></text:p>
              <text:p text:style-name="Normal"><text:span>Chapitre d'ouvrage</text:span></text:p>
              <text:p text:style-name="Normal"><text:a xlink:type="simple" xlink:href="https://centralesupelec.hal.science/hal-01005011v1">hal-01005011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9314e3" table:style-name="9314e3">
          <table:table-column table:style-name="9314e3.0"/>
          <table:table-row>
            <table:table-cell office:value-type="string">
              <text:p text:style-name="Normal"><text:a xlink:type="simple" xlink:href="https://centralesupelec.hal.science/hal-01069045v3">Performance analysis of MUSIC for spatially distributed sources</text:a></text:p>
              <text:p text:style-name="Normal"><text:a xlink:type="simple" xlink:href="https://hal.science/search/index/?q=*&amp;authFullName_s=Wenmeng Xiong">Wenmeng Xiong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Sylvie Marcos">Sylvie Marco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centralesupelec.hal.science/hal-01069045v3">hal-0106904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Marcos</dc:title>
    <dc:subject/>
    <dc:description>CV</dc:description>
    <dc:creator/>
    <dc:date>2026-05-03T07:31:25.000</dc:date>
    <meta:generator>PHPWord</meta:generator>
    <meta:initial-creator>CCSD</meta:initial-creator>
    <meta:creation-date>2026-05-03T07:31:25.000</meta:creation-date>
    <meta:keyword/>
    <meta:user-defined meta:name="Category"/>
    <meta:user-defined meta:name="Company"/>
    <meta:user-defined meta:name="Manager"/>
  </office:meta>
</office:document-meta>
</file>