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f6f" style:family="table">
      <style:table-properties style:rel-width="100" table:align="center"/>
    </style:style>
    <style:style style:name="0ecf6f.0" style:family="table-column">
      <style:table-column-properties style:column-width="0.00cm"/>
    </style:style>
    <style:style style:name="6484d3" style:family="table">
      <style:table-properties style:rel-width="100" table:align="center"/>
    </style:style>
    <style:style style:name="6484d3.0" style:family="table-column">
      <style:table-column-properties style:column-width="0.00cm"/>
    </style:style>
    <style:style style:name="3bcb5b" style:family="table">
      <style:table-properties style:rel-width="100" table:align="center"/>
    </style:style>
    <style:style style:name="3bcb5b.0" style:family="table-column">
      <style:table-column-properties style:column-width="0.00cm"/>
    </style:style>
    <style:style style:name="aa3fdc" style:family="table">
      <style:table-properties style:rel-width="100" table:align="center"/>
    </style:style>
    <style:style style:name="aa3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-Marie STEI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0ecf6f" table:style-name="0ecf6f">
          <table:table-column table:style-name="0ecf6f.0"/>
          <table:table-row>
            <table:table-cell office:value-type="string">
              <text:p text:style-name="Normal"><text:a xlink:type="simple" xlink:href="https://bnf.hal.science/hal-04343706v1">Guide des publications officielles françaises</text:a></text:p>
              <text:p text:style-name="Normal"><text:a xlink:type="simple" xlink:href="https://hal.science/search/index/?q=*&amp;authFullName_s=Sylvie-Marie Steiner">Sylvie-Marie Stein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bnf.hal.science/hal-04343706v1">hal-0434370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484d3" table:style-name="6484d3">
          <table:table-column table:style-name="6484d3.0"/>
          <table:table-row>
            <table:table-cell office:value-type="string">
              <text:p text:style-name="Normal"><text:a xlink:type="simple" xlink:href="https://bnf.hal.science/hal-04386523v1">Autour d’une inscription du XIIIe siècle</text:a></text:p>
              <text:p text:style-name="Normal"><text:a xlink:type="simple" xlink:href="https://hal.science/search/index/?q=*&amp;authFullName_s=Sylvie-Marie Steiner">Sylvie-Marie Steiner</text:a></text:p>
              <text:p text:style-name="Normal"><text:span>L’Art de la fin du Moyen âge (1380-1520) dans les diocèses de Coutances et d’Avranche : exposition 28 novembre 1998-31 janvier 1999, Eglise Saint-Nicolas de Coutances</text:span><text:span>, Collection du Patrimoine Conseil Général de la Manche, pp.138-139, 1999</text:span></text:p>
              <text:p text:style-name="Normal"><text:span>Chapitre d'ouvrage</text:span></text:p>
              <text:p text:style-name="Normal"><text:a xlink:type="simple" xlink:href="https://bnf.hal.science/hal-04386523v1">hal-0438652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6524v1">La Seconde guerre mondiale: guide des sources conservées en France : 1939- 1945</text:a></text:p>
              <text:p text:style-name="Normal"><text:a xlink:type="simple" xlink:href="https://hal.science/search/index/?q=*&amp;authFullName_s=Sylvie-Marie Steiner">Sylvie-Marie Steiner</text:a></text:p>
              <text:p text:style-name="Normal"><text:span>La Seconde guerre mondiale : guide des sources conservées en France : 1939-1945</text:span><text:span>, Archives nationales, pp.967-970, 1994, 2-86000-235-9</text:span></text:p>
              <text:p text:style-name="Normal"><text:span>Chapitre d'ouvrage</text:span></text:p>
              <text:p text:style-name="Normal"><text:a xlink:type="simple" xlink:href="https://bnf.hal.science/hal-04386524v1">hal-0438652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3bcb5b" table:style-name="3bcb5b">
          <table:table-column table:style-name="3bcb5b.0"/>
          <table:table-row>
            <table:table-cell office:value-type="string">
              <text:p text:style-name="Normal"><text:a xlink:type="simple" xlink:href="https://bnf.hal.science/hal-04343713v1">Un témoignage de la diffusion encyclopédique au XIIIe siècle : le &amp;quot;Livre de Sidrach&amp;quot; : édition critique et commentaire d'après les manuscrits de Paris et de Rome... : compte-rendu de thèse</text:a></text:p>
              <text:p text:style-name="Normal"><text:a xlink:type="simple" xlink:href="https://hal.science/search/index/?q=*&amp;authFullName_s=Sylvie-Marie Steiner">Sylvie-Marie Steiner</text:a></text:p>
              <text:p text:style-name="Normal"><text:span>Perspectives médiévales</text:span><text:span>, 1986</text:span></text:p>
              <text:p text:style-name="Normal"><text:span>Article dans une revue</text:span></text:p>
              <text:p text:style-name="Normal"><text:a xlink:type="simple" xlink:href="https://bnf.hal.science/hal-04343713v1">hal-0434371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a3fdc" table:style-name="aa3fdc">
          <table:table-column table:style-name="aa3fdc.0"/>
          <table:table-row>
            <table:table-cell office:value-type="string">
              <text:p text:style-name="Normal"><text:a xlink:type="simple" xlink:href="https://bnf.hal.science/tel-04343711v1">Un témoignage de la diffusion encyclopédique au XIIIème siècle : le Livre de Sidrach, édition critique et commentaire d'après les manuscrits de Paris et de Rome (Premier Prologue, catalogue de questions, second Prologue)</text:a></text:p>
              <text:p text:style-name="Normal"><text:a xlink:type="simple" xlink:href="https://hal.science/search/index/?q=*&amp;authFullName_s=Sylvie-Marie Steiner">Sylvie-Marie Steiner</text:a></text:p>
              <text:p text:style-name="Normal"><text:span>Littératures. Université Paris IV-Sorbonne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bnf.hal.science/tel-04343711v1">tel-04343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-Marie STEINER</dc:title>
    <dc:subject/>
    <dc:description>CV</dc:description>
    <dc:creator/>
    <dc:date>2026-04-16T20:21:48.000</dc:date>
    <meta:generator>PHPWord</meta:generator>
    <meta:initial-creator>CCSD</meta:initial-creator>
    <meta:creation-date>2026-04-16T20:21:48.000</meta:creation-date>
    <meta:keyword/>
    <meta:user-defined meta:name="Category"/>
    <meta:user-defined meta:name="Company"/>
    <meta:user-defined meta:name="Manager"/>
  </office:meta>
</office:document-meta>
</file>