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5f98" style:family="table">
      <style:table-properties style:rel-width="100" table:align="center"/>
    </style:style>
    <style:style style:name="4c5f98.0" style:family="table-column">
      <style:table-column-properties style:column-width="0.00cm"/>
    </style:style>
    <style:style style:name="6533d0" style:family="table">
      <style:table-properties style:rel-width="100" table:align="center"/>
    </style:style>
    <style:style style:name="6533d0.0" style:family="table-column">
      <style:table-column-properties style:column-width="0.00cm"/>
    </style:style>
    <style:style style:name="3334b7" style:family="table">
      <style:table-properties style:rel-width="100" table:align="center"/>
    </style:style>
    <style:style style:name="3334b7.0" style:family="table-column">
      <style:table-column-properties style:column-width="0.00cm"/>
    </style:style>
    <style:style style:name="6603bd" style:family="table">
      <style:table-properties style:rel-width="100" table:align="center"/>
    </style:style>
    <style:style style:name="6603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Martin-Mercier<text:s/></text:span><text:span text:style-name="T2">Maître de conférences en Langue, littérature et civilisation italiennes contemporaines - UFR SoCLE - Université Grenoble AlpesVice présidente Simplification et transparence des procédures ressources humaines - Université Grenoble Alp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4c5f98" table:style-name="4c5f98">
          <table:table-column table:style-name="4c5f98.0"/>
          <table:table-row>
            <table:table-cell office:value-type="string">
              <text:p text:style-name="Normal"><text:a xlink:type="simple" xlink:href="https://hal.science/hal-04650680v1">Introduction</text:a></text:p>
              <text:p text:style-name="Normal"><text:a xlink:type="simple" xlink:href="https://hal.science/search/index/?q=*&amp;authFullName_s=Natacha Rimasson-Fertin">Natacha Rimasson-Fertin</text:a><text:span>,</text:span><text:a xlink:type="simple" xlink:href="https://hal.science/search/index/?q=*&amp;authFullName_s=Sylvie Martin-Mercier">Sylvie Martin-Mercier</text:a></text:p>
              <text:p text:style-name="Normal"><text:span>ILCEA: Revue de l’Institut des langues et cultures d'Europe, Amérique, Afrique, Asie et Australie<text:s/></text:span><text:span>, 2023, 49,<text:s/></text:span><text:a xlink:type="simple" xlink:href="https://dx.doi.org/10.4000/ilcea.17216">⟨10.4000/ilcea.17216⟩</text:a></text:p>
              <text:p text:style-name="Normal"><text:span>Article dans une revue</text:span></text:p>
              <text:p text:style-name="Normal"><text:a xlink:type="simple" xlink:href="https://hal.science/hal-04650680v1">hal-0465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64v1">Dantastique ! Images et imaginaires dantesques dans la culture populaire, entre « rêve médiéval » et société de consommation</text:a></text:p>
              <text:p text:style-name="Normal"><text:a xlink:type="simple" xlink:href="https://hal.science/search/index/?q=*&amp;authFullName_s=Brandon Essary">Brandon Essary</text:a><text:span>,</text:span><text:a xlink:type="simple" xlink:href="https://hal.science/search/index/?q=*&amp;authFullName_s=Filippo Fonio">Filippo Fonio</text:a><text:span>,</text:span><text:a xlink:type="simple" xlink:href="https://hal.science/search/index/?q=*&amp;authFullName_s=Sylvie Martin-Mercier">Sylvie Martin-Mercier</text:a></text:p>
              <text:p text:style-name="Normal"><text:span>Perspectives médiévales</text:span><text:span>, 2023, 44,<text:s/></text:span><text:a xlink:type="simple" xlink:href="https://dx.doi.org/10.4000/peme.47549">⟨10.4000/peme.47549⟩</text:a></text:p>
              <text:p text:style-name="Normal"><text:span>Article dans une revue</text:span></text:p>
              <text:p text:style-name="Normal"><text:a xlink:type="simple" xlink:href="https://hal.science/hal-04650664v1">hal-0465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77v1">Voix et silences de la terreur. Récit en cases d’un engagement terroriste au féminin : La storia di Mara de Paolo Cossi</text:a></text:p>
              <text:p text:style-name="Normal"><text:a xlink:type="simple" xlink:href="https://hal.science/search/index/?q=*&amp;authFullName_s=Sylvie Martin-Mercier">Sylvie Martin-Mercier</text:a></text:p>
              <text:p text:style-name="Normal"><text:span>ILCEA: Revue de l’Institut des langues et cultures d'Europe, Amérique, Afrique, Asie et Australie<text:s/></text:span><text:span>, 2023, 52,<text:s/></text:span><text:a xlink:type="simple" xlink:href="https://dx.doi.org/10.4000/ilcea.18113">⟨10.4000/ilcea.18113⟩</text:a></text:p>
              <text:p text:style-name="Normal"><text:span>Article dans une revue</text:span></text:p>
              <text:p text:style-name="Normal"><text:a xlink:type="simple" xlink:href="https://hal.science/hal-04650677v1">hal-0465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69v1">Poésie dans les bulles : la Divine Comédie de la terza rima aux fumetti</text:a></text:p>
              <text:p text:style-name="Normal"><text:a xlink:type="simple" xlink:href="https://hal.science/search/index/?q=*&amp;authFullName_s=Sylvie Martin-Mercier">Sylvie Martin-Mercier</text:a></text:p>
              <text:p text:style-name="Normal"><text:span>Perspectives médiévales</text:span><text:span>, 2023, 44,<text:s/></text:span><text:a xlink:type="simple" xlink:href="https://dx.doi.org/10.4000/peme.47176">⟨10.4000/peme.47176⟩</text:a></text:p>
              <text:p text:style-name="Normal"><text:span>Article dans une revue</text:span></text:p>
              <text:p text:style-name="Normal"><text:a xlink:type="simple" xlink:href="https://hal.science/hal-04650669v1">hal-0465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980v1">Du marionnettiste au capitaliste : variations autour de la fonction éducative de Mangefeu</text:a></text:p>
              <text:p text:style-name="Normal"><text:a xlink:type="simple" xlink:href="https://hal.science/search/index/?q=*&amp;authFullName_s=Sylvie Martin-Mercier">Sylvie Martin-Mercier</text:a></text:p>
              <text:p text:style-name="Normal"><text:span>K. Revue trans-européenne de philosophie et arts</text:span><text:span>, 2020, Pinocchio L'obstination du devenir - Pinocchio The persistence of becoming, 5, pp. 79-92</text:span></text:p>
              <text:p text:style-name="Normal"><text:span>Article dans une revue</text:span></text:p>
              <text:p text:style-name="Normal"><text:a xlink:type="simple" xlink:href="https://hal.science/hal-03094980v1">hal-0309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182v1">« ‘Être si joyeux’ ou ‘pleurer comme un veau’ : joie et tristesse dans Les aventures de Pinocchio et Le livre Cœur »</text:a></text:p>
              <text:p text:style-name="Normal"><text:a xlink:type="simple" xlink:href="https://hal.science/search/index/?q=*&amp;authFullName_s=Sylvie Martin-Mercier">Sylvie Martin-Mercier</text:a></text:p>
              <text:p text:style-name="Normal"><text:span>Ondina - Ondine</text:span><text:span>, 2020, Sentimientos y emociones en las ficciones para jóvenes/ Sentiments et émotions dans les fictions pour la jeunesse, 5,<text:s/></text:span><text:a xlink:type="simple" xlink:href="https://dx.doi.org/10.26754/ojs_ondina/ond.202054031">⟨10.26754/ojs_ondina/ond.202054031⟩</text:a></text:p>
              <text:p text:style-name="Normal"><text:span>Article dans une revue</text:span></text:p>
              <text:p text:style-name="Normal"><text:a xlink:type="simple" xlink:href="https://hal.science/hal-03146182v1">hal-0314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651v1">L’école garantit à tous les élèves l’apprentissage et la maîtrise de la langue française” (Code de l’Education, Article L 111-1). La langue française dans l’institution scolaire et universitaire</text:a></text:p>
              <text:p text:style-name="Normal"><text:a xlink:type="simple" xlink:href="https://hal.science/search/index/?q=*&amp;authFullName_s=Sylvie Martin-Mercier">Sylvie Martin-Mercier</text:a></text:p>
              <text:p text:style-name="Normal"><text:span>RIcerche pedagogiche</text:span><text:span>, 2019, Anno LIII, n. 211, p. 29-54</text:span></text:p>
              <text:p text:style-name="Normal"><text:span>Article dans une revue</text:span></text:p>
              <text:p text:style-name="Normal"><text:a xlink:type="simple" xlink:href="https://hal.science/hal-02189651v1">hal-0218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377v1">De l'Armistice à la Libération. Enfants et adolescents en résistance dans la littérature de jeunesse italienne contemporaine sur la Seconde Guerre mondiale (1943-1945)</text:a></text:p>
              <text:p text:style-name="Normal"><text:a xlink:type="simple" xlink:href="https://hal.science/search/index/?q=*&amp;authFullName_s=Sylvie Martin-Mercier">Sylvie Martin-Mercier</text:a></text:p>
              <text:p text:style-name="Normal"><text:span>Italies</text:span><text:span>, 2018, Enfances italiennes, 2 (22), p. 167-190.<text:s/></text:span><text:a xlink:type="simple" xlink:href="https://dx.doi.org/10.4000/italies.6357">⟨10.4000/italies.6357⟩</text:a></text:p>
              <text:p text:style-name="Normal"><text:span>Article dans une revue</text:span></text:p>
              <text:p text:style-name="Normal"><text:a xlink:type="simple" xlink:href="https://hal.science/hal-02058377v1">hal-0205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382v1">Dantès, La Chute d’un trader : un exemple de représentation du trader dans la bande dessinée</text:a></text:p>
              <text:p text:style-name="Normal"><text:a xlink:type="simple" xlink:href="https://hal.science/search/index/?q=*&amp;authFullName_s=Sylvie Martin-Mercier">Sylvie Martin-Mercier</text:a></text:p>
              <text:p text:style-name="Normal"><text:span>Belphegor</text:span><text:span>, 2015, 13-1,<text:s/></text:span><text:a xlink:type="simple" xlink:href="https://dx.doi.org/10.4000/belphegor.596">⟨10.4000/belphegor.596⟩</text:a></text:p>
              <text:p text:style-name="Normal"><text:span>Article dans une revue</text:span></text:p>
              <text:p text:style-name="Normal"><text:a xlink:type="simple" xlink:href="https://hal.science/hal-02058382v1">hal-0205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728v1">« Fraude, sexe, alcool et drogue : langue et discours de spécialité face aux transgressions professionnelles et sociales dans la bande dessinée financière franco-belge »</text:a></text:p>
              <text:p text:style-name="Normal"><text:a xlink:type="simple" xlink:href="https://hal.science/search/index/?q=*&amp;authFullName_s=Sylvie Martin-Mercier">Sylvie Martin-Mercier</text:a></text:p>
              <text:p text:style-name="Normal"><text:span>ILCEA: Revue de l’Institut des langues et cultures d'Europe, Amérique, Afrique, Asie et Australie<text:s/></text:span><text:span>, 2014, Acceptabilité et transgression en langues et cultures de spécialité, 19,<text:s/></text:span><text:a xlink:type="simple" xlink:href="https://dx.doi.org/10.4000/ilcea.2428">⟨10.4000/ilcea.2428⟩</text:a></text:p>
              <text:p text:style-name="Normal"><text:span>Article dans une revue</text:span></text:p>
              <text:p text:style-name="Normal"><text:a xlink:type="simple" xlink:href="https://hal.science/hal-02189728v1">hal-021897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04932v1">« D’Omegna à Vénus. La géographie rodarienne entre lieux réels et lieux imaginaires »</text:a></text:p>
              <text:p text:style-name="Normal"><text:a xlink:type="simple" xlink:href="https://hal.science/search/index/?q=*&amp;authFullName_s=Sylvie Martin-Mercier">Sylvie Martin-Mercier</text:a></text:p>
              <text:p text:style-name="Normal"><text:span>Transalpina : études italiennes</text:span><text:span>, 2011, La littérature de jeunesse italienne du XXe siècle, textes recueillis et présentés par Mariella Colin, 14, p. 99-116</text:span></text:p>
              <text:p text:style-name="Normal"><text:span>Article dans une revue</text:span></text:p>
              <text:p text:style-name="Normal"><text:a xlink:type="simple" xlink:href="https://hal.univ-grenoble-alpes.fr/hal-02904932v1">hal-029049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05764v1">« Tous traducteurs de Harry Potter ? Harry Potter e la pietra filosofale »</text:a></text:p>
              <text:p text:style-name="Normal"><text:a xlink:type="simple" xlink:href="https://hal.science/search/index/?q=*&amp;authFullName_s=Sylvie Martin-Mercier">Sylvie Martin-Mercier</text:a></text:p>
              <text:p text:style-name="Normal"><text:span>Les Cahiers de l'ILCEA</text:span><text:span>, 2004, Traduction/ adaptation des littératures et textes spécialisés, 6, p. 79-102</text:span></text:p>
              <text:p text:style-name="Normal"><text:span>Article dans une revue</text:span></text:p>
              <text:p text:style-name="Normal"><text:a xlink:type="simple" xlink:href="https://hal.univ-grenoble-alpes.fr/hal-02905764v1">hal-029057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01686v1">Topolino : Mickey au service (secret) du Duce ? Heurs et malheurs d’une petite souris pendant le Ventennio</text:a></text:p>
              <text:p text:style-name="Normal"><text:a xlink:type="simple" xlink:href="https://hal.science/search/index/?q=*&amp;authFullName_s=Sylvie Martin-Mercier">Sylvie Martin-Mercier</text:a></text:p>
              <text:p text:style-name="Normal"><text:span>Tigre</text:span><text:span>, 2003, La fable III, Métaphore animalière et univers politique, Tigre 12 CERHIUS (ILCEA), pp.143-156</text:span></text:p>
              <text:p text:style-name="Normal"><text:span>Article dans une revue</text:span></text:p>
              <text:p text:style-name="Normal"><text:a xlink:type="simple" xlink:href="https://hal.univ-grenoble-alpes.fr/hal-02901686v1">hal-029016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04928v1">« Du quignon de pain à la tarte volante. Faim et gourmandise dans l’œuvre de Gianni Rodari »</text:a></text:p>
              <text:p text:style-name="Normal"><text:a xlink:type="simple" xlink:href="https://hal.science/search/index/?q=*&amp;authFullName_s=Sylvie Martin-Mercier">Sylvie Martin-Mercier</text:a></text:p>
              <text:p text:style-name="Normal"><text:span>Novecento. Cahiers du CERCIC</text:span><text:span>, 1999, Mélanges offerts à Gilbert Bosetti, n° 22, p. 139-154</text:span></text:p>
              <text:p text:style-name="Normal"><text:span>Article dans une revue</text:span></text:p>
              <text:p text:style-name="Normal"><text:a xlink:type="simple" xlink:href="https://hal.univ-grenoble-alpes.fr/hal-02904928v1">hal-029049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01671v1">Et s'il n'y avait que des textes dans les périodiques illustrés ? 1938 : le colloque de Bologne sur la littérature pour l'enfance et l'intervention du régime fasciste contre les bandes dessinées</text:a></text:p>
              <text:p text:style-name="Normal"><text:a xlink:type="simple" xlink:href="https://hal.science/search/index/?q=*&amp;authFullName_s=Sylvie Martin-Mercier">Sylvie Martin-Mercier</text:a></text:p>
              <text:p text:style-name="Normal"><text:span>Novecento</text:span><text:span>, 1995</text:span></text:p>
              <text:p text:style-name="Normal"><text:span>Article dans une revue</text:span></text:p>
              <text:p text:style-name="Normal"><text:a xlink:type="simple" xlink:href="https://hal.univ-grenoble-alpes.fr/hal-02901671v1">hal-029016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01663v1">Trieste dans le Corriere dei Piccoli - 1917 – 1919</text:a></text:p>
              <text:p text:style-name="Normal"><text:a xlink:type="simple" xlink:href="https://hal.science/search/index/?q=*&amp;authFullName_s=Sylvie Martin-Mercier">Sylvie Martin-Mercier</text:a></text:p>
              <text:p text:style-name="Normal"><text:span>Novecento</text:span><text:span>, 1993, Frontières culturelles du côté de l'Istrie, cahiers du CERCIC, n. 17, pp.107-132</text:span></text:p>
              <text:p text:style-name="Normal"><text:span>Article dans une revue</text:span></text:p>
              <text:p text:style-name="Normal"><text:a xlink:type="simple" xlink:href="https://hal.univ-grenoble-alpes.fr/hal-02901663v1">hal-029016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01656v1">« Qui suis-je ? Un lecteur de Gianni Rodari »</text:a></text:p>
              <text:p text:style-name="Normal"><text:a xlink:type="simple" xlink:href="https://hal.science/search/index/?q=*&amp;authFullName_s=Sylvie Martin-Mercier">Sylvie Martin-Mercier</text:a></text:p>
              <text:p text:style-name="Normal"><text:span>Italiques (1981-1993)</text:span><text:span>, 1989</text:span></text:p>
              <text:p text:style-name="Normal"><text:span>Article dans une revue</text:span></text:p>
              <text:p text:style-name="Normal"><text:a xlink:type="simple" xlink:href="https://hal.univ-grenoble-alpes.fr/hal-02901656v1">hal-02901656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6533d0" table:style-name="6533d0">
          <table:table-column table:style-name="6533d0.0"/>
          <table:table-row>
            <table:table-cell office:value-type="string">
              <text:p text:style-name="Normal"><text:a xlink:type="simple" xlink:href="https://hal.science/hal-04901388v1">Gaëtan Brizzi, auteur de L’Enfer de Dante, Daniel Maghen Éditions, Adapter l’essentiel : Gaëtan Brizzi dialogue avec Sylvie Martin-Mercier au sujet de l’Enfer en bande dessinée</text:a></text:p>
              <text:p text:style-name="Normal"><text:a xlink:type="simple" xlink:href="https://hal.science/search/index/?q=*&amp;authFullName_s=Sylvie Martin-Mercier">Sylvie Martin-Mercier</text:a></text:p>
              <text:p text:style-name="Normal"><text:span>L’imaginaire dantesque contemporain en France et dans les pays francophones</text:span><text:span>, Filippo Fonio; Sylvie Martin-Mercier; Chiara Zambelli, Dec 2024, Saint-Martin d'Hères - Gières, France</text:span></text:p>
              <text:p text:style-name="Normal"><text:span>Communication dans un congrès</text:span></text:p>
              <text:p text:style-name="Normal"><text:a xlink:type="simple" xlink:href="https://hal.science/hal-04901388v1">hal-0490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977v1">Disparitions enchanteresses, spectres et fantômes : des contes au cerveau ou comment l'absence perdure</text:a></text:p>
              <text:p text:style-name="Normal"><text:a xlink:type="simple" xlink:href="https://hal.science/search/index/?q=*&amp;authFullName_s=Sylvie Martin-Mercier">Sylvie Martin-Mercier</text:a><text:span>,</text:span><text:a xlink:type="simple" xlink:href="https://hal.science/search/index/?q=*&amp;authFullName_s=Natacha Rimasson-Fertin">Natacha Rimasson-Fertin</text:a><text:span>,</text:span><text:a xlink:type="simple" xlink:href="https://hal.science/search/index/?q=*&amp;authFullName_s=Laurent Vercueil">Laurent Vercueil</text:a></text:p>
              <text:p text:style-name="Normal"><text:span>Colloque médical du jeudi</text:span><text:span>, Université Grenoble Alpes; Facultés de Médecine et de Pharmacie; Centre Hospitalier Universitaire Grenoble Alpes; projet GAMES Grenoble Alpes Medical HumanitiES, Mar 2024, Grenoble (Campus), France</text:span></text:p>
              <text:p text:style-name="Normal"><text:span>Communication dans un congrès</text:span></text:p>
              <text:p text:style-name="Normal"><text:a xlink:type="simple" xlink:href="https://hal.science/hal-04954977v1">hal-0495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541v1">Table ronde – « Traduire le culinaire dans Harry Potter »</text:a></text:p>
              <text:p text:style-name="Normal"><text:a xlink:type="simple" xlink:href="https://hal.science/search/index/?q=*&amp;authFullName_s=Sylvie Martin-Mercier">Sylvie Martin-Mercier</text:a><text:span>,</text:span><text:a xlink:type="simple" xlink:href="https://hal.science/search/index/?q=*&amp;authFullName_s=Eléonore Cartellier-Veuillen">Eléonore Cartellier-Veuillen</text:a><text:span>,</text:span><text:a xlink:type="simple" xlink:href="https://hal.science/search/index/?q=*&amp;authFullName_s=Natacha Rimasson-Fertin">Natacha Rimasson-Fertin</text:a><text:span>,</text:span><text:a xlink:type="simple" xlink:href="https://hal.science/search/index/?q=*&amp;authFullName_s=Laure Thibonnier">Laure Thibonnier</text:a></text:p>
              <text:p text:style-name="Normal"><text:span>Traduire le culinaire / Translating culinary</text:span><text:span>, Mickaël Mariaule et Samuel Trainor, Nov 2021, Lille (Université de Lille), France</text:span></text:p>
              <text:p text:style-name="Normal"><text:span>Communication dans un congrès</text:span></text:p>
              <text:p text:style-name="Normal"><text:a xlink:type="simple" xlink:href="https://hal.science/hal-04954541v1">hal-0495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525v1">« Des goûts et des pays: traduire la cuisine des contes de Grimm en français et en italien »</text:a></text:p>
              <text:p text:style-name="Normal"><text:a xlink:type="simple" xlink:href="https://hal.science/search/index/?q=*&amp;authFullName_s=Sylvie Martin-Mercier">Sylvie Martin-Mercier</text:a><text:span>,</text:span><text:a xlink:type="simple" xlink:href="https://hal.science/search/index/?q=*&amp;authFullName_s=Natacha Rimasson-Fertin">Natacha Rimasson-Fertin</text:a></text:p>
              <text:p text:style-name="Normal"><text:span>Traduire le culinaire / Translating culinary</text:span><text:span>, Mickaël Mariaule et Samuel Trainor, Nov 2021, Lille (Université de Lille), France</text:span></text:p>
              <text:p text:style-name="Normal"><text:span>Communication dans un congrès</text:span></text:p>
              <text:p text:style-name="Normal"><text:a xlink:type="simple" xlink:href="https://hal.science/hal-04954525v1">hal-049545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07485v1">De Paris à Hong-Kong : ville et finance dans la bande dessinée économique et financière franco-belge</text:a></text:p>
              <text:p text:style-name="Normal"><text:a xlink:type="simple" xlink:href="https://hal.science/search/index/?q=*&amp;authFullName_s=Sylvie Martin-Mercier">Sylvie Martin-Mercier</text:a></text:p>
              <text:p text:style-name="Normal"><text:span>Festival de géopolitique de Grenoble : Le pouvoir des villes</text:span><text:span>, GEM Grenoble Ecole de management, Mar 2017, Grenoble, France</text:span></text:p>
              <text:p text:style-name="Normal"><text:span>Communication dans un congrès</text:span></text:p>
              <text:p text:style-name="Normal"><text:a xlink:type="simple" xlink:href="https://hal.univ-grenoble-alpes.fr/hal-02907485v1">hal-02907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9773v1">Voir et vivre la résistance dans l'œuvre pour la jeunesse de Guido Petter</text:a></text:p>
              <text:p text:style-name="Normal"><text:a xlink:type="simple" xlink:href="https://hal.science/search/index/?q=*&amp;authFullName_s=Sylvie Martin-Mercier">Sylvie Martin-Mercier</text:a></text:p>
              <text:p text:style-name="Normal"><text:span>Enfants en temps de guerre et littératures de jeunesse (20-21e siècles)</text:span><text:span>, Oct 2012, France</text:span></text:p>
              <text:p text:style-name="Normal"><text:span>Communication dans un congrès</text:span></text:p>
              <text:p text:style-name="Normal"><text:a xlink:type="simple" xlink:href="https://shs.hal.science/halshs-00779773v1">halshs-0077977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04918v1">« Des corps et des visages : représentations du terrorisme dans Trilogia del terrorismo. Il commissario Spada de Gianluigi Gonano et Gianni De Luca, (Il Giornalino, Milano : Edizioni San Paolo, 1979)</text:a></text:p>
              <text:p text:style-name="Normal"><text:a xlink:type="simple" xlink:href="https://hal.science/search/index/?q=*&amp;authFullName_s=Sylvie Martin-Mercier">Sylvie Martin-Mercier</text:a></text:p>
              <text:p text:style-name="Normal"><text:span>Littérature et « temps des révoltes » (Italie, 1967-1982)</text:span><text:span>, Nov 2008, Lyon-Grenoble, France</text:span></text:p>
              <text:p text:style-name="Normal"><text:span>Communication dans un congrès</text:span></text:p>
              <text:p text:style-name="Normal"><text:a xlink:type="simple" xlink:href="https://hal.univ-grenoble-alpes.fr/hal-02904918v1">hal-02904918v1</text:a></text:p>
            </table:table-cell>
          </table:table-row>
        </table:table>
        <text:p text:style-name="P14"/>
        <text:p text:style-name="Heading2"><text:span text:style-name="T6">N°spécial de revue/special issue (3)</text:span></text:p>
        <text:p text:style-name="P16"/>
        <table:table table:name="3334b7" table:style-name="3334b7">
          <table:table-column table:style-name="3334b7.0"/>
          <table:table-row>
            <table:table-cell office:value-type="string">
              <text:p text:style-name="Normal"><text:a xlink:type="simple" xlink:href="https://hal.science/hal-04901055v1">Entre émerveillement et engagement. Littérature de jeunesse et écologie</text:a></text:p>
              <text:p text:style-name="Normal"><text:a xlink:type="simple" xlink:href="https://hal.science/search/index/?q=*&amp;authFullName_s=Sylvie Martin-Mercier">Sylvie Martin-Mercier</text:a><text:span>,</text:span><text:a xlink:type="simple" xlink:href="https://hal.science/search/index/?q=*&amp;authFullName_s=Laure Thibonnier">Laure Thibonnier</text:a><text:span>,</text:span><text:a xlink:type="simple" xlink:href="https://hal.science/search/index/?q=*&amp;authFullName_s=Natacha Rimasson-Fertin">Natacha Rimasson-Fertin</text:a><text:span>,</text:span><text:a xlink:type="simple" xlink:href="https://hal.science/search/index/?q=*&amp;authFullName_s=Chiara Ramero">Chiara Ramero</text:a></text:p>
              <text:p text:style-name="Normal"><text:span>Cahiers Robinson</text:span><text:span>, 56, 2024</text:span></text:p>
              <text:p text:style-name="Normal"><text:span>N°spécial de revue/special issue</text:span></text:p>
              <text:p text:style-name="Normal"><text:a xlink:type="simple" xlink:href="https://hal.science/hal-04901055v1">hal-0490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947v1">Dantastique! Images et imaginaires dantesques</text:a></text:p>
              <text:p text:style-name="Normal"><text:a xlink:type="simple" xlink:href="https://hal.science/search/index/?q=*&amp;authFullName_s=Filippo Fonio">Filippo Fonio</text:a><text:span>,</text:span><text:a xlink:type="simple" xlink:href="https://hal.science/search/index/?q=*&amp;authFullName_s=Sylvie Martin-Mercier">Sylvie Martin-Mercier</text:a><text:span>,</text:span><text:a xlink:type="simple" xlink:href="https://hal.science/search/index/?q=*&amp;authFullName_s=Brandon Essary">Brandon Essary</text:a></text:p>
              <text:p text:style-name="Normal"><text:span>Perspectives médiévales</text:span><text:span>, 44, 2023,<text:s/></text:span><text:a xlink:type="simple" xlink:href="https://dx.doi.org/10.4000/peme.46806">⟨10.4000/peme.46806⟩</text:a></text:p>
              <text:p text:style-name="Normal"><text:span>N°spécial de revue/special issue</text:span></text:p>
              <text:p text:style-name="Normal"><text:a xlink:type="simple" xlink:href="https://hal.science/hal-04961947v1">hal-0496194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83921v1">Jusqu’où le regard me porte : horizons et perspectives en littérature de jeunesse</text:a></text:p>
              <text:p text:style-name="Normal"><text:a xlink:type="simple" xlink:href="https://hal.science/search/index/?q=*&amp;authFullName_s=Natacha Rimasson-Fertin">Natacha Rimasson-Fertin</text:a><text:span>,</text:span><text:a xlink:type="simple" xlink:href="https://hal.science/search/index/?q=*&amp;authFullName_s=Sylvie Martin-Mercier">Sylvie Martin-Mercier</text:a></text:p>
              <text:p text:style-name="Normal"><text:span>ILCEA: Revue de l’Institut des langues et cultures d'Europe, Amérique, Afrique, Asie et Australie<text:s/></text:span><text:span>, 49, 2023,<text:s/></text:span><text:a xlink:type="simple" xlink:href="https://dx.doi.org/10.4000/ilcea.16041">⟨10.4000/ilcea.16041⟩</text:a></text:p>
              <text:p text:style-name="Normal"><text:span>N°spécial de revue/special issue</text:span></text:p>
              <text:p text:style-name="Normal"><text:a xlink:type="simple" xlink:href="https://hal.univ-grenoble-alpes.fr/hal-04983921v1">hal-04983921v1</text:a></text:p>
            </table:table-cell>
          </table:table-row>
        </table:table>
        <text:p text:style-name="P17"/>
        <text:p text:style-name="Heading2"><text:span text:style-name="T7">Chapitre d'ouvrage (6)</text:span></text:p>
        <text:p text:style-name="P19"/>
        <table:table table:name="6603bd" table:style-name="6603bd">
          <table:table-column table:style-name="6603bd.0"/>
          <table:table-row>
            <table:table-cell office:value-type="string">
              <text:p text:style-name="Normal"><text:a xlink:type="simple" xlink:href="https://hal.science/hal-03095050v1">Théâtre et merveilleux en images. Mangefeu et son grand théâtre de marionnettes vus par les illustrateurs</text:a></text:p>
              <text:p text:style-name="Normal"><text:a xlink:type="simple" xlink:href="https://hal.science/search/index/?q=*&amp;authFullName_s=Sylvie Martin-Mercier">Sylvie Martin-Mercier</text:a></text:p>
              <text:p text:style-name="Normal"><text:span>Actualité de l'humanisme. Mélanges offerts à Serge Stolf</text:span><text:span>, 449, Classiques Garnier, p. 227-238, 2020, Rencontres, 978-2-406-09603-0</text:span></text:p>
              <text:p text:style-name="Normal"><text:span>Chapitre d'ouvrage</text:span></text:p>
              <text:p text:style-name="Normal"><text:a xlink:type="simple" xlink:href="https://hal.science/hal-03095050v1">hal-0309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107v1">« Eaux d’ailleurs et ailleurs de l’eau dans la série Corto Maltese »</text:a></text:p>
              <text:p text:style-name="Normal"><text:a xlink:type="simple" xlink:href="https://hal.science/search/index/?q=*&amp;authFullName_s=Sylvie Martin-Mercier">Sylvie Martin-Mercier</text:a></text:p>
              <text:p text:style-name="Normal"><text:span>D. Lanni, N. Pien (dir.).<text:s/></text:span><text:span>Les ailleurs de Corto</text:span><text:span>, Editions Passage(s), p. 85-102, 2016, Collection "Essais/BD &amp; Cie"</text:span></text:p>
              <text:p text:style-name="Normal"><text:span>Chapitre d'ouvrage</text:span></text:p>
              <text:p text:style-name="Normal"><text:a xlink:type="simple" xlink:href="https://hal.science/hal-02901107v1">hal-0290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392v1">« Voir et vivre la résistance dans l’œuvre pour la jeunesse de Guido Petter »</text:a></text:p>
              <text:p text:style-name="Normal"><text:a xlink:type="simple" xlink:href="https://hal.science/search/index/?q=*&amp;authFullName_s=Sylvie Martin-Mercier">Sylvie Martin-Mercier</text:a></text:p>
              <text:p text:style-name="Normal"><text:span>Enfants en temps de guerre et littératures de jeunesse (XXe-XXIe siècles)</text:span><text:span>, BNF/PUBP, p. 96-102, 2013, 978-2-84516-631-8 / 978-2-35494-051</text:span></text:p>
              <text:p text:style-name="Normal"><text:span>Chapitre d'ouvrage</text:span></text:p>
              <text:p text:style-name="Normal"><text:a xlink:type="simple" xlink:href="https://hal.science/hal-02058392v1">hal-0205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118v1">« Des corps, des visages et des voix: quelques pistes pédagogiques pour une analyse en classe des représentations du terrorisme dans Trilogia del terrorismo. Il commissario Spada (G. De Luca, G. Gonano 1979) »</text:a></text:p>
              <text:p text:style-name="Normal"><text:a xlink:type="simple" xlink:href="https://hal.science/search/index/?q=*&amp;authFullName_s=Sylvie Martin-Mercier">Sylvie Martin-Mercier</text:a></text:p>
              <text:p text:style-name="Normal"><text:span>Bande dessinée et enseignement des humanités, Nicolas Rouvière (dir.), Grenoble, Ellug, coll. Didaskein, 2012, p. 325-347</text:span><text:span>, 2012</text:span></text:p>
              <text:p text:style-name="Normal"><text:span>Chapitre d'ouvrage</text:span></text:p>
              <text:p text:style-name="Normal"><text:a xlink:type="simple" xlink:href="https://hal.science/hal-02901118v1">hal-029011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01724v1">« Mers, bateaux et marins: fonctions et représentations de la mer dans les aventures de Corto Maltese »</text:a></text:p>
              <text:p text:style-name="Normal"><text:a xlink:type="simple" xlink:href="https://hal.science/search/index/?q=*&amp;authFullName_s=Sylvie Martin-Mercier">Sylvie Martin-Mercier</text:a></text:p>
              <text:p text:style-name="Normal"><text:span>La mer dans la culture italienne, textes réunis par C. Cazalé Bérard, S. Gambino Longo et P. Girard</text:span><text:span>, Presses universitaires de Paris Ouest, p. 297-307, 2009</text:span></text:p>
              <text:p text:style-name="Normal"><text:span>Chapitre d'ouvrage</text:span></text:p>
              <text:p text:style-name="Normal"><text:a xlink:type="simple" xlink:href="https://hal.univ-grenoble-alpes.fr/hal-02901724v1">hal-029017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05729v1">L’altro Pinocchio. Pinocchio dans l’œuvre de Gianni Rodari</text:a></text:p>
              <text:p text:style-name="Normal"><text:a xlink:type="simple" xlink:href="https://hal.science/search/index/?q=*&amp;authFullName_s=Sylvie Martin-Mercier">Sylvie Martin-Mercier</text:a></text:p>
              <text:p text:style-name="Normal"><text:span>Jean Perrot (dir.).<text:s/></text:span><text:span>Pinocchio. Entre texte et image</text:span><text:span>, 1, P.I.E. Peter Lang, pp.215-226, 2003, Recherches comparatives sur les livres et le multimédia d’enfance</text:span></text:p>
              <text:p text:style-name="Normal"><text:span>Chapitre d'ouvrage</text:span></text:p>
              <text:p text:style-name="Normal"><text:a xlink:type="simple" xlink:href="https://hal.univ-grenoble-alpes.fr/hal-02905729v1">hal-02905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Martin-Mercier</dc:title>
    <dc:subject/>
    <dc:description>CV</dc:description>
    <dc:creator/>
    <dc:date>2026-05-21T18:31:02.000</dc:date>
    <meta:generator>PHPWord</meta:generator>
    <meta:initial-creator>CCSD</meta:initial-creator>
    <meta:creation-date>2026-05-21T18:31:02.000</meta:creation-date>
    <meta:keyword/>
    <meta:user-defined meta:name="Category"/>
    <meta:user-defined meta:name="Company"/>
    <meta:user-defined meta:name="Manager"/>
  </office:meta>
</office:document-meta>
</file>