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0983" style:family="table">
      <style:table-properties style:rel-width="100" table:align="center"/>
    </style:style>
    <style:style style:name="fc0983.0" style:family="table-column">
      <style:table-column-properties style:column-width="0.00cm"/>
    </style:style>
    <style:style style:name="1d9922" style:family="table">
      <style:table-properties style:rel-width="100" table:align="center"/>
    </style:style>
    <style:style style:name="1d9922.0" style:family="table-column">
      <style:table-column-properties style:column-width="0.00cm"/>
    </style:style>
    <style:style style:name="c36500" style:family="table">
      <style:table-properties style:rel-width="100" table:align="center"/>
    </style:style>
    <style:style style:name="c36500.0" style:family="table-column">
      <style:table-column-properties style:column-width="0.00cm"/>
    </style:style>
    <style:style style:name="761c9a" style:family="table">
      <style:table-properties style:rel-width="100" table:align="center"/>
    </style:style>
    <style:style style:name="761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ichel<text:s/></text:span><text:span text:style-name="T2">Maitresse de conférences -HDRUniversité de BordeauxIRG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michel">sylvie-mich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75-9996">0000-0002-8175-99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fc0983" table:style-name="fc0983">
          <table:table-column table:style-name="fc0983.0"/>
          <table:table-row>
            <table:table-cell office:value-type="string">
              <text:p text:style-name="Normal"><text:a xlink:type="simple" xlink:href="https://hal.science/hal-05451123v1">Renforcer les perspectives critiques : un appel à l'ouverture en management des systèmes d'information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Lise Arena">Lise Arena</text:a><text:span>,</text:span><text:a xlink:type="simple" xlink:href="https://hal.science/search/index/?q=*&amp;authFullName_s=Sophie Agulhon">Sophie Agulhon</text:a><text:span>,</text:span><text:a xlink:type="simple" xlink:href="https://hal.science/search/index/?q=*&amp;authFullName_s=Roxana Ologeanu-Taddei">Roxana Ologeanu-Taddei</text:a></text:p>
              <text:p text:style-name="Normal"><text:span>Systèmes d'Information et Management</text:span><text:span>, 2025, 30 (3), pp.1-11</text:span></text:p>
              <text:p text:style-name="Normal"><text:span>Article dans une revue</text:span></text:p>
              <text:p text:style-name="Normal"><text:a xlink:type="simple" xlink:href="https://hal.science/hal-05451123v1">hal-054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88v1">Factors influencing the adoption of digital sales support tools in short food supply chains by agricultural producers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Marc Ohana">Marc Ohana</text:a><text:span>,</text:span><text:a xlink:type="simple" xlink:href="https://hal.science/search/index/?q=*&amp;authFullName_s=François Cocula">François Cocula</text:a></text:p>
              <text:p text:style-name="Normal"><text:span>European Business Review</text:span><text:span>, 2025, 37 (6), pp.1017-1039.<text:s/></text:span><text:a xlink:type="simple" xlink:href="https://dx.doi.org/10.1108/EBR-03-2025-0093">⟨10.1108/EBR-03-2025-0093⟩</text:a></text:p>
              <text:p text:style-name="Normal"><text:span>Article dans une revue</text:span></text:p>
              <text:p text:style-name="Normal"><text:a xlink:type="simple" xlink:href="https://hal.science/hal-05438588v1">hal-054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49v1">Comprendre la complexité d'une situation d'adoption de l'intelligence artificielle dans le secteur public grâce au principe dialogique d'Edgar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Magalie Duarte">Magalie Duarte</text:a></text:p>
              <text:p text:style-name="Normal"><text:span>Revue internationale de psychosociologie et de gestion des comportements organisationnels</text:span><text:span>, 2025, XXXI (4), pp.95-119.<text:s/></text:span><text:a xlink:type="simple" xlink:href="https://dx.doi.org/10.54695/rips4.087.0095">⟨10.54695/rips4.087.0095⟩</text:a></text:p>
              <text:p text:style-name="Normal"><text:span>Article dans une revue</text:span></text:p>
              <text:p text:style-name="Normal"><text:a xlink:type="simple" xlink:href="https://hal.science/hal-05438549v1">hal-054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01v1">Le marché de la nostalgie musicale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Joan Le Goff">Joan Le Goff</text:a><text:span>,</text:span><text:a xlink:type="simple" xlink:href="https://hal.science/search/index/?q=*&amp;authFullName_s=Sylvie Michel">Sylvie Michel</text:a></text:p>
              <text:p text:style-name="Normal"><text:span>Ondes courtes</text:span><text:span>, 2025, pp.1-20</text:span></text:p>
              <text:p text:style-name="Normal"><text:span>Article dans une revue</text:span></text:p>
              <text:p text:style-name="Normal"><text:a xlink:type="simple" xlink:href="https://hal.science/hal-05422901v1">hal-054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91v1">L’évaluation des Systèmes d’Information dans le secteur des assurances : le rôle déterminant de la qualité de l’information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Radouane Abdoune">Radouane Abdoune</text:a><text:span>,</text:span><text:a xlink:type="simple" xlink:href="https://hal.science/search/index/?q=*&amp;authFullName_s=Arnaud Lacan">Arnaud Lacan</text:a><text:span>,</text:span><text:a xlink:type="simple" xlink:href="https://hal.science/search/index/?q=*&amp;authFullName_s=Marc Ohana">Marc Ohana</text:a></text:p>
              <text:p text:style-name="Normal"><text:span>Recherches en sciences de gestion</text:span><text:span>, 2025, nº 166 (2), pp.179-212.<text:s/></text:span><text:a xlink:type="simple" xlink:href="https://dx.doi.org/10.3917/resg.166.0179">⟨10.3917/resg.166.0179⟩</text:a></text:p>
              <text:p text:style-name="Normal"><text:span>Article dans une revue</text:span></text:p>
              <text:p text:style-name="Normal"><text:a xlink:type="simple" xlink:href="https://hal.science/hal-05438591v1">hal-054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62v1">Jean-Louis Le Moigne et le Paradigme d’Auto-éco-ré-organisation ou d’auto-organisation éco-systémique : Naviguer dans la Complexité Managériale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/text:p>
              <text:p text:style-name="Normal"><text:span>Projectics / Proyéctica / Projectique</text:span><text:span>, 2024, n° 37 (1), pp.59-68.<text:s/></text:span><text:a xlink:type="simple" xlink:href="https://dx.doi.org/10.3917/proj.037.0059">⟨10.3917/proj.037.0059⟩</text:a></text:p>
              <text:p text:style-name="Normal"><text:span>Article dans une revue</text:span></text:p>
              <text:p text:style-name="Normal"><text:a xlink:type="simple" xlink:href="https://hal.science/hal-04778762v1">hal-0477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00v1">PRISE DE DÉCISION, IA ET ÉTHICITÉ</text:a></text:p>
              <text:p text:style-name="Normal"><text:a xlink:type="simple" xlink:href="https://hal.science/search/index/?q=*&amp;authFullName_s=Sylvie Michel">Sylvie Michel</text:a></text:p>
              <text:p text:style-name="Normal"><text:span>Management &amp; Data Science</text:span><text:span>, 2023,<text:s/></text:span><text:a xlink:type="simple" xlink:href="https://dx.doi.org/10.36863/mds.a.25104">⟨10.36863/mds.a.25104⟩</text:a></text:p>
              <text:p text:style-name="Normal"><text:span>Article dans une revue</text:span></text:p>
              <text:p text:style-name="Normal"><text:a xlink:type="simple" xlink:href="https://hal.science/hal-05438600v1">hal-0543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70v1">Questionnement éthique des systèmes algorithmiques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Marc Bidan">Marc Bidan</text:a></text:p>
              <text:p text:style-name="Normal"><text:span>RIMHE : Revue Interdisciplinaire Management, Homme(s) &amp; Entreprise</text:span><text:span>, 2023, 12 (50), pp.105 - 116.<text:s/></text:span><text:a xlink:type="simple" xlink:href="https://dx.doi.org/10.3917/rimhe.050.0105">⟨10.3917/rimhe.050.0105⟩</text:a></text:p>
              <text:p text:style-name="Normal"><text:span>Article dans une revue</text:span></text:p>
              <text:p text:style-name="Normal"><text:a xlink:type="simple" xlink:href="https://hal.science/hal-04140370v1">hal-041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86v1">Questionnement éthique des systèmes algorithmiques</text:a></text:p>
              <text:p text:style-name="Normal"><text:a xlink:type="simple" xlink:href="https://hal.science/search/index/?q=*&amp;authFullName_s=Michel Sylvie">Michel Sylvie</text:a></text:p>
              <text:p text:style-name="Normal"><text:span>RIMHE : Revue Interdisciplinaire Management, Homme(s) &amp; Entreprise</text:span><text:span>, 2023</text:span></text:p>
              <text:p text:style-name="Normal"><text:span>Article dans une revue</text:span></text:p>
              <text:p text:style-name="Normal"><text:a xlink:type="simple" xlink:href="https://hal.science/hal-04412586v1">hal-044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34v1">Dimensions and sub-dimensions of emergency supply chain resilience: a case study of Médecins Sans Frontières Logistique during the COVID-19 pandemic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Marc Bidan">Marc Bidan</text:a></text:p>
              <text:p text:style-name="Normal"><text:span>Supply Chain Management: An International Journal</text:span><text:span>, 2023, DSCG, 28 (5), pp.126.<text:s/></text:span><text:a xlink:type="simple" xlink:href="https://dx.doi.org/10.1108/SCM-07-2022-0278">⟨10.1108/SCM-07-2022-0278⟩</text:a></text:p>
              <text:p text:style-name="Normal"><text:span>Article dans une revue</text:span></text:p>
              <text:p text:style-name="Normal"><text:a xlink:type="simple" xlink:href="https://hal.science/hal-02087034v1">hal-020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04v1">De la résilience d’une chaîne logistique humanitaire en temps de crise sanitaire majeure : conceptualisation à partir du cas MSF Logistique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Marc Bidan">Marc Bidan</text:a></text:p>
              <text:p text:style-name="Normal"><text:span>Revue management &amp; avenir</text:span><text:span>, 2022, N°132 (6), pp.91 - 111.<text:s/></text:span><text:a xlink:type="simple" xlink:href="https://dx.doi.org/10.3917/mav.132.0091">⟨10.3917/mav.132.0091⟩</text:a></text:p>
              <text:p text:style-name="Normal"><text:span>Article dans une revue</text:span></text:p>
              <text:p text:style-name="Normal"><text:a xlink:type="simple" xlink:href="https://hal.science/hal-05438604v1">hal-054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90v1">Mobile Money : décryptage d’une succes story africaine</text:a></text:p>
              <text:p text:style-name="Normal"><text:a xlink:type="simple" xlink:href="https://hal.science/search/index/?q=*&amp;authFullName_s=Pascal Kengue Mayamou">Pascal Kengue Mayamou</text:a><text:span>,</text:span><text:a xlink:type="simple" xlink:href="https://hal.science/search/index/?q=*&amp;authFullName_s=Sylvie Michel">Sylvie Michel</text:a></text:p>
              <text:p text:style-name="Normal"><text:span>Management &amp; Data Science</text:span><text:span>, 2020,<text:s/></text:span><text:a xlink:type="simple" xlink:href="https://dx.doi.org/10.36863/mds.a.14027">⟨10.36863/mds.a.14027⟩</text:a></text:p>
              <text:p text:style-name="Normal"><text:span>Article dans une revue</text:span></text:p>
              <text:p text:style-name="Normal"><text:a xlink:type="simple" xlink:href="https://hal.science/hal-04595690v1">hal-0459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11v1">Mobile Money : décryptage d’une succes story africaine</text:a></text:p>
              <text:p text:style-name="Normal"><text:a xlink:type="simple" xlink:href="https://hal.science/search/index/?q=*&amp;authFullName_s=Pascal Kengue Mayamou">Pascal Kengue Mayamou</text:a><text:span>,</text:span><text:a xlink:type="simple" xlink:href="https://hal.science/search/index/?q=*&amp;authFullName_s=Sylvie Michel">Sylvie Michel</text:a></text:p>
              <text:p text:style-name="Normal"><text:span>Management &amp; Data Science</text:span><text:span>, 2020,<text:s/></text:span><text:a xlink:type="simple" xlink:href="https://dx.doi.org/10.36863/mds.a.14027">⟨10.36863/mds.a.14027⟩</text:a></text:p>
              <text:p text:style-name="Normal"><text:span>Article dans une revue</text:span></text:p>
              <text:p text:style-name="Normal"><text:a xlink:type="simple" xlink:href="https://hal.science/hal-05438611v1">hal-054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89v1">Net Impacts in Front Office IS: a First Operationalization of Delone and McLean Model in the Banking Sector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Aurélia Michaud-Trévinal">Aurélia Michaud-Trévinal</text:a><text:span>,</text:span><text:a xlink:type="simple" xlink:href="https://hal.science/search/index/?q=*&amp;authFullName_s=François Cocula">François Cocula</text:a></text:p>
              <text:p text:style-name="Normal"><text:span>Electronic Journal of Information Systems Evaluation</text:span><text:span>, 2019, 22 (2),<text:s/></text:span><text:a xlink:type="simple" xlink:href="https://dx.doi.org/10.34190/EJISE.19.22.2.003">⟨10.34190/EJISE.19.22.2.003⟩</text:a></text:p>
              <text:p text:style-name="Normal"><text:span>Article dans une revue</text:span></text:p>
              <text:p text:style-name="Normal"><text:a xlink:type="simple" xlink:href="https://hal.science/hal-04421989v1">hal-044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31v1">Net Impacts in Front Office IS: a First Operationalization of Delone and McLean Model in the Banking Sector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Aurélia Michaud-Trévinal">Aurélia Michaud-Trévinal</text:a><text:span>,</text:span><text:a xlink:type="simple" xlink:href="https://hal.science/search/index/?q=*&amp;authFullName_s=François Cocula">François Cocula</text:a></text:p>
              <text:p text:style-name="Normal"><text:span>Electronic Journal of Information Systems Evaluation</text:span><text:span>, 2019</text:span></text:p>
              <text:p text:style-name="Normal"><text:span>Article dans une revue</text:span></text:p>
              <text:p text:style-name="Normal"><text:a xlink:type="simple" xlink:href="https://hal.science/hal-02401331v1">hal-024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26v1">Les questionnements éthiques en systèmes d’information</text:a></text:p>
              <text:p text:style-name="Normal"><text:a xlink:type="simple" xlink:href="https://hal.science/search/index/?q=*&amp;authFullName_s=Joanne Hamet">Joanne Hamet</text:a><text:span>,</text:span><text:a xlink:type="simple" xlink:href="https://hal.science/search/index/?q=*&amp;authFullName_s=Sylvie Michel">Sylvie Michel</text:a></text:p>
              <text:p text:style-name="Normal"><text:span>Revue Française de Gestion</text:span><text:span>, 2018, 44 (271), pp.99-129.<text:s/></text:span><text:a xlink:type="simple" xlink:href="https://dx.doi.org/10.3166/rfg.2018.00221">⟨10.3166/rfg.2018.00221⟩</text:a></text:p>
              <text:p text:style-name="Normal"><text:span>Article dans une revue</text:span></text:p>
              <text:p text:style-name="Normal"><text:a xlink:type="simple" xlink:href="https://hal.science/hal-03255226v1">hal-0325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98v1">Les questionnements éthiques en systèmes d’information</text:a></text:p>
              <text:p text:style-name="Normal"><text:a xlink:type="simple" xlink:href="https://hal.science/search/index/?q=*&amp;authFullName_s=Joanne Hamet">Joanne Hamet</text:a><text:span>,</text:span><text:a xlink:type="simple" xlink:href="https://hal.science/search/index/?q=*&amp;authFullName_s=Sylvie Michel">Sylvie Michel</text:a></text:p>
              <text:p text:style-name="Normal"><text:span>Revue Française de Gestion</text:span><text:span>, 2018, 44 (271), pp.99-129.<text:s/></text:span><text:a xlink:type="simple" xlink:href="https://dx.doi.org/10.3166/rfg.2018.00221">⟨10.3166/rfg.2018.00221⟩</text:a></text:p>
              <text:p text:style-name="Normal"><text:span>Article dans une revue</text:span></text:p>
              <text:p text:style-name="Normal"><text:a xlink:type="simple" xlink:href="https://hal.science/hal-05438598v1">hal-054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90v1">Rigor, relevance, and the knowledge “market”</text:a></text:p>
              <text:p text:style-name="Normal"><text:a xlink:type="simple" xlink:href="https://hal.science/search/index/?q=*&amp;authFullName_s=Joanne Hamet">Joanne Hamet</text:a><text:span>,</text:span><text:a xlink:type="simple" xlink:href="https://hal.science/search/index/?q=*&amp;authFullName_s=Sylvie Michel">Sylvie Michel</text:a></text:p>
              <text:p text:style-name="Normal"><text:span>European Business Review</text:span><text:span>, 2018, 30 (2), pp.183-201.<text:s/></text:span><text:a xlink:type="simple" xlink:href="https://dx.doi.org/10.1108/EBR-01-2017-0025">⟨10.1108/EBR-01-2017-0025⟩</text:a></text:p>
              <text:p text:style-name="Normal"><text:span>Article dans une revue</text:span></text:p>
              <text:p text:style-name="Normal"><text:a xlink:type="simple" xlink:href="https://hal.science/hal-03256290v1">hal-0325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25v1">Proposition de caractérisation de la logistique humanitaire à la lumière de MSF Log : un fort couplage du système d’information et de la supply chain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Logistique &amp; Management</text:span><text:span>, 2018, 26 (3), pp.156-167.<text:s/></text:span><text:a xlink:type="simple" xlink:href="https://dx.doi.org/10.1080/12507970.2018.1496802">⟨10.1080/12507970.2018.1496802⟩</text:a></text:p>
              <text:p text:style-name="Normal"><text:span>Article dans une revue</text:span></text:p>
              <text:p text:style-name="Normal"><text:a xlink:type="simple" xlink:href="https://hal.science/hal-03256525v1">hal-032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63v1">Adaptation au domaine bancaire du modèle d'évaluation du succès des systèmes d'information (ISSM) de Delone et McLean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François Cocula">François Cocula</text:a></text:p>
              <text:p text:style-name="Normal"><text:span>Systèmes d'Information et Management</text:span><text:span>, 2014, Volume19, pp.7 - 49.<text:s/></text:span><text:a xlink:type="simple" xlink:href="https://dx.doi.org/10.3917/sim.141.0007">⟨10.3917/sim.141.0007⟩</text:a></text:p>
              <text:p text:style-name="Normal"><text:span>Article dans une revue</text:span></text:p>
              <text:p text:style-name="Normal"><text:a xlink:type="simple" xlink:href="https://hal.science/hal-04140363v1">hal-0414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64v1">L'évaluation des systèmes d'information : un état de l'art à la lumière des approches de la variance et processuelles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François Cocula">François Cocula</text:a></text:p>
              <text:p text:style-name="Normal"><text:span>Revue management &amp; avenir</text:span><text:span>, 2014, N°74, pp.33 - 51.<text:s/></text:span><text:a xlink:type="simple" xlink:href="https://dx.doi.org/10.3917/mav.074.0033">⟨10.3917/mav.074.0033⟩</text:a></text:p>
              <text:p text:style-name="Normal"><text:span>Article dans une revue</text:span></text:p>
              <text:p text:style-name="Normal"><text:a xlink:type="simple" xlink:href="https://hal.science/hal-04140364v1">hal-04140364v1</text:a></text:p>
            </table:table-cell>
          </table:table-row>
        </table:table>
        <text:p text:style-name="P17"/>
        <text:p text:style-name="Heading2"><text:span text:style-name="T8">Communication dans un congrès (15)</text:span></text:p>
        <text:p text:style-name="P19"/>
        <table:table table:name="1d9922" table:style-name="1d9922">
          <table:table-column table:style-name="1d9922.0"/>
          <table:table-row>
            <table:table-cell office:value-type="string">
              <text:p text:style-name="Normal"><text:a xlink:type="simple" xlink:href="https://hal.science/hal-05499455v1">Characterizing digital plasticity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Mediterranean Conference on Information Systems (MCIS)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499455v1">hal-054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170v1">La plasticité numérique dans la littérature : un concept émergent ?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30ème Conférence de l'Association Information et Management</text:span><text:span>, Association Information et Management, May 2025, Lyon, France</text:span></text:p>
              <text:p text:style-name="Normal"><text:span>Communication dans un congrès</text:span></text:p>
              <text:p text:style-name="Normal"><text:a xlink:type="simple" xlink:href="https://hal.science/hal-05496170v1">hal-0549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38v1">Intelligence artificielle et logistique humanitaire : une exploration de la littérature.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30e Conférence de l’Association Information et Management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472438v1">hal-054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34v1">Quelle prise de conscience des chercheurs des dilemmes éthique ? Le cas d'Une équipe de recherche universitaire en robotique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Emmanuelle Savatier Gagnou-Savatier">Emmanuelle Savatier Gagnou-Savatier</text:a><text:span>,</text:span><text:a xlink:type="simple" xlink:href="https://hal.science/search/index/?q=*&amp;authFullName_s=Joanne Hamet">Joanne Hamet</text:a></text:p>
              <text:p text:style-name="Normal"><text:span>AIM 2024</text:span><text:span>, AIM (Association Information et Management), May 2024, Montpellier, France</text:span></text:p>
              <text:p text:style-name="Normal"><text:span>Communication dans un congrès</text:span></text:p>
              <text:p text:style-name="Normal"><text:a xlink:type="simple" xlink:href="https://hal.science/hal-05450834v1">hal-0545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09v1">Coping with Artificial Intelligence Ethical Dilemma and Ethical Position Choices?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26th International Conference on Enterprise Information Systems</text:span><text:span>, ICEIS, Apr 2024, Angers, France. pp.382-388,<text:s/></text:span><text:a xlink:type="simple" xlink:href="https://dx.doi.org/10.5220/0012726000003690">⟨10.5220/0012726000003690⟩</text:a></text:p>
              <text:p text:style-name="Normal"><text:span>Communication dans un congrès</text:span></text:p>
              <text:p text:style-name="Normal"><text:a xlink:type="simple" xlink:href="https://hal.science/hal-04785209v1">hal-0478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65v1">De la résilience à l'antifragilité : proposition d'un agenda de recherche pour mesurer le sentiment d'antifragilité au sein de MSF logistique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text:span>,</text:span><text:a xlink:type="simple" xlink:href="https://hal.science/search/index/?q=*&amp;authFullName_s=Sylvie Gerbaix">Sylvie Gerbaix</text:a></text:p>
              <text:p text:style-name="Normal"><text:span>AIM</text:span><text:span>, AIM, May 2023, Dijon, France</text:span></text:p>
              <text:p text:style-name="Normal"><text:span>Communication dans un congrès</text:span></text:p>
              <text:p text:style-name="Normal"><text:a xlink:type="simple" xlink:href="https://hal.science/hal-05450865v1">hal-054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1v1">De l’éthique, de la complexité, des algorithmes et de plusieurs concepts qu’il convient de tisser ensemble : une lecture basée sur les travaux de Edgar Morin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Valérie Fautrero">Valérie Fautrero</text:a></text:p>
              <text:p text:style-name="Normal"><text:span>27ème Conférence de l'AIM (Association Information et Management)</text:span><text:span>, AIM, Jun 2022, Carry - le - Rouet, France</text:span></text:p>
              <text:p text:style-name="Normal"><text:span>Communication dans un congrès</text:span></text:p>
              <text:p text:style-name="Normal"><text:a xlink:type="simple" xlink:href="https://hal.science/hal-04654151v1">hal-046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95v1">Le couplage Résilience/Auto-Eco-Réorganisation de la chaîne logistique de MSF Log face à une crise sanitaire mondiale au prisme de la complexité d’E. Morin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Conférence de l’Association Information et Management AIM 2022</text:span><text:span>, Jun 2022, Carry-le-Rouet Aix-Marseille, France</text:span></text:p>
              <text:p text:style-name="Normal"><text:span>Communication dans un congrès</text:span></text:p>
              <text:p text:style-name="Normal"><text:a xlink:type="simple" xlink:href="https://hal.science/hal-04787495v1">hal-047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85v1">De l’éthique, de la complexité, des algorithmes et de plusieurs concepts qu’il convient de « tisser ensemble » : une lecture basée sur les travaux de E. Morin.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/text:p>
              <text:p text:style-name="Normal"><text:span>Conférence de l’Association Information et Management AIM 2022</text:span><text:span>, Jun 2022, Carry-le -Rouet, France</text:span></text:p>
              <text:p text:style-name="Normal"><text:span>Communication dans un congrès</text:span></text:p>
              <text:p text:style-name="Normal"><text:a xlink:type="simple" xlink:href="https://hal.science/hal-04787485v1">hal-0478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36v1">A plea for choosing ex ante an ethical theorical position for a relevant response to ethical issues posed by algorithmic systems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Marc Bidan">Marc Bidan</text:a></text:p>
              <text:p text:style-name="Normal"><text:span>2022 3rd International Conference on Next Generation Computing Applications (NextComp)</text:span><text:span>, Oct 2022, Flic-en-Flac, Mauritius. pp.1-6,<text:s/></text:span><text:a xlink:type="simple" xlink:href="https://dx.doi.org/10.1109/NextComp55567.2022.9932235">⟨10.1109/NextComp55567.2022.9932235⟩</text:a></text:p>
              <text:p text:style-name="Normal"><text:span>Communication dans un congrès</text:span></text:p>
              <text:p text:style-name="Normal"><text:a xlink:type="simple" xlink:href="https://hal.science/hal-03953936v1">hal-039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08v1">Résilience de la chaîne logistique humanitaire et agilité du système d’information face à une crise sanitaire : cas de Médecins sans Frontière Logistique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Marc Bidan">Marc Bidan</text:a></text:p>
              <text:p text:style-name="Normal"><text:span>Conférence de l’Association Information et Management AIM 2021</text:span><text:span>, Jun 2021, Nice (France), France</text:span></text:p>
              <text:p text:style-name="Normal"><text:span>Communication dans un congrès</text:span></text:p>
              <text:p text:style-name="Normal"><text:a xlink:type="simple" xlink:href="https://hal.science/hal-04787508v1">hal-0478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02v1">La redevabilité algorithmique au prisme des trois principes clés de l’approche de la complexité d'Edgar Morin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International Conference on Project &amp; Logistics, Digitalization of Supply Chains and Projects, PROLOG</text:span><text:span>, Sep 2021, Nantes (France), France</text:span></text:p>
              <text:p text:style-name="Normal"><text:span>Communication dans un congrès</text:span></text:p>
              <text:p text:style-name="Normal"><text:a xlink:type="simple" xlink:href="https://hal.science/hal-04787502v1">hal-0478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94v1">Transformation numérique et logistique humanitaire : le paradoxe de la gestion de l'incertitude et de l'urgence</text:a></text:p>
              <text:p text:style-name="Normal"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/text:p>
              <text:p text:style-name="Normal"><text:span>Conférence de l'AIM, Association Information et Management,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026494v1">hal-0302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89v1">Les questionnements éthiques relatifs à la vie privée et aux systèmes d'information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Joanne Hamet">Joanne Hamet</text:a></text:p>
              <text:p text:style-name="Normal"><text:span>ADERSE</text:span><text:span>, May 2019, Aix en provence, France</text:span></text:p>
              <text:p text:style-name="Normal"><text:span>Communication dans un congrès</text:span></text:p>
              <text:p text:style-name="Normal"><text:a xlink:type="simple" xlink:href="https://hal.science/hal-05450889v1">hal-0545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01v1">Quel Système d'Information pour la logistique des catastrophes humanitaires ? -Une revue de la littérature pour l'exploration de pistes de recherche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Sylvie Gerbaix">Sylvie Gerbaix</text:a></text:p>
              <text:p text:style-name="Normal"><text:span>ICIS</text:span><text:span>, ICIS, Dec 2018, San Fransisco, États-Unis</text:span></text:p>
              <text:p text:style-name="Normal"><text:span>Communication dans un congrès</text:span></text:p>
              <text:p text:style-name="Normal"><text:a xlink:type="simple" xlink:href="https://hal.science/hal-05450901v1">hal-05450901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c36500" table:style-name="c36500">
          <table:table-column table:style-name="c36500.0"/>
          <table:table-row>
            <table:table-cell office:value-type="string">
              <text:p text:style-name="Normal"><text:a xlink:type="simple" xlink:href="https://hal.science/hal-05499469v1">Quelle résilience logistique face à une crise sanitaire majeure. Le cas emblématique d’une ONG humanitaire.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Marc Bidan">Marc Bidan</text:a><text:span>,</text:span><text:a xlink:type="simple" xlink:href="https://hal.science/search/index/?q=*&amp;authFullName_s=Sylvie Gerbaix">Sylvie Gerbaix</text:a></text:p>
              <text:p text:style-name="Normal"><text:span>Manager les résiliences.</text:span><text:span>, Editions Management et Sociétés - EMS, pp.223-230, 2025, 978-2-38630-274-9</text:span></text:p>
              <text:p text:style-name="Normal"><text:span>Chapitre d'ouvrage</text:span></text:p>
              <text:p text:style-name="Normal"><text:a xlink:type="simple" xlink:href="https://hal.science/hal-05499469v1">hal-0549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35v1">&amp;lt;i&amp;gt;Donna Haraway&amp;lt;/i&amp;gt;. Les savoirs situés : pour une pratique scientifique partielle et relationnelle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Aurélia Michaud-Trévinal">Aurélia Michaud-Trévinal</text:a></text:p>
              <text:p text:style-name="Normal"><text:span>Yves-Frédéric Livian; Marc Bidan.<text:s/></text:span><text:span>Les grands auteurs aux frontières du management</text:span><text:span>,<text:s/></text:span><text:a xlink:type="simple" xlink:href="https://editions-ems.fr/boutique/les-grands-auteurs-aux-frontieres-du-management/">EMS Editions; Éditions EMS, Management &amp; société</text:a><text:span>, pp.281-94, 2022, Grands auteurs, 978-2-37687-523-9 (imprimé) ; 978-2-37687-524-6 (numérique).<text:s/></text:span><text:a xlink:type="simple" xlink:href="https://dx.doi.org/10.3917/ems.livia.2022.01.0281">⟨10.3917/ems.livia.2022.01.0281⟩</text:a></text:p>
              <text:p text:style-name="Normal"><text:span>Chapitre d'ouvrage</text:span></text:p>
              <text:p text:style-name="Normal"><text:a xlink:type="simple" xlink:href="https://hal.science/hal-05450935v1">hal-05450935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761c9a" table:style-name="761c9a">
          <table:table-column table:style-name="761c9a.0"/>
          <table:table-row>
            <table:table-cell office:value-type="string">
              <text:p text:style-name="Normal"><text:a xlink:type="simple" xlink:href="https://hal.science/hal-05476109v1">Qu’est-ce qui remplit les salles de concerts ? La nostalgie, pardi !</text:a></text:p>
              <text:p text:style-name="Normal"><text:a xlink:type="simple" xlink:href="https://hal.science/search/index/?q=*&amp;authFullName_s=Joan Le Goff">Joan Le Goff</text:a><text:span>,</text:span><text:a xlink:type="simple" xlink:href="https://hal.science/search/index/?q=*&amp;authFullName_s=Marc Bidan">Marc Bidan</text:a><text:span>,</text:span><text:a xlink:type="simple" xlink:href="https://hal.science/search/index/?q=*&amp;authFullName_s=Sylvie Michel">Sylvie Michel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76109v1">hal-05476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ichel</dc:title>
    <dc:subject/>
    <dc:description>CV</dc:description>
    <dc:creator/>
    <dc:date>2026-05-09T10:00:42.000</dc:date>
    <meta:generator>PHPWord</meta:generator>
    <meta:initial-creator>CCSD</meta:initial-creator>
    <meta:creation-date>2026-05-09T10:00:42.000</meta:creation-date>
    <meta:keyword/>
    <meta:user-defined meta:name="Category"/>
    <meta:user-defined meta:name="Company"/>
    <meta:user-defined meta:name="Manager"/>
  </office:meta>
</office:document-meta>
</file>