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7450" style:family="table">
      <style:table-properties style:rel-width="100" table:align="center"/>
    </style:style>
    <style:style style:name="c17450.0" style:family="table-column">
      <style:table-column-properties style:column-width="0.00cm"/>
    </style:style>
    <style:style style:name="a1eda3" style:family="table">
      <style:table-properties style:rel-width="100" table:align="center"/>
    </style:style>
    <style:style style:name="a1eda3.0" style:family="table-column">
      <style:table-column-properties style:column-width="0.00cm"/>
    </style:style>
    <style:style style:name="b31fe7" style:family="table">
      <style:table-properties style:rel-width="100" table:align="center"/>
    </style:style>
    <style:style style:name="b31fe7.0" style:family="table-column">
      <style:table-column-properties style:column-width="0.00cm"/>
    </style:style>
    <style:style style:name="1e545c" style:family="table">
      <style:table-properties style:rel-width="100" table:align="center"/>
    </style:style>
    <style:style style:name="1e545c.0" style:family="table-column">
      <style:table-column-properties style:column-width="0.00cm"/>
    </style:style>
    <style:style style:name="096efd" style:family="table">
      <style:table-properties style:rel-width="100" table:align="center"/>
    </style:style>
    <style:style style:name="096efd.0" style:family="table-column">
      <style:table-column-properties style:column-width="0.00cm"/>
    </style:style>
    <style:style style:name="71d2f1" style:family="table">
      <style:table-properties style:rel-width="100" table:align="center"/>
    </style:style>
    <style:style style:name="71d2f1.0" style:family="table-column">
      <style:table-column-properties style:column-width="0.00cm"/>
    </style:style>
    <style:style style:name="16bb60" style:family="table">
      <style:table-properties style:rel-width="100" table:align="center"/>
    </style:style>
    <style:style style:name="16bb60.0" style:family="table-column">
      <style:table-column-properties style:column-width="0.00cm"/>
    </style:style>
    <style:style style:name="12ce0f" style:family="table">
      <style:table-properties style:rel-width="100" table:align="center"/>
    </style:style>
    <style:style style:name="12ce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Mug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mugnier">sylvie-mug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89-9479">0000-0001-8489-94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9598790">13959879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c17450" table:style-name="c17450">
          <table:table-column table:style-name="c17450.0"/>
          <table:table-row>
            <table:table-cell office:value-type="string">
              <text:p text:style-name="Normal"><text:a xlink:type="simple" xlink:href="https://hal.science/hal-05500394v1">Circulation des savoirs sur la conduite d'élevage mixte Ovins -Bovins : Besoins et mobilisation de l'accompagnement des éleveurs selon leur point de vue</text:a></text:p>
              <text:p text:style-name="Normal"><text:a xlink:type="simple" xlink:href="https://hal.science/search/index/?q=*&amp;authFullName_s=Vincent Colonna Ceccaldi">Vincent Colonna Ceccaldi</text:a><text:span>,</text:span><text:a xlink:type="simple" xlink:href="https://hal.science/search/index/?q=*&amp;authFullName_s=Priscila Duarte Malanski">Priscila Duarte Malanski</text:a><text:span>,</text:span><text:a xlink:type="simple" xlink:href="https://hal.science/search/index/?q=*&amp;authFullName_s=Marie Miquel">Marie Miquel</text:a><text:span>,</text:span><text:a xlink:type="simple" xlink:href="https://hal.science/search/index/?q=*&amp;authFullName_s=Sylvie Mugnier">Sylvie Mugnier</text:a></text:p>
              <text:p text:style-name="Normal"><text:span>Agronomie, Environnement &amp; Sociétés</text:span><text:span>, 2025</text:span></text:p>
              <text:p text:style-name="Normal"><text:span>Article dans une revue</text:span></text:p>
              <text:p text:style-name="Normal"><text:a xlink:type="simple" xlink:href="https://hal.science/hal-05500394v1">hal-05500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871v1">Applying assessment methods to diversified farming systems: Simple adjustment or complete overhaul?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Bertrand Dumont">Bertrand Dumont</text:a><text:span>et al.</text:span></text:p>
              <text:p text:style-name="Normal"><text:span>Agricultural Systems</text:span><text:span>, 2024, 217, pp.103945.<text:s/></text:span><text:a xlink:type="simple" xlink:href="https://dx.doi.org/10.1016/j.agsy.2024.103945">⟨10.1016/j.agsy.2024.103945⟩</text:a></text:p>
              <text:p text:style-name="Normal"><text:span>Article dans une revue</text:span></text:p>
              <text:p text:style-name="Normal"><text:a xlink:type="simple" xlink:href="https://hal.inrae.fr/hal-04530871v1">hal-045308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43213v1">Considering the management of diversity on livestock farms from the perspective of work</text:a></text:p>
              <text:p text:style-name="Normal"><text:a xlink:type="simple" xlink:href="https://hal.science/search/index/?q=*&amp;authFullName_s=Sylvie Cournut">Sylvie Cournut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Sylvie Mugnier">Sylvie Mugnier</text:a></text:p>
              <text:p text:style-name="Normal"><text:span>Renewable Agriculture and Food Systems</text:span><text:span>, 2024, 39, pp.e32.<text:s/></text:span><text:a xlink:type="simple" xlink:href="https://dx.doi.org/10.1017/S1742170524000292">⟨10.1017/S1742170524000292⟩</text:a></text:p>
              <text:p text:style-name="Normal"><text:span>Article dans une revue</text:span></text:p>
              <text:p text:style-name="Normal"><text:a xlink:type="simple" xlink:href="https://institut-agro-dijon.hal.science/hal-04843213v1">hal-0484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619v1">PSDR4 New-DEAL : La diversité des élevages d'herbivores : des clefs d'adaptation pour l'avenir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et al.</text:span></text:p>
              <text:p text:style-name="Normal"><text:span>Innovations Agronomiques</text:span><text:span>, 2022, 86, pp.205-217.<text:s/></text:span><text:a xlink:type="simple" xlink:href="https://dx.doi.org/10.17180/ciag-2022-vol86-art18">⟨10.17180/ciag-2022-vol86-art18⟩</text:a></text:p>
              <text:p text:style-name="Normal"><text:span>Article dans une revue</text:span></text:p>
              <text:p text:style-name="Normal"><text:a xlink:type="simple" xlink:href="https://hal.science/hal-03648619v1">hal-036486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45993v1">Why and how farmers manage mixed cattle–sheep farming systems and cope with economic, climatic and workforce-related hazard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Catherine Husson">Catherine Husson</text:a><text:span>,</text:span><text:a xlink:type="simple" xlink:href="https://hal.science/search/index/?q=*&amp;authFullName_s=Sylvie Cournut">Sylvie Cournut</text:a></text:p>
              <text:p text:style-name="Normal"><text:span>Renewable Agriculture and Food Systems</text:span><text:span>, 2021, 36 (4), pp.344-352.<text:s/></text:span><text:a xlink:type="simple" xlink:href="https://dx.doi.org/10.1017/S174217052000037X">⟨10.1017/S174217052000037X⟩</text:a></text:p>
              <text:p text:style-name="Normal"><text:span>Article dans une revue</text:span></text:p>
              <text:p text:style-name="Normal"><text:a xlink:type="simple" xlink:href="https://institut-agro-dijon.hal.science/hal-03045993v1">hal-0304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609v1">Comprendre les atouts de la diversification des systèmes d’élevage herbivores du nord du Massif central.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éraldine Fleurance">Géraldine Fleurance</text:a><text:span>et al.</text:span></text:p>
              <text:p text:style-name="Normal"><text:span>INRAE Productions Animales</text:span><text:span>, 2020, 33 (3), pp.173-188.<text:s/></text:span><text:a xlink:type="simple" xlink:href="https://dx.doi.org/10.20870/productions-animales.2020.33.3.4557">⟨10.20870/productions-animales.2020.33.3.4557⟩</text:a></text:p>
              <text:p text:style-name="Normal"><text:span>Article dans une revue</text:span></text:p>
              <text:p text:style-name="Normal"><text:a xlink:type="simple" xlink:href="https://hal.science/hal-03107609v1">hal-031076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7777v1">Des races localement adaptées et adoptées, une condition de la durabilité des activités d'élevage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Etienne Verrier">Etienne Verrier</text:a></text:p>
              <text:p text:style-name="Normal"><text:span>Cahiers Agricultures</text:span><text:span>, 2016, 25 (6), 7 p.<text:s/></text:span><text:a xlink:type="simple" xlink:href="https://dx.doi.org/10.1051/cagri/2016052">⟨10.1051/cagri/2016052⟩</text:a></text:p>
              <text:p text:style-name="Normal"><text:span>Article dans une revue</text:span></text:p>
              <text:p text:style-name="Normal"><text:a xlink:type="simple" xlink:href="https://agroparistech.hal.science/hal-01557777v1">hal-0155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03v1">La fécondation in vitro dans l'espèce équine : un outil pour la production de jeunes embryons</text:a></text:p>
              <text:p text:style-name="Normal"><text:a xlink:type="simple" xlink:href="https://hal.science/search/index/?q=*&amp;authFullName_s=Ghylène Goudet-Guitton">Ghylène Goudet-Guitton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Barbara Ambruosi">Barbara Ambruosi</text:a><text:span>,</text:span><text:a xlink:type="simple" xlink:href="https://hal.science/search/index/?q=*&amp;authFullName_s=Guy Duchamp">Guy Duchamp</text:a><text:span>et al.</text:span></text:p>
              <text:p text:style-name="Normal"><text:span>Equipaedia</text:span><text:span>, 2015, Février, n.p</text:span></text:p>
              <text:p text:style-name="Normal"><text:span>Article dans une revue</text:span></text:p>
              <text:p text:style-name="Normal"><text:a xlink:type="simple" xlink:href="https://hal.science/hal-01195403v1">hal-0119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68v1">Dairy cow's pastures quality in Jura Mountains and Comté cheese area : maintenance with draught hors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Stéphane Ingrand">Stéphane Ingrand</text:a></text:p>
              <text:p text:style-name="Normal"><text:span>Options Méditerranéennes. Série A : Séminaires Méditerranéens</text:span><text:span>, 2014, 109, pp.193-196</text:span></text:p>
              <text:p text:style-name="Normal"><text:span>Article dans une revue</text:span></text:p>
              <text:p text:style-name="Normal"><text:a xlink:type="simple" xlink:href="https://hal.science/hal-01195368v1">hal-01195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63v1">Le cheval et le paturage des prairies dans les exploitations agricoles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N. Turpin">N. Turpin</text:a></text:p>
              <text:p text:style-name="Normal"><text:span>Equ'idée</text:span><text:span>, 2012, 81, pp.29-31</text:span></text:p>
              <text:p text:style-name="Normal"><text:span>Article dans une revue</text:span></text:p>
              <text:p text:style-name="Normal"><text:a xlink:type="simple" xlink:href="https://hal.inrae.fr/hal-02598263v1">hal-0259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82v1">Evolution of genes involved in gamete interaction: Evidence for positive selection, duplications and losses in vertebrates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Isabelle Callebaut">Isabelle Callebaut</text:a><text:span>,</text:span><text:a xlink:type="simple" xlink:href="https://hal.science/search/index/?q=*&amp;authFullName_s=Michel Laurin">Michel Laurin</text:a><text:span>,</text:span><text:a xlink:type="simple" xlink:href="https://hal.science/search/index/?q=*&amp;authFullName_s=Géraldine Pascal">Géraldine Pascal</text:a><text:span>et al.</text:span></text:p>
              <text:p text:style-name="Normal"><text:span>PLoS ONE</text:span><text:span>, 2012, 7 (9), pp.1-8.<text:s/></text:span><text:a xlink:type="simple" xlink:href="https://dx.doi.org/10.1371/journal.pone.0044548">⟨10.1371/journal.pone.0044548⟩</text:a></text:p>
              <text:p text:style-name="Normal"><text:span>Article dans une revue</text:span></text:p>
              <text:p text:style-name="Normal"><text:a xlink:type="simple" xlink:href="https://hal.science/hal-01136282v1">hal-0113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64v1">Le cheval et la pâturage des prairies dans les exploitations agricoles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Nadine N. Turpin">Nadine N. Turpin</text:a></text:p>
              <text:p text:style-name="Normal"><text:span>Equ'idée</text:span><text:span>, 2012, 81, pp.29-31</text:span></text:p>
              <text:p text:style-name="Normal"><text:span>Article dans une revue</text:span></text:p>
              <text:p text:style-name="Normal"><text:a xlink:type="simple" xlink:href="https://hal.science/hal-01000664v1">hal-0100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51v1">Management priorities of livestock farmers: A ranking system to support advice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Marie-Angélina Magne">Marie-Angélina Magne</text:a><text:span>,</text:span><text:a xlink:type="simple" xlink:href="https://hal.science/search/index/?q=*&amp;authFullName_s=Jean-Yves J.-Y. Pailleux">Jean-Yves J.-Y. Pailleux</text:a><text:span>,</text:span><text:a xlink:type="simple" xlink:href="https://hal.science/search/index/?q=*&amp;authFullName_s=Sophie Poupart">Sophie Poupart</text:a><text:span>,</text:span><text:a xlink:type="simple" xlink:href="https://hal.science/search/index/?q=*&amp;authFullName_s=Stéphane Ingrand">Stéphane Ingrand</text:a></text:p>
              <text:p text:style-name="Normal"><text:span>Livestock Science</text:span><text:span>, 2012, 144 (1-2), pp.181-189.<text:s/></text:span><text:a xlink:type="simple" xlink:href="https://dx.doi.org/10.1016/j.livsci.2011.11.013">⟨10.1016/j.livsci.2011.11.013⟩</text:a></text:p>
              <text:p text:style-name="Normal"><text:span>Article dans une revue</text:span></text:p>
              <text:p text:style-name="Normal"><text:a xlink:type="simple" xlink:href="https://api.istex.fr/ark:/67375/6H6-S7TPD378-H/fulltext.pdf?sid=hal">istex</text:a></text:p>
              <text:p text:style-name="Normal"><text:a xlink:type="simple" xlink:href="https://hal.science/hal-01019351v1">hal-0101935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8622v1">Role of oviduct during fertilization in horses</text:a></text:p>
              <text:p text:style-name="Normal"><text:a xlink:type="simple" xlink:href="https://hal.science/search/index/?q=*&amp;authFullName_s=Ghylène Goudet-Guitton">Ghylène Goudet-Guitton</text:a><text:span>,</text:span><text:a xlink:type="simple" xlink:href="https://hal.science/search/index/?q=*&amp;authFullName_s=Sylvie Mugnier">Sylvie Mugnier</text:a></text:p>
              <text:p text:style-name="Normal"><text:span>Equ'idée</text:span><text:span>, 2010, 72, pp.40-42</text:span></text:p>
              <text:p text:style-name="Normal"><text:span>Article dans une revue</text:span></text:p>
              <text:p text:style-name="Normal"><text:a xlink:type="simple" xlink:href="https://institut-agro-dijon.hal.science/hal-01878622v1">hal-01878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70v1">Rôle de l'oviducte lors de la fécondation dans l'espèce équine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Sylvie Mugnier">Sylvie Mugnier</text:a></text:p>
              <text:p text:style-name="Normal"><text:span>Equ'idée</text:span><text:span>, 2010, 72 (Automne), pp.40-4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6670v1">hal-02666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59v1">The secretions of oviduct epithelial cells increase the equine in vitro fertilization rate: are osteopontin, atrial natriuretic peptide A and oviductin involved?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Morgane Kervella">Morgane Kervella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Géraldine Pascal">Géraldine Pascal</text:a><text:span>et al.</text:span></text:p>
              <text:p text:style-name="Normal"><text:span>Reproductive Biology and Endocrinology</text:span><text:span>, 2009, 7, pp.1-16.<text:s/></text:span><text:a xlink:type="simple" xlink:href="https://dx.doi.org/10.1186/1477-7827-7-129">⟨10.1186/1477-7827-7-129⟩</text:a></text:p>
              <text:p text:style-name="Normal"><text:span>Article dans une revue</text:span></text:p>
              <text:p text:style-name="Normal"><text:a xlink:type="simple" xlink:href="https://hal.inrae.fr/hal-02661859v1">hal-02661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70v1">New insights into the mechanisms of fertilization: comparison of the fertilization steps, composition, and structure of the zona pellucida between horses and pig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M.A. Dell'Aquila">M.A. Dell'Aquila</text:a><text:span>,</text:span><text:a xlink:type="simple" xlink:href="https://hal.science/search/index/?q=*&amp;authFullName_s=J. Pelaez">J. Pelaez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Barbara Ambruosi">Barbara Ambruosi</text:a><text:span>et al.</text:span></text:p>
              <text:p text:style-name="Normal"><text:span>Biology of Reproduction</text:span><text:span>, 2009, 81 (5), pp.856-870.<text:s/></text:span><text:a xlink:type="simple" xlink:href="https://dx.doi.org/10.1095/biolreprod.109.077651">⟨10.1095/biolreprod.109.077651⟩</text:a></text:p>
              <text:p text:style-name="Normal"><text:span>Article dans une revue</text:span></text:p>
              <text:p text:style-name="Normal"><text:a xlink:type="simple" xlink:href="https://hal.inrae.fr/hal-02661470v1">hal-0266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792v1">Phylogenetic Analysis and Identification of Pseudogenes Reveal a Progressive Loss of Zona Pellucida Genes During Evolution of Vertebrates</text:a></text:p>
              <text:p text:style-name="Normal"><text:a xlink:type="simple" xlink:href="https://hal.science/search/index/?q=*&amp;authFullName_s=Ghylene Goudet">Ghylene Goude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Isabelle Callebaut">Isabelle Callebaut</text:a><text:span>,</text:span><text:a xlink:type="simple" xlink:href="https://hal.science/search/index/?q=*&amp;authFullName_s=Philippe Monget">Philippe Monget</text:a></text:p>
              <text:p text:style-name="Normal"><text:span>Biology of Reproduction</text:span><text:span>, 2008, 78 (5), pp.796-806.<text:s/></text:span><text:a xlink:type="simple" xlink:href="https://dx.doi.org/10.1095/biolreprod.107.064568">⟨10.1095/biolreprod.107.0645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275792v1">hal-00275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72v1">The involvement of beta-1,4-galactosyltransferase and N-acetylglucosamine residues in fertilization has been lost in the horse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Stéphane Boittin">Stéphane Boittin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Michèle Magistrini">Michèle Magistrini</text:a><text:span>et al.</text:span></text:p>
              <text:p text:style-name="Normal"><text:span>Reproductive Biology and Endocrinology</text:span><text:span>, 2008, 6:51, pp.1-9.<text:s/></text:span><text:a xlink:type="simple" xlink:href="https://dx.doi.org/10.1186/1477-7827-6-51">⟨10.1186/1477-7827-6-51⟩</text:a></text:p>
              <text:p text:style-name="Normal"><text:span>Article dans une revue</text:span></text:p>
              <text:p text:style-name="Normal"><text:a xlink:type="simple" xlink:href="https://hal.inrae.fr/hal-02665172v1">hal-02665172v1</text:a></text:p>
            </table:table-cell>
          </table:table-row>
        </table:table>
        <text:p text:style-name="P20"/>
        <text:p text:style-name="Heading2"><text:span text:style-name="T9">Communication dans un congrès (46)</text:span></text:p>
        <text:p text:style-name="P22"/>
        <table:table table:name="a1eda3" table:style-name="a1eda3">
          <table:table-column table:style-name="a1eda3.0"/>
          <table:table-row>
            <table:table-cell office:value-type="string">
              <text:p text:style-name="Normal"><text:a xlink:type="simple" xlink:href="https://hal.science/hal-04841239v2">Sens du métier en élevage mixte ovin – bovin en France</text:a></text:p>
              <text:p text:style-name="Normal"><text:a xlink:type="simple" xlink:href="https://hal.science/search/index/?q=*&amp;authFullName_s=Hermance Dejob">Hermance Dejob</text:a><text:span>,</text:span><text:a xlink:type="simple" xlink:href="https://hal.science/search/index/?q=*&amp;authFullName_s=Vincent Colonna Ceccaldi">Vincent Colonna Ceccaldi</text:a><text:span>,</text:span><text:a xlink:type="simple" xlink:href="https://hal.science/search/index/?q=*&amp;authFullName_s=Marie Miquel">Marie Miquel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Priscila Duarte Malanski">Priscila Duarte Malanski</text:a></text:p>
              <text:p text:style-name="Normal"><text:span>18èmes journées de Recherche en Sciences Sociales (JRSS 2024)</text:span><text:span>, NEOMA Business School, Dec 2024, Reims, France</text:span></text:p>
              <text:p text:style-name="Normal"><text:span>Communication dans un congrès</text:span></text:p>
              <text:p text:style-name="Normal"><text:a xlink:type="simple" xlink:href="https://hal.science/hal-04841239v2">hal-04841239v2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477455v1">Climate change adaptation in mixed pigs-beef cattle sustems in grasslands areas: key role of organic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Léa Valero">Léa Valero</text:a><text:span>,</text:span><text:a xlink:type="simple" xlink:href="https://hal.science/search/index/?q=*&amp;authFullName_s=Catherine Husson">Catherine Husson</text:a><text:span>,</text:span><text:a xlink:type="simple" xlink:href="https://hal.science/search/index/?q=*&amp;authFullName_s=von Kerssenbrock, Florian">von Kerssenbrock, Florian</text:a><text:span>,</text:span><text:a xlink:type="simple" xlink:href="https://hal.science/search/index/?q=*&amp;authFullName_s=Bruno Douniès">Bruno Douniès</text:a><text:span>et al.</text:span></text:p>
              <text:p text:style-name="Normal"><text:span>74st annual Meeting of the European Federation of Animal Science</text:span><text:span>, The European Federation of Animal Science (EAAP); The World Association for Animal Production (WAAP); Interbull, Aug 2023, Lyon, France. pp.271</text:span></text:p>
              <text:p text:style-name="Normal"><text:span>Communication dans un congrès</text:span></text:p>
              <text:p text:style-name="Normal"><text:a xlink:type="simple" xlink:href="https://institut-agro-dijon.hal.science/hal-04477455v1">hal-044774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97247v1">The mix of species within farms contributes to secure and regularise the supply of the sector</text:a></text:p>
              <text:p text:style-name="Normal"><text:a xlink:type="simple" xlink:href="https://hal.science/search/index/?q=*&amp;authFullName_s=Sylvie Cournut">Sylvie Cournu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Catherine Husson">Catherine Husson</text:a><text:span>,</text:span><text:a xlink:type="simple" xlink:href="https://hal.science/search/index/?q=*&amp;authFullName_s=Geneviève Bigot">Geneviève Bigot</text:a></text:p>
              <text:p text:style-name="Normal"><text:span>73st annual Meeting of the European Federation of Animal Science</text:span><text:span>, Sep 2022, Porto, Portugal</text:span></text:p>
              <text:p text:style-name="Normal"><text:span>Communication dans un congrès</text:span></text:p>
              <text:p text:style-name="Normal"><text:a xlink:type="simple" xlink:href="https://institut-agro-dijon.hal.science/hal-03997247v1">hal-03997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047v1">La mixité d’espèces contribue à sécuriser et régulariser l’approvisionnement des filières</text:a></text:p>
              <text:p text:style-name="Normal"><text:a xlink:type="simple" xlink:href="https://hal.science/search/index/?q=*&amp;authFullName_s=Sylvie Cournut">Sylvie Cournu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Catherine Husson">Catherine Husson</text:a></text:p>
              <text:p text:style-name="Normal"><text:span>26. Rencontres autour des Recherches sur les Ruminants (3R 2022)</text:span><text:span>, INRAE; ​Institut de l'élevage [IDELE], Dec 2022, Paris, France. pp.521</text:span></text:p>
              <text:p text:style-name="Normal"><text:span>Communication dans un congrès</text:span></text:p>
              <text:p text:style-name="Normal"><text:a xlink:type="simple" xlink:href="https://hal.inrae.fr/hal-03999047v1">hal-0399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567v1">Diversité de fonctionnement des systèmes ovins allaitants associés ou non à un élevage bovin allaitant dans le nord du Massif Central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Catherine Husson">Catherine Husson</text:a></text:p>
              <text:p text:style-name="Normal"><text:span>26. Rencontres autour des Recherches sur les Ruminants.</text:span><text:span>, Institut de l'Elevage - INRAE, Dec 2022, Paris, France</text:span></text:p>
              <text:p text:style-name="Normal"><text:span>Communication dans un congrès</text:span></text:p>
              <text:p text:style-name="Normal"><text:a xlink:type="simple" xlink:href="https://hal.science/hal-04734567v1">hal-04734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808v1">La mixité d’espèces offre des clés d’adaptation pour accroître les performances économiques et environnementales de l’élevage bovin herbager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Claire Mosnier">Claire Mosnier</text:a><text:span>et al.</text:span></text:p>
              <text:p text:style-name="Normal"><text:span>Le poly-élevage, une solution ? Journée MODEF Nouvelle-Aquitaine</text:span><text:span>, Feb 2022, Domps, France</text:span></text:p>
              <text:p text:style-name="Normal"><text:span>Communication dans un congrès</text:span></text:p>
              <text:p text:style-name="Normal"><text:a xlink:type="simple" xlink:href="https://hal.inrae.fr/hal-04771808v1">hal-047718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59614v1">La mixité d'espèces contribue à sécuriser et régulariser l'approvisionnement des filières</text:a></text:p>
              <text:p text:style-name="Normal"><text:a xlink:type="simple" xlink:href="https://hal.science/search/index/?q=*&amp;authFullName_s=Sylvie Cournut">Sylvie Cournu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Catherine Husson">Catherine Husson</text:a></text:p>
              <text:p text:style-name="Normal"><text:span>Colloque INRAE : la diversité en élevage, « La diversité en élevage : un atout pour les filières du Massif Central » Sommet de l'élevage</text:span><text:span>, Institut national de recherche pour l’agriculture, l’alimentation et l’environnement (INRAé), Oct 2021, Cournon, France</text:span></text:p>
              <text:p text:style-name="Normal"><text:span>Communication dans un congrès</text:span></text:p>
              <text:p text:style-name="Normal"><text:a xlink:type="simple" xlink:href="https://institut-agro-dijon.hal.science/hal-03559614v1">hal-0355961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59609v1">Dans un contexte de changement climatique, quelles évolutions de la gestion du système fourrager et quels leviers mobilisés pour faire face aux aléas dans les exploitations mixtes Bovin – Ovin ?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Catherine Husson">Catherine Husson</text:a></text:p>
              <text:p text:style-name="Normal"><text:span>Colloque Pratiques fourragères dans un contexte de changement climatique</text:span><text:span>, Institut national de recherche pour l’agriculture, l’alimentation et l’environnement (INRAé), Nov 2021, Marcoux, France</text:span></text:p>
              <text:p text:style-name="Normal"><text:span>Communication dans un congrès</text:span></text:p>
              <text:p text:style-name="Normal"><text:a xlink:type="simple" xlink:href="https://institut-agro-dijon.hal.science/hal-03559609v1">hal-035596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62076v1">Quel est l’impact des pratiques d’épandage des effluents d’élevages mixtes « Porcin-Bovin » en zone herbagère du Massif Central sur la microbiologie des sols ?</text:a></text:p>
              <text:p text:style-name="Normal"><text:a xlink:type="simple" xlink:href="https://hal.science/search/index/?q=*&amp;authFullName_s=Christophe Djemiel">Christophe Djemiel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Anna Belsic">Anna Belsic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von Kerssenbrock, Florian">von Kerssenbrock, Florian</text:a><text:span>et al.</text:span></text:p>
              <text:p text:style-name="Normal"><text:span>53èmes Journées de la Recherche Porcine</text:span><text:span>, IFIP : Institut du porc; INRAé : Institut national de recherche pour l’agriculture, l’alimentation et l’environnement, Feb 2021, Paris, France. pp.335-340</text:span></text:p>
              <text:p text:style-name="Normal"><text:span>Communication dans un congrès</text:span></text:p>
              <text:p text:style-name="Normal"><text:a xlink:type="simple" xlink:href="https://institut-agro-dijon.hal.science/hal-03162076v1">hal-031620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62059v1">Comment les éleveurs des exploitations mixtes “Porcins – Bovins” du Massif Central gèrent-ils leurs effluents porcins ?</text:a></text:p>
              <text:p text:style-name="Normal"><text:a xlink:type="simple" xlink:href="https://hal.science/search/index/?q=*&amp;authFullName_s=von Kerssenbrock, Florian">von Kerssenbrock, Florian</text:a><text:span>,</text:span><text:a xlink:type="simple" xlink:href="https://hal.science/search/index/?q=*&amp;authFullName_s=Catherine Husson">Catherine Husson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Christophe Djemiel">Christophe Djemiel</text:a><text:span>,</text:span><text:a xlink:type="simple" xlink:href="https://hal.science/search/index/?q=*&amp;authFullName_s=Bruno Douniès">Bruno Douniès</text:a><text:span>et al.</text:span></text:p>
              <text:p text:style-name="Normal"><text:span>53èmes Journées de la Recherche Porcine</text:span><text:span>, IFIP : Institut du porc; INRAé : Institut national de recherche pour l’agriculture, l’alimentation et l’environnement, Feb 2021, Paris, France. pp.359-360</text:span></text:p>
              <text:p text:style-name="Normal"><text:span>Communication dans un congrès</text:span></text:p>
              <text:p text:style-name="Normal"><text:a xlink:type="simple" xlink:href="https://institut-agro-dijon.hal.science/hal-03162059v1">hal-0316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681v1">La diversification des systèmes d’élevage herbivores permet d’accroitre leur multi-performance et les adapte aux aléa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éraldine Fleurance">Géraldine Fleurance</text:a><text:span>et al.</text:span></text:p>
              <text:p text:style-name="Normal"><text:span>Symposium PSDR4 Transitions pour le développement des territoires</text:span><text:span>, Oct 2020, virtuel, France</text:span></text:p>
              <text:p text:style-name="Normal"><text:span>Communication dans un congrès</text:span></text:p>
              <text:p text:style-name="Normal"><text:a xlink:type="simple" xlink:href="https://hal.science/hal-03110681v1">hal-0311068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30832v1">Approach to the social sustainability of livestock farm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G. Bigot">G. Bigo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Géraldine Fleurance">Géraldine Fleurance</text:a><text:span>et al.</text:span></text:p>
              <text:p text:style-name="Normal"><text:span>Les rendez-vous de l’Inra au Space</text:span><text:span>, Sep 2019, Rennes, France. 2 p</text:span></text:p>
              <text:p text:style-name="Normal"><text:span>Communication dans un congrès</text:span></text:p>
              <text:p text:style-name="Normal"><text:a xlink:type="simple" xlink:href="https://vetagro-sup.hal.science/hal-04930832v1">hal-0493083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88836v1">Mixité d’espèces dans les systèmes d’élevage d’herbivores en Auvergne : pratiques, organisation du travail et multi-performanc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Géraldine Fleurance">Géraldine Fleurance</text:a><text:span>et al.</text:span></text:p>
              <text:p text:style-name="Normal"><text:span>SPACE 2019, salon international de l'élevage</text:span><text:span>, Sep 2019, Rennes, France</text:span></text:p>
              <text:p text:style-name="Normal"><text:span>Communication dans un congrès</text:span></text:p>
              <text:p text:style-name="Normal"><text:a xlink:type="simple" xlink:href="https://institut-agro-dijon.hal.science/hal-02288836v1">hal-0228883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7577v1">Combining cattle and sheep on pasture: how do farmers organise the sharing of grass resources ?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Sylvie Cournut">Sylvie Cournut</text:a></text:p>
              <text:p text:style-name="Normal"><text:span>European Grassland Farming meeting : Sustainable meat and milk production from grasslands</text:span><text:span>, Jun 2018, Cork, Ireland. pp.470-472</text:span></text:p>
              <text:p text:style-name="Normal"><text:span>Communication dans un congrès</text:span></text:p>
              <text:p text:style-name="Normal"><text:a xlink:type="simple" xlink:href="https://institut-agro-dijon.hal.science/hal-01877577v1">hal-018775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88833v1">Quelle prise en compte de la durabilité sociale des exploitations d’élevage dans l’enseignement supérieur agricole ?</text:a></text:p>
              <text:p text:style-name="Normal"><text:a xlink:type="simple" xlink:href="https://hal.science/search/index/?q=*&amp;authFullName_s=Emilie Ollion">Emilie Ollion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S. Chauvat">S. Chauvat</text:a><text:span>,</text:span><text:a xlink:type="simple" xlink:href="https://hal.science/search/index/?q=*&amp;authFullName_s=Sylvie Cournut">Sylvie Cournut</text:a></text:p>
              <text:p text:style-name="Normal"><text:span>Rencontre Recherche Ruminant</text:span><text:span>, Dec 2018, Paris, France</text:span></text:p>
              <text:p text:style-name="Normal"><text:span>Communication dans un congrès</text:span></text:p>
              <text:p text:style-name="Normal"><text:a xlink:type="simple" xlink:href="https://uca.hal.science/hal-02088833v1">hal-020888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70529v1">Module d’enseignement 3ème année de formation ingénieur en agronomie « Travail en agriculture : Enjeux et méthodes d’approche ».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érard Servière">Gérard Servière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Nathalie Hostiou">Nathalie Hostiou</text:a></text:p>
              <text:p text:style-name="Normal"><text:span>4ème rencontres nationales Travail en Elevage</text:span><text:span>, Institut de l'Elevage idele, Nov 2015, Dijon, France</text:span></text:p>
              <text:p text:style-name="Normal"><text:span>Communication dans un congrès</text:span></text:p>
              <text:p text:style-name="Normal"><text:a xlink:type="simple" xlink:href="https://uca.hal.science/hal-01670529v1">hal-016705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7003v1">Formation sur le travail : diverses approches avant, pendant et après l’installation. Compte-rendu et animation de l’atelier n°11</text:a></text:p>
              <text:p text:style-name="Normal"><text:a xlink:type="simple" xlink:href="https://hal.science/search/index/?q=*&amp;authFullName_s=Huguette Delage">Huguette Delage</text:a><text:span>,</text:span><text:a xlink:type="simple" xlink:href="https://hal.science/search/index/?q=*&amp;authFullName_s=Sylvie Mugnier">Sylvie Mugnier</text:a></text:p>
              <text:p text:style-name="Normal"><text:span>4ème Rencontres nationales Travail en Elevage</text:span><text:span>, Institut de l'Elevage idele, Nov 2015, Dijon, France</text:span></text:p>
              <text:p text:style-name="Normal"><text:span>Communication dans un congrès</text:span></text:p>
              <text:p text:style-name="Normal"><text:a xlink:type="simple" xlink:href="https://institut-agro-dijon.hal.science/hal-01877003v1">hal-0187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53v1">Mobilisation des races, d'ici ou d'ailleurs, en vue de l'adaptation des activités d'élevage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Etienne Verrier">Etienne Verrier</text:a></text:p>
              <text:p text:style-name="Normal"><text:span>9. Journées de Recherche en Sciences Sociales</text:span><text:span>, Institut National de la Recherche Agronomique (INRA). FRA., Dec 2015, Nancy, France. pp.19</text:span></text:p>
              <text:p text:style-name="Normal"><text:span>Communication dans un congrès</text:span></text:p>
              <text:p text:style-name="Normal"><text:a xlink:type="simple" xlink:href="https://hal.science/hal-01601453v1">hal-01601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89v1">Dairy cow’s pastures quality in Jura Mountains and Comté cheese area: Maintenance with draught hors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Stéphane Ingrand">Stéphane Ingrand</text:a></text:p>
              <text:p text:style-name="Normal"><text:span>Joint meeting of the "Mountain Pastures, Mediterranean Forage Resources and Mountain Cheese network"</text:span><text:span>, Jun 2014, Clermont-Ferrand, France. pp.193-196</text:span></text:p>
              <text:p text:style-name="Normal"><text:span>Communication dans un congrès</text:span></text:p>
              <text:p text:style-name="Normal"><text:a xlink:type="simple" xlink:href="https://hal.inrae.fr/hal-02600189v1">hal-026001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36565v1">Perception de la gestion du campagnol par des éleveurs ayant un grand troupeau laitier en AOP Comté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M. Wirth">M. Wirth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Claire Gaillard">Claire Gaillard</text:a></text:p>
              <text:p text:style-name="Normal"><text:span>20èmes Rencontres Recherches Ruminants</text:span><text:span>, Dec 2013, Paris, France. pp.235</text:span></text:p>
              <text:p text:style-name="Normal"><text:span>Communication dans un congrès</text:span></text:p>
              <text:p text:style-name="Normal"><text:a xlink:type="simple" xlink:href="https://institut-agro-dijon.hal.science/hal-01936565v1">hal-01936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01v1">Impact of horses on farm sustainability in different French grassland regions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Stéphane Ingrand">Stéphane Ingrand</text:a></text:p>
              <text:p text:style-name="Normal"><text:span>64th Annual meeting of the European Federation of Animal Science</text:span><text:span>, Aug 2013, Nantes, France. pp.251-251</text:span></text:p>
              <text:p text:style-name="Normal"><text:span>Communication dans un congrès</text:span></text:p>
              <text:p text:style-name="Normal"><text:a xlink:type="simple" xlink:href="https://hal.inrae.fr/hal-02600201v1">hal-0260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99v1">Elevage de traits comtois en système laitier de zone AOP et plus généralement stratégies d’équilibre entre équins et autres productions agricoles dans des exploitations professionnell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. Turpin">N. Turpin</text:a><text:span>et al.</text:span></text:p>
              <text:p text:style-name="Normal"><text:span>39ème journée de la recherche équine</text:span><text:span>, Feb 2013, Clermont-Ferrand, France. pp.95-104</text:span></text:p>
              <text:p text:style-name="Normal"><text:span>Communication dans un congrès</text:span></text:p>
              <text:p text:style-name="Normal"><text:a xlink:type="simple" xlink:href="https://hal.inrae.fr/hal-02600199v1">hal-0260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66v1">Elevage de traits Comtois en système laitier de zone AOP et plus généralement stratégies d'équilibre entre équins et autres productions agricoles dans des exploitations professionnell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adine N. Turpin">Nadine N. Turpin</text:a><text:span>et al.</text:span></text:p>
              <text:p text:style-name="Normal"><text:span>39.Journée de la Recherche Equine</text:span><text:span>, Institut Français du Cheval et de l'Equitation (IFCE). Saumur, FRA., Feb 2013, Paris, France. pp.10</text:span></text:p>
              <text:p text:style-name="Normal"><text:span>Communication dans un congrès</text:span></text:p>
              <text:p text:style-name="Normal"><text:a xlink:type="simple" xlink:href="https://hal.science/hal-01000666v1">hal-010006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8650v1">Impact of horses on farm sustainability in different French grassland regions</text:a></text:p>
              <text:p text:style-name="Normal"><text:a xlink:type="simple" xlink:href="https://hal.science/search/index/?q=*&amp;authFullName_s=Geneviève Bigot">Geneviève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. Brétière">G. Brétière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Stéphane Ingrand">Stéphane Ingrand</text:a></text:p>
              <text:p text:style-name="Normal"><text:span>64th Annual meeting of the European Federation of Animal Science</text:span><text:span>, Aug 2013, Nantes, France. pp.251</text:span></text:p>
              <text:p text:style-name="Normal"><text:span>Communication dans un congrès</text:span></text:p>
              <text:p text:style-name="Normal"><text:a xlink:type="simple" xlink:href="https://institut-agro-dijon.hal.science/hal-01878650v1">hal-018786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5016v1">Grassland management in large dairy farms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A Gérard">A Gérard</text:a><text:span>,</text:span><text:a xlink:type="simple" xlink:href="https://hal.science/search/index/?q=*&amp;authFullName_s=Stéphane Ingrand">Stéphane Ingrand</text:a></text:p>
              <text:p text:style-name="Normal"><text:span>64 Annual meeting of the European Federation for Animal Science</text:span><text:span>, Aug 2013, Nantes, France</text:span></text:p>
              <text:p text:style-name="Normal"><text:span>Communication dans un congrès</text:span></text:p>
              <text:p text:style-name="Normal"><text:a xlink:type="simple" xlink:href="https://institut-agro-dijon.hal.science/hal-01925016v1">hal-019250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80599v1">Valorisation des surfaces en herbe par les chevaux : exemple des élevages de chevaux de trait en Auvergne et en Franche-Comté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Éric Perret">Éric Perret</text:a><text:span>,</text:span><text:a xlink:type="simple" xlink:href="https://hal.science/search/index/?q=*&amp;authFullName_s=G. Brétière">G. Brétière</text:a><text:span>,</text:span><text:a xlink:type="simple" xlink:href="https://hal.science/search/index/?q=*&amp;authFullName_s=Nadine Turpin">Nadine Turpin</text:a><text:span>et al.</text:span></text:p>
              <text:p text:style-name="Normal"><text:span>Colloque sur «l’intérêt du cheval pour la valorisation des territoires» par l’IFCE au Sommet de l’élevage</text:span><text:span>, Oct 2012, Cournon, France. pp.19</text:span></text:p>
              <text:p text:style-name="Normal"><text:span>Communication dans un congrès</text:span></text:p>
              <text:p text:style-name="Normal"><text:a xlink:type="simple" xlink:href="https://institut-agro-dijon.hal.science/hal-01880599v1">hal-0188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67v1">Modalités d'association de vaches laitières et de chevaux au pâturage en AOP Comté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M. M. Beneux">M. M. Beneux</text:a><text:span>,</text:span><text:a xlink:type="simple" xlink:href="https://hal.science/search/index/?q=*&amp;authFullName_s=Carène C. Bulte">Carène C. Bulte</text:a><text:span>,</text:span><text:a xlink:type="simple" xlink:href="https://hal.science/search/index/?q=*&amp;authFullName_s=C. C. Chevassus">C. C. Chevassus</text:a><text:span>et al.</text:span></text:p>
              <text:p text:style-name="Normal"><text:span>19. Journées Rencontres, Recherches, Ruminants</text:span><text:span>, Dec 2012, Paris, France. pp.297</text:span></text:p>
              <text:p text:style-name="Normal"><text:span>Communication dans un congrès</text:span></text:p>
              <text:p text:style-name="Normal"><text:a xlink:type="simple" xlink:href="https://hal.science/hal-01000667v1">hal-01000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27v1">Rôle des cellules d'oviducte dans la fécondation équine et identification des protéines impliquées</text:a></text:p>
              <text:p text:style-name="Normal"><text:a xlink:type="simple" xlink:href="https://hal.science/search/index/?q=*&amp;authFullName_s=Barbara Ambruosi">Barbara Ambruosi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Guy Duchamp">Guy Duchamp</text:a><text:span>et al.</text:span></text:p>
              <text:p text:style-name="Normal"><text:span>38. Journée de la Recherche Equine</text:span><text:span>, Institut Français du Cheval et de l'Equitation (IFCE). Labo/service de l'auteur, Le Pin, FRA., Mar 2012, Paris, France. 232 p</text:span></text:p>
              <text:p text:style-name="Normal"><text:span>Communication dans un congrès</text:span></text:p>
              <text:p text:style-name="Normal"><text:a xlink:type="simple" xlink:href="https://hal.inrae.fr/hal-02748627v1">hal-0274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93v1">L'inscription territoriale de la gestion des races animales: une recherche pluridisciplinaire</text:a></text:p>
              <text:p text:style-name="Normal"><text:a xlink:type="simple" xlink:href="https://hal.science/search/index/?q=*&amp;authFullName_s=Patrick Steyaert">Patrick Steyaert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Philippe Baret">Philippe Baret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Nathalie Couix-Blanc">Nathalie Couix-Blanc</text:a><text:span>et al.</text:span></text:p>
              <text:p text:style-name="Normal"><text:span>Colloque FRB "Ressources Génétiques"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1189893v1">hal-0118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091v1">Analyse des circuits de pâturage des grands troupeaux laitiers en AOP Comté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P.E. Belot">P.E. Belot</text:a><text:span>,</text:span><text:a xlink:type="simple" xlink:href="https://hal.science/search/index/?q=*&amp;authFullName_s=J.M. Brayer">J.M. Brayer</text:a><text:span>,</text:span><text:a xlink:type="simple" xlink:href="https://hal.science/search/index/?q=*&amp;authFullName_s=Sylvie Granger">Sylvie Granger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1191091v1">hal-01191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35v1">Etude des mécanismes de la fécondation dans l'espèce équine par une approche comparative entre les modèles équin et porcin.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Stéphane Boittin">Stéphane Boittin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Cécile Douet">Cécile Douet</text:a><text:span>et al.</text:span></text:p>
              <text:p text:style-name="Normal"><text:span>36. Journée de la Recherche Equin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2835v1">hal-0275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11v1">Analysis of stockbreeder hierarchies within the livestock farming domains (cattle abd sheep)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Jean-Yves J.-Y. Pailleux">Jean-Yves J.-Y. Pailleux</text:a><text:span>,</text:span><text:a xlink:type="simple" xlink:href="https://hal.science/search/index/?q=*&amp;authFullName_s=Sophie Poupart">Sophie Poupart</text:a><text:span>,</text:span><text:a xlink:type="simple" xlink:href="https://hal.science/search/index/?q=*&amp;authFullName_s=Marie-Angélina Magne">Marie-Angélina Magne</text:a><text:span>,</text:span><text:a xlink:type="simple" xlink:href="https://hal.science/search/index/?q=*&amp;authFullName_s=Sylvie Mugnier">Sylvie Mugnier</text:a></text:p>
              <text:p text:style-name="Normal"><text:span>61. Annual Meeting of the European Association for Animal Production (EAAP)</text:span><text:span>, Aug 2010, Héraklion, Greece</text:span></text:p>
              <text:p text:style-name="Normal"><text:span>Communication dans un congrès</text:span></text:p>
              <text:p text:style-name="Normal"><text:a xlink:type="simple" xlink:href="https://hal.science/hal-01195311v1">hal-01195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24v1">La composition et la structure de la zone pellucide influencent-elles la pénétration des spermatozoïdes dans l'ovocyte?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C. Lebos">C. Lebos</text:a><text:span>,</text:span><text:a xlink:type="simple" xlink:href="https://hal.science/search/index/?q=*&amp;authFullName_s=P.Y. Sizaret">P.Y. Sizaret</text:a><text:span>,</text:span><text:a xlink:type="simple" xlink:href="https://hal.science/search/index/?q=*&amp;authFullName_s=Morgane Kervella">Morgane Kervella</text:a><text:span>et al.</text:span></text:p>
              <text:p text:style-name="Normal"><text:span>41. Journées de la Recherche Porcine</text:span><text:span>, Feb 2009, Paris, France</text:span></text:p>
              <text:p text:style-name="Normal"><text:span>Communication dans un congrès</text:span></text:p>
              <text:p text:style-name="Normal"><text:a xlink:type="simple" xlink:href="https://hal.inrae.fr/hal-02758124v1">hal-02758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34v1">Amélioration du taux de fécondation équine en présence de cellules d'oviducte porcin stimulées ou non par des hormones (estradiol ou LH).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Morgane Kervella">Morgane Kervella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Eric Venturi">Eric Venturi</text:a><text:span>et al.</text:span></text:p>
              <text:p text:style-name="Normal"><text:span>35. Journée de la Recherche Equine</text:span><text:span>, Feb 2009, Paris, France</text:span></text:p>
              <text:p text:style-name="Normal"><text:span>Communication dans un congrès</text:span></text:p>
              <text:p text:style-name="Normal"><text:a xlink:type="simple" xlink:href="https://hal.inrae.fr/hal-02753434v1">hal-0275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21v1">Cytoplasmic lipid droplets and mitochondrial distribution in equine oocytes: Implications on oocyte maturation, fertilization and developmental competence after ICSI</text:a></text:p>
              <text:p text:style-name="Normal"><text:a xlink:type="simple" xlink:href="https://hal.science/search/index/?q=*&amp;authFullName_s=Barbara Ambruosi">Barbara Ambruosi</text:a><text:span>,</text:span><text:a xlink:type="simple" xlink:href="https://hal.science/search/index/?q=*&amp;authFullName_s=G.M. Lacalandra">G.M. Lacalandra</text:a><text:span>,</text:span><text:a xlink:type="simple" xlink:href="https://hal.science/search/index/?q=*&amp;authFullName_s=A.I. Iorga">A.I. Iorga</text:a><text:span>,</text:span><text:a xlink:type="simple" xlink:href="https://hal.science/search/index/?q=*&amp;authFullName_s=Teresa de Santis">Teresa de Santis</text:a><text:span>,</text:span><text:a xlink:type="simple" xlink:href="https://hal.science/search/index/?q=*&amp;authFullName_s=Sylvie Mugnier">Sylvie Mugnier</text:a><text:span>et al.</text:span></text:p>
              <text:p text:style-name="Normal"><text:span>16. International Congress on Animal Reproduction</text:span><text:span>, Jul 2008, Budapest, Hungary.<text:s/></text:span><text:a xlink:type="simple" xlink:href="https://dx.doi.org/10.1016/j.theriogenology.2008.12.002">⟨10.1016/j.theriogenology.2008.12.002⟩</text:a></text:p>
              <text:p text:style-name="Normal"><text:span>Communication dans un congrès</text:span></text:p>
              <text:p text:style-name="Normal"><text:a xlink:type="simple" xlink:href="https://api.istex.fr/ark:/67375/6H6-V8X1060J-H/fulltext.pdf?sid=hal">istex</text:a></text:p>
              <text:p text:style-name="Normal"><text:a xlink:type="simple" xlink:href="https://hal.inrae.fr/hal-02758521v1">hal-02758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73v1">Expression of steroid receptors in the equine cumulus oocyte complex</text:a></text:p>
              <text:p text:style-name="Normal"><text:a xlink:type="simple" xlink:href="https://hal.science/search/index/?q=*&amp;authFullName_s=Sabine Monika Kölle">Sabine Monika Kölle</text:a><text:span>,</text:span><text:a xlink:type="simple" xlink:href="https://hal.science/search/index/?q=*&amp;authFullName_s=M.P. Kowalewski">M.P. Kowalewski</text:a><text:span>,</text:span><text:a xlink:type="simple" xlink:href="https://hal.science/search/index/?q=*&amp;authFullName_s=Ghylène Goudet">Ghylène Goude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C.M. Reich">C.M. Reich</text:a></text:p>
              <text:p text:style-name="Normal"><text:span>41. Annual Conference of Physiology and Pathology of Reproduction</text:span><text:span>, Feb 2008, Giessen, Germany</text:span></text:p>
              <text:p text:style-name="Normal"><text:span>Communication dans un congrès</text:span></text:p>
              <text:p text:style-name="Normal"><text:a xlink:type="simple" xlink:href="https://hal.inrae.fr/hal-02754173v1">hal-02754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27v1">Fécondations de gamètes équins en présence de cellules d'oviductes équins ou porcins en culture in vitro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Morgane Kervella">Morgane Kervella</text:a><text:span>,</text:span><text:a xlink:type="simple" xlink:href="https://hal.science/search/index/?q=*&amp;authFullName_s=Stéphane Boittin">Stéphane Boittin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Jean-Marie Yvon">Jean-Marie Yvon</text:a><text:span>et al.</text:span></text:p>
              <text:p text:style-name="Normal"><text:span>34. Journée de la Recherche Equ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6327v1">hal-02756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71v1">Comparison of the composition and morphology of the zona pellucida of equine and porcine oocyt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Morgane Kervella">Morgane Kervella</text:a><text:span>,</text:span><text:a xlink:type="simple" xlink:href="https://hal.science/search/index/?q=*&amp;authFullName_s=C. Lebos">C. Lebos</text:a><text:span>et al.</text:span></text:p>
              <text:p text:style-name="Normal"><text:span>24. Colloque Scientifique de l'Association Européenne de Transfert Embryonnaire (AETE)</text:span><text:span>, Sep 2008, Pau, France</text:span></text:p>
              <text:p text:style-name="Normal"><text:span>Communication dans un congrès</text:span></text:p>
              <text:p text:style-name="Normal"><text:a xlink:type="simple" xlink:href="https://hal.inrae.fr/hal-02754771v1">hal-02754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25v1">Comparaison de la structure de la zone pellucide des ovocytes porcins et équins par microscopie électronique à transmission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Patricia Solnais">Patricia Solnais</text:a><text:span>,</text:span><text:a xlink:type="simple" xlink:href="https://hal.science/search/index/?q=*&amp;authFullName_s=Cécile Lahuec">Cécile Lahuec</text:a><text:span>,</text:span><text:a xlink:type="simple" xlink:href="https://hal.science/search/index/?q=*&amp;authFullName_s=Michèle Magistrini">Michèle Magistrini</text:a><text:span>et al.</text:span></text:p>
              <text:p text:style-name="Normal"><text:span>40. Journées de la Recherche Porc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3725v1">hal-02753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84v1">Cytoplasmic lipid droplets aggregation in equine oocyte correlates with perinuclear mitochondrial distribution but not with fertilization after ICSI</text:a></text:p>
              <text:p text:style-name="Normal"><text:a xlink:type="simple" xlink:href="https://hal.science/search/index/?q=*&amp;authFullName_s=Barbara Ambruosi">Barbara Ambruosi</text:a><text:span>,</text:span><text:a xlink:type="simple" xlink:href="https://hal.science/search/index/?q=*&amp;authFullName_s=A.I. Iorga">A.I. Iorga</text:a><text:span>,</text:span><text:a xlink:type="simple" xlink:href="https://hal.science/search/index/?q=*&amp;authFullName_s=Teresa de Santis">Teresa de Santis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R. Matarrese">R. Matarrese</text:a><text:span>et al.</text:span></text:p>
              <text:p text:style-name="Normal"><text:span>16. International Congress on Animal Reproduction (ICAR)</text:span><text:span>, Jul 2008, Budapest, Hungary</text:span></text:p>
              <text:p text:style-name="Normal"><text:span>Communication dans un congrès</text:span></text:p>
              <text:p text:style-name="Normal"><text:a xlink:type="simple" xlink:href="https://hal.inrae.fr/hal-02752884v1">hal-02752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58v1">Intracytoplasmic equine or porcine sperm injection in equine and porcine oocyt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M.E. Dell'Aquila">M.E. Dell'Aquila</text:a><text:span>,</text:span><text:a xlink:type="simple" xlink:href="https://hal.science/search/index/?q=*&amp;authFullName_s=Barbara Ambruosi">Barbara Ambruosi</text:a><text:span>,</text:span><text:a xlink:type="simple" xlink:href="https://hal.science/search/index/?q=*&amp;authFullName_s=Teresa de Santis">Teresa de Santis</text:a><text:span>,</text:span><text:a xlink:type="simple" xlink:href="https://hal.science/search/index/?q=*&amp;authFullName_s=A.I. Iorga">A.I. Iorga</text:a><text:span>et al.</text:span></text:p>
              <text:p text:style-name="Normal"><text:span>5. International Symposium on Stallion Reproduction</text:span><text:span>, Sep 2008, Gramado, Brazil</text:span></text:p>
              <text:p text:style-name="Normal"><text:span>Communication dans un congrès</text:span></text:p>
              <text:p text:style-name="Normal"><text:a xlink:type="simple" xlink:href="https://hal.inrae.fr/hal-02756558v1">hal-02756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43v1">Mécanismes de la fécondation dans l'espèce équine : interaction des spermatozoïdes avec la zone pellucide des ovocyt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Cécile Lahuec">Cécile Lahuec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Ghylène Goudet">Ghylène Goudet</text:a></text:p>
              <text:p text:style-name="Normal"><text:span>33. Journée de la Recherche Equine</text:span><text:span>, Mar 2007, Paris, France</text:span></text:p>
              <text:p text:style-name="Normal"><text:span>Communication dans un congrès</text:span></text:p>
              <text:p text:style-name="Normal"><text:a xlink:type="simple" xlink:href="https://hal.inrae.fr/hal-02754743v1">hal-02754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75v1">Acrosome reactions rate on spermatozoa bound to the zona pellucida in equine, caprine and porcine speci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Noëlle Poulin">Noëlle Poulin</text:a><text:span>,</text:span><text:a xlink:type="simple" xlink:href="https://hal.science/search/index/?q=*&amp;authFullName_s=Cécile Lahuec">Cécile Lahuec</text:a><text:span>,</text:span><text:a xlink:type="simple" xlink:href="https://hal.science/search/index/?q=*&amp;authFullName_s=Jean-Marie Yvon">Jean-Marie Yvon</text:a><text:span>et al.</text:span></text:p>
              <text:p text:style-name="Normal"><text:span>11. Forum de l'Ecole Doctorale "Santé, Sciences et Technologies"</text:span><text:span>, Jun 2007, Tours, France. 1 p</text:span></text:p>
              <text:p text:style-name="Normal"><text:span>Communication dans un congrès</text:span></text:p>
              <text:p text:style-name="Normal"><text:a xlink:type="simple" xlink:href="https://hal.inrae.fr/hal-02816475v1">hal-02816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70v1">Equine sperm surface galactosyltransferase and zona glycoprotein ZPC are not necessary for sperm binding to the zona pellucida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Cécile Lahuec">Cécile Lahuec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Ghylène Goudet">Ghylène Goudet</text:a></text:p>
              <text:p text:style-name="Normal"><text:span>9. International Symposium on Equine Reproduction</text:span><text:span>, Aug 2006, Kerkrade, Netherlands</text:span></text:p>
              <text:p text:style-name="Normal"><text:span>Communication dans un congrès</text:span></text:p>
              <text:p text:style-name="Normal"><text:a xlink:type="simple" xlink:href="https://hal.inrae.fr/hal-02756970v1">hal-02756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64v1">Relations between low rates of in vitro fertilization and induction of sperm acrosome reactions by zona pellucida in the equine speci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Ludivine Sachet">Ludivine Sachet</text:a><text:span>,</text:span><text:a xlink:type="simple" xlink:href="https://hal.science/search/index/?q=*&amp;authFullName_s=Cécile Lahuec">Cécile Lahuec</text:a><text:span>,</text:span><text:a xlink:type="simple" xlink:href="https://hal.science/search/index/?q=*&amp;authFullName_s=Jean-Marie Yvon">Jean-Marie Yvon</text:a><text:span>et al.</text:span></text:p>
              <text:p text:style-name="Normal"><text:span>4. International Symposium on Stallion Reproduction</text:span><text:span>, Oct 2005, Hanovre, Germany</text:span></text:p>
              <text:p text:style-name="Normal"><text:span>Communication dans un congrès</text:span></text:p>
              <text:p text:style-name="Normal"><text:a xlink:type="simple" xlink:href="https://hal.inrae.fr/hal-02759064v1">hal-02759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959v1">Pourquoi les taux de fécondation in vitro sont faibles dans l'espèce équine? Etude du mécanisme d'attachement des spermatozoides à la zone pellucide des ovocytes</text:a></text:p>
              <text:p text:style-name="Normal"><text:a xlink:type="simple" xlink:href="https://hal.science/search/index/?q=*&amp;authFullName_s=Ludivine Sachet">Ludivine Sachet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Cécile Lahuec">Cécile Lahuec</text:a><text:span>,</text:span><text:a xlink:type="simple" xlink:href="https://hal.science/search/index/?q=*&amp;authFullName_s=J.M. Yvon">J.M. Yvon</text:a><text:span>et al.</text:span></text:p>
              <text:p text:style-name="Normal"><text:span>Journées de l'Association Vétérinaire Equine Française</text:span><text:span>, Oct 2005, Angers, France. n.p</text:span></text:p>
              <text:p text:style-name="Normal"><text:span>Communication dans un congrès</text:span></text:p>
              <text:p text:style-name="Normal"><text:a xlink:type="simple" xlink:href="https://hal.inrae.fr/hal-02831959v1">hal-02831959v1</text:a></text:p>
            </table:table-cell>
          </table:table-row>
        </table:table>
        <text:p text:style-name="P23"/>
        <text:p text:style-name="Heading2"><text:span text:style-name="T10">Poster de conférence (11)</text:span></text:p>
        <text:p text:style-name="P25"/>
        <table:table table:name="b31fe7" table:style-name="b31fe7">
          <table:table-column table:style-name="b31fe7.0"/>
          <table:table-row>
            <table:table-cell office:value-type="string">
              <text:p text:style-name="Normal"><text:a xlink:type="simple" xlink:href="https://uca.hal.science/hal-03997169v1">Prise en compte de la durabilité sociale dans l’enseignement supérieur agricole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Emilie Ollion">Emilie Ollion</text:a><text:span>,</text:span><text:a xlink:type="simple" xlink:href="https://hal.science/search/index/?q=*&amp;authFullName_s=Sophie Chauvat">Sophie Chauvat</text:a><text:span>,</text:span><text:a xlink:type="simple" xlink:href="https://hal.science/search/index/?q=*&amp;authFullName_s=Sylvie Cournut">Sylvie Cournut</text:a></text:p>
              <text:p text:style-name="Normal"><text:span>5e Rencontres Nationales Travail en agriculture</text:span><text:span>, Nov 2022, Clermont-ferrand, France. 2023</text:span></text:p>
              <text:p text:style-name="Normal"><text:span>Poster de conférence</text:span></text:p>
              <text:p text:style-name="Normal"><text:a xlink:type="simple" xlink:href="https://uca.hal.science/hal-03997169v1">hal-0399716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59762v1">Enseigner le travail des agriculteurs à des futurs ingénieurs agronomes</text:a></text:p>
              <text:p text:style-name="Normal"><text:a xlink:type="simple" xlink:href="https://hal.science/search/index/?q=*&amp;authFullName_s=Eve Balard">Eve Balard</text:a><text:span>,</text:span><text:a xlink:type="simple" xlink:href="https://hal.science/search/index/?q=*&amp;authFullName_s=Claire Balay">Claire Balay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Sylvie Mugnier">Sylvie Mugnier</text:a></text:p>
              <text:p text:style-name="Normal"><text:span>2nd International Symposium on work in agriculture. Thinking the future of Work in Agriculture</text:span><text:span>, Mar 2021, Lempdes, France</text:span></text:p>
              <text:p text:style-name="Normal"><text:span>Poster de conférence</text:span></text:p>
              <text:p text:style-name="Normal"><text:a xlink:type="simple" xlink:href="https://institut-agro-dijon.hal.science/hal-03559762v1">hal-03559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5311v1">Valorisation des effluents dans les élevages mixtes bovins-porcins du Massif Central</text:a></text:p>
              <text:p text:style-name="Normal"><text:a xlink:type="simple" xlink:href="https://hal.science/search/index/?q=*&amp;authFullName_s=von Kerssenbrock, Florian">von Kerssenbrock, Florian</text:a><text:span>,</text:span><text:a xlink:type="simple" xlink:href="https://hal.science/search/index/?q=*&amp;authFullName_s=Catherine Husson">Catherine Husson</text:a><text:span>,</text:span><text:a xlink:type="simple" xlink:href="https://hal.science/search/index/?q=*&amp;authFullName_s=Anna Beslic,">Anna Beslic,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Christophe Djemiel">Christophe Djemiel</text:a><text:span>et al.</text:span></text:p>
              <text:p text:style-name="Normal"><text:span>Congrès international francophone 3R 2020, une 25ème édition numérique au plus près des grands enjeux des filières animales</text:span><text:span>, Dec 2020, paris, France</text:span></text:p>
              <text:p text:style-name="Normal"><text:span>Poster de conférence</text:span></text:p>
              <text:p text:style-name="Normal"><text:a xlink:type="simple" xlink:href="https://hal.inrae.fr/hal-03105311v1">hal-031053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39232v1">Combining cattle and sheep on pasture: how do farmers organise the sharing of grass resources ? Sustainable meat and milk production from grassland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Sylvie Cournut">Sylvie Cournut</text:a></text:p>
              <text:p text:style-name="Normal"><text:span>European Grassland Farming meeting</text:span><text:span>, Jun 2018, Cork, Ireland</text:span></text:p>
              <text:p text:style-name="Normal"><text:span>Poster de conférence</text:span></text:p>
              <text:p text:style-name="Normal"><text:a xlink:type="simple" xlink:href="https://uca.hal.science/hal-02439232v1">hal-0243923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93045v1">Le cheval de trait: un atout pour la valorisation des surfaces herbagères dans les exploitations bovines de moyenne montagne</text:a></text:p>
              <text:p text:style-name="Normal"><text:a xlink:type="simple" xlink:href="https://hal.science/search/index/?q=*&amp;authFullName_s=Geneviève Bigot">Geneviève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éraldine Fleurance">Géraldine Fleurance</text:a></text:p>
              <text:p text:style-name="Normal"><text:span>Sommet de l’élevage, Salon Europeen des professionnels de l’élevage</text:span><text:span>, Oct 2018, Clermont-Ferrand, France. 2018</text:span></text:p>
              <text:p text:style-name="Normal"><text:span>Poster de conférence</text:span></text:p>
              <text:p text:style-name="Normal"><text:a xlink:type="simple" xlink:href="https://institut-agro-dijon.hal.science/hal-01893045v1">hal-018930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9543v1">Diversifier les types d'animaux dans les élevages : quelle diversité ? quel(s) intérêt(s) ? comment la piloter pour en tirer partie sur le long terme ?</text:a></text:p>
              <text:p text:style-name="Normal"><text:a xlink:type="simple" xlink:href="https://hal.science/search/index/?q=*&amp;authFullName_s=Sylvie Cournut">Sylvie Cournut</text:a><text:span>,</text:span><text:a xlink:type="simple" xlink:href="https://hal.science/search/index/?q=*&amp;authFullName_s=M.-A Magne">M.-A Magne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Emilie Ollion">Emilie Ollion</text:a><text:span>,</text:span><text:a xlink:type="simple" xlink:href="https://hal.science/search/index/?q=*&amp;authFullName_s=Rodolphe Sabatier">Rodolphe Sabatier</text:a></text:p>
              <text:p text:style-name="Normal"><text:span>First Agroecology Europe Forum Fostering synergies between movement, science and practice</text:span><text:span>, Oct 2017, Lyon, France</text:span></text:p>
              <text:p text:style-name="Normal"><text:span>Poster de conférence</text:span></text:p>
              <text:p text:style-name="Normal"><text:a xlink:type="simple" xlink:href="https://institut-agro-dijon.hal.science/hal-01879543v1">hal-01879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10v1">Advances in the mechanism of sperm-oocyte interactions and cross-talk with the oviduct in the equine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Barbara Ambruosi">Barbara Ambruosi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Philippe Monget">Philippe Monget</text:a><text:span>et al.</text:span></text:p>
              <text:p text:style-name="Normal"><text:span>64. Annual Meeting of the European Federation of Animal Science</text:span><text:span>, Aug 2013, Nantes, France. Wageningen Academic Publishers, Annual Meeting of the European Association for Animal Production, 19, 660 p., 2013, 6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48010v1">hal-02748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62v1">Modalités d’association de vaches laitières et de chevaux au pâturage en AOP Comté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M. M. Beneux">M. M. Beneux</text:a><text:span>,</text:span><text:a xlink:type="simple" xlink:href="https://hal.science/search/index/?q=*&amp;authFullName_s=C. Bulte">C. Bulte</text:a><text:span>,</text:span><text:a xlink:type="simple" xlink:href="https://hal.science/search/index/?q=*&amp;authFullName_s=C. C. Chevassus">C. C. Chevassus</text:a><text:span>et al.</text:span></text:p>
              <text:p text:style-name="Normal"><text:span>19èmes journées Rencontres, Recherches, Ruminants</text:span><text:span>, Dec 2012, Paris, France. 2012</text:span></text:p>
              <text:p text:style-name="Normal"><text:span>Poster de conférence</text:span></text:p>
              <text:p text:style-name="Normal"><text:a xlink:type="simple" xlink:href="https://hal.inrae.fr/hal-02598262v1">hal-02598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99v1">An evolutionary signature of sperm-egg interaction in vertebrates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I. Callebaut">I. Callebaut</text:a><text:span>,</text:span><text:a xlink:type="simple" xlink:href="https://hal.science/search/index/?q=*&amp;authFullName_s=Ghylène Goudet">Ghylène Goudet</text:a><text:span>et al.</text:span></text:p>
              <text:p text:style-name="Normal"><text:span>Evolution 2011</text:span><text:span>, Jun 2011, Norman, United States. 1 p., 2011</text:span></text:p>
              <text:p text:style-name="Normal"><text:span>Poster de conférence</text:span></text:p>
              <text:p text:style-name="Normal"><text:a xlink:type="simple" xlink:href="https://hal.inrae.fr/hal-02804899v1">hal-02804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22v1">In the horse, N-acetylglucosamine residues on oocyte zona pellucida are not necessary for sperm-zona pellucida binding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Cécile Lahuec">Cécile Lahuec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Ghylène Goudet">Ghylène Goudet</text:a></text:p>
              <text:p text:style-name="Normal"><text:span>22. Scientific Meeting de l'Association Européenne de Transfert Embryonnaire</text:span><text:span>, Sep 2006, Zug, Switzerland. n.p., 2006</text:span></text:p>
              <text:p text:style-name="Normal"><text:span>Poster de conférence</text:span></text:p>
              <text:p text:style-name="Normal"><text:a xlink:type="simple" xlink:href="https://hal.inrae.fr/hal-02813822v1">hal-02813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67v1">Interaction des spermatozoïdes avec la zone pellucide des ovocytes dans l'espèce équine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Cécile Lahuec">Cécile Lahuec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Ghylène Goudet">Ghylène Goudet</text:a></text:p>
              <text:p text:style-name="Normal"><text:span>19. Colloque Biotechnocentre</text:span><text:span>, Nov 2006, Seillac, France. p:26, 2006</text:span></text:p>
              <text:p text:style-name="Normal"><text:span>Poster de conférence</text:span></text:p>
              <text:p text:style-name="Normal"><text:a xlink:type="simple" xlink:href="https://hal.inrae.fr/hal-02813467v1">hal-02813467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1e545c" table:style-name="1e545c">
          <table:table-column table:style-name="1e545c.0"/>
          <table:table-row>
            <table:table-cell office:value-type="string">
              <text:p text:style-name="Normal"><text:a xlink:type="simple" xlink:href="https://institut-agro-dijon.hal.science/hal-01877695v1">Diversité de l'élevage en Auvergne : un levier de durabilité pour la transition agroécologique</text:a></text:p>
              <text:p text:style-name="Normal"><text:a xlink:type="simple" xlink:href="https://hal.science/search/index/?q=*&amp;authFullName_s=D. Andueza">D. Andueza</text:a><text:span>,</text:span><text:a xlink:type="simple" xlink:href="https://hal.science/search/index/?q=*&amp;authFullName_s=J.F Besson">J.F Besson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M. Bonhiver">M. Bonhiver</text:a><text:span>et al.</text:span></text:p>
              <text:p text:style-name="Normal"><text:span>, pp.4, 2017</text:span></text:p>
              <text:p text:style-name="Normal"><text:span>Ouvrages</text:span></text:p>
              <text:p text:style-name="Normal"><text:a xlink:type="simple" xlink:href="https://institut-agro-dijon.hal.science/hal-01877695v1">hal-018776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8106v1">Critères de sélection des taureaux et de réforme des vaches et objectifs de production dans les élevages mixtes « Bovins laitiers – Bovins viandes » en Bourgogne et Franche-Comté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E. Haslin">E. Haslin</text:a><text:span>,</text:span><text:a xlink:type="simple" xlink:href="https://hal.science/search/index/?q=*&amp;authFullName_s=T. Stutzmann">T. Stutzmann</text:a></text:p>
              <text:p text:style-name="Normal"><text:span>4, 2015</text:span></text:p>
              <text:p text:style-name="Normal"><text:span>Ouvrages</text:span></text:p>
              <text:p text:style-name="Normal"><text:a xlink:type="simple" xlink:href="https://institut-agro-dijon.hal.science/hal-01878106v1">hal-01878106v1</text:a></text:p>
            </table:table-cell>
          </table:table-row>
        </table:table>
        <text:p text:style-name="P29"/>
        <text:p text:style-name="Heading2"><text:span text:style-name="T12">Chapitre d'ouvrage (3)</text:span></text:p>
        <text:p text:style-name="P31"/>
        <table:table table:name="096efd" table:style-name="096efd">
          <table:table-column table:style-name="096efd.0"/>
          <table:table-row>
            <table:table-cell office:value-type="string">
              <text:p text:style-name="Normal"><text:a xlink:type="simple" xlink:href="https://hal.science/hal-03997131v1">Chapitre 4. Vendre en commun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Sylvie Mugnier">Sylvie Mugnier</text:a></text:p>
              <text:p text:style-name="Normal"><text:span>D’une agriculture l’autre : Conflictualités, expérimentations, transmissions</text:span><text:span>,<text:s/></text:span><text:a xlink:type="simple" xlink:href="https://www.quae.com/produit/1781/9782759236077/d-une-agriculture-l-autre">Éditions Quae; Educagri</text:a><text:span>, pp.59-72, 2023, 9782759236060</text:span></text:p>
              <text:p text:style-name="Normal"><text:span>Chapitre d'ouvrage</text:span></text:p>
              <text:p text:style-name="Normal"><text:a xlink:type="simple" xlink:href="https://hal.science/hal-03997131v1">hal-03997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88v1">Roles of horses on farm sustainability in different French grassland regions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Stéphane Ingrand">Stéphane Ingrand</text:a></text:p>
              <text:p text:style-name="Normal"><text:span>The new equine economy in the 21st century</text:span><text:span>, Wageningen Academic Publishers, pp.177-186, 2015, 978-90-8686-279-5.<text:s/></text:span><text:a xlink:type="simple" xlink:href="https://dx.doi.org/10.3920/978-90-8686-824-7_16">⟨10.3920/978-90-8686-824-7_16⟩</text:a></text:p>
              <text:p text:style-name="Normal"><text:span>Chapitre d'ouvrage</text:span></text:p>
              <text:p text:style-name="Normal"><text:a xlink:type="simple" xlink:href="https://hal.inrae.fr/hal-02602988v1">hal-0260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31v1">La fécondation</text:a></text:p>
              <text:p text:style-name="Normal"><text:a xlink:type="simple" xlink:href="https://hal.science/search/index/?q=*&amp;authFullName_s=Ghylène Goudet-Guitton">Ghylène Goudet-Guitton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Nathalie Le Foll">Nathalie Le Foll</text:a><text:span>,</text:span><text:a xlink:type="simple" xlink:href="https://hal.science/search/index/?q=*&amp;authFullName_s=Sylvie Chastant-Maillard">Sylvie Chastant-Maillard</text:a><text:span>,</text:span><text:a xlink:type="simple" xlink:href="https://hal.science/search/index/?q=*&amp;authFullName_s=Jean-Philippe Wolf">Jean-Philippe Wolf</text:a></text:p>
              <text:p text:style-name="Normal"><text:span>La reproduction animale et humaine</text:span><text:span>,<text:s/></text:span><text:a xlink:type="simple" xlink:href="http://www.quae.com/fr/r3899-la-reproduction-animale-et-humaine.html">Editions Quae</text:a><text:span>, 751 p., 2014, Syntheses, 978-2-7592-2208-7</text:span></text:p>
              <text:p text:style-name="Normal"><text:span>Chapitre d'ouvrage</text:span></text:p>
              <text:p text:style-name="Normal"><text:a xlink:type="simple" xlink:href="https://hal.science/hal-01129931v1">hal-01129931v1</text:a></text:p>
            </table:table-cell>
          </table:table-row>
        </table:table>
        <text:p text:style-name="P32"/>
        <text:p text:style-name="Heading2"><text:span text:style-name="T13">Autre publication scientifique (11)</text:span></text:p>
        <text:p text:style-name="P34"/>
        <table:table table:name="71d2f1" table:style-name="71d2f1">
          <table:table-column table:style-name="71d2f1.0"/>
          <table:table-row>
            <table:table-cell office:value-type="string">
              <text:p text:style-name="Normal"><text:a xlink:type="simple" xlink:href="https://institut-agro-dijon.hal.science/hal-03162295v1">Améliorer la valorisation des effluents d’élevage porcin dans un environnement herbager à forte biodiversité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Anna Blesic">Anna Blesic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Christophe Djemiel">Christophe Djemiel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institut-agro-dijon.hal.science/hal-03162295v1">hal-0316229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8061v1">Les résultats marquants du projet PSDR New-DEAL en 30 fiches illustrée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G. Bigot">G. Bigo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V. Vollet">V. Volle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vetagro-sup.hal.science/hal-04968061v1">hal-0496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527v1">Focus Diversité de l'Elevage en Auvergn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65527v1">hal-0296552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5990v1">Étude du lien entre la mixité en élevage et la filière ovine</text:a></text:p>
              <text:p text:style-name="Normal"><text:a xlink:type="simple" xlink:href="https://hal.science/search/index/?q=*&amp;authFullName_s=P. Crouzy">P. Crouzy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Sylvie Cournut">Sylvie Cournu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vetagro-sup.hal.science/hal-04965990v1">hal-0496599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71078v1">Série de 30 fiches-résultats de recherche à visée opérationnelle issue du PSDR New-DEAL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Chantal Chassaing">Chantal Chassaing</text:a><text:span>,</text:span><text:a xlink:type="simple" xlink:href="https://hal.science/search/index/?q=*&amp;authFullName_s=Fabienne Blanc">Fabienne Blanc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vetagro-sup.hal.science/hal-04971078v1">hal-0497107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7688v1">La diversité des élevages dans la filière ovine allaitante</text:a></text:p>
              <text:p text:style-name="Normal"><text:a xlink:type="simple" xlink:href="https://hal.science/search/index/?q=*&amp;authFullName_s=P. Crouzy">P. Crouzy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Sylvie Mugnier">Sylvie Mugn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vetagro-sup.hal.science/hal-04967688v1">hal-049676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74702v1">L’enseignement de la durabilité sociale en élevage dans les formations agricoles de niveau Bac +2 ou +3</text:a></text:p>
              <text:p text:style-name="Normal"><text:a xlink:type="simple" xlink:href="https://hal.science/search/index/?q=*&amp;authFullName_s=Marie Raymond">Marie Raymond</text:a><text:span>,</text:span><text:a xlink:type="simple" xlink:href="https://hal.science/search/index/?q=*&amp;authFullName_s=Caroline Herbert">Caroline Herbert</text:a><text:span>,</text:span><text:a xlink:type="simple" xlink:href="https://hal.science/search/index/?q=*&amp;authFullName_s=Sarah Ghibaudo">Sarah Ghibaudo</text:a><text:span>,</text:span><text:a xlink:type="simple" xlink:href="https://hal.science/search/index/?q=*&amp;authFullName_s=Sophie Chauvat">Sophie Chauvat</text:a><text:span>,</text:span><text:a xlink:type="simple" xlink:href="https://hal.science/search/index/?q=*&amp;authFullName_s=Sylvie Mugnier">Sylvie Mugnier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2474702v1">hal-024747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74542v1">Diversité de l’Elevage en Auvergne : un Levier de durabilité pour la transition agroécologiqu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Chantal Chassaing">Chantal Chassaing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2474542v1">hal-0247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32v1">Brèves 4 pages An 2 Projet PSDR New-DEAL. Diversité de l'élevage en Auvergne : un levier de durabilité pour la transition agroécologiqu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D. Andueza">D. Andueza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Chantal Chassaing">Chantal Chassaing</text:a><text:span>et al.</text:span></text:p>
              <text:p text:style-name="Normal"><text:span>2018, pp.4</text:span></text:p>
              <text:p text:style-name="Normal"><text:span>Autre publication scientifique</text:span></text:p>
              <text:p text:style-name="Normal"><text:a xlink:type="simple" xlink:href="https://hal.inrae.fr/hal-02607332v1">hal-026073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7815v1">Caractérisation des élevages mixtes bovin-ovin viande dans le territoire du Bocage Bourbonnais.</text:a></text:p>
              <text:p text:style-name="Normal"><text:a xlink:type="simple" xlink:href="https://hal.science/search/index/?q=*&amp;authFullName_s=Orus Camille">Orus Camille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Sylvie Mugnier">Sylvie Mugni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ca.hal.science/hal-01667815v1">hal-016678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74720v1">Diversité de l’élevage en Auvergne : un levier de durabilité pour la transition agroécologique</text:a></text:p>
              <text:p text:style-name="Normal"><text:a xlink:type="simple" xlink:href="https://hal.science/search/index/?q=*&amp;authFullName_s=D. Andueza">D. Andueza</text:a><text:span>,</text:span><text:a xlink:type="simple" xlink:href="https://hal.science/search/index/?q=*&amp;authFullName_s=J.F Besson">J.F Besson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M. Bonhiver">M. Bonhiver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ca.hal.science/hal-02474720v1">hal-02474720v1</text:a></text:p>
            </table:table-cell>
          </table:table-row>
        </table:table>
        <text:p text:style-name="P35"/>
        <text:p text:style-name="Heading2"><text:span text:style-name="T14">Rapport (5)</text:span></text:p>
        <text:p text:style-name="P37"/>
        <table:table table:name="16bb60" table:style-name="16bb60">
          <table:table-column table:style-name="16bb60.0"/>
          <table:table-row>
            <table:table-cell office:value-type="string">
              <text:p text:style-name="Normal"><text:a xlink:type="simple" xlink:href="https://institut-agro-dijon.hal.science/hal-04981258v1">Des ressources pour accompagner enseignants et formateurs dans la prise en compte du travail auprès de leurs apprenants</text:a></text:p>
              <text:p text:style-name="Normal"><text:a xlink:type="simple" xlink:href="https://hal.science/search/index/?q=*&amp;authFullName_s=Carole Jousseins">Carole Jousseins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Eric Génin">Eric Génin</text:a><text:span>,</text:span><text:a xlink:type="simple" xlink:href="https://hal.science/search/index/?q=*&amp;authFullName_s=Paul Villate">Paul Villate</text:a></text:p>
              <text:p text:style-name="Normal"><text:span>Institut de l'Elevage (IDELE). 2025</text:span></text:p>
              <text:p text:style-name="Normal"><text:span>Rapport</text:span><text:span><text:s/>(rapport de recherche)</text:span></text:p>
              <text:p text:style-name="Normal"><text:a xlink:type="simple" xlink:href="https://institut-agro-dijon.hal.science/hal-04981258v1">hal-049812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004615v1">Besoins des enseignants et des formateurs de lycées agricoles pour enseigner le travail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Éric Genin">Éric Genin</text:a><text:span>,</text:span><text:a xlink:type="simple" xlink:href="https://hal.science/search/index/?q=*&amp;authFullName_s=Paul Villate">Paul Villate</text:a><text:span>,</text:span><text:a xlink:type="simple" xlink:href="https://hal.science/search/index/?q=*&amp;authFullName_s=Carole Jousseins">Carole Jousseins</text:a><text:span>,</text:span><text:a xlink:type="simple" xlink:href="https://hal.science/search/index/?q=*&amp;authFullName_s=Sophie Chauvat">Sophie Chauvat</text:a></text:p>
              <text:p text:style-name="Normal"><text:span>Institut de L'élevage. 2024, pp.1-4</text:span></text:p>
              <text:p text:style-name="Normal"><text:span>Rapport</text:span></text:p>
              <text:p text:style-name="Normal"><text:a xlink:type="simple" xlink:href="https://institut-agro-dijon.hal.science/hal-05004615v1">hal-0500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53v1">Rapport scientifique de fin de projet PSDR new-DEAL « Diversité de l’Elevage en Auvergne : un Levier de durabilité pour la transition agroécologique »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et al.</text:span></text:p>
              <text:p text:style-name="Normal"><text:span>[Rapport de recherche] INRAE; VetAgroSup; IF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6053v1">hal-030860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7927v1">L'enseignement de la durabilité sociale en élevage dans les formations agricoles de niveau bac+2 ou +3</text:a></text:p>
              <text:p text:style-name="Normal"><text:a xlink:type="simple" xlink:href="https://hal.science/search/index/?q=*&amp;authFullName_s=Sarah Ghibaudo">Sarah Ghibaudo</text:a><text:span>,</text:span><text:a xlink:type="simple" xlink:href="https://hal.science/search/index/?q=*&amp;authFullName_s=Caroline Herbert">Caroline Herbert</text:a><text:span>,</text:span><text:a xlink:type="simple" xlink:href="https://hal.science/search/index/?q=*&amp;authFullName_s=Marie Raymond">Marie Raymond</text:a><text:span>,</text:span><text:a xlink:type="simple" xlink:href="https://hal.science/search/index/?q=*&amp;authFullName_s=Sylvie Mugnier">Sylvie Mugnier</text:a></text:p>
              <text:p text:style-name="Normal"><text:span>[Rapport de recherche] RMT Travail en élevage. 2018, pp.6</text:span></text:p>
              <text:p text:style-name="Normal"><text:span>Rapport</text:span><text:span><text:s/>(rapport de recherche)</text:span></text:p>
              <text:p text:style-name="Normal"><text:a xlink:type="simple" xlink:href="https://institut-agro-dijon.hal.science/hal-01877927v1">hal-01877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28v1">Note d’avancement annuel An1 PSDR new-DEAL. Diversité de l’élevage en Auvergne : un levier de durabilité pour la transition agroécologiqu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D. Andueza">D. Andueza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Raphaëlle Botreau">Raphaëlle Botreau</text:a><text:span>et al.</text:span></text:p>
              <text:p text:style-name="Normal"><text:span>[Rapport de recherche] irstea. 2017, pp.1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328v1">hal-02606328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12ce0f" table:style-name="12ce0f">
          <table:table-column table:style-name="12ce0f.0"/>
          <table:table-row>
            <table:table-cell office:value-type="string">
              <text:p text:style-name="Normal"><text:a xlink:type="simple" xlink:href="https://theses.hal.science/tel-02317715v2">Mécanismes de la fécondation dans l'espèce équine : approche comparée entre les modèles équin et porcin</text:a></text:p>
              <text:p text:style-name="Normal"><text:a xlink:type="simple" xlink:href="https://hal.science/search/index/?q=*&amp;authFullName_s=Sylvie Mugnier">Sylvie Mugnier</text:a></text:p>
              <text:p text:style-name="Normal"><text:span>Zootechnie. Ecole doctorale Santé, sciences, technologies - Université François-Rabelais (Tours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317715v2">tel-023177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Mugnier</dc:title>
    <dc:subject/>
    <dc:description>CV</dc:description>
    <dc:creator/>
    <dc:date>2026-05-27T14:02:34.000</dc:date>
    <meta:generator>PHPWord</meta:generator>
    <meta:initial-creator>CCSD</meta:initial-creator>
    <meta:creation-date>2026-05-27T14:02:34.000</meta:creation-date>
    <meta:keyword/>
    <meta:user-defined meta:name="Category"/>
    <meta:user-defined meta:name="Company"/>
    <meta:user-defined meta:name="Manager"/>
  </office:meta>
</office:document-meta>
</file>