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weight="bold" style:font-weight-asian="bold"/>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fo:font-weight="bold" style:font-weight-asian="bold"/>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fo:font-weight="bold" style:font-weight-asian="bold"/>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fo:font-weight="bold" style:font-weight-asian="bold"/>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0"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1"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2"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3"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4"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5" style:family="text">
      <style:text-properties fo:font-weight="bold" style:font-weight-asian="bold"/>
    </style:style>
    <style:style style:name="P48" style:family="paragraph" style:parent-style-name="Normal">
      <style:paragraph-properties/>
    </style:style>
    <style:style style:name="P49" style:family="paragraph" style:parent-style-name="Normal">
      <style:paragraph-properties/>
    </style:style>
    <style:style style:name="T26" style:family="text">
      <style:text-properties/>
    </style:style>
    <style:style style:name="P50" style:family="paragraph" style:parent-style-name="Normal">
      <style:paragraph-properties/>
    </style:style>
    <style:style style:name="T27" style:family="text">
      <style:text-properties fo:font-style="italic" style:font-style-asian="italic" style:font-style-complex="italic"/>
    </style:style>
    <style:style style:name="P51" style:family="paragraph" style:parent-style-name="Normal">
      <style:paragraph-properties/>
    </style:style>
    <style:style style:name="T28"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9" style:family="text">
      <style:text-properties/>
    </style:style>
    <style:style style:name="P54" style:family="paragraph" style:parent-style-name="Normal">
      <style:paragraph-properties/>
    </style:style>
    <style:style style:name="T30" style:family="text">
      <style:text-properties fo:font-style="italic" style:font-style-asian="italic" style:font-style-complex="italic"/>
    </style:style>
    <style:style style:name="P55" style:family="paragraph" style:parent-style-name="Normal">
      <style:paragraph-properties/>
    </style:style>
    <style:style style:name="P56" style:family="paragraph" style:parent-style-name="Normal">
      <style:paragraph-properties/>
    </style:style>
    <style:style style:name="T31"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2" style:family="text">
      <style:text-properties/>
    </style:style>
    <style:style style:name="P59" style:family="paragraph" style:parent-style-name="Normal">
      <style:paragraph-properties/>
    </style:style>
    <style:style style:name="T33" style:family="text">
      <style:text-properties fo:font-style="italic" style:font-style-asian="italic" style:font-style-complex="italic"/>
    </style:style>
    <style:style style:name="P60" style:family="paragraph" style:parent-style-name="Normal">
      <style:paragraph-properties/>
    </style:style>
    <style:style style:name="P61" style:family="paragraph" style:parent-style-name="Normal">
      <style:paragraph-properties fo:margin-top="20pt"/>
    </style:style>
    <style:style style:name="T34"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35"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36"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P70" style:family="paragraph" style:parent-style-name="Normal">
      <style:paragraph-properties fo:margin-top="10pt"/>
    </style:style>
    <style:style style:name="T37"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P73" style:family="paragraph" style:parent-style-name="Normal">
      <style:paragraph-properties fo:margin-top="10pt"/>
    </style:style>
    <style:style style:name="T38" style:family="text">
      <style:text-properties fo:color="#1e198e" fo:font-weight="bold" style:font-weight-asian="bold"/>
    </style:style>
    <style:style style:name="P74" style:family="paragraph" style:parent-style-name="Normal">
      <style:paragraph-properties/>
    </style:style>
    <style:style style:name="P75" style:family="paragraph" style:parent-style-name="Normal">
      <style:paragraph-properties fo:margin-bottom="5pt"/>
    </style:style>
    <style:style style:name="Section1" style:family="section">
      <style:section-properties>
        <style:columns fo:column-count="1"/>
      </style:section-properties>
    </style:style>
    <style:style style:name="b0250f" style:family="table">
      <style:table-properties style:rel-width="100" table:align="center"/>
    </style:style>
    <style:style style:name="b0250f.0" style:family="table-column">
      <style:table-column-properties style:column-width="0.00cm"/>
    </style:style>
    <style:style style:name="ba524c" style:family="table">
      <style:table-properties style:rel-width="100" table:align="center"/>
    </style:style>
    <style:style style:name="ba524c.0" style:family="table-column">
      <style:table-column-properties style:column-width="0.00cm"/>
    </style:style>
    <style:style style:name="5f18af" style:family="table">
      <style:table-properties style:rel-width="100" table:align="center"/>
    </style:style>
    <style:style style:name="5f18af.0" style:family="table-column">
      <style:table-column-properties style:column-width="0.00cm"/>
    </style:style>
    <style:style style:name="db2035" style:family="table">
      <style:table-properties style:rel-width="100" table:align="center"/>
    </style:style>
    <style:style style:name="db203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ylvie MÜLLER CELKA<text:s/></text:span></text:p>
        <text:p text:style-name="P2"/>
        <text:p text:style-name="P3"/>
        <text:p text:style-name="Heading2"><text:span text:style-name="T2">Présentation</text:span></text:p>
        <text:p text:style-name="P5"/>
        <text:p text:style-name="P6"><text:span text:style-name="T3">Curriculum Vitae</text:span></text:p>
        <text:p text:style-name="P8"><text:span text:style-name="T4">Personal</text:span></text:p>
        <text:p text:style-name="P10"><text:span text:style-name="T5">Name</text:span><text:span text:style-name="T6"><text:s text:c="3"/>MÜLLER CELKASylvie</text:span></text:p>
        <text:p text:style-name="P13"><text:span text:style-name="T7">Nationality</text:span><text:span text:style-name="T8"><text:s/>Swiss and French</text:span></text:p>
        <text:p text:style-name="P16"><text:span text:style-name="T9">Office address</text:span><text:span text:style-name="T10"><text:s text:c="2"/>Archéorient (UMR 5133), Maison de l’Orient et de la Méditerranée-Jean Pouilloux, 7 rue Raulin, 69365 Lyon cedex 7, France,++33 4 72 71 58 46</text:span></text:p>
        <text:p text:style-name="P19"><text:span text:style-name="T11">E-mail</text:span><text:a xlink:type="simple" xlink:href="mailto:sylvie.muller-celka@mom.fr">sylvie.muller-celka@mom.fr</text:a></text:p>
        <text:p text:style-name="P21"><text:span text:style-name="T12">M.Stud. (Oxford University), PhD (Lyon 2 University). Former Member of the French School at Athens (EFA). Member and former Assistant Director of the Swiss School of Archaeology in Greece (ESAG).</text:span></text:p>
        <text:p text:style-name="P23"><text:span text:style-name="T13">Field of expertise</text:span></text:p>
        <text:p text:style-name="P25"><text:span text:style-name="T14">Aegean Archaeology with special interest in burial customs, surface surveys, landscape archaeology, pottery production. Main working places in Greece: Malia in Crete, Eretria in Euboea, Medeon in Phokis, Delphi.</text:span></text:p>
        <text:p text:style-name="P27"><text:span text:style-name="T15">Occasional teaching of university courses and seminars, supervising Master and PhD students, organising and contributing to public conferences. Member of the editorial board of Archéorient-Le Blog<text:s/></text:span><text:a xlink:type="simple" xlink:href="https://archeorient.hypotheses.org/">https://archeorient.hypotheses.org/</text:a></text:p>
        <text:p text:style-name="P29"><text:span text:style-name="T16">For further details see web page<text:s/></text:span><text:a xlink:type="simple" xlink:href="https://www.archeorient.mom.fr/annuaire/m%C3%BCller-celka-sylvie">https://www.archeorient.mom.fr/annuaire/m%C3%BCller-celka-sylvie</text:a></text:p>
        <text:p text:style-name="P31"><text:span text:style-name="T17">Professional record</text:span></text:p>
        <text:p text:style-name="P33"><text:span text:style-name="T18">1997- Permanent position as a researcher at the National Center of Scientific Research in France, member of Archéorient-UMR5133 (CNRS/Lyon 2 University). Assistant Director of Archéorient-UMR 5133 since 2016.</text:span></text:p>
        <text:p text:style-name="P35"><text:span text:style-name="T19">1996-97<text:s text:c="2"/>Assistant Curator at the Museum of Fine Arts in Neuchâtel (Switzerland)</text:span></text:p>
        <text:p text:style-name="P37"><text:span text:style-name="T20">1996-97<text:s text:c="2"/>Lecturer in Aegean archaeology at the University of Bern (Switzerland)</text:span></text:p>
        <text:p text:style-name="P39"><text:span text:style-name="T21">1992-96<text:s text:c="2"/>Assistant Director of the Swiss School of Archaeology in Greece</text:span></text:p>
        <text:p text:style-name="P41"><text:span text:style-name="T22">1991-92<text:s text:c="2"/>Teacher in archaeological drawing at CYA, British School at Athens</text:span></text:p>
        <text:p text:style-name="P43"><text:span text:style-name="T23">1988-91<text:s text:c="2"/>Member of the French School at Athens</text:span></text:p>
        <text:p text:style-name="P45"><text:span text:style-name="T24">1982-85 Fellow lecturer in comparative philology at the University of Neuchâtel (Switzerland)</text:span></text:p>
        <text:p text:style-name="P47"><text:span text:style-name="T25">Education</text:span></text:p>
        <text:p text:style-name="P49"><text:span text:style-name="T26">1995 PhD in Aegean archaeology, Lyon 2 University:<text:s/></text:span><text:span text:style-name="T27">The Mycenaean cemetery at Medeon in Phokis. Architecture and Grave Goods</text:span><text:span text:style-name="T28"><text:s/>(with honours)</text:span></text:p>
        <text:p text:style-name="P53"><text:span text:style-name="T29">1987<text:s text:c="2"/>M2 in Aegean archaeology, Lyon 2 University:<text:s/></text:span><text:span text:style-name="T30">Tumuli in Bronze Age Greece</text:span></text:p>
        <text:p text:style-name="P56"><text:span text:style-name="T31">1986<text:s text:c="2"/>M.Stud.in Aegean archaeology, Oxford University (Mycenaean Greece)</text:span></text:p>
        <text:p text:style-name="P58"><text:span text:style-name="T32">1982 Master degree in Prehistoric and Classical archaeology, University of Neuchâtel (Switzerland):<text:s/></text:span><text:span text:style-name="T33">The Prehistoric Pottery of the Eretria acropolis</text:span></text:p>
        <text:p text:style-name="P61"/>
        <text:p text:style-name="Heading2"><text:span text:style-name="T34">Publications</text:span></text:p>
        <text:p text:style-name="P63"/>
        <text:p text:style-name="P64"/>
        <text:p text:style-name="Heading2"><text:span text:style-name="T35">Article dans une revue (32)</text:span></text:p>
        <text:p text:style-name="P66"/>
        <table:table table:name="b0250f" table:style-name="b0250f">
          <table:table-column table:style-name="b0250f.0"/>
          <table:table-row>
            <table:table-cell office:value-type="string">
              <text:p text:style-name="Normal"><text:a xlink:type="simple" xlink:href="https://hal.science/hal-05422704v1">Jar Burials in the Wider Eastern Mediterranean: Their Enactment from the Neolithic to the Bronze Age</text:a></text:p>
              <text:p text:style-name="Normal"><text:a xlink:type="simple" xlink:href="https://hal.science/search/index/?q=*&amp;authFullName_s=Sylvie Müller Celka">Sylvie Müller Celka</text:a><text:span>,</text:span><text:a xlink:type="simple" xlink:href="https://hal.science/search/index/?q=*&amp;authFullName_s=Bérengère Perello">Bérengère Perello</text:a></text:p>
              <text:p text:style-name="Normal"><text:span>Bulletin de Correspondance Hellénique</text:span><text:span>, 2025, 147 (2), pp.453-479.<text:s/></text:span><text:a xlink:type="simple" xlink:href="https://dx.doi.org/10.4000/15iwc">⟨10.4000/15iwc⟩</text:a></text:p>
              <text:p text:style-name="Normal"><text:span>Article dans une revue</text:span><text:span><text:s/>(article de synthèse)</text:span></text:p>
              <text:p text:style-name="Normal"><text:a xlink:type="simple" xlink:href="https://hal.science/hal-05422704v1">hal-05422704v1</text:a></text:p>
            </table:table-cell>
          </table:table-row>
          <table:table-row>
            <table:table-cell office:value-type="string">
              <text:p text:style-name="Normal"><text:a xlink:type="simple" xlink:href="https://shs.hal.science/halshs-03762040v1">Η προϊστορική κατοίκηση της Ερέτριας και της Αμαρύνθου</text:a></text:p>
              <text:p text:style-name="Normal"><text:a xlink:type="simple" xlink:href="https://hal.science/search/index/?q=*&amp;authFullName_s=Sylvie Müller Celka">Sylvie Müller Celka</text:a><text:span>,</text:span><text:a xlink:type="simple" xlink:href="https://hal.science/search/index/?q=*&amp;authFullName_s=Tobias Krapf">Tobias Krapf</text:a><text:span>,</text:span><text:a xlink:type="simple" xlink:href="https://hal.science/search/index/?q=*&amp;authFullName_s=Matthieu Ghilardi">Matthieu Ghilardi</text:a></text:p>
              <text:p text:style-name="Normal"><text:span>Αρχαιολογία &amp; Τέχνες</text:span><text:span>, 2022, Αφιέρωμα: Ελβετική Αρχαιολογική Σχολή στηω Ελλαάδα, 138, pp.30-43</text:span></text:p>
              <text:p text:style-name="Normal"><text:span>Article dans une revue</text:span></text:p>
              <text:p text:style-name="Normal"><text:a xlink:type="simple" xlink:href="https://shs.hal.science/halshs-03762040v1">halshs-03762040v1</text:a></text:p>
            </table:table-cell>
          </table:table-row>
          <table:table-row>
            <table:table-cell office:value-type="string">
              <text:p text:style-name="Normal"><text:a xlink:type="simple" xlink:href="https://shs.hal.science/halshs-05534552v1">Κρήτη: Μάλια, Ανάβλοχος, Δρήρος</text:a></text:p>
              <text:p text:style-name="Normal"><text:a xlink:type="simple" xlink:href="https://hal.science/search/index/?q=*&amp;authFullName_s=Maud Devolder">Maud Devolder</text:a><text:span>,</text:span><text:a xlink:type="simple" xlink:href="https://hal.science/search/index/?q=*&amp;authFullName_s=Laurent Lespez">Laurent Lespez</text:a><text:span>,</text:span><text:a xlink:type="simple" xlink:href="https://hal.science/search/index/?q=*&amp;authFullName_s=Sylvie Müller Celka">Sylvie Müller Celka</text:a><text:span>,</text:span><text:a xlink:type="simple" xlink:href="https://hal.science/search/index/?q=*&amp;authFullName_s=Maia Pomadère">Maia Pomadère</text:a><text:span>,</text:span><text:a xlink:type="simple" xlink:href="https://hal.science/search/index/?q=*&amp;authFullName_s=Jean-Claude Poursat">Jean-Claude Poursat</text:a><text:span>et al.</text:span></text:p>
              <text:p text:style-name="Normal"><text:span>Αρχαιλογία &amp; Τέχνες</text:span><text:span>, 2021, Αφιέρωμα: Γαλλική Αρχαιολογική Σχολή στην Ελλάδα, 135 (2), pp.92-111</text:span></text:p>
              <text:p text:style-name="Normal"><text:span>Article dans une revue</text:span></text:p>
              <text:p text:style-name="Normal"><text:a xlink:type="simple" xlink:href="https://shs.hal.science/halshs-05534552v1">halshs-05534552v1</text:a></text:p>
            </table:table-cell>
          </table:table-row>
          <table:table-row>
            <table:table-cell office:value-type="string">
              <text:p text:style-name="Normal"><text:a xlink:type="simple" xlink:href="https://hal.science/hal-03363029v1">Discovery of a tsunami deposit from the Bronze Age Santorini eruption at Malia (Crete): impact, chronology, extension</text:a></text:p>
              <text:p text:style-name="Normal"><text:a xlink:type="simple" xlink:href="https://hal.science/search/index/?q=*&amp;authFullName_s=Laurent Lespez">Laurent Lespez</text:a><text:span>,</text:span><text:a xlink:type="simple" xlink:href="https://hal.science/search/index/?q=*&amp;authFullName_s=Séverine Lescure">Séverine Lescure</text:a><text:span>,</text:span><text:a xlink:type="simple" xlink:href="https://hal.science/search/index/?q=*&amp;authFullName_s=Ségolène Saulnier">Ségolène Saulnier</text:a><text:span>,</text:span><text:a xlink:type="simple" xlink:href="https://hal.science/search/index/?q=*&amp;authFullName_s=Arthur Glais">Arthur Glais</text:a><text:span>,</text:span><text:a xlink:type="simple" xlink:href="https://hal.science/search/index/?q=*&amp;authFullName_s=Jean-François Berger">Jean-François Berger</text:a><text:span>et al.</text:span></text:p>
              <text:p text:style-name="Normal"><text:span>Scientific Reports</text:span><text:span>, 2021, 11, pp.15487.<text:s/></text:span><text:a xlink:type="simple" xlink:href="https://dx.doi.org/10.1038/s41598-021-94859-1">⟨10.1038/s41598-021-94859-1⟩</text:a></text:p>
              <text:p text:style-name="Normal"><text:span>Article dans une revue</text:span></text:p>
              <text:p text:style-name="Normal"><text:a xlink:type="simple" xlink:href="https://hal.science/hal-03363029v1">hal-03363029v1</text:a></text:p>
            </table:table-cell>
          </table:table-row>
          <table:table-row>
            <table:table-cell office:value-type="string">
              <text:p text:style-name="Normal"><text:a xlink:type="simple" xlink:href="https://hal.science/hal-01974339v1">Géoarchéologie des paysages littoraux le long du golfe sud‑eubéen (île d’Eubée, Grèce) au cours de l’Holocène</text:a></text:p>
              <text:p text:style-name="Normal"><text:a xlink:type="simple" xlink:href="https://hal.science/search/index/?q=*&amp;authFullName_s=Matthieu Ghilardi">Matthieu Ghilardi</text:a><text:span>,</text:span><text:a xlink:type="simple" xlink:href="https://hal.science/search/index/?q=*&amp;authFullName_s=Matteo Vacchi">Matteo Vacchi</text:a><text:span>,</text:span><text:a xlink:type="simple" xlink:href="https://hal.science/search/index/?q=*&amp;authFullName_s=Andres Curras">Andres Curras</text:a><text:span>,</text:span><text:a xlink:type="simple" xlink:href="https://hal.science/search/index/?q=*&amp;authFullName_s=Sylvie Müller Celka">Sylvie Müller Celka</text:a><text:span>,</text:span><text:a xlink:type="simple" xlink:href="https://hal.science/search/index/?q=*&amp;authFullName_s=Thierry Theurillat">Thierry Theurillat</text:a><text:span>et al.</text:span></text:p>
              <text:p text:style-name="Normal"><text:span>Quaternaire</text:span><text:span>, 2018, pp.95-120.<text:s/></text:span><text:a xlink:type="simple" xlink:href="https://dx.doi.org/10.4000/quaternaire.8767">⟨10.4000/quaternaire.8767⟩</text:a></text:p>
              <text:p text:style-name="Normal"><text:span>Article dans une revue</text:span></text:p>
              <text:p text:style-name="Normal"><text:a xlink:type="simple" xlink:href="https://api.istex.fr/ark:/67375/G14-W596B4B0-H/fulltext.pdf?sid=hal">istex</text:a></text:p>
              <text:p text:style-name="Normal"><text:a xlink:type="simple" xlink:href="https://hal.science/hal-01974339v1">hal-01974339v1</text:a></text:p>
            </table:table-cell>
          </table:table-row>
          <table:table-row>
            <table:table-cell office:value-type="string">
              <text:p text:style-name="Normal"><text:a xlink:type="simple" xlink:href="https://hal.science/hal-05447553v1">Eretrian Ceramic Production through Time: Geometric to Hellenistic periods</text:a></text:p>
              <text:p text:style-name="Normal"><text:a xlink:type="simple" xlink:href="https://hal.science/search/index/?q=*&amp;authFullName_s=Xenia Charalambidou">Xenia Charalambidou</text:a><text:span>,</text:span><text:a xlink:type="simple" xlink:href="https://hal.science/search/index/?q=*&amp;authFullName_s=Evangelia Kiriatzi">Evangelia Kiriatzi</text:a><text:span>,</text:span><text:a xlink:type="simple" xlink:href="https://hal.science/search/index/?q=*&amp;authFullName_s=Noémi S. Müller">Noémi S. Müller</text:a><text:span>,</text:span><text:a xlink:type="simple" xlink:href="https://hal.science/search/index/?q=*&amp;authFullName_s=Sylvie Müller Celka">Sylvie Müller Celka</text:a><text:span>,</text:span><text:a xlink:type="simple" xlink:href="https://hal.science/search/index/?q=*&amp;authFullName_s=Samuel Verdan">Samuel Verdan</text:a><text:span>et al.</text:span></text:p>
              <text:p text:style-name="Normal"><text:span>Journal of Archaeological Science: Reports</text:span><text:span>, 2018, 21, pp.983-994</text:span></text:p>
              <text:p text:style-name="Normal"><text:span>Article dans une revue</text:span></text:p>
              <text:p text:style-name="Normal"><text:a xlink:type="simple" xlink:href="https://hal.science/hal-05447553v1">hal-05447553v1</text:a></text:p>
            </table:table-cell>
          </table:table-row>
          <table:table-row>
            <table:table-cell office:value-type="string">
              <text:p text:style-name="Normal"><text:a xlink:type="simple" xlink:href="https://hal.science/hal-01974361v1">Eretrian ceramic production through time: Geometric to Hellenistic periods</text:a></text:p>
              <text:p text:style-name="Normal"><text:a xlink:type="simple" xlink:href="https://hal.science/search/index/?q=*&amp;authFullName_s=Xenia Charalambidou">Xenia Charalambidou</text:a><text:span>,</text:span><text:a xlink:type="simple" xlink:href="https://hal.science/search/index/?q=*&amp;authFullName_s=E. Kiriatzi">E. Kiriatzi</text:a><text:span>,</text:span><text:a xlink:type="simple" xlink:href="https://hal.science/search/index/?q=*&amp;authFullName_s=N.S. Müller">N.S. Müller</text:a><text:span>,</text:span><text:a xlink:type="simple" xlink:href="https://hal.science/search/index/?q=*&amp;authFullName_s=S. Müller-Celka">S. Müller-Celka</text:a><text:span>,</text:span><text:a xlink:type="simple" xlink:href="https://hal.science/search/index/?q=*&amp;authFullName_s=Samuel Verdan">Samuel Verdan</text:a><text:span>et al.</text:span></text:p>
              <text:p text:style-name="Normal"><text:span>Journal of Archaeological Science: Reports</text:span><text:span>, 2018, 21, pp.983-994.<text:s/></text:span><text:a xlink:type="simple" xlink:href="https://dx.doi.org/10.1016/j.jasrep.2017.11.022">⟨10.1016/j.jasrep.2017.11.022⟩</text:a></text:p>
              <text:p text:style-name="Normal"><text:span>Article dans une revue</text:span></text:p>
              <text:p text:style-name="Normal"><text:a xlink:type="simple" xlink:href="https://api.istex.fr/ark:/67375/6H6-NTJC7K4V-G/fulltext.pdf?sid=hal">istex</text:a></text:p>
              <text:p text:style-name="Normal"><text:a xlink:type="simple" xlink:href="https://hal.science/hal-01974361v1">hal-01974361v1</text:a></text:p>
            </table:table-cell>
          </table:table-row>
          <table:table-row>
            <table:table-cell office:value-type="string">
              <text:p text:style-name="Normal"><text:a xlink:type="simple" xlink:href="https://hal.science/hal-02615323v1">Peuplement, climat et ressources agricoles en Crète minoenne</text:a></text:p>
              <text:p text:style-name="Normal"><text:a xlink:type="simple" xlink:href="https://hal.science/search/index/?q=*&amp;authFullName_s=Sylvie Müller Celka">Sylvie Müller Celka</text:a></text:p>
              <text:p text:style-name="Normal"><text:span>Dossiers d'Archéologie</text:span><text:span>, 2017, 382, pp.24-27</text:span></text:p>
              <text:p text:style-name="Normal"><text:span>Article dans une revue</text:span></text:p>
              <text:p text:style-name="Normal"><text:a xlink:type="simple" xlink:href="https://hal.science/hal-02615323v1">hal-02615323v1</text:a></text:p>
            </table:table-cell>
          </table:table-row>
          <table:table-row>
            <table:table-cell office:value-type="string">
              <text:p text:style-name="Normal"><text:a xlink:type="simple" xlink:href="https://hal.science/hal-05447559v1">Eretrian Ceramic Products through Time: Investigating the Early History of a Greek Metropolis</text:a></text:p>
              <text:p text:style-name="Normal"><text:a xlink:type="simple" xlink:href="https://hal.science/search/index/?q=*&amp;authFullName_s=Xenia Charalambidou">Xenia Charalambidou</text:a><text:span>,</text:span><text:a xlink:type="simple" xlink:href="https://hal.science/search/index/?q=*&amp;authFullName_s=Evangelia Kiriatzi">Evangelia Kiriatzi</text:a><text:span>,</text:span><text:a xlink:type="simple" xlink:href="https://hal.science/search/index/?q=*&amp;authFullName_s=Noémi S. Müller">Noémi S. Müller</text:a><text:span>,</text:span><text:a xlink:type="simple" xlink:href="https://hal.science/search/index/?q=*&amp;authFullName_s=Myrto Georgakopoulou">Myrto Georgakopoulou</text:a><text:span>,</text:span><text:a xlink:type="simple" xlink:href="https://hal.science/search/index/?q=*&amp;authFullName_s=Sylvie Müller Celka">Sylvie Müller Celka</text:a><text:span>et al.</text:span></text:p>
              <text:p text:style-name="Normal"><text:span>Journal of Archaeological Science: Reports</text:span><text:span>, 2016, 7, pp.530-535.<text:s/></text:span><text:a xlink:type="simple" xlink:href="https://dx.doi.org/10.1016/j.jasrep.2016.01.012">⟨10.1016/j.jasrep.2016.01.012⟩</text:a></text:p>
              <text:p text:style-name="Normal"><text:span>Article dans une revue</text:span></text:p>
              <text:p text:style-name="Normal"><text:a xlink:type="simple" xlink:href="https://api.istex.fr/ark:/67375/6H6-0LJKLQL0-R/fulltext.pdf?sid=hal">istex</text:a></text:p>
              <text:p text:style-name="Normal"><text:a xlink:type="simple" xlink:href="https://hal.science/hal-05447559v1">hal-05447559v1</text:a></text:p>
            </table:table-cell>
          </table:table-row>
          <table:table-row>
            <table:table-cell office:value-type="string">
              <text:p text:style-name="Normal"><text:a xlink:type="simple" xlink:href="https://hal.science/hal-00958106v1">Mid- to Late Holocene shoreline reconstruction and human occupation in Ancient Eretria (South Central Euboea, Greece)</text:a></text:p>
              <text:p text:style-name="Normal"><text:a xlink:type="simple" xlink:href="https://hal.science/search/index/?q=*&amp;authFullName_s=Matthieu Ghilardi">Matthieu Ghilardi</text:a><text:span>,</text:span><text:a xlink:type="simple" xlink:href="https://hal.science/search/index/?q=*&amp;authFullName_s=David Psomiadis">David Psomiadis</text:a><text:span>,</text:span><text:a xlink:type="simple" xlink:href="https://hal.science/search/index/?q=*&amp;authFullName_s=Kosmas Pavlopoulos">Kosmas Pavlopoulos</text:a><text:span>,</text:span><text:a xlink:type="simple" xlink:href="https://hal.science/search/index/?q=*&amp;authFullName_s=Sylvie Müller Celka">Sylvie Müller Celka</text:a><text:span>,</text:span><text:a xlink:type="simple" xlink:href="https://hal.science/search/index/?q=*&amp;authFullName_s=Sylvian Fachard">Sylvian Fachard</text:a><text:span>et al.</text:span></text:p>
              <text:p text:style-name="Normal"><text:span>Geomorphology</text:span><text:span>, 2014, 208 (208), pp.225-237.<text:s/></text:span><text:a xlink:type="simple" xlink:href="https://dx.doi.org/10.1016/j.geomorph.2013.12.006">⟨10.1016/j.geomorph.2013.12.006⟩</text:a></text:p>
              <text:p text:style-name="Normal"><text:span>Article dans une revue</text:span></text:p>
              <text:p text:style-name="Normal"><text:a xlink:type="simple" xlink:href="https://api.istex.fr/ark:/67375/6H6-Q26HV3CT-0/fulltext.pdf?sid=hal">istex</text:a></text:p>
              <text:p text:style-name="Normal"><text:a xlink:type="simple" xlink:href="https://hal.science/hal-00958106v1">hal-00958106v1</text:a></text:p>
            </table:table-cell>
          </table:table-row>
          <table:table-row>
            <table:table-cell office:value-type="string">
              <text:p text:style-name="Normal"><text:a xlink:type="simple" xlink:href="https://hal.science/hal-02635757v1">La céramique helladique du sanctuaire d'Apollon Daphnéphoros à Érétrie (Eubée)</text:a></text:p>
              <text:p text:style-name="Normal"><text:a xlink:type="simple" xlink:href="https://hal.science/search/index/?q=*&amp;authFullName_s=Sylvie Müller Celka">Sylvie Müller Celka</text:a><text:span>,</text:span><text:a xlink:type="simple" xlink:href="https://hal.science/search/index/?q=*&amp;authFullName_s=Tobias Krapf">Tobias Krapf</text:a><text:span>,</text:span><text:a xlink:type="simple" xlink:href="https://hal.science/search/index/?q=*&amp;authFullName_s=Samuel Verdan">Samuel Verdan</text:a></text:p>
              <text:p text:style-name="Normal"><text:span>Bulletin de Correspondance Hellénique</text:span><text:span>, 2011, 135 (1), pp.21-61.<text:s/></text:span><text:a xlink:type="simple" xlink:href="https://dx.doi.org/10.3406/bch.2011.7825">⟨10.3406/bch.2011.7825⟩</text:a></text:p>
              <text:p text:style-name="Normal"><text:span>Article dans une revue</text:span></text:p>
              <text:p text:style-name="Normal"><text:a xlink:type="simple" xlink:href="https://hal.science/hal-02635757v1">hal-02635757v1</text:a></text:p>
            </table:table-cell>
          </table:table-row>
          <table:table-row>
            <table:table-cell office:value-type="string">
              <text:p text:style-name="Normal"><text:a xlink:type="simple" xlink:href="https://hal.science/hal-02615359v1">Terroir et territoire à Malia à l’époque protopalatiale</text:a></text:p>
              <text:p text:style-name="Normal"><text:a xlink:type="simple" xlink:href="https://hal.science/search/index/?q=*&amp;authFullName_s=Sylvie Müller Celka">Sylvie Müller Celka</text:a></text:p>
              <text:p text:style-name="Normal"><text:span>Bulletin de Correspondance Hellénique</text:span><text:span>, 2007, Bulletin de Correspondance Hellénique, 131/2, pp.855-860</text:span></text:p>
              <text:p text:style-name="Normal"><text:span>Article dans une revue</text:span></text:p>
              <text:p text:style-name="Normal"><text:a xlink:type="simple" xlink:href="https://hal.science/hal-02615359v1">hal-02615359v1</text:a></text:p>
            </table:table-cell>
          </table:table-row>
          <table:table-row>
            <table:table-cell office:value-type="string">
              <text:p text:style-name="Normal"><text:a xlink:type="simple" xlink:href="https://hal.science/hal-02649383v1">Compte-rendu de G.J. van WIJNGAARDEN, Use and Appreciation of Mycenaean Pottery in the Levant, Cyprus and Italy (ca. 1600-1200 BC) (Amsterdam Archaeological Studies 8), Amsterdam, Amsterdam University Press (2002)</text:a></text:p>
              <text:p text:style-name="Normal"><text:a xlink:type="simple" xlink:href="https://hal.science/search/index/?q=*&amp;authFullName_s=Sylvie Müller Celka">Sylvie Müller Celka</text:a></text:p>
              <text:p text:style-name="Normal"><text:span>Topoi Orient - Occident</text:span><text:span>, 2006, pp.433-438</text:span></text:p>
              <text:p text:style-name="Normal"><text:span>Article dans une revue</text:span><text:span><text:s/>(compte-rendu de lecture)</text:span></text:p>
              <text:p text:style-name="Normal"><text:a xlink:type="simple" xlink:href="https://hal.science/hal-02649383v1">hal-02649383v1</text:a></text:p>
            </table:table-cell>
          </table:table-row>
          <table:table-row>
            <table:table-cell office:value-type="string">
              <text:p text:style-name="Normal"><text:a xlink:type="simple" xlink:href="https://hal.science/hal-02615376v1">Travaux de l’Ecole française en Grèce en 2003-2004. Prospection archéologique de la plaine de Malia</text:a></text:p>
              <text:p text:style-name="Normal"><text:a xlink:type="simple" xlink:href="https://hal.science/search/index/?q=*&amp;authFullName_s=Sylvie Müller Celka">Sylvie Müller Celka</text:a></text:p>
              <text:p text:style-name="Normal"><text:span>Bulletin de Correspondance Hellénique</text:span><text:span>, 2004, 128-129 (2.1), pp.934-943.<text:s/></text:span><text:a xlink:type="simple" xlink:href="https://dx.doi.org/10.3406/bch.2004.7774">⟨10.3406/bch.2004.7774⟩</text:a></text:p>
              <text:p text:style-name="Normal"><text:span>Article dans une revue</text:span></text:p>
              <text:p text:style-name="Normal"><text:a xlink:type="simple" xlink:href="https://hal.science/hal-02615376v1">hal-02615376v1</text:a></text:p>
            </table:table-cell>
          </table:table-row>
          <table:table-row>
            <table:table-cell office:value-type="string">
              <text:p text:style-name="Normal"><text:a xlink:type="simple" xlink:href="https://shs.hal.science/halshs-00093053v1">Le site de Malia et la mer, approche paléoenvironnementale. Résultats préliminaires : L'analyse sédimentologique du sondage VI</text:a></text:p>
              <text:p text:style-name="Normal"><text:a xlink:type="simple" xlink:href="https://hal.science/search/index/?q=*&amp;authFullName_s=L. Lespez">L. Lespez</text:a><text:span>,</text:span><text:a xlink:type="simple" xlink:href="https://hal.science/search/index/?q=*&amp;authFullName_s=R. Dalongeville">R. Dalongeville</text:a><text:span>,</text:span><text:a xlink:type="simple" xlink:href="https://hal.science/search/index/?q=*&amp;authFullName_s=J.-F. Pastre">J.-F. Pastre</text:a><text:span>,</text:span><text:a xlink:type="simple" xlink:href="https://hal.science/search/index/?q=*&amp;authFullName_s=S. Müller-Celka">S. Müller-Celka</text:a></text:p>
              <text:p text:style-name="Normal"><text:span>Topoi</text:span><text:span>, 2003, X (2), pp.613-633</text:span></text:p>
              <text:p text:style-name="Normal"><text:span>Article dans une revue</text:span></text:p>
              <text:p text:style-name="Normal"><text:a xlink:type="simple" xlink:href="https://shs.hal.science/halshs-00093053v1">halshs-00093053v1</text:a></text:p>
            </table:table-cell>
          </table:table-row>
          <table:table-row>
            <table:table-cell office:value-type="string">
              <text:p text:style-name="Normal"><text:a xlink:type="simple" xlink:href="https://hal.science/hal-02615365v1">Travaux de l’Ecole française en Grèce en 2002. Prospection archéologique de Malia</text:a></text:p>
              <text:p text:style-name="Normal"><text:a xlink:type="simple" xlink:href="https://hal.science/search/index/?q=*&amp;authFullName_s=Sylvie Müller Celka">Sylvie Müller Celka</text:a><text:span>,</text:span><text:a xlink:type="simple" xlink:href="https://hal.science/search/index/?q=*&amp;authFullName_s=Robert Laffineur">Robert Laffineur</text:a><text:span>,</text:span><text:a xlink:type="simple" xlink:href="https://hal.science/search/index/?q=*&amp;authFullName_s=J.-N. Anslijn">J.-N. Anslijn</text:a></text:p>
              <text:p text:style-name="Normal"><text:span>Bulletin de Correspondance Hellénique</text:span><text:span>, 2003, 127/2, pp.456-469</text:span></text:p>
              <text:p text:style-name="Normal"><text:span>Article dans une revue</text:span></text:p>
              <text:p text:style-name="Normal"><text:a xlink:type="simple" xlink:href="https://hal.science/hal-02615365v1">hal-02615365v1</text:a></text:p>
            </table:table-cell>
          </table:table-row>
          <table:table-row>
            <table:table-cell office:value-type="string">
              <text:p text:style-name="Normal"><text:a xlink:type="simple" xlink:href="https://shs.hal.science/halshs-00093696v1">Travaux de l'Ecole fançaise d'Athènes en Grèce en 1999. Malia. Prospection de la plaine</text:a></text:p>
              <text:p text:style-name="Normal"><text:a xlink:type="simple" xlink:href="https://hal.science/search/index/?q=*&amp;authFullName_s=S. Müller-Celka">S. Müller-Celka</text:a></text:p>
              <text:p text:style-name="Normal"><text:span>Bulletin de Correspondance Hellénique</text:span><text:span>, 2000, 124, pp.501-505</text:span></text:p>
              <text:p text:style-name="Normal"><text:span>Article dans une revue</text:span></text:p>
              <text:p text:style-name="Normal"><text:a xlink:type="simple" xlink:href="https://shs.hal.science/halshs-00093696v1">halshs-00093696v1</text:a></text:p>
            </table:table-cell>
          </table:table-row>
          <table:table-row>
            <table:table-cell office:value-type="string">
              <text:p text:style-name="Normal"><text:a xlink:type="simple" xlink:href="https://hal.science/hal-02640141v1">Compte-rendu de M. Tsipopoulou et L. Vagnetti, Achladia. Scavi e ricerche della missione greco-italiana in Creta Orientale (1991-1993), Rome, 1995</text:a></text:p>
              <text:p text:style-name="Normal"><text:a xlink:type="simple" xlink:href="https://hal.science/search/index/?q=*&amp;authFullName_s=Sylvie Müller Celka">Sylvie Müller Celka</text:a></text:p>
              <text:p text:style-name="Normal"><text:span>Topoi Orient - Occident</text:span><text:span>, 1998, pp.293-298</text:span></text:p>
              <text:p text:style-name="Normal"><text:span>Article dans une revue</text:span><text:span><text:s/>(compte-rendu de lecture)</text:span></text:p>
              <text:p text:style-name="Normal"><text:a xlink:type="simple" xlink:href="https://hal.science/hal-02640141v1">hal-02640141v1</text:a></text:p>
            </table:table-cell>
          </table:table-row>
          <table:table-row>
            <table:table-cell office:value-type="string">
              <text:p text:style-name="Normal"><text:a xlink:type="simple" xlink:href="https://shs.hal.science/halshs-00093679v1">Travaux de l'Ecole française en 1995. Malia. Prospection archéologique de la Plaine de Malia</text:a></text:p>
              <text:p text:style-name="Normal"><text:a xlink:type="simple" xlink:href="https://hal.science/search/index/?q=*&amp;authFullName_s=S. Müller-Celka">S. Müller-Celka</text:a></text:p>
              <text:p text:style-name="Normal"><text:span>Bulletin de Correspondance Hellénique</text:span><text:span>, 1998, 122 - 2, pp.548-552</text:span></text:p>
              <text:p text:style-name="Normal"><text:span>Article dans une revue</text:span></text:p>
              <text:p text:style-name="Normal"><text:a xlink:type="simple" xlink:href="https://shs.hal.science/halshs-00093679v1">halshs-00093679v1</text:a></text:p>
            </table:table-cell>
          </table:table-row>
          <table:table-row>
            <table:table-cell office:value-type="string">
              <text:p text:style-name="Normal"><text:a xlink:type="simple" xlink:href="https://hal.science/hal-02638956v1">Les tombes de Médéon de Phocide</text:a></text:p>
              <text:p text:style-name="Normal"><text:a xlink:type="simple" xlink:href="https://hal.science/search/index/?q=*&amp;authFullName_s=Sylvie Müller Celka">Sylvie Müller Celka</text:a></text:p>
              <text:p text:style-name="Normal"><text:span>Dossiers Histoire et Archéologie - Archeologia</text:span><text:span>, 1997, 222, pp.82-85</text:span></text:p>
              <text:p text:style-name="Normal"><text:span>Article dans une revue</text:span></text:p>
              <text:p text:style-name="Normal"><text:a xlink:type="simple" xlink:href="https://hal.science/hal-02638956v1">hal-02638956v1</text:a></text:p>
            </table:table-cell>
          </table:table-row>
          <table:table-row>
            <table:table-cell office:value-type="string">
              <text:p text:style-name="Normal"><text:a xlink:type="simple" xlink:href="https://hal.science/hal-02638939v1">L'organisation d'un territoire minoen</text:a></text:p>
              <text:p text:style-name="Normal"><text:a xlink:type="simple" xlink:href="https://hal.science/search/index/?q=*&amp;authFullName_s=Sylvie Müller Celka">Sylvie Müller Celka</text:a></text:p>
              <text:p text:style-name="Normal"><text:span>Dossiers Histoire et Archéologie - Archeologia</text:span><text:span>, 1997, 222, pp.52-53</text:span></text:p>
              <text:p text:style-name="Normal"><text:span>Article dans une revue</text:span></text:p>
              <text:p text:style-name="Normal"><text:a xlink:type="simple" xlink:href="https://hal.science/hal-02638939v1">hal-02638939v1</text:a></text:p>
            </table:table-cell>
          </table:table-row>
          <table:table-row>
            <table:table-cell office:value-type="string">
              <text:p text:style-name="Normal"><text:a xlink:type="simple" xlink:href="https://hal.science/hal-02638898v1">Fouille de l'acropole d'Erétrie : rapport provisoire</text:a></text:p>
              <text:p text:style-name="Normal"><text:a xlink:type="simple" xlink:href="https://hal.science/search/index/?q=*&amp;authFullName_s=Sylvie Müller Celka">Sylvie Müller Celka</text:a></text:p>
              <text:p text:style-name="Normal"><text:span>Antike Kunst</text:span><text:span>, 1996, 39 (2), pp.107-111</text:span></text:p>
              <text:p text:style-name="Normal"><text:span>Article dans une revue</text:span></text:p>
              <text:p text:style-name="Normal"><text:a xlink:type="simple" xlink:href="https://hal.science/hal-02638898v1">hal-02638898v1</text:a></text:p>
            </table:table-cell>
          </table:table-row>
          <table:table-row>
            <table:table-cell office:value-type="string">
              <text:p text:style-name="Normal"><text:a xlink:type="simple" xlink:href="https://hal.science/hal-02634937v1">Delphes et sa région à l'époque mycénienne</text:a></text:p>
              <text:p text:style-name="Normal"><text:a xlink:type="simple" xlink:href="https://hal.science/search/index/?q=*&amp;authFullName_s=Sylvie Müller Celka">Sylvie Müller Celka</text:a></text:p>
              <text:p text:style-name="Normal"><text:span>Bulletin de Correspondance Hellénique</text:span><text:span>, 1992, 116 (2), pp.445-496.<text:s/></text:span><text:a xlink:type="simple" xlink:href="https://dx.doi.org/10.3406/bch.1992.4664">⟨10.3406/bch.1992.4664⟩</text:a></text:p>
              <text:p text:style-name="Normal"><text:span>Article dans une revue</text:span></text:p>
              <text:p text:style-name="Normal"><text:a xlink:type="simple" xlink:href="https://hal.science/hal-02634937v1">hal-02634937v1</text:a></text:p>
            </table:table-cell>
          </table:table-row>
          <table:table-row>
            <table:table-cell office:value-type="string">
              <text:p text:style-name="Normal"><text:a xlink:type="simple" xlink:href="https://hal.science/hal-02736751v1">Compte-rendu de N.H. Gale (éd.) 1991, Bronze Age Trade in the Mediterranean, SIMA 90, Jonsered (Paul Åström Förlag)</text:a></text:p>
              <text:p text:style-name="Normal"><text:a xlink:type="simple" xlink:href="https://hal.science/search/index/?q=*&amp;authFullName_s=Sylvie Müller Celka">Sylvie Müller Celka</text:a></text:p>
              <text:p text:style-name="Normal"><text:span>L'Antiquité classique : revue interuniversitaire d’études classiques</text:span><text:span>, 1992, pp.358-359</text:span></text:p>
              <text:p text:style-name="Normal"><text:span>Article dans une revue</text:span><text:span><text:s/>(compte-rendu de lecture)</text:span></text:p>
              <text:p text:style-name="Normal"><text:a xlink:type="simple" xlink:href="https://hal.science/hal-02736751v1">hal-02736751v1</text:a></text:p>
            </table:table-cell>
          </table:table-row>
          <table:table-row>
            <table:table-cell office:value-type="string">
              <text:p text:style-name="Normal"><text:a xlink:type="simple" xlink:href="https://hal.science/hal-02634886v1">Travaux de l’Ecole française en Grèce en 1991. Prospection de la plaine de Malia</text:a></text:p>
              <text:p text:style-name="Normal"><text:a xlink:type="simple" xlink:href="https://hal.science/search/index/?q=*&amp;authFullName_s=Sylvie Müller Celka">Sylvie Müller Celka</text:a></text:p>
              <text:p text:style-name="Normal"><text:span>Bulletin de Correspondance Hellénique</text:span><text:span>, 1992, 116 (2), pp.742-753.<text:s/></text:span><text:a xlink:type="simple" xlink:href="https://dx.doi.org/10.3406/bch.1992.6892">⟨10.3406/bch.1992.6892⟩</text:a></text:p>
              <text:p text:style-name="Normal"><text:span>Article dans une revue</text:span></text:p>
              <text:p text:style-name="Normal"><text:a xlink:type="simple" xlink:href="https://hal.science/hal-02634886v1">hal-02634886v1</text:a></text:p>
            </table:table-cell>
          </table:table-row>
          <table:table-row>
            <table:table-cell office:value-type="string">
              <text:p text:style-name="Normal"><text:a xlink:type="simple" xlink:href="https://hal.science/hal-02634991v1">Prospection à Malia : deux documents hiéroglyphiques</text:a></text:p>
              <text:p text:style-name="Normal"><text:a xlink:type="simple" xlink:href="https://hal.science/search/index/?q=*&amp;authFullName_s=Sylvie Müller Celka">Sylvie Müller Celka</text:a></text:p>
              <text:p text:style-name="Normal"><text:span>Bulletin de Correspondance Hellénique</text:span><text:span>, 1991, 115 (1), pp.65-70.<text:s/></text:span><text:a xlink:type="simple" xlink:href="https://dx.doi.org/10.3406/bch.1991.4674">⟨10.3406/bch.1991.4674⟩</text:a></text:p>
              <text:p text:style-name="Normal"><text:span>Article dans une revue</text:span></text:p>
              <text:p text:style-name="Normal"><text:a xlink:type="simple" xlink:href="https://hal.science/hal-02634991v1">hal-02634991v1</text:a></text:p>
            </table:table-cell>
          </table:table-row>
          <table:table-row>
            <table:table-cell office:value-type="string">
              <text:p text:style-name="Normal"><text:a xlink:type="simple" xlink:href="https://hal.science/hal-02635015v1">Travaux de l’Ecole française en Grèce en 1990. Malia, prospection archéologique de la plaine</text:a></text:p>
              <text:p text:style-name="Normal"><text:a xlink:type="simple" xlink:href="https://hal.science/search/index/?q=*&amp;authFullName_s=Sylvie Müller Celka">Sylvie Müller Celka</text:a></text:p>
              <text:p text:style-name="Normal"><text:span>Bulletin de Correspondance Hellénique</text:span><text:span>, 1991, 115 (2), pp.741-750</text:span></text:p>
              <text:p text:style-name="Normal"><text:span>Article dans une revue</text:span></text:p>
              <text:p text:style-name="Normal"><text:a xlink:type="simple" xlink:href="https://hal.science/hal-02635015v1">hal-02635015v1</text:a></text:p>
            </table:table-cell>
          </table:table-row>
          <table:table-row>
            <table:table-cell office:value-type="string">
              <text:p text:style-name="Normal"><text:a xlink:type="simple" xlink:href="https://hal.science/hal-02634979v1">Routes minoennes en relation avec le site de Malia</text:a></text:p>
              <text:p text:style-name="Normal"><text:a xlink:type="simple" xlink:href="https://hal.science/search/index/?q=*&amp;authFullName_s=Sylvie Müller Celka">Sylvie Müller Celka</text:a></text:p>
              <text:p text:style-name="Normal"><text:span>Bulletin de Correspondance Hellénique</text:span><text:span>, 1991, 115 (2), pp.545-560.<text:s/></text:span><text:a xlink:type="simple" xlink:href="https://dx.doi.org/10.3406/bch.1991.4696">⟨10.3406/bch.1991.4696⟩</text:a></text:p>
              <text:p text:style-name="Normal"><text:span>Article dans une revue</text:span></text:p>
              <text:p text:style-name="Normal"><text:a xlink:type="simple" xlink:href="https://hal.science/hal-02634979v1">hal-02634979v1</text:a></text:p>
            </table:table-cell>
          </table:table-row>
          <table:table-row>
            <table:table-cell office:value-type="string">
              <text:p text:style-name="Normal"><text:a xlink:type="simple" xlink:href="https://hal.science/hal-02635047v1">Travaux de l’Ecole française en Grèce en 1989. Malia, prospection archéologique de la plaine</text:a></text:p>
              <text:p text:style-name="Normal"><text:a xlink:type="simple" xlink:href="https://hal.science/search/index/?q=*&amp;authFullName_s=Sylvie Müller Celka">Sylvie Müller Celka</text:a></text:p>
              <text:p text:style-name="Normal"><text:span>Bulletin de Correspondance Hellénique</text:span><text:span>, 1990, 114 (2), pp.921-930.<text:s/></text:span><text:a xlink:type="simple" xlink:href="https://dx.doi.org/10.3406/bch.1990.6852">⟨10.3406/bch.1990.6852⟩</text:a></text:p>
              <text:p text:style-name="Normal"><text:span>Article dans une revue</text:span></text:p>
              <text:p text:style-name="Normal"><text:a xlink:type="simple" xlink:href="https://hal.science/hal-02635047v1">hal-02635047v1</text:a></text:p>
            </table:table-cell>
          </table:table-row>
          <table:table-row>
            <table:table-cell office:value-type="string">
              <text:p text:style-name="Normal"><text:a xlink:type="simple" xlink:href="https://hal.science/hal-02638863v1">Les tumuli helladiques : où ? quand ? comment ?</text:a></text:p>
              <text:p text:style-name="Normal"><text:a xlink:type="simple" xlink:href="https://hal.science/search/index/?q=*&amp;authFullName_s=Sylvie Müller Celka">Sylvie Müller Celka</text:a></text:p>
              <text:p text:style-name="Normal"><text:span>Bulletin de Correspondance Hellénique</text:span><text:span>, 1989, 113 (2), pp.1-42.<text:s/></text:span><text:a xlink:type="simple" xlink:href="https://dx.doi.org/10.3406/bch.1989.4707">⟨10.3406/bch.1989.4707⟩</text:a></text:p>
              <text:p text:style-name="Normal"><text:span>Article dans une revue</text:span></text:p>
              <text:p text:style-name="Normal"><text:a xlink:type="simple" xlink:href="https://hal.science/hal-02638863v1">hal-02638863v1</text:a></text:p>
            </table:table-cell>
          </table:table-row>
          <table:table-row>
            <table:table-cell office:value-type="string">
              <text:p text:style-name="Normal"><text:a xlink:type="simple" xlink:href="https://hal.science/hal-02635081v1">Travaux de l’Ecole française en Grèce en 1988. Le Quartier Mu : nord de l’atelier de Sceaux</text:a></text:p>
              <text:p text:style-name="Normal"><text:a xlink:type="simple" xlink:href="https://hal.science/search/index/?q=*&amp;authFullName_s=Alexandre Farnoux">Alexandre Farnoux</text:a><text:span>,</text:span><text:a xlink:type="simple" xlink:href="https://hal.science/search/index/?q=*&amp;authFullName_s=Sylvie Müller Celka">Sylvie Müller Celka</text:a></text:p>
              <text:p text:style-name="Normal"><text:span>Bulletin de Correspondance Hellénique</text:span><text:span>, 1989, 113 (2), pp.762-767</text:span></text:p>
              <text:p text:style-name="Normal"><text:span>Article dans une revue</text:span></text:p>
              <text:p text:style-name="Normal"><text:a xlink:type="simple" xlink:href="https://hal.science/hal-02635081v1">hal-02635081v1</text:a></text:p>
            </table:table-cell>
          </table:table-row>
          <table:table-row>
            <table:table-cell office:value-type="string">
              <text:p text:style-name="Normal"><text:a xlink:type="simple" xlink:href="https://hal.science/hal-02638824v1">Des Néolithiques aux Mycéniens</text:a></text:p>
              <text:p text:style-name="Normal"><text:a xlink:type="simple" xlink:href="https://hal.science/search/index/?q=*&amp;authFullName_s=Sylvie Müller Celka">Sylvie Müller Celka</text:a></text:p>
              <text:p text:style-name="Normal"><text:span>Dossiers Histoire et Archéologie - Archeologia</text:span><text:span>, 1985, 94, pp.12-16</text:span></text:p>
              <text:p text:style-name="Normal"><text:span>Article dans une revue</text:span></text:p>
              <text:p text:style-name="Normal"><text:a xlink:type="simple" xlink:href="https://hal.science/hal-02638824v1">hal-02638824v1</text:a></text:p>
            </table:table-cell>
          </table:table-row>
        </table:table>
        <text:p text:style-name="P67"/>
        <text:p text:style-name="Heading2"><text:span text:style-name="T36">Communication dans un congrès (4)</text:span></text:p>
        <text:p text:style-name="P69"/>
        <table:table table:name="ba524c" table:style-name="ba524c">
          <table:table-column table:style-name="ba524c.0"/>
          <table:table-row>
            <table:table-cell office:value-type="string">
              <text:p text:style-name="Normal"><text:a xlink:type="simple" xlink:href="https://hal.science/hal-02613162v1">The Management of Agricultural Resources in the Minoan Town of Malia (Crete) from the Middle Bronze Age to the Early Late Bronze Age</text:a></text:p>
              <text:p text:style-name="Normal"><text:a xlink:type="simple" xlink:href="https://hal.science/search/index/?q=*&amp;authFullName_s=Maria Emanuela Alberti">Maria Emanuela Alberti</text:a><text:span>,</text:span><text:a xlink:type="simple" xlink:href="https://hal.science/search/index/?q=*&amp;authFullName_s=Sylvie Müller Celka">Sylvie Müller Celka</text:a><text:span>,</text:span><text:a xlink:type="simple" xlink:href="https://hal.science/search/index/?q=*&amp;authFullName_s=Maia Pomadère">Maia Pomadère</text:a></text:p>
              <text:p text:style-name="Normal"><text:span>Country in the city Forms and functions of agro-­pastoral activities in Mediterranean pre-­‐Classical cities (Aegean and Western Mediterranean Protohistory)</text:span><text:span>, 2014, Marseille, France</text:span></text:p>
              <text:p text:style-name="Normal"><text:span>Communication dans un congrès</text:span></text:p>
              <text:p text:style-name="Normal"><text:a xlink:type="simple" xlink:href="https://hal.science/hal-02613162v1">hal-02613162v1</text:a></text:p>
            </table:table-cell>
          </table:table-row>
          <table:table-row>
            <table:table-cell office:value-type="string">
              <text:p text:style-name="Normal"><text:a xlink:type="simple" xlink:href="https://hal.science/hal-02615318v1">The Chrysolakkos buildings at Malia (Crete): an Update</text:a></text:p>
              <text:p text:style-name="Normal"><text:a xlink:type="simple" xlink:href="https://hal.science/search/index/?q=*&amp;authFullName_s=Sylvie Müller Celka">Sylvie Müller Celka</text:a></text:p>
              <text:p text:style-name="Normal"><text:span>118th Annual Meeting of the Archaeological Institute of America (AIA) and the Society for Classical Studies (SCS)</text:span><text:span>, Jan 2017, Toronto, Canada. pp.384</text:span></text:p>
              <text:p text:style-name="Normal"><text:span>Communication dans un congrès</text:span></text:p>
              <text:p text:style-name="Normal"><text:a xlink:type="simple" xlink:href="https://hal.science/hal-02615318v1">hal-02615318v1</text:a></text:p>
            </table:table-cell>
          </table:table-row>
          <table:table-row>
            <table:table-cell office:value-type="string">
              <text:p text:style-name="Normal"><text:a xlink:type="simple" xlink:href="https://shs.hal.science/halshs-00093700v1">Les personnages féminins des perles mycéniennes en verre bleu</text:a></text:p>
              <text:p text:style-name="Normal"><text:a xlink:type="simple" xlink:href="https://hal.science/search/index/?q=*&amp;authFullName_s=S. Müller-Celka">S. Müller-Celka</text:a></text:p>
              <text:p text:style-name="Normal"><text:span>Potnia. Cults and Deities in the Bronze Age Aegean., Aegaeum</text:span><text:span>, Apr 2000, Göteborg, Suède. pp.277-290</text:span></text:p>
              <text:p text:style-name="Normal"><text:span>Communication dans un congrès</text:span></text:p>
              <text:p text:style-name="Normal"><text:a xlink:type="simple" xlink:href="https://shs.hal.science/halshs-00093700v1">halshs-00093700v1</text:a></text:p>
            </table:table-cell>
          </table:table-row>
          <table:table-row>
            <table:table-cell office:value-type="string">
              <text:p text:style-name="Normal"><text:a xlink:type="simple" xlink:href="https://shs.hal.science/halshs-00093692v1">The peculiarities of the funerary architecture at Medeon in Phokis (en grec)</text:a></text:p>
              <text:p text:style-name="Normal"><text:a xlink:type="simple" xlink:href="https://hal.science/search/index/?q=*&amp;authFullName_s=S. Müller-Celka">S. Müller-Celka</text:a></text:p>
              <text:p text:style-name="Normal"><text:span>The Periphery of the Mycenaean World (in Greek)</text:span><text:span>, Sep 1994, Lamia, Greece. pp.223-234</text:span></text:p>
              <text:p text:style-name="Normal"><text:span>Communication dans un congrès</text:span></text:p>
              <text:p text:style-name="Normal"><text:a xlink:type="simple" xlink:href="https://shs.hal.science/halshs-00093692v1">halshs-00093692v1</text:a></text:p>
            </table:table-cell>
          </table:table-row>
        </table:table>
        <text:p text:style-name="P70"/>
        <text:p text:style-name="Heading2"><text:span text:style-name="T37">Ouvrages (5)</text:span></text:p>
        <text:p text:style-name="P72"/>
        <table:table table:name="5f18af" table:style-name="5f18af">
          <table:table-column table:style-name="5f18af.0"/>
          <table:table-row>
            <table:table-cell office:value-type="string">
              <text:p text:style-name="Normal"><text:a xlink:type="simple" xlink:href="https://hal.science/hal-02736849v1">Constructing Kurgans. Burial Mounds and Funerary Customs in the Caucasus and Eastern Anatolia during the Bronze and Iron age</text:a></text:p>
              <text:p text:style-name="Normal"><text:a xlink:type="simple" xlink:href="https://hal.science/search/index/?q=*&amp;authFullName_s=Nicola Laneri">Nicola Laneri</text:a><text:span>,</text:span><text:a xlink:type="simple" xlink:href="https://hal.science/search/index/?q=*&amp;authFullName_s=Giulio Palumbi">Giulio Palumbi</text:a><text:span>,</text:span><text:a xlink:type="simple" xlink:href="https://hal.science/search/index/?q=*&amp;authFullName_s=Sylvie Müller Celka">Sylvie Müller Celka</text:a></text:p>
              <text:p text:style-name="Normal"><text:a xlink:type="simple" xlink:href="https://www.arborsapientiae.com/libro/21829/constructing-kurgans-burial-mounds-and-funerary-customs-in-the-caucasus-and-eastern-anatolia-during-the-bronze-and-iron-age-sanem-4.html">Arbor Sapientiae</text:a><text:span>, 4, 2019, SANEM, 978-88-31341-05-9</text:span></text:p>
              <text:p text:style-name="Normal"><text:span>Ouvrages</text:span></text:p>
              <text:p text:style-name="Normal"><text:a xlink:type="simple" xlink:href="https://hal.science/hal-02736849v1">hal-02736849v1</text:a></text:p>
            </table:table-cell>
          </table:table-row>
          <table:table-row>
            <table:table-cell office:value-type="string">
              <text:p text:style-name="Normal"><text:a xlink:type="simple" xlink:href="https://hal.science/hal-02736428v1">Ancestral Landscapes: Burial mounds in the Copper and Bronze Ages (Central and Eastern Europe, Balkans, Adriatic, Aegean, 4th-2nd millennium B.C.)</text:a></text:p>
              <text:p text:style-name="Normal"><text:a xlink:type="simple" xlink:href="https://hal.science/search/index/?q=*&amp;authFullName_s=Sylvie Müller Celka">Sylvie Müller Celka</text:a><text:span>,</text:span><text:a xlink:type="simple" xlink:href="https://hal.science/search/index/?q=*&amp;authFullName_s=Elisabetta Borgna">Elisabetta Borgna</text:a></text:p>
              <text:p text:style-name="Normal"><text:span>¨. MOM Editions, 58, 2011, Travaux de la Maison de l'Orient et de la Méditerranée, 978-2-35668-022-8</text:span></text:p>
              <text:p text:style-name="Normal"><text:span>Ouvrages</text:span></text:p>
              <text:p text:style-name="Normal"><text:a xlink:type="simple" xlink:href="https://hal.science/hal-02736428v1">hal-02736428v1</text:a></text:p>
            </table:table-cell>
          </table:table-row>
          <table:table-row>
            <table:table-cell office:value-type="string">
              <text:p text:style-name="Normal"><text:a xlink:type="simple" xlink:href="https://shs.hal.science/halshs-01250759v1">Ancestral Landscapes</text:a></text:p>
              <text:p text:style-name="Normal"><text:a xlink:type="simple" xlink:href="https://hal.science/search/index/?q=*&amp;authFullName_s=Elisabetta Borgna">Elisabetta Borgna</text:a><text:span>,</text:span><text:a xlink:type="simple" xlink:href="https://hal.science/search/index/?q=*&amp;authFullName_s=Sylvie Müller Celka">Sylvie Müller Celka</text:a></text:p>
              <text:p text:style-name="Normal"><text:a xlink:type="simple" xlink:href="https://www.persee.fr/search?ta=article&amp;amp;q=ancestral+landscapes">Maison de l'Orient</text:a><text:span>, 58, pp.606, 2011, Travaux de la Maison de l'Orient et de la Méditerrannée, 978-2-35668-022-8</text:span></text:p>
              <text:p text:style-name="Normal"><text:span>Ouvrages</text:span></text:p>
              <text:p text:style-name="Normal"><text:a xlink:type="simple" xlink:href="https://shs.hal.science/halshs-01250759v1">halshs-01250759v1</text:a></text:p>
            </table:table-cell>
          </table:table-row>
          <table:table-row>
            <table:table-cell office:value-type="string">
              <text:p text:style-name="Normal"><text:a xlink:type="simple" xlink:href="https://hal.science/hal-02735746v1">Espace civil, espace religieux en Egée durant la période mycénienne</text:a></text:p>
              <text:p text:style-name="Normal"><text:a xlink:type="simple" xlink:href="https://hal.science/search/index/?q=*&amp;authFullName_s=Isabelle Boehm">Isabelle Boehm</text:a><text:span>,</text:span><text:a xlink:type="simple" xlink:href="https://hal.science/search/index/?q=*&amp;authFullName_s=Sylvie Müller Celka">Sylvie Müller Celka</text:a></text:p>
              <text:p text:style-name="Normal"><text:span>54, 2010, Travaux de la Maison de l'Orient et de la Méditerranée, 978-2-35668-012-9</text:span></text:p>
              <text:p text:style-name="Normal"><text:span>Ouvrages</text:span></text:p>
              <text:p text:style-name="Normal"><text:a xlink:type="simple" xlink:href="https://hal.science/hal-02735746v1">hal-02735746v1</text:a></text:p>
            </table:table-cell>
          </table:table-row>
          <table:table-row>
            <table:table-cell office:value-type="string">
              <text:p text:style-name="Normal"><text:a xlink:type="simple" xlink:href="https://hal.science/hal-02735023v1">Mycenaean Pottery from the Aegean to the Levant</text:a></text:p>
              <text:p text:style-name="Normal"><text:a xlink:type="simple" xlink:href="https://hal.science/search/index/?q=*&amp;authFullName_s=Jacqueline Balensi">Jacqueline Balensi</text:a><text:span>,</text:span><text:a xlink:type="simple" xlink:href="https://hal.science/search/index/?q=*&amp;authFullName_s=Jean-Yves Monchambert">Jean-Yves Monchambert</text:a><text:span>,</text:span><text:a xlink:type="simple" xlink:href="https://hal.science/search/index/?q=*&amp;authFullName_s=Sylvie Müller Celka">Sylvie Müller Celka</text:a></text:p>
              <text:p text:style-name="Normal"><text:span>41, 2004, Travaux de la Maison de l'Orient et de la Méditerranée, 2-903264-83-X</text:span></text:p>
              <text:p text:style-name="Normal"><text:span>Ouvrages</text:span></text:p>
              <text:p text:style-name="Normal"><text:a xlink:type="simple" xlink:href="https://hal.science/hal-02735023v1">hal-02735023v1</text:a></text:p>
            </table:table-cell>
          </table:table-row>
        </table:table>
        <text:p text:style-name="P73"/>
        <text:p text:style-name="Heading2"><text:span text:style-name="T38">Chapitre d'ouvrage (27)</text:span></text:p>
        <text:p text:style-name="P75"/>
        <table:table table:name="db2035" table:style-name="db2035">
          <table:table-column table:style-name="db2035.0"/>
          <table:table-row>
            <table:table-cell office:value-type="string">
              <text:p text:style-name="Normal"><text:a xlink:type="simple" xlink:href="https://hal.science/hal-02904564v1">Préface.</text:a></text:p>
              <text:p text:style-name="Normal"><text:a xlink:type="simple" xlink:href="https://hal.science/search/index/?q=*&amp;authFullName_s=Sylvie Müller Celka">Sylvie Müller Celka</text:a></text:p>
              <text:p text:style-name="Normal"><text:span>Les lieux du rituel funéraire. Multifonctionnalité et intrication des espaces funéraires et domestiques dans le Néolithique et l'âge du Bronze du Proche-Orient et de Méditerranée</text:span><text:span>, , pp.2-3, 2020</text:span></text:p>
              <text:p text:style-name="Normal"><text:span>Chapitre d'ouvrage</text:span></text:p>
              <text:p text:style-name="Normal"><text:a xlink:type="simple" xlink:href="https://hal.science/hal-02904564v1">hal-02904564v1</text:a></text:p>
            </table:table-cell>
          </table:table-row>
          <table:table-row>
            <table:table-cell office:value-type="string">
              <text:p text:style-name="Normal"><text:a xlink:type="simple" xlink:href="https://hal.science/hal-02635352v1">Constructing Kurgans: an Introduction</text:a></text:p>
              <text:p text:style-name="Normal"><text:a xlink:type="simple" xlink:href="https://hal.science/search/index/?q=*&amp;authFullName_s=Nicola Laneri">Nicola Laneri</text:a><text:span>,</text:span><text:a xlink:type="simple" xlink:href="https://hal.science/search/index/?q=*&amp;authFullName_s=Sylvie Müller Celka">Sylvie Müller Celka</text:a><text:span>,</text:span><text:a xlink:type="simple" xlink:href="https://hal.science/search/index/?q=*&amp;authFullName_s=Giulio Palumbi">Giulio Palumbi</text:a></text:p>
              <text:p text:style-name="Normal"><text:span>Nicola Laneri; Stefano Valentini; Guido Guarducci; Giulio Palumbi; Sylvie Müller Celka.<text:s/></text:span><text:span>Constructing Kurgans. Burial Mounds and Funerary Customs in the Caucasus and Eastern Anatolia during the Bronze and Iron Age. Proceedings of the International Workshop Held in Florence, Italy, on March 29-30, 2018</text:span><text:span>, 4,<text:s/></text:span><text:a xlink:type="simple" xlink:href="https://www.arborsapientiae.com/libro/21829/constructing-kurgans-burial-mounds-and-funerary-customs-in-the-caucasus-and-eastern-anatolia-during-the-bronze-and-iron-age-sanem-4.html">Arbor Sapientiae</text:a><text:span>, pp.VII-XVI, 2019, SANEM, 978-88-31341-05-9</text:span></text:p>
              <text:p text:style-name="Normal"><text:span>Chapitre d'ouvrage</text:span></text:p>
              <text:p text:style-name="Normal"><text:a xlink:type="simple" xlink:href="https://hal.science/hal-02635352v1">hal-02635352v1</text:a></text:p>
            </table:table-cell>
          </table:table-row>
          <table:table-row>
            <table:table-cell office:value-type="string">
              <text:p text:style-name="Normal"><text:a xlink:type="simple" xlink:href="https://hal.science/hal-01974325v1">Early Helladic II–III Pottery Groups from Eretria (Euboea)</text:a></text:p>
              <text:p text:style-name="Normal"><text:a xlink:type="simple" xlink:href="https://hal.science/search/index/?q=*&amp;authFullName_s=S. Müller-Celka">S. Müller-Celka</text:a><text:span>,</text:span><text:a xlink:type="simple" xlink:href="https://hal.science/search/index/?q=*&amp;authFullName_s=Evangelia Kiriatzi">Evangelia Kiriatzi</text:a><text:span>,</text:span><text:a xlink:type="simple" xlink:href="https://hal.science/search/index/?q=*&amp;authFullName_s=Charalambidou Xenia">Charalambidou Xenia</text:a><text:span>,</text:span><text:a xlink:type="simple" xlink:href="https://hal.science/search/index/?q=*&amp;authFullName_s=Noemi S. Muller">Noemi S. Muller</text:a></text:p>
              <text:p text:style-name="Normal"><text:span>E. Alram-Stern; B. Horejs.<text:s/></text:span><text:span>Pottery Technologies and Sociocultural Connections between the Aegean and Anatolia during the 3rd Millenium BC</text:span><text:span>, Österreichischen Akademie der Wissenschaften (OAW), pp.197-214, 2018, OREA 10, 978-3-7001-8127-9</text:span></text:p>
              <text:p text:style-name="Normal"><text:span>Chapitre d'ouvrage</text:span></text:p>
              <text:p text:style-name="Normal"><text:a xlink:type="simple" xlink:href="https://hal.science/hal-01974325v1">hal-01974325v1</text:a></text:p>
            </table:table-cell>
          </table:table-row>
          <table:table-row>
            <table:table-cell office:value-type="string">
              <text:p text:style-name="Normal"><text:a xlink:type="simple" xlink:href="https://hal.science/hal-02615314v1">L'ensemble architectural de Chrysolakkos à Malia : état de la question et perspectives de recherche</text:a></text:p>
              <text:p text:style-name="Normal"><text:a xlink:type="simple" xlink:href="https://hal.science/search/index/?q=*&amp;authFullName_s=Sylvie Müller Celka">Sylvie Müller Celka</text:a></text:p>
              <text:p text:style-name="Normal"><text:span>B. Schiller, K. Müller.<text:s/></text:span><text:span>Von Kreta nach Kuba: Gedenkschrift zu Ehren des Berliner Archäologen Veit Stürmer</text:span><text:span>, Logos Verlag, pp.163-180, 2018, 978-3-8325-4275-7</text:span></text:p>
              <text:p text:style-name="Normal"><text:span>Chapitre d'ouvrage</text:span></text:p>
              <text:p text:style-name="Normal"><text:a xlink:type="simple" xlink:href="https://hal.science/hal-02615314v1">hal-02615314v1</text:a></text:p>
            </table:table-cell>
          </table:table-row>
          <table:table-row>
            <table:table-cell office:value-type="string">
              <text:p text:style-name="Normal"><text:a xlink:type="simple" xlink:href="https://hal.science/hal-02737403v1">Evolution des paysages et histoire de l’occupation d’Erétrie (Eubée, Grèce) du Bronze ancien à l’époque romaine</text:a></text:p>
              <text:p text:style-name="Normal"><text:a xlink:type="simple" xlink:href="https://hal.science/search/index/?q=*&amp;authFullName_s=Matthieu Ghilardi">Matthieu Ghilardi</text:a><text:span>,</text:span><text:a xlink:type="simple" xlink:href="https://hal.science/search/index/?q=*&amp;authFullName_s=Sylvie Müller Celka">Sylvie Müller Celka</text:a><text:span>,</text:span><text:a xlink:type="simple" xlink:href="https://hal.science/search/index/?q=*&amp;authFullName_s=Thierry Theurillat">Thierry Theurillat</text:a><text:span>,</text:span><text:a xlink:type="simple" xlink:href="https://hal.science/search/index/?q=*&amp;authFullName_s=Sylvian Fachard">Sylvian Fachard</text:a><text:span>,</text:span><text:a xlink:type="simple" xlink:href="https://hal.science/search/index/?q=*&amp;authFullName_s=Matteo Vacchi">Matteo Vacchi</text:a></text:p>
              <text:p text:style-name="Normal"><text:span>M. Ghilardi.<text:s/></text:span><text:span>Géoarchéologie des îles de Méditerranée</text:span><text:span>, CNRS Editions, pp.149-163, 2016, 978-2-271-08915-1</text:span></text:p>
              <text:p text:style-name="Normal"><text:span>Chapitre d'ouvrage</text:span></text:p>
              <text:p text:style-name="Normal"><text:a xlink:type="simple" xlink:href="https://hal.science/hal-02737403v1">hal-02737403v1</text:a></text:p>
            </table:table-cell>
          </table:table-row>
          <table:table-row>
            <table:table-cell office:value-type="string">
              <text:p text:style-name="Normal"><text:a xlink:type="simple" xlink:href="https://hal.science/hal-02615326v1">Changements environnementaux et impacts des sociétés humaines autour du site minoen de Malia (Crète, Grèce). Bilan des acquis et nouvelles recherches</text:a></text:p>
              <text:p text:style-name="Normal"><text:a xlink:type="simple" xlink:href="https://hal.science/search/index/?q=*&amp;authFullName_s=Laurent Lespez">Laurent Lespez</text:a><text:span>,</text:span><text:a xlink:type="simple" xlink:href="https://hal.science/search/index/?q=*&amp;authFullName_s=Sylvie Müller Celka">Sylvie Müller Celka</text:a><text:span>,</text:span><text:a xlink:type="simple" xlink:href="https://hal.science/search/index/?q=*&amp;authFullName_s=Maia Pomadère">Maia Pomadère</text:a></text:p>
              <text:p text:style-name="Normal"><text:span>M. Ghilardi.<text:s/></text:span><text:span>Géoarchéologie des îles de Méditerranée</text:span><text:span>, CNRS Editions, pp.245-257, 2016</text:span></text:p>
              <text:p text:style-name="Normal"><text:span>Chapitre d'ouvrage</text:span></text:p>
              <text:p text:style-name="Normal"><text:a xlink:type="simple" xlink:href="https://hal.science/hal-02615326v1">hal-02615326v1</text:a></text:p>
            </table:table-cell>
          </table:table-row>
          <table:table-row>
            <table:table-cell office:value-type="string">
              <text:p text:style-name="Normal"><text:a xlink:type="simple" xlink:href="https://hal.science/hal-02635708v1">Caring for the Dead in Minoan Crete. A Reassessment of the Evidence from Anemospilia</text:a></text:p>
              <text:p text:style-name="Normal"><text:a xlink:type="simple" xlink:href="https://hal.science/search/index/?q=*&amp;authFullName_s=Sylvie Müller Celka">Sylvie Müller Celka</text:a></text:p>
              <text:p text:style-name="Normal"><text:span>E. Alram-Stern; F. Blakolmer; S. Deger-Jalkotzy; R. Laffineur; J. Weilhartner.<text:s/></text:span><text:span>Metaphysis. Ritual, Myth and Symbolism in the Aegean Bronze Age. Proceedings of the 15th Aegean International Conference, Vienna, 22-25 April 2014</text:span><text:span>, 39, Peeters, pp.547-556, 2016, Aegaeum</text:span></text:p>
              <text:p text:style-name="Normal"><text:span>Chapitre d'ouvrage</text:span></text:p>
              <text:p text:style-name="Normal"><text:a xlink:type="simple" xlink:href="https://hal.science/hal-02635708v1">hal-02635708v1</text:a></text:p>
            </table:table-cell>
          </table:table-row>
          <table:table-row>
            <table:table-cell office:value-type="string">
              <text:p text:style-name="Normal"><text:a xlink:type="simple" xlink:href="https://hal.science/hal-02615342v1">Settlement pattern dynamics and natural resources in MM-LM I Crete: the case of Malia</text:a></text:p>
              <text:p text:style-name="Normal"><text:a xlink:type="simple" xlink:href="https://hal.science/search/index/?q=*&amp;authFullName_s=Sylvie Müller Celka">Sylvie Müller Celka</text:a><text:span>,</text:span><text:a xlink:type="simple" xlink:href="https://hal.science/search/index/?q=*&amp;authFullName_s=D. Puglisi">D. Puglisi</text:a><text:span>,</text:span><text:a xlink:type="simple" xlink:href="https://hal.science/search/index/?q=*&amp;authFullName_s=F. Bendali">F. Bendali</text:a></text:p>
              <text:p text:style-name="Normal"><text:span>G. Touchais, R. Laffineur, F. Rougemont.<text:s/></text:span><text:span>PHYSIS. L'environnement naturel et la relation homme-milieu dans le monde égéen protohistorique. Actes de la 14e Rencontre égéenne internationale, Paris, Institut d'Histoire de l'Art et d'Archéologie (INHA), 11-14 décembre 2012</text:span><text:span>, 37, Peeters, pp.431-440, 2014, Aegaeum, 978-90-429-3195-4</text:span></text:p>
              <text:p text:style-name="Normal"><text:span>Chapitre d'ouvrage</text:span></text:p>
              <text:p text:style-name="Normal"><text:a xlink:type="simple" xlink:href="https://hal.science/hal-02615342v1">hal-02615342v1</text:a></text:p>
            </table:table-cell>
          </table:table-row>
          <table:table-row>
            <table:table-cell office:value-type="string">
              <text:p text:style-name="Normal"><text:a xlink:type="simple" xlink:href="https://hal.science/hal-02736513v1">Tumuli et regroupement des morts dans la protohistoire de Grèce continentale</text:a></text:p>
              <text:p text:style-name="Normal"><text:a xlink:type="simple" xlink:href="https://hal.science/search/index/?q=*&amp;authFullName_s=Sylvie Müller Celka">Sylvie Müller Celka</text:a></text:p>
              <text:p text:style-name="Normal"><text:span>D. Castex, P. Courtaud, H. Duday, F. Le Mort, A.-M. Tillier.<text:s/></text:span><text:span>Le regroupement des morts. Genèse et diversité en archéologie</text:span><text:span>, 1, Maison des Sciences de l’Homme d’Aquitaine, pp.21-38, 2011, Thanat'os, 978-2-85892-414-4</text:span></text:p>
              <text:p text:style-name="Normal"><text:span>Chapitre d'ouvrage</text:span></text:p>
              <text:p text:style-name="Normal"><text:a xlink:type="simple" xlink:href="https://hal.science/hal-02736513v1">hal-02736513v1</text:a></text:p>
            </table:table-cell>
          </table:table-row>
          <table:table-row>
            <table:table-cell office:value-type="string">
              <text:p text:style-name="Normal"><text:a xlink:type="simple" xlink:href="https://hal.science/hal-02735895v1">Burial Mounds and ‘Ritual Tumuli’ of the Aegean Early Bronze Age</text:a></text:p>
              <text:p text:style-name="Normal"><text:a xlink:type="simple" xlink:href="https://hal.science/search/index/?q=*&amp;authFullName_s=Sylvie Müller Celka">Sylvie Müller Celka</text:a></text:p>
              <text:p text:style-name="Normal"><text:span>E. Borgna, S. Müller Celka.<text:s/></text:span><text:span>Ancestral Landscapes: Burial mounds in the Copper and Bronze Ages (Central and Eastern Europe, Balkans, Adriatic, Aegean, 4th-2nd millennium BC)</text:span><text:span>, 58, MOM Editions, pp.415-428, 2011, Travaux de la Maison de l'Orient et de la Méditerranée, 978-2-635668-022-8</text:span></text:p>
              <text:p text:style-name="Normal"><text:span>Chapitre d'ouvrage</text:span></text:p>
              <text:p text:style-name="Normal"><text:a xlink:type="simple" xlink:href="https://hal.science/hal-02735895v1">hal-02735895v1</text:a></text:p>
            </table:table-cell>
          </table:table-row>
          <table:table-row>
            <table:table-cell office:value-type="string">
              <text:p text:style-name="Normal"><text:a xlink:type="simple" xlink:href="https://hal.science/hal-02615348v1">Recherches dans les carrières de calcarénite (ammouda) de la région de Malia</text:a></text:p>
              <text:p text:style-name="Normal"><text:a xlink:type="simple" xlink:href="https://hal.science/search/index/?q=*&amp;authFullName_s=Sylvie Müller Celka">Sylvie Müller Celka</text:a><text:span>,</text:span><text:a xlink:type="simple" xlink:href="https://hal.science/search/index/?q=*&amp;authFullName_s=Robert Laffineur">Robert Laffineur</text:a><text:span>,</text:span><text:a xlink:type="simple" xlink:href="https://hal.science/search/index/?q=*&amp;authFullName_s=J.-N. Anslijn">J.-N. Anslijn</text:a><text:span>,</text:span><text:a xlink:type="simple" xlink:href="https://hal.science/search/index/?q=*&amp;authFullName_s=T. Gomree">T. Gomree</text:a></text:p>
              <text:p text:style-name="Normal"><text:span>M. Vlazaki.<text:s/></text:span><text:span>Proceedings of the 10th International Cretological Congress (Khania, 1-8 October 2006)</text:span><text:span>, A2, Philologicos Syllogos "O Chrysostomos", pp.543-563, 2011</text:span></text:p>
              <text:p text:style-name="Normal"><text:span>Chapitre d'ouvrage</text:span></text:p>
              <text:p text:style-name="Normal"><text:a xlink:type="simple" xlink:href="https://hal.science/hal-02615348v1">hal-02615348v1</text:a></text:p>
            </table:table-cell>
          </table:table-row>
          <table:table-row>
            <table:table-cell office:value-type="string">
              <text:p text:style-name="Normal"><text:a xlink:type="simple" xlink:href="https://hal.science/hal-02735791v1">Espace civil, espace religieux en Grèce mycénienne. Apports et limites d'une approche interdisciplinaire</text:a></text:p>
              <text:p text:style-name="Normal"><text:a xlink:type="simple" xlink:href="https://hal.science/search/index/?q=*&amp;authFullName_s=Sylvie Müller Celka">Sylvie Müller Celka</text:a><text:span>,</text:span><text:a xlink:type="simple" xlink:href="https://hal.science/search/index/?q=*&amp;authFullName_s=Isabelle Boehm">Isabelle Boehm</text:a></text:p>
              <text:p text:style-name="Normal"><text:span>Espace civil, espace religieux en Egée durant la période mycénienne</text:span><text:span>, 54, MOM Editions, pp.9-18, 2010, Travaux de la Maison de l'Orient et de la Méditerranée</text:span></text:p>
              <text:p text:style-name="Normal"><text:span>Chapitre d'ouvrage</text:span></text:p>
              <text:p text:style-name="Normal"><text:a xlink:type="simple" xlink:href="https://hal.science/hal-02735791v1">hal-02735791v1</text:a></text:p>
            </table:table-cell>
          </table:table-row>
          <table:table-row>
            <table:table-cell office:value-type="string">
              <text:p text:style-name="Normal"><text:a xlink:type="simple" xlink:href="https://hal.science/hal-02735393v1">Avant la cité</text:a></text:p>
              <text:p text:style-name="Normal"><text:a xlink:type="simple" xlink:href="https://hal.science/search/index/?q=*&amp;authFullName_s=Sylvie Müller Celka">Sylvie Müller Celka</text:a></text:p>
              <text:p text:style-name="Normal"><text:span>Cité sous terre. Des archéologues suisses explorent la cité grecque d'Erétrie</text:span><text:span>, Infolio Editions, pp.50-55, 86-88, 2010, 978-2-88474-403-4</text:span></text:p>
              <text:p text:style-name="Normal"><text:span>Chapitre d'ouvrage</text:span></text:p>
              <text:p text:style-name="Normal"><text:a xlink:type="simple" xlink:href="https://hal.science/hal-02735393v1">hal-02735393v1</text:a></text:p>
            </table:table-cell>
          </table:table-row>
          <table:table-row>
            <table:table-cell office:value-type="string">
              <text:p text:style-name="Normal"><text:a xlink:type="simple" xlink:href="https://hal.science/hal-02735343v1">L’occupation d’Erétrie (Eubée) à l’Helladique moyen</text:a></text:p>
              <text:p text:style-name="Normal"><text:a xlink:type="simple" xlink:href="https://hal.science/search/index/?q=*&amp;authFullName_s=Sylvie Müller Celka">Sylvie Müller Celka</text:a></text:p>
              <text:p text:style-name="Normal"><text:span>A. Philippa-Touchais, G. Touchais, S. Voutsaki, J. Wright.<text:s/></text:span><text:span>Mesohelladika. La Grèce continentale au Bronze moyen. Actes du colloque international, Athènes, 8-12 mars 2006</text:span><text:span>, Supplément du Bulletin de Correspondance Hellénique (52), de Boccard, pp.335-348, 2010</text:span></text:p>
              <text:p text:style-name="Normal"><text:span>Chapitre d'ouvrage</text:span></text:p>
              <text:p text:style-name="Normal"><text:a xlink:type="simple" xlink:href="https://hal.science/hal-02735343v1">hal-02735343v1</text:a></text:p>
            </table:table-cell>
          </table:table-row>
          <table:table-row>
            <table:table-cell office:value-type="string">
              <text:p text:style-name="Normal"><text:a xlink:type="simple" xlink:href="https://hal.science/hal-02735539v1">Πριν άπο την πόλη-κράτος</text:a></text:p>
              <text:p text:style-name="Normal"><text:a xlink:type="simple" xlink:href="https://hal.science/search/index/?q=*&amp;authFullName_s=Sylvie Müller Celka">Sylvie Müller Celka</text:a></text:p>
              <text:p text:style-name="Normal"><text:span>Ερέτρια. Mάτιες σε μια αρχαία πόλη</text:span><text:span>, Kapon, pp.44-49, 92-94, 2010, 978-960-214-889-1</text:span></text:p>
              <text:p text:style-name="Normal"><text:span>Chapitre d'ouvrage</text:span></text:p>
              <text:p text:style-name="Normal"><text:a xlink:type="simple" xlink:href="https://hal.science/hal-02735539v1">hal-02735539v1</text:a></text:p>
            </table:table-cell>
          </table:table-row>
          <table:table-row>
            <table:table-cell office:value-type="string">
              <text:p text:style-name="Normal"><text:a xlink:type="simple" xlink:href="https://hal.science/hal-02735584v1">Vor der Stadtgründung</text:a></text:p>
              <text:p text:style-name="Normal"><text:a xlink:type="simple" xlink:href="https://hal.science/search/index/?q=*&amp;authFullName_s=Sylvie Müller Celka">Sylvie Müller Celka</text:a></text:p>
              <text:p text:style-name="Normal"><text:span>Vor der Stadtgründung</text:span><text:span>, infolio, pp.50-55, 86-88, 2010, 978-3-7965-2670-1</text:span></text:p>
              <text:p text:style-name="Normal"><text:span>Chapitre d'ouvrage</text:span></text:p>
              <text:p text:style-name="Normal"><text:a xlink:type="simple" xlink:href="https://hal.science/hal-02735584v1">hal-02735584v1</text:a></text:p>
            </table:table-cell>
          </table:table-row>
          <table:table-row>
            <table:table-cell office:value-type="string">
              <text:p text:style-name="Normal"><text:a xlink:type="simple" xlink:href="https://hal.science/hal-02615354v1">Les calcarénites dunaires littorales en Méditerranée orientale : formation, propriétés, exploitation</text:a></text:p>
              <text:p text:style-name="Normal"><text:a xlink:type="simple" xlink:href="https://hal.science/search/index/?q=*&amp;authFullName_s=Sylvie Müller Celka">Sylvie Müller Celka</text:a><text:span>,</text:span><text:a xlink:type="simple" xlink:href="https://hal.science/search/index/?q=*&amp;authFullName_s=R. Dalongeville">R. Dalongeville</text:a></text:p>
              <text:p text:style-name="Normal"><text:span>Ph. Jockey.<text:s/></text:span><text:span>Actes du Huitième Colloque International d’Asmosia, Aix-en-Provence, 12-18, 2006</text:span><text:span>, VIII, Maison méditerranéenne des sciences de l’homme, pp.143-160, 2009, ASMOSIA</text:span></text:p>
              <text:p text:style-name="Normal"><text:span>Chapitre d'ouvrage</text:span></text:p>
              <text:p text:style-name="Normal"><text:a xlink:type="simple" xlink:href="https://hal.science/hal-02615354v1">hal-02615354v1</text:a></text:p>
            </table:table-cell>
          </table:table-row>
          <table:table-row>
            <table:table-cell office:value-type="string">
              <text:p text:style-name="Normal"><text:a xlink:type="simple" xlink:href="https://hal.science/hal-02649468v1">L’origine balkanique des tumuli helladiques : réflexions sur l’état de la question</text:a></text:p>
              <text:p text:style-name="Normal"><text:a xlink:type="simple" xlink:href="https://hal.science/search/index/?q=*&amp;authFullName_s=Sylvie Müller Celka">Sylvie Müller Celka</text:a></text:p>
              <text:p text:style-name="Normal"><text:span>I. Galanaki; H. Tomas; Y. Galanakis; R. Laffineur.<text:s/></text:span><text:span>Between the Aegean and Baltic Seas : Prehistory across Borders. Proceedings of the International Archaeological Conference, Mimara Museum, Zagreb, Croatia, 11-14 April 2005</text:span><text:span>, 27, 175-189, pl. XLIII, 2007, Aegaeum</text:span></text:p>
              <text:p text:style-name="Normal"><text:span>Chapitre d'ouvrage</text:span></text:p>
              <text:p text:style-name="Normal"><text:a xlink:type="simple" xlink:href="https://hal.science/hal-02649468v1">hal-02649468v1</text:a></text:p>
            </table:table-cell>
          </table:table-row>
          <table:table-row>
            <table:table-cell office:value-type="string">
              <text:p text:style-name="Normal"><text:a xlink:type="simple" xlink:href="https://hal.science/hal-02649338v1">Évaluation de l'élément mycénien en Asie Mineure à travers les données funéraires</text:a></text:p>
              <text:p text:style-name="Normal"><text:a xlink:type="simple" xlink:href="https://hal.science/search/index/?q=*&amp;authFullName_s=Sylvie Müller Celka">Sylvie Müller Celka</text:a></text:p>
              <text:p text:style-name="Normal"><text:span>R. Laffineur; E. Greco.<text:s/></text:span><text:span>Emporia, Aegeans in Central and Eastern Mediterranean. Proceedings of the 10th International Aegean Conference, Athens, April 14th-18th 2004</text:span><text:span>, 25, 170-188, pl. XXVIII-XXX, 2005, Aegaeum</text:span></text:p>
              <text:p text:style-name="Normal"><text:span>Chapitre d'ouvrage</text:span></text:p>
              <text:p text:style-name="Normal"><text:a xlink:type="simple" xlink:href="https://hal.science/hal-02649338v1">hal-02649338v1</text:a></text:p>
            </table:table-cell>
          </table:table-row>
          <table:table-row>
            <table:table-cell office:value-type="string">
              <text:p text:style-name="Normal"><text:a xlink:type="simple" xlink:href="https://hal.science/hal-02615370v1">Le ‘Cratère au parasol’, Chypre et l’Egée. Une histoire de vases</text:a></text:p>
              <text:p text:style-name="Normal"><text:a xlink:type="simple" xlink:href="https://hal.science/search/index/?q=*&amp;authFullName_s=Sylvie Müller Celka">Sylvie Müller Celka</text:a></text:p>
              <text:p text:style-name="Normal"><text:span>I. Bradfer-Burdet, B. Detournay.<text:s/></text:span><text:span>Κρής τεχνήτης, l’artisan crétois. Recueil d’articles en l’honneur de J.-Cl. Poursat, publié à l’occasion des 40 ans de la découverte du Quartier Mu de Malia</text:span><text:span>, 25, Université de Liège, 170-188 et pl. XXVIII-XXX, 2005, Aegaeum</text:span></text:p>
              <text:p text:style-name="Normal"><text:span>Chapitre d'ouvrage</text:span></text:p>
              <text:p text:style-name="Normal"><text:a xlink:type="simple" xlink:href="https://hal.science/hal-02615370v1">hal-02615370v1</text:a></text:p>
            </table:table-cell>
          </table:table-row>
          <table:table-row>
            <table:table-cell office:value-type="string">
              <text:p text:style-name="Normal"><text:a xlink:type="simple" xlink:href="https://shs.hal.science/halshs-00079136v1">Préface</text:a></text:p>
              <text:p text:style-name="Normal"><text:a xlink:type="simple" xlink:href="https://hal.science/search/index/?q=*&amp;authFullName_s=Jacqueline Balensi">Jacqueline Balensi</text:a><text:span>,</text:span><text:a xlink:type="simple" xlink:href="https://hal.science/search/index/?q=*&amp;authFullName_s=Jean-Yves Monchambert">Jean-Yves Monchambert</text:a><text:span>,</text:span><text:a xlink:type="simple" xlink:href="https://hal.science/search/index/?q=*&amp;authFullName_s=Sylvie Müller Celka">Sylvie Müller Celka</text:a></text:p>
              <text:p text:style-name="Normal"><text:span>J. Balensi, J.-Y. Monchambert, S. Müller Celka.<text:s/></text:span><text:span>La céramique mycénienne de l’Egée au Levant. Hommage à Vronwy Hankey</text:span><text:span>, 41, MOM Editions, pp.11-12, 2004, Travaux de la Maison de l'Orient et de la Méditerranée, 2-903264-83-X</text:span></text:p>
              <text:p text:style-name="Normal"><text:span>Chapitre d'ouvrage</text:span></text:p>
              <text:p text:style-name="Normal"><text:a xlink:type="simple" xlink:href="https://shs.hal.science/halshs-00079136v1">halshs-00079136v1</text:a></text:p>
            </table:table-cell>
          </table:table-row>
          <table:table-row>
            <table:table-cell office:value-type="string">
              <text:p text:style-name="Normal"><text:a xlink:type="simple" xlink:href="https://hal.science/hal-02735296v1">Postface. La céramique mycénienne : ‘mode d’emploi et précautions’</text:a></text:p>
              <text:p text:style-name="Normal"><text:a xlink:type="simple" xlink:href="https://hal.science/search/index/?q=*&amp;authFullName_s=Sylvie Müller Celka">Sylvie Müller Celka</text:a></text:p>
              <text:p text:style-name="Normal"><text:span>J. Balensi, J.-Y. Monchambert, S. Müller Celka.<text:s/></text:span><text:span>La céramique mycénienne de l’Egée au Levant. Hommage à Vronwy Hankey</text:span><text:span>, 41, MOM Editions, pp.179-203, 2004, Travaux de la Maison de l'Orient et de la Méditerranée</text:span></text:p>
              <text:p text:style-name="Normal"><text:span>Chapitre d'ouvrage</text:span></text:p>
              <text:p text:style-name="Normal"><text:a xlink:type="simple" xlink:href="https://hal.science/hal-02735296v1">hal-02735296v1</text:a></text:p>
            </table:table-cell>
          </table:table-row>
          <table:table-row>
            <table:table-cell office:value-type="string">
              <text:p text:style-name="Normal"><text:a xlink:type="simple" xlink:href="https://hal.science/hal-02735244v1">De l’opportunité d’un ‘MycIndex’ pour l’Egée</text:a></text:p>
              <text:p text:style-name="Normal"><text:a xlink:type="simple" xlink:href="https://hal.science/search/index/?q=*&amp;authFullName_s=Sylvie Müller Celka">Sylvie Müller Celka</text:a></text:p>
              <text:p text:style-name="Normal"><text:span>J. Balensi, J.-Y. Monchambert, S. Müller Celka.<text:s/></text:span><text:span>La céramique mycénienne de l’Egée au Levant. Hommage à Vronwy Hankey</text:span><text:span>, 41, MOM Editions, pp.27-44, 2004, Travaux de la Maison de l'Orient et de la Méditerranée</text:span></text:p>
              <text:p text:style-name="Normal"><text:span>Chapitre d'ouvrage</text:span></text:p>
              <text:p text:style-name="Normal"><text:a xlink:type="simple" xlink:href="https://hal.science/hal-02735244v1">hal-02735244v1</text:a></text:p>
            </table:table-cell>
          </table:table-row>
          <table:table-row>
            <table:table-cell office:value-type="string">
              <text:p text:style-name="Normal"><text:a xlink:type="simple" xlink:href="https://hal.science/hal-02615385v1">The Mycenaean moulded glass seals: some thoughts about their distribution, use and manufacture</text:a></text:p>
              <text:p text:style-name="Normal"><text:a xlink:type="simple" xlink:href="https://hal.science/search/index/?q=*&amp;authFullName_s=Sylvie Müller Celka">Sylvie Müller Celka</text:a></text:p>
              <text:p text:style-name="Normal"><text:span>N. Kyparissi-Apostolika, M. Papakonstantinou.<text:s/></text:span><text:span>The Periphery of the Mycenaean world II. Proceedings of the 2nd International Interdisciplinary Symposium of Lamia (26-30 September 1999)</text:span><text:span>, II, Hellenic Ministry of Culture/14th Ephorate of Antquities, pp.87-98, 2003, The Periphery of the Mycenaean World, 960-87375-1-6</text:span></text:p>
              <text:p text:style-name="Normal"><text:span>Chapitre d'ouvrage</text:span></text:p>
              <text:p text:style-name="Normal"><text:a xlink:type="simple" xlink:href="https://hal.science/hal-02615385v1">hal-02615385v1</text:a></text:p>
            </table:table-cell>
          </table:table-row>
          <table:table-row>
            <table:table-cell office:value-type="string">
              <text:p text:style-name="Normal"><text:a xlink:type="simple" xlink:href="https://hal.science/hal-02615399v1">Malia, archäologische Zone, Oberflächenfunde</text:a></text:p>
              <text:p text:style-name="Normal"><text:a xlink:type="simple" xlink:href="https://hal.science/search/index/?q=*&amp;authFullName_s=Sylvie Müller Celka">Sylvie Müller Celka</text:a></text:p>
              <text:p text:style-name="Normal"><text:span>I. Pini.<text:s/></text:span><text:span>Corpus des minoischen und mykenischen Siegel</text:span><text:span>, Supplement (3.1), Philip von Zabern, pp.98, 128-129, 2002, CMS V</text:span></text:p>
              <text:p text:style-name="Normal"><text:span>Chapitre d'ouvrage</text:span></text:p>
              <text:p text:style-name="Normal"><text:a xlink:type="simple" xlink:href="https://hal.science/hal-02615399v1">hal-02615399v1</text:a></text:p>
            </table:table-cell>
          </table:table-row>
          <table:table-row>
            <table:table-cell office:value-type="string">
              <text:p text:style-name="Normal"><text:a xlink:type="simple" xlink:href="https://hal.science/hal-02634785v1">Delphi vor Apollon</text:a></text:p>
              <text:p text:style-name="Normal"><text:a xlink:type="simple" xlink:href="https://hal.science/search/index/?q=*&amp;authFullName_s=Sylvie Müller Celka">Sylvie Müller Celka</text:a></text:p>
              <text:p text:style-name="Normal"><text:span>M. Maass.<text:s/></text:span><text:span>Delphi, Orakel am Nabel der Welt</text:span><text:span>, Thorbecke, pp.69-74, 1996, 3-7995-0304-8</text:span></text:p>
              <text:p text:style-name="Normal"><text:span>Chapitre d'ouvrage</text:span></text:p>
              <text:p text:style-name="Normal"><text:a xlink:type="simple" xlink:href="https://hal.science/hal-02634785v1">hal-02634785v1</text:a></text:p>
            </table:table-cell>
          </table:table-row>
          <table:table-row>
            <table:table-cell office:value-type="string">
              <text:p text:style-name="Normal"><text:a xlink:type="simple" xlink:href="https://hal.science/hal-02634836v1">Delphes mycénienne : un réexamen du site dans son contexte régional</text:a></text:p>
              <text:p text:style-name="Normal"><text:a xlink:type="simple" xlink:href="https://hal.science/search/index/?q=*&amp;authFullName_s=Sylvie Müller Celka">Sylvie Müller Celka</text:a></text:p>
              <text:p text:style-name="Normal"><text:span>J.-F. Bommelaer.<text:s/></text:span><text:span>Delphes. Centenaire de la "Grande Fouille" réalisée par l'Ecole française d'Athènes (1892-1903). Actes du colloque Paul Perdrizet, Strasbourg, 6-9 novembre 1991</text:span><text:span>, Travaux du CRPOGA (12), Brill, pp.67-83, 1993, 90 04 09824 0</text:span></text:p>
              <text:p text:style-name="Normal"><text:span>Chapitre d'ouvrage</text:span></text:p>
              <text:p text:style-name="Normal"><text:a xlink:type="simple" xlink:href="https://hal.science/hal-02634836v1">hal-026348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lvie MÜLLER CELKA</dc:title>
    <dc:subject/>
    <dc:description>CV</dc:description>
    <dc:creator/>
    <dc:date>2026-05-04T14:36:22.000</dc:date>
    <meta:generator>PHPWord</meta:generator>
    <meta:initial-creator>CCSD</meta:initial-creator>
    <meta:creation-date>2026-05-04T14:36:22.000</meta:creation-date>
    <meta:keyword/>
    <meta:user-defined meta:name="Category"/>
    <meta:user-defined meta:name="Company"/>
    <meta:user-defined meta:name="Manager"/>
  </office:meta>
</office:document-meta>
</file>