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edc" style:family="table">
      <style:table-properties style:rel-width="100" table:align="center"/>
    </style:style>
    <style:style style:name="6eaedc.0" style:family="table-column">
      <style:table-column-properties style:column-width="0.00cm"/>
    </style:style>
    <style:style style:name="a89f95" style:family="table">
      <style:table-properties style:rel-width="100" table:align="center"/>
    </style:style>
    <style:style style:name="a89f95.0" style:family="table-column">
      <style:table-column-properties style:column-width="0.00cm"/>
    </style:style>
    <style:style style:name="e2995b" style:family="table">
      <style:table-properties style:rel-width="100" table:align="center"/>
    </style:style>
    <style:style style:name="e2995b.0" style:family="table-column">
      <style:table-column-properties style:column-width="0.00cm"/>
    </style:style>
    <style:style style:name="8d8b1e" style:family="table">
      <style:table-properties style:rel-width="100" table:align="center"/>
    </style:style>
    <style:style style:name="8d8b1e.0" style:family="table-column">
      <style:table-column-properties style:column-width="0.00cm"/>
    </style:style>
    <style:style style:name="8b6b9b" style:family="table">
      <style:table-properties style:rel-width="100" table:align="center"/>
    </style:style>
    <style:style style:name="8b6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Nica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eaedc" table:style-name="6eaedc">
          <table:table-column table:style-name="6eaedc.0"/>
          <table:table-row>
            <table:table-cell office:value-type="string">
              <text:p text:style-name="Normal"><text:a xlink:type="simple" xlink:href="https://hal.science/hal-05528127v1">AVANTAGES DE L'UTILISATION DES SOLS TRAITÉS À LA CHAUX POUR DES REMBLAIS D’OUVRAGES HYDRAULIQUES</text:a></text:p>
              <text:p text:style-name="Normal"><text:a xlink:type="simple" xlink:href="https://hal.science/search/index/?q=*&amp;authFullName_s=Federica Bertola">Federica Bertola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/text:p>
              <text:p text:style-name="Normal"><text:span>Revue Générale des Routes et de l'Aménagement</text:span><text:span>, 2025, Recherche et innovations, retours d'expérience, enjeux environnementaux, 1013, pp.68-71</text:span></text:p>
              <text:p text:style-name="Normal"><text:span>Article dans une revue</text:span></text:p>
              <text:p text:style-name="Normal"><text:a xlink:type="simple" xlink:href="https://hal.science/hal-05528127v1">hal-0552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10v1">Hole Erosion Test: Techniques for Determining the Post-erosion Diameter and Its Uncertainty</text:a></text:p>
              <text:p text:style-name="Normal"><text:a xlink:type="simple" xlink:href="https://hal.science/search/index/?q=*&amp;authFullName_s=Shadi Youssef">Shadi Youssef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Abdelkrim Bennabi">Abdelkrim Bennabi</text:a><text:span>et al.</text:span></text:p>
              <text:p text:style-name="Normal"><text:span>Geotechnical Testing Journal</text:span><text:span>, 2025, 48 (2), pp.129-146.<text:s/></text:span><text:a xlink:type="simple" xlink:href="https://dx.doi.org/10.1520/GTJ20240034">⟨10.1520/GTJ20240034⟩</text:a></text:p>
              <text:p text:style-name="Normal"><text:span>Article dans une revue</text:span></text:p>
              <text:p text:style-name="Normal"><text:a xlink:type="simple" xlink:href="https://hal.inrae.fr/hal-05227610v1">hal-0522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264v1">Ouvrages hydrauliques : retours d’expérience sur la durabilité des sols traités à la chaux</text:a></text:p>
              <text:p text:style-name="Normal"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Kristof Verelst">Kristof Verelst</text:a><text:span>,</text:span><text:a xlink:type="simple" xlink:href="https://hal.science/search/index/?q=*&amp;authFullName_s=Henk van Hemert">Henk van Hemert</text:a></text:p>
              <text:p text:style-name="Normal"><text:span>Revue Générale des Routes et de l'Aménagement</text:span><text:span>, 2025, 1013, pp.72-77</text:span></text:p>
              <text:p text:style-name="Normal"><text:span>Article dans une revue</text:span></text:p>
              <text:p text:style-name="Normal"><text:a xlink:type="simple" xlink:href="https://hal.inrae.fr/hal-05528264v1">hal-0552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58v1">Measuring coarse grain deformation by digital image correlation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Sylvie Nicaise">Sylvie Nicaise</text:a></text:p>
              <text:p text:style-name="Normal"><text:span>Strain</text:span><text:span>, 2021, pp.1-16.<text:s/></text:span><text:a xlink:type="simple" xlink:href="https://dx.doi.org/10.1111/str.12378">⟨10.1111/str.12378⟩</text:a></text:p>
              <text:p text:style-name="Normal"><text:span>Article dans une revue</text:span></text:p>
              <text:p text:style-name="Normal"><text:a xlink:type="simple" xlink:href="https://hal.science/hal-03183758v1">hal-0318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01v1">Determination of geomembrane - protective geotextile friction angle: an insight into the shear rate effect</text:a></text:p>
              <text:p text:style-name="Normal"><text:a xlink:type="simple" xlink:href="https://hal.science/search/index/?q=*&amp;authFullName_s=G. Stoltz">G. Stoltz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. Veylon">G. Veylon</text:a><text:span>,</text:span><text:a xlink:type="simple" xlink:href="https://hal.science/search/index/?q=*&amp;authFullName_s=D. Poulain">D. Poulain</text:a></text:p>
              <text:p text:style-name="Normal"><text:span>Geotextiles and Geomembranes</text:span><text:span>, 2020,<text:s/></text:span><text:a xlink:type="simple" xlink:href="https://dx.doi.org/10.1016/j.geotexmem.2019.11.007">⟨10.1016/j.geotexmem.2019.11.007⟩</text:a></text:p>
              <text:p text:style-name="Normal"><text:span>Article dans une revue</text:span></text:p>
              <text:p text:style-name="Normal"><text:a xlink:type="simple" xlink:href="https://hal.inrae.fr/hal-02609901v1">hal-026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31v1">Application of the Mise-à-la-Masse method to detect the bottom leakage of water reservoirs</text:a></text:p>
              <text:p text:style-name="Normal"><text:a xlink:type="simple" xlink:href="https://hal.science/search/index/?q=*&amp;authFullName_s=C. Ling">C. Ling</text:a><text:span>,</text:span><text:a xlink:type="simple" xlink:href="https://hal.science/search/index/?q=*&amp;authFullName_s=A. Revil">A. Revil</text:a><text:span>,</text:span><text:a xlink:type="simple" xlink:href="https://hal.science/search/index/?q=*&amp;authFullName_s=Y. Qi">Y. Qi</text:a><text:span>,</text:span><text:a xlink:type="simple" xlink:href="https://hal.science/search/index/?q=*&amp;authFullName_s=F. Abdulsamad">F. Abdulsamad</text:a><text:span>,</text:span><text:a xlink:type="simple" xlink:href="https://hal.science/search/index/?q=*&amp;authFullName_s=P. Shi">P. Shi</text:a><text:span>et al.</text:span></text:p>
              <text:p text:style-name="Normal"><text:span>Engineering Geology</text:span><text:span>, 2019, 261, pp.105272.<text:s/></text:span><text:a xlink:type="simple" xlink:href="https://dx.doi.org/10.1016/j.enggeo.2019.105272">⟨10.1016/j.enggeo.2019.105272⟩</text:a></text:p>
              <text:p text:style-name="Normal"><text:span>Article dans une revue</text:span></text:p>
              <text:p text:style-name="Normal"><text:a xlink:type="simple" xlink:href="https://hal.science/hal-02324231v1">hal-02324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5v1">The DigueELITE project: lessons learned and impact on the design of levees with lime-treated soil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et al.</text:span></text:p>
              <text:p text:style-name="Normal"><text:span>International Journal of Hydropower and Dams</text:span><text:span>, 2018, 6, pp.10</text:span></text:p>
              <text:p text:style-name="Normal"><text:span>Article dans une revue</text:span></text:p>
              <text:p text:style-name="Normal"><text:a xlink:type="simple" xlink:href="https://hal.inrae.fr/hal-02608375v1">hal-0260837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89f95" table:style-name="a89f95">
          <table:table-column table:style-name="a89f95.0"/>
          <table:table-row>
            <table:table-cell office:value-type="string">
              <text:p text:style-name="Normal"><text:a xlink:type="simple" xlink:href="https://hal.science/hal-05045786v1">LIME TREATMENT FOR HYDRAULIC STRUCTURES: BENEFITS, CHALLENGES, AND LONG-TERM PERFORMANCE</text:a></text:p>
              <text:p text:style-name="Normal"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Kristof Verelst">Kristof Verelst</text:a><text:span>,</text:span><text:a xlink:type="simple" xlink:href="https://hal.science/search/index/?q=*&amp;authFullName_s=Henk van Hemert">Henk van Hemert</text:a></text:p>
              <text:p text:style-name="Normal"><text:span>Fifth International DAM WORLD Conference</text:span><text:span>, Apr 2025, Lisbon (Portugal), Portugal</text:span></text:p>
              <text:p text:style-name="Normal"><text:span>Communication dans un congrès</text:span></text:p>
              <text:p text:style-name="Normal"><text:a xlink:type="simple" xlink:href="https://hal.science/hal-05045786v1">hal-0504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425v1">Soil surface erosion: influence of soil properties on the erosion resistance</text:a></text:p>
              <text:p text:style-name="Normal"><text:a xlink:type="simple" xlink:href="https://hal.science/search/index/?q=*&amp;authFullName_s=Shadi Youssef">Shadi Youssef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Abdelkrim Bennabi">Abdelkrim Bennabi</text:a><text:span>et al.</text:span></text:p>
              <text:p text:style-name="Normal"><text:span>25ème Congrès Français de Mécanique</text:span><text:span>, Association Française de Mécanique, Aug 2022, Nantes (44000), France</text:span></text:p>
              <text:p text:style-name="Normal"><text:span>Communication dans un congrès</text:span></text:p>
              <text:p text:style-name="Normal"><text:a xlink:type="simple" xlink:href="https://hal.inrae.fr/hal-04066425v1">hal-0406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594v1">Field testing of the overflow erosion of Rhone river levees</text:a></text:p>
              <text:p text:style-name="Normal"><text:a xlink:type="simple" xlink:href="https://hal.science/search/index/?q=*&amp;authFullName_s=Christophe Picault">Christophe Picault</text:a><text:span>,</text:span><text:a xlink:type="simple" xlink:href="https://hal.science/search/index/?q=*&amp;authFullName_s=Fabrice Crampette">Fabrice Crampett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et al.</text:span></text:p>
              <text:p text:style-name="Normal"><text:span>4th Int Seminar on Dam Protections against Overtopping</text:span><text:span>, Nov 2022, Madrid, Spain. pp.1-13</text:span></text:p>
              <text:p text:style-name="Normal"><text:span>Communication dans un congrès</text:span></text:p>
              <text:p text:style-name="Normal"><text:a xlink:type="simple" xlink:href="https://hal.inrae.fr/hal-03924594v1">hal-0392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539v1">Résistance au cisaillement de graves argileuses traitées a la chaux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ie Lemaire">Stéphanie Lemaire</text:a><text:span>,</text:span><text:a xlink:type="simple" xlink:href="https://hal.science/search/index/?q=*&amp;authFullName_s=Jérôme Varillon">Jérôme Varillon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Yves Grémeaux">Yves Grémeaux</text:a></text:p>
              <text:p text:style-name="Normal"><text:span>10ème Journées Nationales de Géotechnique et de Géologie de l'Ingénieur -JNGG 2020</text:span><text:span>, CFMS, CFMR, CFGI, Nov 2020, LYON, France</text:span></text:p>
              <text:p text:style-name="Normal"><text:span>Communication dans un congrès</text:span></text:p>
              <text:p text:style-name="Normal"><text:a xlink:type="simple" xlink:href="https://hal.inrae.fr/hal-03427539v1">hal-0342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3v1">Digues résistantes en sol traité à la chaux : les apports du projet DigueELITE et les conséquences sur la conception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P. Tachkler">P. Tachkler</text:a><text:span>,</text:span><text:a xlink:type="simple" xlink:href="https://hal.science/search/index/?q=*&amp;authFullName_s=D. Puiatti">D. Puiatti</text:a><text:span>et al.</text:span></text:p>
              <text:p text:style-name="Normal"><text:span>Digues maritimes et fluviales de protection contre les inondations - 3e colloque - Digues 2019</text:span><text:span>, Mar 2019, Aix-en-Provence, France. pp.11</text:span></text:p>
              <text:p text:style-name="Normal"><text:span>Communication dans un congrès</text:span></text:p>
              <text:p text:style-name="Normal"><text:a xlink:type="simple" xlink:href="https://hal.inrae.fr/hal-02609793v1">hal-0260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4v1">Improving dams and dikes strength and resistance to erosion by means of lime treatment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P. Tachkler">P. Tachkler</text:a><text:span>,</text:span><text:a xlink:type="simple" xlink:href="https://hal.science/search/index/?q=*&amp;authFullName_s=F. Cornacchioli">F. Cornacchioli</text:a><text:span>et al.</text:span></text:p>
              <text:p text:style-name="Normal"><text:span>11th ICOLD European Club Symposium</text:span><text:span>, Oct 2019, CHANIA, Greece. pp.12</text:span></text:p>
              <text:p text:style-name="Normal"><text:span>Communication dans un congrès</text:span></text:p>
              <text:p text:style-name="Normal"><text:a xlink:type="simple" xlink:href="https://hal.inrae.fr/hal-02609794v1">hal-0260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1v1">Essais de surverse in situ et quantification de la résistance à l'érosion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Charrier Guillaume">Charrier Guillaume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F. Byron">F. Byron</text:a><text:span>et al.</text:span></text:p>
              <text:p text:style-name="Normal"><text:span>Digues maritimes et fluviales de protection contre les inondations - 3e colloque - Digues 2019</text:span><text:span>, Mar 2019, Aix-en-Provence, France. pp.8,<text:s/></text:span><text:a xlink:type="simple" xlink:href="https://dx.doi.org/10.5281/zenodo.2530132">⟨10.5281/zenodo.2530132⟩</text:a></text:p>
              <text:p text:style-name="Normal"><text:span>Communication dans un congrès</text:span></text:p>
              <text:p text:style-name="Normal"><text:a xlink:type="simple" xlink:href="https://hal.inrae.fr/hal-02609791v1">hal-0260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96v1">Retour d'expérience sur les désordres des digues de l'Agly maritime. Analyse des phénomènes de &amp;quot;sand-boils</text:a></text:p>
              <text:p text:style-name="Normal"><text:a xlink:type="simple" xlink:href="https://hal.science/search/index/?q=*&amp;authFullName_s=R. Tourment">R. Tourment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Ayyoub Salmi">Ayyoub Salmi</text:a><text:span>et al.</text:span></text:p>
              <text:p text:style-name="Normal"><text:span>Commission Internationale des Grands Barrages. Vingt-sixième congrès des grands barrages</text:span><text:span>, Jul 2018, Vienna, Autriche. pp.31</text:span></text:p>
              <text:p text:style-name="Normal"><text:span>Communication dans un congrès</text:span></text:p>
              <text:p text:style-name="Normal"><text:a xlink:type="simple" xlink:href="https://hal.inrae.fr/hal-02607596v1">hal-0260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2v1">Quantifying the erosion resistance of dikes with the overflowing simulator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F. Byron">F. Byron</text:a><text:span>et al.</text:span></text:p>
              <text:p text:style-name="Normal"><text:span>3rd International Conference on Protection against Overtopping</text:span><text:span>, Jun 2018, Grange-over-Sands, United Kingdom. pp.6</text:span></text:p>
              <text:p text:style-name="Normal"><text:span>Communication dans un congrès</text:span></text:p>
              <text:p text:style-name="Normal"><text:a xlink:type="simple" xlink:href="https://hal.inrae.fr/hal-02607882v1">hal-026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04v1">Erosion resistant dikes thanks to soil treatment with lime</text:a></text:p>
              <text:p text:style-name="Normal"><text:a xlink:type="simple" xlink:href="https://hal.science/search/index/?q=*&amp;authFullName_s=G Herrier">G He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Cornacchioli">F. Cornacchioli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ylvie Nicaise">Sylvie Nicaise</text:a><text:span>et al.</text:span></text:p>
              <text:p text:style-name="Normal"><text:span>3rd International Conference on Protection against Overtopping</text:span><text:span>, Jun 2018, Grange-over-Sands, United Kingdom. 10 p</text:span></text:p>
              <text:p text:style-name="Normal"><text:span>Communication dans un congrès</text:span></text:p>
              <text:p text:style-name="Normal"><text:a xlink:type="simple" xlink:href="https://hal.science/hal-01901804v1">hal-019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40v1">Tronçons de digue résistant à la surverse : quantification de la résistance à l'érosion interne et à l'érosion de surface dans le cadre du projet DigueELITE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Cornacchioli">F. Cornacchioli</text:a><text:span>,</text:span><text:a xlink:type="simple" xlink:href="https://hal.science/search/index/?q=*&amp;authFullName_s=J.J. Fry">J.J. Fry</text:a><text:span>,</text:span><text:a xlink:type="simple" xlink:href="https://hal.science/search/index/?q=*&amp;authFullName_s=G. Herrier">G. Herrier</text:a><text:span>et al.</text:span></text:p>
              <text:p text:style-name="Normal"><text:span>Colloque SHF/CFBR "Hydraulique des barrages et des digues"</text:span><text:span>, Nov 2017, Chambéry, France. pp.322-333</text:span></text:p>
              <text:p text:style-name="Normal"><text:span>Communication dans un congrès</text:span></text:p>
              <text:p text:style-name="Normal"><text:a xlink:type="simple" xlink:href="https://hal.science/hal-01819240v1">hal-018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8v1">Digues et petits barrages en terre : un appareillage permettant de simuler une surverse in situ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G. Charrier">G. Cha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. Chaouch">N. Chaouch</text:a><text:span>et al.</text:span></text:p>
              <text:p text:style-name="Normal"><text:span>Colloque SHF/CFBR "Hydraulique des barrages et des digues"</text:span><text:span>, Nov 2017, Chambéry, France. pp.601-612</text:span></text:p>
              <text:p text:style-name="Normal"><text:span>Communication dans un congrès</text:span></text:p>
              <text:p text:style-name="Normal"><text:a xlink:type="simple" xlink:href="https://hal.science/hal-01818908v1">hal-018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06v1">Impact of lime treated soils performance on design of earthfill dike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J.J. Fry">J.J. Fry</text:a><text:span>et al.</text:span></text:p>
              <text:p text:style-name="Normal"><text:span>84th Icold Annual Meeting: "Appropriate Technology to ensure proper Development, Operation and Maintenance of Dams in Developing Countries"</text:span><text:span>, May 2016, Johannesburg, South Africa. pp.129-138</text:span></text:p>
              <text:p text:style-name="Normal"><text:span>Communication dans un congrès</text:span></text:p>
              <text:p text:style-name="Normal"><text:a xlink:type="simple" xlink:href="https://hal.science/hal-01581306v1">hal-015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58v1">Impact of lime treated soils performance on design of earthfill dikes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G. Herrier">G. Herrier</text:a><text:span>,</text:span><text:a xlink:type="simple" xlink:href="https://hal.science/search/index/?q=*&amp;authFullName_s=J.J. Fry">J.J. Fry</text:a><text:span>et al.</text:span></text:p>
              <text:p text:style-name="Normal"><text:span>3rd European Conference on Flood Risk Management (FLOODrisk 2016)</text:span><text:span>, Oct 2016, Lyon, France. pp.8,<text:s/></text:span><text:a xlink:type="simple" xlink:href="https://dx.doi.org/10.1051/e3sconf/20160714004">⟨10.1051/e3sconf/20160714004⟩</text:a></text:p>
              <text:p text:style-name="Normal"><text:span>Communication dans un congrès</text:span></text:p>
              <text:p text:style-name="Normal"><text:a xlink:type="simple" xlink:href="https://hal.science/hal-01426458v1">hal-01426458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e2995b" table:style-name="e2995b">
          <table:table-column table:style-name="e2995b.0"/>
          <table:table-row>
            <table:table-cell office:value-type="string">
              <text:p text:style-name="Normal"><text:a xlink:type="simple" xlink:href="https://hal.science/hal-05400233v1">LE TRAITEMENT DES SOLS A LA CHAUX POUR LA CONSTRUCTION D'OUVRAGES HYDRAULIQUES DE FAIBLE HAUTEUR. ÉTAT de L'ART ET DE LA PRATIQUE</text:a></text:p>
              <text:p text:style-name="Normal"><text:a xlink:type="simple" xlink:href="https://hal.science/search/index/?q=*&amp;authFullName_s=Michel Froumentin">Michel Froumentin</text:a><text:span>,</text:span><text:a xlink:type="simple" xlink:href="https://hal.science/search/index/?q=*&amp;authFullName_s=Daniel Puiatti">Daniel Puiatti</text:a><text:span>,</text:span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et al.</text:span></text:p>
              <text:p text:style-name="Normal"><text:span>2025, pp.136</text:span></text:p>
              <text:p text:style-name="Normal"><text:span>Autre publication scientifique</text:span></text:p>
              <text:p text:style-name="Normal"><text:a xlink:type="simple" xlink:href="https://hal.science/hal-05400233v1">hal-054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55v1">LIME TREATMENT OF SOILS FOR LIMITED-HEIGHT HYDRAULIC STRUCTURES</text:a></text:p>
              <text:p text:style-name="Normal"><text:a xlink:type="simple" xlink:href="https://hal.science/search/index/?q=*&amp;authFullName_s=Michel Froumentin">Michel Froumentin</text:a><text:span>,</text:span><text:a xlink:type="simple" xlink:href="https://hal.science/search/index/?q=*&amp;authFullName_s=Daniel Puiatti">Daniel Puiatti</text:a><text:span>,</text:span><text:a xlink:type="simple" xlink:href="https://hal.science/search/index/?q=*&amp;authFullName_s=Federica Bertola">Federica Bertola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et al.</text:span></text:p>
              <text:p text:style-name="Normal"><text:span>Booklet 2 DigueELITE project</text:span><text:span>, 2025, pp.126</text:span></text:p>
              <text:p text:style-name="Normal"><text:span>Autre publication scientifique</text:span></text:p>
              <text:p text:style-name="Normal"><text:a xlink:type="simple" xlink:href="https://hal.science/hal-05424555v1">hal-0542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0059v1">Norme XP P94-065 – Sols : reconnaissance et essais - Hole Erosion Test - Principe et méthode d'essai en laboratoire pour la détermination des caractéristiques de résistance à l'érosion de condui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delwadoud Mehenni">Abdelwadoud Mehenni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450059v1">hal-04450059v1</text:a></text:p>
            </table:table-cell>
          </table:table-row>
        </table:table>
        <text:p text:style-name="P16"/>
        <text:p text:style-name="Heading2"><text:span text:style-name="T6">Rapport (14)</text:span></text:p>
        <text:p text:style-name="P18"/>
        <table:table table:name="8d8b1e" table:style-name="8d8b1e">
          <table:table-column table:style-name="8d8b1e.0"/>
          <table:table-row>
            <table:table-cell office:value-type="string">
              <text:p text:style-name="Normal"><text:a xlink:type="simple" xlink:href="https://hal.inrae.fr/hal-04066750v1">Projet Vlassenbroek - Lhoist S.A. - Essais d'érosion in-situ sur sols traités, 2è campagne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21011Be, INRAE. 2022, pp.107</text:span></text:p>
              <text:p text:style-name="Normal"><text:span>Rapport</text:span></text:p>
              <text:p text:style-name="Normal"><text:a xlink:type="simple" xlink:href="https://hal.inrae.fr/hal-04066750v1">hal-0406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783v1">Canal Seine Nord Europe - Bassin d’essai de Cizancourt (80200) – Bouygues Travaux Publics - Essais d'érosion in-situ sur sols traités après 1 an d'immersion - 2ème campagne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Stéphane Bonelli">Stéphane Bonelli</text:a></text:p>
              <text:p text:style-name="Normal"><text:span>2101280, Inrae. 2022</text:span></text:p>
              <text:p text:style-name="Normal"><text:span>Rapport</text:span></text:p>
              <text:p text:style-name="Normal"><text:a xlink:type="simple" xlink:href="https://hal.inrae.fr/hal-04066783v1">hal-0406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769v1">Vlassenbroek project - Flanders Hydraulics Research - Field erosion tests on untreated soil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21010Be, Inrae. 2022, pp.42</text:span></text:p>
              <text:p text:style-name="Normal"><text:span>Rapport</text:span></text:p>
              <text:p text:style-name="Normal"><text:a xlink:type="simple" xlink:href="https://hal.inrae.fr/hal-04066769v1">hal-0406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51v1">DigueELITE – synthèse de 6 ans de suivi visuel du démonstrateur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Stéphane Bonelli">Stéphane Bonelli</text:a></text:p>
              <text:p text:style-name="Normal"><text:span>[Rapport de recherche] INRAE, RECOVER. 2021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3540951v1">hal-0354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913v1">Canal Seine Nord Europe - Bassin d’essai de Cizancourt (80200) – Bouygues Travaux Publics - Essais d'érosion in-situ sur sols traité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[0] 2001380, INRAE, RECOVER. 2021, pp.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27913v1">hal-0342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798v1">Projet Vlassenbroek - Lhoist S.A. - Essais d'érosion in-situ sur sols traités - JET Erosion Test in situ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/text:p>
              <text:p text:style-name="Normal"><text:span>[0] 20005Be, INRAE, RECOVER. 2021, pp.8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27798v1">hal-0342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967v1">Essais comparatifs inter-laboratoires Hole Erosion Test – campagne n°2 2019/2020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/text:p>
              <text:p text:style-name="Normal"><text:span>[0] 17001Re, INRAE, RECOVER. 2020, pp.12</text:span></text:p>
              <text:p text:style-name="Normal"><text:span>Rapport</text:span></text:p>
              <text:p text:style-name="Normal"><text:a xlink:type="simple" xlink:href="https://hal.inrae.fr/hal-03427967v1">hal-0342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921v1">Canal Seine Nord Europe – Essais d’érosion en laboratoire sur sols traités. JET Erosion Test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Yves Grémeaux">Yves Grémeaux</text:a><text:span>et al.</text:span></text:p>
              <text:p text:style-name="Normal"><text:span>[Rapport Technique] 2000778, INRAE, RECOVER. 2020, pp.37</text:span></text:p>
              <text:p text:style-name="Normal"><text:span>Rapport</text:span><text:span><text:s/>(rapport technique)</text:span></text:p>
              <text:p text:style-name="Normal"><text:a xlink:type="simple" xlink:href="https://hal.inrae.fr/hal-03427921v1">hal-034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88v1">Essais d’érosion de surverse in situ sur les plots d’essais de Salin de Giraud – Résultats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aïm Chaouch">Naïm Chaouch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Yves Grémeaux">Yves Grémeaux</text:a></text:p>
              <text:p text:style-name="Normal"><text:span>[Rapport de recherche] Symadre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88v1">hal-0342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47v1">DigueELITE - FUI n°15 - Rapport Technique final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R. Tourment">R. Tourment</text:a></text:p>
              <text:p text:style-name="Normal"><text:span>[Rapport de recherche] INRAE. 2018, pp.12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647v1">hal-0260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15v1">Étude des caractéristiques de cisaillement d'une grave calcaire 0/31.5 mm traitée à la chaux. Essais à la Grande Boîte de Casagrande. Vinci Construction Terrassements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F. Byron">F. Byron</text:a><text:span>,</text:span><text:a xlink:type="simple" xlink:href="https://hal.science/search/index/?q=*&amp;authFullName_s=Y. Gremeaux">Y. Gremeaux</text:a><text:span>,</text:span><text:a xlink:type="simple" xlink:href="https://hal.science/search/index/?q=*&amp;authFullName_s=N. Chaouch">N. Chaouch</text:a></text:p>
              <text:p text:style-name="Normal"><text:span>irstea. 2018, pp.14</text:span></text:p>
              <text:p text:style-name="Normal"><text:span>Rapport</text:span></text:p>
              <text:p text:style-name="Normal"><text:a xlink:type="simple" xlink:href="https://hal.inrae.fr/hal-02607515v1">hal-026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5v1">Utilisation des sols traités à la chaux dans les digues fluviales - DigueElite - Rapport final de proje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Rémy Tourment">Rémy Tourment</text:a><text:span>,</text:span><text:a xlink:type="simple" xlink:href="https://hal.science/search/index/?q=*&amp;authFullName_s=Claudio Carvajal">Claudio Carvajal</text:a><text:span>,</text:span><text:a xlink:type="simple" xlink:href="https://hal.science/search/index/?q=*&amp;authFullName_s=Daniel Puiatti">Daniel Puiatti</text:a><text:span>et al.</text:span></text:p>
              <text:p text:style-name="Normal"><text:span>[Rapport de recherche] INRA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5v1">hal-034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6v1">Projet de réalisation du barrage de Lom Pangar (Cameroun) - Étude de la sensibilité à l’érosion interne de la fondation du barrage et de ses matériaux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Faustine Byron">Faustine Byron</text:a></text:p>
              <text:p text:style-name="Normal"><text:span>[Rapport de recherche] INRA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6v1">hal-034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997v1">Essais d’érosion interne (Hole Erosion Test) - Digues du Rhône, Arles - Tarascon</text:a></text:p>
              <text:p text:style-name="Normal"><text:a xlink:type="simple" xlink:href="https://hal.science/search/index/?q=*&amp;authFullName_s=Sylvie Nicaise">Sylvie Nicais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ustine Byron">Faustine Byron</text:a><text:span>,</text:span><text:a xlink:type="simple" xlink:href="https://hal.science/search/index/?q=*&amp;authFullName_s=Yves Grémeaux">Yves Grémeaux</text:a></text:p>
              <text:p text:style-name="Normal"><text:span>[Rapport de recherche] INRA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27997v1">hal-03427997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8b6b9b" table:style-name="8b6b9b">
          <table:table-column table:style-name="8b6b9b.0"/>
          <table:table-row>
            <table:table-cell office:value-type="string">
              <text:p text:style-name="Normal"><text:a xlink:type="simple" xlink:href="https://hal.inrae.fr/hal-03677595v1">Essais d'érosion - Retour d'expérience d'INRAE.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inrae.fr/hal-03677595v1">hal-0367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Nicaise</dc:title>
    <dc:subject/>
    <dc:description>CV</dc:description>
    <dc:creator/>
    <dc:date>2026-05-23T21:14:42.000</dc:date>
    <meta:generator>PHPWord</meta:generator>
    <meta:initial-creator>CCSD</meta:initial-creator>
    <meta:creation-date>2026-05-23T21:14:42.000</meta:creation-date>
    <meta:keyword/>
    <meta:user-defined meta:name="Category"/>
    <meta:user-defined meta:name="Company"/>
    <meta:user-defined meta:name="Manager"/>
  </office:meta>
</office:document-meta>
</file>