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8f8" style:family="table">
      <style:table-properties style:rel-width="100" table:align="center"/>
    </style:style>
    <style:style style:name="1f58f8.0" style:family="table-column">
      <style:table-column-properties style:column-width="0.00cm"/>
    </style:style>
    <style:style style:name="f7c150" style:family="table">
      <style:table-properties style:rel-width="100" table:align="center"/>
    </style:style>
    <style:style style:name="f7c150.0" style:family="table-column">
      <style:table-column-properties style:column-width="0.00cm"/>
    </style:style>
    <style:style style:name="a369cd" style:family="table">
      <style:table-properties style:rel-width="100" table:align="center"/>
    </style:style>
    <style:style style:name="a369cd.0" style:family="table-column">
      <style:table-column-properties style:column-width="0.00cm"/>
    </style:style>
    <style:style style:name="b5b2b3" style:family="table">
      <style:table-properties style:rel-width="100" table:align="center"/>
    </style:style>
    <style:style style:name="b5b2b3.0" style:family="table-column">
      <style:table-column-properties style:column-width="0.00cm"/>
    </style:style>
    <style:style style:name="b07e96" style:family="table">
      <style:table-properties style:rel-width="100" table:align="center"/>
    </style:style>
    <style:style style:name="b07e96.0" style:family="table-column">
      <style:table-column-properties style:column-width="0.00cm"/>
    </style:style>
    <style:style style:name="ebe241" style:family="table">
      <style:table-properties style:rel-width="100" table:align="center"/>
    </style:style>
    <style:style style:name="ebe241.0" style:family="table-column">
      <style:table-column-properties style:column-width="0.00cm"/>
    </style:style>
    <style:style style:name="e785d4" style:family="table">
      <style:table-properties style:rel-width="100" table:align="center"/>
    </style:style>
    <style:style style:name="e78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Phil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philibert">sylvie-phil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89-0355">0000-0002-2389-03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25912">07152591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argée de recherches CNRS, Laboratoire<text:s/></text:span><text:a xlink:type="simple" xlink:href="https://traces.univ-tlse2.fr/accueil/navigation/la-recherche/prbm-prehistoire-recente-du-bassin-mediterraneen/sylvie-philibert--74122.kjsp?RH=neolithique_traces">TRACES</text:a><text:span text:style-name="T8"><text:s/>UMR 5608 du CNRS, Equipe PRBM - Préhistoire Récente du Bassin Méditerranéen.</text:span></text:p>
        <text:p text:style-name="P17"><text:span text:style-name="T9">Diversité et mutations techno-fonctionnelles des dernières sociétés de chasseurs aux premières sociétés agro-pastorales en Europe occidental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1)</text:span></text:p>
        <text:p text:style-name="P24"/>
        <table:table table:name="1f58f8" table:style-name="1f58f8">
          <table:table-column table:style-name="1f58f8.0"/>
          <table:table-row>
            <table:table-cell office:value-type="string">
              <text:p text:style-name="Normal"><text:a xlink:type="simple" xlink:href="https://hal.science/hal-05339100v1">La sépulture collective du Néolithique final de l’aven Ka (Tharaux-Gard)</text:a></text:p>
              <text:p text:style-name="Normal"><text:a xlink:type="simple" xlink:href="https://hal.science/search/index/?q=*&amp;authFullName_s=Aurore Schmitt">Aurore Schmitt</text:a><text:span>,</text:span><text:a xlink:type="simple" xlink:href="https://hal.science/search/index/?q=*&amp;authFullName_s=Aurore Bertrand">Aurore Bertrand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Johanna Recchia Quiniou">Johanna Recchia Quiniou</text:a><text:span>et al.</text:span></text:p>
              <text:p text:style-name="Normal"><text:span>Préhistoires Méditerranéennes</text:span><text:span>, 2025, 13, pp.7-40.<text:s/></text:span><text:a xlink:type="simple" xlink:href="https://dx.doi.org/10.4000/1520h">⟨10.4000/1520h⟩</text:a></text:p>
              <text:p text:style-name="Normal"><text:span>Article dans une revue</text:span></text:p>
              <text:p text:style-name="Normal"><text:a xlink:type="simple" xlink:href="https://hal.science/hal-05339100v1">hal-053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47v1">La lame en silex rubané provençal du site de hauteur du Mont Arès à Saint Bertrand-de-Comminges (Haute Garonne)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Clément Venco">Clément Venco</text:a><text:span>,</text:span><text:a xlink:type="simple" xlink:href="https://hal.science/search/index/?q=*&amp;authFullName_s=Sylvie Philibert">Sylvie Philibert</text:a></text:p>
              <text:p text:style-name="Normal"><text:span>Préhistoire du Sud-Ouest</text:span><text:span>, 2023, 31 (1), pp.5 - 20</text:span></text:p>
              <text:p text:style-name="Normal"><text:span>Article dans une revue</text:span></text:p>
              <text:p text:style-name="Normal"><text:a xlink:type="simple" xlink:href="https://hal.science/hal-04840847v1">hal-0484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414v1">Early Neolithic Large Blades from Crno Vrilo (Dalmatia, Croatia): Preliminary Techno-Functional Analysis</text:a></text:p>
              <text:p text:style-name="Normal"><text:a xlink:type="simple" xlink:href="https://hal.science/search/index/?q=*&amp;authFullName_s=Sonja Kačar">Sonja Kačar</text:a><text:span>,</text:span><text:a xlink:type="simple" xlink:href="https://hal.science/search/index/?q=*&amp;authFullName_s=Sylvie Philibert">Sylvie Philibert</text:a></text:p>
              <text:p text:style-name="Normal"><text:span>Open Archaeology</text:span><text:span>, 2022, 8, pp.256 - 272.<text:s/></text:span><text:a xlink:type="simple" xlink:href="https://dx.doi.org/10.1515/opar-2022-0232">⟨10.1515/opar-2022-0232⟩</text:a></text:p>
              <text:p text:style-name="Normal"><text:span>Article dans une revue</text:span></text:p>
              <text:p text:style-name="Normal"><text:a xlink:type="simple" xlink:href="https://hal.science/hal-03688414v1">hal-036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69v1">Evolutionary Dynamics of Armatures in Southern France in the Late Mesolithic and Early Neolithic</text:a></text:p>
              <text:p text:style-name="Normal"><text:a xlink:type="simple" xlink:href="https://hal.science/search/index/?q=*&amp;authFullName_s=Elsa Defranould">Elsa Defranould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Thomas Perrin">Thomas Perrin</text:a></text:p>
              <text:p text:style-name="Normal"><text:span>Open Archaeology</text:span><text:span>, 2022, 8 (1), pp.905-924.<text:s/></text:span><text:a xlink:type="simple" xlink:href="https://dx.doi.org/10.1515/opar-2022-0261">⟨10.1515/opar-2022-0261⟩</text:a></text:p>
              <text:p text:style-name="Normal"><text:span>Article dans une revue</text:span></text:p>
              <text:p text:style-name="Normal"><text:a xlink:type="simple" xlink:href="https://hal.science/hal-03921669v1">hal-0392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06v1">Vorganjska peć cave site in the context of the Northern Adriatic Neolithic</text:a></text:p>
              <text:p text:style-name="Normal"><text:a xlink:type="simple" xlink:href="https://hal.science/search/index/?q=*&amp;authFullName_s=Filomena Sirovica">Filomena Sirovica</text:a><text:span>,</text:span><text:a xlink:type="simple" xlink:href="https://hal.science/search/index/?q=*&amp;authFullName_s=Martina Korić">Martina Korić</text:a><text:span>,</text:span><text:a xlink:type="simple" xlink:href="https://hal.science/search/index/?q=*&amp;authFullName_s=Sonja Kačar">Sonja Kačar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Zlatko Perhoč">Zlatko Perhoč</text:a><text:span>et al.</text:span></text:p>
              <text:p text:style-name="Normal"><text:span>Prilozi Instituta za arheologiju u Zagrebu</text:span><text:span>, 2021, 38 (1), pp.5-32.<text:s/></text:span><text:a xlink:type="simple" xlink:href="https://dx.doi.org/10.33254/piaz.38.1.1">⟨10.33254/piaz.38.1.1⟩</text:a></text:p>
              <text:p text:style-name="Normal"><text:span>Article dans une revue</text:span></text:p>
              <text:p text:style-name="Normal"><text:a xlink:type="simple" xlink:href="https://hal.science/hal-03321906v1">hal-033219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7220v1">Il sauveterriano tra Francia meridional e Italia nord-orientale : unitarieta e variabilità dei sistemi tecnici litici</text:a></text:p>
              <text:p text:style-name="Normal"><text:a xlink:type="simple" xlink:href="https://hal.science/search/index/?q=*&amp;authFullName_s=Davide Visentin">Davide Visentin</text:a><text:span>,</text:span><text:a xlink:type="simple" xlink:href="https://hal.science/search/index/?q=*&amp;authFullName_s=Elisabetta Flor">Elisabetta Flor</text:a><text:span>,</text:span><text:a xlink:type="simple" xlink:href="https://hal.science/search/index/?q=*&amp;authFullName_s=Federica Fontana">Federica Fontana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Nicolas Valdeyron">Nicolas Valdeyron</text:a></text:p>
              <text:p text:style-name="Normal"><text:span>Rivista di scienze preistoriche<text:s/></text:span><text:span>, 2020, Italia tra Mediterraneo ed Europa: mobilità, interazioni e scambi, LXX (S1), pp.45-55.<text:s/></text:span><text:a xlink:type="simple" xlink:href="https://dx.doi.org/10.32097/1114">⟨10.32097/1114⟩</text:a></text:p>
              <text:p text:style-name="Normal"><text:span>Article dans une revue</text:span></text:p>
              <text:p text:style-name="Normal"><text:a xlink:type="simple" xlink:href="https://univ-tlse2.hal.science/hal-01997220v1">hal-019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03v1">First Obsidian in the Northern French Alps during the Early Neolithic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Christine Oberlin">Christine Oberlin</text:a><text:span>et al.</text:span></text:p>
              <text:p text:style-name="Normal"><text:span>Journal of Field Archaeology</text:span><text:span>, 2019, 44 (3), pp.180-194.<text:s/></text:span><text:a xlink:type="simple" xlink:href="https://dx.doi.org/10.1080/00934690.2019.1580077">⟨10.1080/00934690.2019.1580077⟩</text:a></text:p>
              <text:p text:style-name="Normal"><text:span>Article dans une revue</text:span></text:p>
              <text:p text:style-name="Normal"><text:a xlink:type="simple" xlink:href="https://hal.science/hal-02076203v1">hal-020762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2854v1">Phytolith evidence of cereal processing in the Danube Delta during the Chalcolithic period</text:a></text:p>
              <text:p text:style-name="Normal"><text:a xlink:type="simple" xlink:href="https://hal.science/search/index/?q=*&amp;authFullName_s=Mihaela Danu">Mihaela Danu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Laurent Bouby">Laurent Bouby</text:a><text:span>et al.</text:span></text:p>
              <text:p text:style-name="Normal"><text:span>Quaternary International</text:span><text:span>, 2019,<text:s/></text:span><text:a xlink:type="simple" xlink:href="https://dx.doi.org/10.1016/j.quaint.2018.03.033">⟨10.1016/j.quaint.2018.03.033⟩</text:a></text:p>
              <text:p text:style-name="Normal"><text:span>Article dans une revue</text:span></text:p>
              <text:p text:style-name="Normal"><text:a xlink:type="simple" xlink:href="https://univ-tlse2.hal.science/hal-01992854v1">hal-019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20v1">Le sommet de l’iceberg ? Colonisation pionnière et néolithisation de la France méditerranéenn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André Raux">André Raux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Bulletin de la Société préhistorique française</text:span><text:span>, 2019, 116 (2), pp.317-361.<text:s/></text:span><text:a xlink:type="simple" xlink:href="https://dx.doi.org/10.3406/bspf.2019.15002">⟨10.3406/bspf.2019.15002⟩</text:a></text:p>
              <text:p text:style-name="Normal"><text:span>Article dans une revue</text:span></text:p>
              <text:p text:style-name="Normal"><text:a xlink:type="simple" xlink:href="https://hal.science/hal-02189620v1">hal-021896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2878v1">Les couteaux de la grotte de Foissac (Aveyron) et les outils de moissonneurs du Néolithique final dans le Sud-Ouest de la France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Loïc Torchy">Loïc Torchy</text:a><text:span>,</text:span><text:a xlink:type="simple" xlink:href="https://hal.science/search/index/?q=*&amp;authFullName_s=Arnaud Du Fayet de La Tour">Arnaud Du Fayet de La Tour</text:a></text:p>
              <text:p text:style-name="Normal"><text:span>Bulletin de la Société préhistorique française</text:span><text:span>, 2018, 115 (1), pp.99-124.<text:s/></text:span><text:a xlink:type="simple" xlink:href="https://dx.doi.org/10.3406/bspf.2018.14862">⟨10.3406/bspf.2018.14862⟩</text:a></text:p>
              <text:p text:style-name="Normal"><text:span>Article dans une revue</text:span></text:p>
              <text:p text:style-name="Normal"><text:a xlink:type="simple" xlink:href="https://univ-tlse2.hal.science/hal-01992878v1">hal-019928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3034v1">Les industries lithiques énéolithiques de la Dobroudja du Nord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Florian Mihail">Florian Mihail</text:a><text:span>,</text:span><text:a xlink:type="simple" xlink:href="https://hal.science/search/index/?q=*&amp;authFullName_s=Laurence Manolakakis">Laurence Manolakakis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Laurent Carozza">Laurent Carozza</text:a><text:span>et al.</text:span></text:p>
              <text:p text:style-name="Normal"><text:span>Materiale şi cercetări Arheologice</text:span><text:span>, 2017, XIII, pp.213-226.<text:s/></text:span><text:a xlink:type="simple" xlink:href="https://dx.doi.org/10.3406/mcarh.2017.1059">⟨10.3406/mcarh.2017.1059⟩</text:a></text:p>
              <text:p text:style-name="Normal"><text:span>Article dans une revue</text:span></text:p>
              <text:p text:style-name="Normal"><text:a xlink:type="simple" xlink:href="https://univ-tlse2.hal.science/hal-01993034v1">hal-019930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699v1">Ist vs. IInd Mesolithic in southern France. Functional approach of techno−economic behaviour through Castelnovian of Montclus rock shelter −Gard) : first results</text:a></text:p>
              <text:p text:style-name="Normal"><text:a xlink:type="simple" xlink:href="https://hal.science/search/index/?q=*&amp;authFullName_s=Sylvie Philibert">Sylvie Philibert</text:a></text:p>
              <text:p text:style-name="Normal"><text:span>Quaternary International</text:span><text:span>, 2016, Meso Life, A Mesolithic perspective on Alpine and neighbouring territories, 423, pp.242-251</text:span></text:p>
              <text:p text:style-name="Normal"><text:span>Article dans une revue</text:span></text:p>
              <text:p text:style-name="Normal"><text:a xlink:type="simple" xlink:href="https://univ-tlse2.hal.science/hal-01976699v1">hal-019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82v1">Les lames à coches du second Mésolithique : des outils dédiés au travail des plantes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Sylvie Philibert">Sylvie Philibert</text:a></text:p>
              <text:p text:style-name="Normal"><text:span>Bulletin de la Société préhistorique française</text:span><text:span>, 2013, 110 (1), pp.25-46.<text:s/></text:span><text:a xlink:type="simple" xlink:href="https://dx.doi.org/10.3406/bspf.2013.14227">⟨10.3406/bspf.2013.14227⟩</text:a></text:p>
              <text:p text:style-name="Normal"><text:span>Article dans une revue</text:span></text:p>
              <text:p text:style-name="Normal"><text:a xlink:type="simple" xlink:href="https://hal.science/hal-01842682v1">hal-018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41v1">Chasse aux haltes sur un site azilien de l'Ouest de la Franc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Nicolas Naudinot">Nicolas Naudinot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Sandra Sicard">Sandra Sicard</text:a></text:p>
              <text:p text:style-name="Normal"><text:span>P@lethnologie</text:span><text:span>, 2012, 3 (Haltes de chasse en Préhistoire. Quelles réalités archéologiques ?), pp.271-294</text:span></text:p>
              <text:p text:style-name="Normal"><text:span>Article dans une revue</text:span></text:p>
              <text:p text:style-name="Normal"><text:a xlink:type="simple" xlink:href="https://hal.science/hal-02197341v1">hal-021973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2735v1">Un habitat azilien en Anjou : les Chaloignes à Mozé-sur-Louet (Maine-et-Loire)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Sandra Sicard">Sandra Sicard</text:a><text:span>et al.</text:span></text:p>
              <text:p text:style-name="Normal"><text:span>Gallia Préhistoire – Préhistoire de la France dans son contexte européen</text:span><text:span>, 2009, 51, pp.1-111.<text:s/></text:span><text:a xlink:type="simple" xlink:href="https://dx.doi.org/10.3406/galip.2009.2475">⟨10.3406/galip.2009.2475⟩</text:a></text:p>
              <text:p text:style-name="Normal"><text:span>Article dans une revue</text:span></text:p>
              <text:p text:style-name="Normal"><text:a xlink:type="simple" xlink:href="https://univ-tlse2.hal.science/hal-02022735v1">hal-0202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73v1">Nouveaux milieux, nouveaux gibiers, nouveaux chasseurs ? Évolution des pratiques cynégétiques dans les Pyrénées du Tardiglaciaire au début du Postglaciair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Jean-Georges Ferrie">Jean-Georges Ferrie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Nathalie Cazals">Nathalie Cazals</text:a><text:span>et al.</text:span></text:p>
              <text:p text:style-name="Normal"><text:span>Bulletin de la Société préhistorique française</text:span><text:span>, 2008, 105 (1), pp.17-27</text:span></text:p>
              <text:p text:style-name="Normal"><text:span>Article dans une revue</text:span></text:p>
              <text:p text:style-name="Normal"><text:a xlink:type="simple" xlink:href="https://shs.hal.science/halshs-00965573v1">halshs-009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77v1">Le site Mésolithique des Baraquettes (Velzic, Cantal) et le peuplement de la moyenne montagne Cantalienne des origines à la fin du Mésolithique.</text:a></text:p>
              <text:p text:style-name="Normal"><text:a xlink:type="simple" xlink:href="https://hal.science/search/index/?q=*&amp;authFullName_s=Surmely Frédéric">Surmely Frédéric</text:a><text:span>,</text:span><text:a xlink:type="simple" xlink:href="https://hal.science/search/index/?q=*&amp;authFullName_s=Stephan Tzortzis">Stephan Tzortzis</text:a><text:span>,</text:span><text:a xlink:type="simple" xlink:href="https://hal.science/search/index/?q=*&amp;authFullName_s=Jean­‑françois Pasty">Jean­‑françois Past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atrice Courtaud">Patrice Courtaud</text:a><text:span>et al.</text:span></text:p>
              <text:p text:style-name="Normal"><text:span>Mémoires de la Société préhistorique française</text:span><text:span>, 2003, XXXII, pp.282</text:span></text:p>
              <text:p text:style-name="Normal"><text:span>Article dans une revue</text:span></text:p>
              <text:p text:style-name="Normal"><text:a xlink:type="simple" xlink:href="https://hal.science/hal-02548577v1">hal-025485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2969v1">Saint-Antoine à Vitrolles, Locus 2 (Hautes-Alpes) : premiers résultats des fouilles de sauvetage urgent (1995-1996) d'un gisement épigravettien</text:a></text:p>
              <text:p text:style-name="Normal"><text:a xlink:type="simple" xlink:href="https://hal.science/search/index/?q=*&amp;authFullName_s=Jean Gagnepain">Jean Gagnepain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Jean-François Bez">Jean-François Bez</text:a><text:span>,</text:span><text:a xlink:type="simple" xlink:href="https://hal.science/search/index/?q=*&amp;authFullName_s=Patrick Bidart">Patrick Bidart</text:a><text:span>et al.</text:span></text:p>
              <text:p text:style-name="Normal"><text:span>Bulletin de la Société préhistorique française</text:span><text:span>, 1999, 96 (2), pp.191-202.<text:s/></text:span><text:a xlink:type="simple" xlink:href="https://dx.doi.org/10.3406/bspf.1999.10941">⟨10.3406/bspf.1999.10941⟩</text:a></text:p>
              <text:p text:style-name="Normal"><text:span>Article dans une revue</text:span></text:p>
              <text:p text:style-name="Normal"><text:a xlink:type="simple" xlink:href="https://univ-tlse2.hal.science/hal-02022969v1">hal-020229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3042v1">III. Analyse fonctionnelle des outillages de pierre</text:a></text:p>
              <text:p text:style-name="Normal"><text:a xlink:type="simple" xlink:href="https://hal.science/search/index/?q=*&amp;authFullName_s=Sylvie Philibert">Sylvie Philibert</text:a></text:p>
              <text:p text:style-name="Normal"><text:span>Gallia Préhistoire – Archéologie de la France préhistorique</text:span><text:span>, 1995, 37, pp.287-316.<text:s/></text:span><text:a xlink:type="simple" xlink:href="https://dx.doi.org/10.3406/galip.1995.2140">⟨10.3406/galip.1995.2140⟩</text:a></text:p>
              <text:p text:style-name="Normal"><text:span>Article dans une revue</text:span></text:p>
              <text:p text:style-name="Normal"><text:a xlink:type="simple" xlink:href="https://univ-tlse2.hal.science/hal-02023042v1">hal-020230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3084v1">Les derniers chasseurs-cueilleurs dans les Pyrénées andorranes. Analyse fonctionnelle de l'industrie lithique du Mésolithique ancien de la Balma Margineda</text:a></text:p>
              <text:p text:style-name="Normal"><text:a xlink:type="simple" xlink:href="https://hal.science/search/index/?q=*&amp;authFullName_s=Sylvie Philibert">Sylvie Philibert</text:a></text:p>
              <text:p text:style-name="Normal"><text:span>L'anthropologie</text:span><text:span>, 1995, 99, pp.89-103</text:span></text:p>
              <text:p text:style-name="Normal"><text:span>Article dans une revue</text:span></text:p>
              <text:p text:style-name="Normal"><text:a xlink:type="simple" xlink:href="https://univ-tlse2.hal.science/hal-02023084v1">hal-020230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3394v1">L'ocre et le traitement des peaux : révision d'une conception traditionnelle par l'analyse fonctionnelle des grattoirs ocrés de la Balma Margineda (Andorre)</text:a></text:p>
              <text:p text:style-name="Normal"><text:a xlink:type="simple" xlink:href="https://hal.science/search/index/?q=*&amp;authFullName_s=Sylvie Philibert">Sylvie Philibert</text:a></text:p>
              <text:p text:style-name="Normal"><text:span>L'anthropologie</text:span><text:span>, 1994, 98 (2-3), pp.447-453</text:span></text:p>
              <text:p text:style-name="Normal"><text:span>Article dans une revue</text:span></text:p>
              <text:p text:style-name="Normal"><text:a xlink:type="simple" xlink:href="https://univ-tlse2.hal.science/hal-02023394v1">hal-02023394v1</text:a></text:p>
            </table:table-cell>
          </table:table-row>
        </table:table>
        <text:p text:style-name="P25"/>
        <text:p text:style-name="Heading2"><text:span text:style-name="T12">Communication dans un congrès (25)</text:span></text:p>
        <text:p text:style-name="P27"/>
        <table:table table:name="f7c150" table:style-name="f7c150">
          <table:table-column table:style-name="f7c150.0"/>
          <table:table-row>
            <table:table-cell office:value-type="string">
              <text:p text:style-name="Normal"><text:a xlink:type="simple" xlink:href="https://hal.science/hal-05082971v1">Evidence of very early contacts between Mesolithic and Neolithic groups in the hinterland of southern France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arie-France Deguilloux">Marie-France Deguilloux</text:a><text:span>et al.</text:span></text:p>
              <text:p text:style-name="Normal"><text:span>ENE 2025 – 2nd Conference on the Emergence of the Neolithic in Europe</text:span><text:span>, May 2025, Zadar, Croatia</text:span></text:p>
              <text:p text:style-name="Normal"><text:span>Communication dans un congrès</text:span></text:p>
              <text:p text:style-name="Normal"><text:a xlink:type="simple" xlink:href="https://hal.science/hal-05082971v1">hal-0508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90v1">Activities and resource management in Early Mesolithic highland hunting shelters. Technological data from Mondeval de Sora - VF1 and Prà Comun, Passo Giau - PC1 (Belluno Dolomites).</text:a></text:p>
              <text:p text:style-name="Normal"><text:a xlink:type="simple" xlink:href="https://hal.science/search/index/?q=*&amp;authFullName_s=Klaus Dilaveri">Klaus Dilaveri</text:a><text:span>,</text:span><text:a xlink:type="simple" xlink:href="https://hal.science/search/index/?q=*&amp;authFullName_s=Davide Visentin">Davide Visentin</text:a><text:span>,</text:span><text:a xlink:type="simple" xlink:href="https://hal.science/search/index/?q=*&amp;authFullName_s=Federica Fontana">Federica Fontana</text:a><text:span>,</text:span><text:a xlink:type="simple" xlink:href="https://hal.science/search/index/?q=*&amp;authFullName_s=Ignacio Clemente-Conte">Ignacio Clemente-Conte</text:a><text:span>,</text:span><text:a xlink:type="simple" xlink:href="https://hal.science/search/index/?q=*&amp;authFullName_s=Sylvie Philibert">Sylvie Philibert</text:a></text:p>
              <text:p text:style-name="Normal"><text:span>MESO2025 ‐ 11th International Conference on the Mesolithic in Europe</text:span><text:span>, F. Fontana; M. Peresani; D. Visentin; M. Arzarello; V. Thun Hoheinstein, Sep 2025, Ferrara, Italy</text:span></text:p>
              <text:p text:style-name="Normal"><text:span>Communication dans un congrès</text:span></text:p>
              <text:p text:style-name="Normal"><text:a xlink:type="simple" xlink:href="https://hal.science/hal-05274190v1">hal-052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2v1">Technical, cultural and economic variabilities on the Mesolithic-Neolithic transition at Montclus (Gard, France, 6300-5000 cal. BCE): crossed lithic and zooarchaeological perspectives</text:a></text:p>
              <text:p text:style-name="Normal"><text:a xlink:type="simple" xlink:href="https://hal.science/search/index/?q=*&amp;authFullName_s=Louise Derbord">Louise Derbord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Sylvie Philibert">Sylvie Philibert</text:a></text:p>
              <text:p text:style-name="Normal"><text:span>MESO25, Eleventh International Conference on the Mesolithic in Europe.</text:span><text:span>, F. Fontana; M. Peresani; D. Visentin; M Arzarello; U. Thun Hohenstein, Sep 2025, Ferrara, Italy</text:span></text:p>
              <text:p text:style-name="Normal"><text:span>Communication dans un congrès</text:span></text:p>
              <text:p text:style-name="Normal"><text:a xlink:type="simple" xlink:href="https://hal.science/hal-05274142v1">hal-052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93v1">Basì (Serra-di-Ferro, Corse-du-Sud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Laurent Bouby">Laurent Bouby</text:a><text:span>et al.</text:span></text:p>
              <text:p text:style-name="Normal"><text:span>XIVe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2893v1">hal-04252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3760v1">Couteaux de Rouffignac : A new insight into an old tool</text:a></text:p>
              <text:p text:style-name="Normal"><text:a xlink:type="simple" xlink:href="https://hal.science/search/index/?q=*&amp;authFullName_s=Davide Visentin">Davide Visentin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Nicolas Valdeyron">Nicolas Valdeyron</text:a></text:p>
              <text:p text:style-name="Normal"><text:span>Meso 2015 : The Ninth International Conference on the Mesolithic in Europe</text:span><text:span>, Sep 2015, Belgrade, Serbia. pp.434-439</text:span></text:p>
              <text:p text:style-name="Normal"><text:span>Communication dans un congrès</text:span></text:p>
              <text:p text:style-name="Normal"><text:a xlink:type="simple" xlink:href="https://univ-tlse2.hal.science/hal-03453760v1">hal-034537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3770v1">Techno-functional approach to a technological breakthrough: The Second Mesolithic of the Montclus rockshelter (Gard, France)</text:a></text:p>
              <text:p text:style-name="Normal"><text:a xlink:type="simple" xlink:href="https://hal.science/search/index/?q=*&amp;authFullName_s=Elsa Defranould">Elsa Defranould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Thomas Perrin">Thomas Perrin</text:a></text:p>
              <text:p text:style-name="Normal"><text:span>Meso 2015 : The Ninth International Conference on the Mesolithic in Europe</text:span><text:span>, Sep 2015, Belgrade, Serbia. pp.434-438</text:span></text:p>
              <text:p text:style-name="Normal"><text:span>Communication dans un congrès</text:span></text:p>
              <text:p text:style-name="Normal"><text:a xlink:type="simple" xlink:href="https://univ-tlse2.hal.science/hal-03453770v1">hal-034537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52804v1">Evolutionary dynamics of armatures in southern France in the 2nd Mesolithic and Early Neolithic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Thomas Perrin">Thomas Perrin</text:a></text:p>
              <text:p text:style-name="Normal"><text:span>Meso 2020-Tenth International Conference on the Mesolithic in Europe</text:span><text:span>, Thomas Perrin; Benjamin Marquebielle; Sylvie Philibert; Nicolas Valdeyron, Sep 2020, Toulouse, France</text:span></text:p>
              <text:p text:style-name="Normal"><text:span>Communication dans un congrès</text:span></text:p>
              <text:p text:style-name="Normal"><text:a xlink:type="simple" xlink:href="https://univ-tlse2.hal.science/hal-03052804v1">hal-030528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09v1">Territoriality and settlement in Southern of France during the Early Neolithic: diversity as a strategy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Elsa Defranould">Elsa Defranould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mnhn.hal.science/mnhn-02362909v1">mnhn-023629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75718v1">Early Neolithic large blades from Crno Vrilo (Dalmatia, Croatia): preliminary techno-functional analysis</text:a></text:p>
              <text:p text:style-name="Normal"><text:a xlink:type="simple" xlink:href="https://hal.science/search/index/?q=*&amp;authFullName_s=Sonja Kačar">Sonja Kačar</text:a><text:span>,</text:span><text:a xlink:type="simple" xlink:href="https://hal.science/search/index/?q=*&amp;authFullName_s=Sylvie Philibert">Sylvie Philibert</text:a></text:p>
              <text:p text:style-name="Normal"><text:span>1st Conference on the Early Neolithic of Europe – ENE 2019</text:span><text:span>, Nov 2019, Barcelone, Spain.<text:s/></text:span><text:a xlink:type="simple" xlink:href="https://dx.doi.org/10.1515/opar-2022-0232">⟨10.1515/opar-2022-0232⟩</text:a></text:p>
              <text:p text:style-name="Normal"><text:span>Communication dans un congrès</text:span></text:p>
              <text:p text:style-name="Normal"><text:a xlink:type="simple" xlink:href="https://univ-tlse2.hal.science/hal-02375718v1">hal-02375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59600v1">Challenging the reality of the Sauveterrian cultural facies in Southern France and Northern Italy</text:a></text:p>
              <text:p text:style-name="Normal"><text:a xlink:type="simple" xlink:href="https://hal.science/search/index/?q=*&amp;authFullName_s=Davide Visentin">Davide Visentin</text:a><text:span>,</text:span><text:a xlink:type="simple" xlink:href="https://hal.science/search/index/?q=*&amp;authFullName_s=Federica Fontana">Federica Fontana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Nicolas Valdeyron">Nicolas Valdeyron</text:a></text:p>
              <text:p text:style-name="Normal"><text:span>25th Annual Meeting of the European Association of Archaeologists “Beyond paradigms”</text:span><text:span>, Sep 2019, Bern, Switzerland</text:span></text:p>
              <text:p text:style-name="Normal"><text:span>Communication dans un congrès</text:span></text:p>
              <text:p text:style-name="Normal"><text:a xlink:type="simple" xlink:href="https://univ-tlse2.hal.science/hal-03059600v1">hal-030596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1834v1">Site functional variability and settlement systems in the Sauveterrian (Southern France and Northern Italy)</text:a></text:p>
              <text:p text:style-name="Normal"><text:a xlink:type="simple" xlink:href="https://hal.science/search/index/?q=*&amp;authFullName_s=Davide Visentin">Davide Visentin</text:a><text:span>,</text:span><text:a xlink:type="simple" xlink:href="https://hal.science/search/index/?q=*&amp;authFullName_s=Federica Fontana">Federica Fontana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Nicolas Valdeyron">Nicolas Valdeyron</text:a></text:p>
              <text:p text:style-name="Normal"><text:span>AWRANA 2018 Beyond use-wear traces: tools and people</text:span><text:span>, Sylvie Beyries; Caroline Hamon; Yolaine Maigrot, May 2018, Nice, France</text:span></text:p>
              <text:p text:style-name="Normal"><text:span>Communication dans un congrès</text:span></text:p>
              <text:p text:style-name="Normal"><text:a xlink:type="simple" xlink:href="https://univ-tlse2.hal.science/hal-02391834v1">hal-023918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9582v1">The trapeze innovation: first results of an experimental program</text:a></text:p>
              <text:p text:style-name="Normal"><text:a xlink:type="simple" xlink:href="https://hal.science/search/index/?q=*&amp;authFullName_s=Sylvie Philibert">Sylvie Philibert</text:a></text:p>
              <text:p text:style-name="Normal"><text:span>Vivere in Europa prima dell’introduzione dell’economia di produzione: casi studio tra Francia e Italia</text:span><text:span>, Université de Ferrare, Apr 2017, Ferrare, Italy</text:span></text:p>
              <text:p text:style-name="Normal"><text:span>Communication dans un congrès</text:span></text:p>
              <text:p text:style-name="Normal"><text:a xlink:type="simple" xlink:href="https://univ-tlse2.hal.science/hal-01999582v1">hal-019995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6817v1">Couteaux de Rouffignac: A new insight into an old tool</text:a></text:p>
              <text:p text:style-name="Normal"><text:a xlink:type="simple" xlink:href="https://hal.science/search/index/?q=*&amp;authFullName_s=Davide Visentin">Davide Visentin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Nicolas Valdeyron">Nicolas Valdeyron</text:a></text:p>
              <text:p text:style-name="Normal"><text:span>Meso2015. The ninth international conference on the Mesolithic in Europe</text:span><text:span>, B. Dusan, S. Sojfija, A. Dragana, M. Bojana, Sep 2015, Belgrade, Serbia</text:span></text:p>
              <text:p text:style-name="Normal"><text:span>Communication dans un congrès</text:span></text:p>
              <text:p text:style-name="Normal"><text:a xlink:type="simple" xlink:href="https://univ-tlse2.hal.science/hal-01996817v1">hal-019968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7109v1">The trapeze innovation: experimental approach to the functioning of geometric bitruncations of the Late Mesolithic and Early Neolithic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Sandrine Costamagno">Sandrine Costamagno</text:a></text:p>
              <text:p text:style-name="Normal"><text:span>Vème congrès international d’archéologie expérimentale</text:span><text:span>, Oct 2017, Tarragone, Spain</text:span></text:p>
              <text:p text:style-name="Normal"><text:span>Communication dans un congrès</text:span></text:p>
              <text:p text:style-name="Normal"><text:a xlink:type="simple" xlink:href="https://univ-tlse2.hal.science/hal-01997109v1">hal-0199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63v1">Habitats chalcolithiques submergés dans le delta du Danube : nouvelles données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ristian Micu">Cristian Micu</text:a><text:span>,</text:span><text:a xlink:type="simple" xlink:href="https://hal.science/search/index/?q=*&amp;authFullName_s=Sorin Ailincai">Sorin Ailincai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lbane Burens-Carozza">Albane Burens-Carozza</text:a><text:span>et al.</text:span></text:p>
              <text:p text:style-name="Normal"><text:span>L’archéologie des zones humides, le paysage, l’homme et son milieu : la vallée du Danube dans la Préhistoire</text:span><text:span>, Musée National d’Histoire de la Roumanie, Jun 2016, Bucarest, Roumanie</text:span></text:p>
              <text:p text:style-name="Normal"><text:span>Communication dans un congrès</text:span></text:p>
              <text:p text:style-name="Normal"><text:a xlink:type="simple" xlink:href="https://hal.science/hal-03833463v1">hal-038334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9549v1">The Gumelnița lithic industry from northern Dobrodgea : New data.</text:a></text:p>
              <text:p text:style-name="Normal"><text:a xlink:type="simple" xlink:href="https://hal.science/search/index/?q=*&amp;authFullName_s=Robin Furestier">Robin Furestier</text:a><text:span>,</text:span><text:a xlink:type="simple" xlink:href="https://hal.science/search/index/?q=*&amp;authFullName_s=Florian Mihail">Florian Mihail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Laurence Manolakakis">Laurence Manolakakis</text:a><text:span>,</text:span><text:a xlink:type="simple" xlink:href="https://hal.science/search/index/?q=*&amp;authFullName_s=Laurent Carozza">Laurent Carozza</text:a><text:span>et al.</text:span></text:p>
              <text:p text:style-name="Normal"><text:span>Understanding stone tools, workshop international</text:span><text:span>, Institut Archéo. Vaslie Pârvan, Apr 2016, Bucarest, Romania</text:span></text:p>
              <text:p text:style-name="Normal"><text:span>Communication dans un congrès</text:span></text:p>
              <text:p text:style-name="Normal"><text:a xlink:type="simple" xlink:href="https://univ-tlse2.hal.science/hal-01999549v1">hal-019995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6967v1">Geometric projectiles of the second Mesolithic of Montclus rock shelter (Gard, France): change of shape, change of function?</text:a></text:p>
              <text:p text:style-name="Normal"><text:a xlink:type="simple" xlink:href="https://hal.science/search/index/?q=*&amp;authFullName_s=Sylvie Philibert">Sylvie Philibert</text:a></text:p>
              <text:p text:style-name="Normal"><text:span>Use-Wear 2015, colloque international AWRANA</text:span><text:span>, May 2015, Leiden, Netherlands</text:span></text:p>
              <text:p text:style-name="Normal"><text:span>Communication dans un congrès</text:span></text:p>
              <text:p text:style-name="Normal"><text:a xlink:type="simple" xlink:href="https://univ-tlse2.hal.science/hal-01996967v1">hal-019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10v1">Le Cuzoul de Gramat (Lot, France). A key sequence for the early Holocene in southwest France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Bernard Gassin">Bernard Gassin</text:a><text:span>et al.</text:span></text:p>
              <text:p text:style-name="Normal"><text:span>Wild Things: Recent Advances in Palaeolithic and Mesolithic Research</text:span><text:span>, Mar 2012, Durham, United Kingdom. pp.94-105</text:span></text:p>
              <text:p text:style-name="Normal"><text:span>Communication dans un congrès</text:span></text:p>
              <text:p text:style-name="Normal"><text:a xlink:type="simple" xlink:href="https://hal.science/hal-01990110v1">hal-0199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38v1">Use-wear analysis of early Neolithic industry of Peiro Signado : a pioneer implantation in south France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Claire Manen">Claire Manen</text:a></text:p>
              <text:p text:style-name="Normal"><text:span>Proceedings of the International Conference on use-wear analysis</text:span><text:span>, 2012, Faro, Portugal. pp. 642-651</text:span></text:p>
              <text:p text:style-name="Normal"><text:span>Communication dans un congrès</text:span></text:p>
              <text:p text:style-name="Normal"><text:a xlink:type="simple" xlink:href="https://hal.science/hal-01986338v1">hal-019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27v1">Late Mesolithic notched blades from Western Europe and North Africa: technological and functional variability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Juan Gibaja">Juan Gibaja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Toomaï Boucherat">Toomaï Boucherat</text:a><text:span>,</text:span><text:a xlink:type="simple" xlink:href="https://hal.science/search/index/?q=*&amp;authFullName_s=Émilie Claud">Émilie Claud</text:a><text:span>et al.</text:span></text:p>
              <text:p text:style-name="Normal"><text:span>International Conference on Use-Wear Analysis</text:span><text:span>, 2012, Faro, Portugal. pp.224-231</text:span></text:p>
              <text:p text:style-name="Normal"><text:span>Communication dans un congrès</text:span></text:p>
              <text:p text:style-name="Normal"><text:a xlink:type="simple" xlink:href="https://hal.science/hal-02021727v1">hal-020217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6954v1">Use-wear analysis of early Neolithic industry of Peiro Signado : a pioneer implantation in south France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uan Francisco Gibaja">Juan Francisco Gibaja</text:a></text:p>
              <text:p text:style-name="Normal"><text:span>Use-wear 2012. Proceedings of the International Conference on use-wear analysis</text:span><text:span>, Oct 2012, Faro, Portugal. pp.642-651</text:span></text:p>
              <text:p text:style-name="Normal"><text:span>Communication dans un congrès</text:span></text:p>
              <text:p text:style-name="Normal"><text:a xlink:type="simple" xlink:href="https://univ-tlse2.hal.science/hal-01976954v1">hal-019769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3247v1">Autopsie tracéologique des sociétés mésolithiques : vers une reconstitution des systèmes techniques et économiques</text:a></text:p>
              <text:p text:style-name="Normal"><text:a xlink:type="simple" xlink:href="https://hal.science/search/index/?q=*&amp;authFullName_s=Sylvie Philibert">Sylvie Philibert</text:a></text:p>
              <text:p text:style-name="Normal"><text:span>Historia, teoria e metodo da arcqueologia peninsular</text:span><text:span>, Sep 2004, Faro, Portugal. pp.11-16</text:span></text:p>
              <text:p text:style-name="Normal"><text:span>Communication dans un congrès</text:span></text:p>
              <text:p text:style-name="Normal"><text:a xlink:type="simple" xlink:href="https://univ-tlse2.hal.science/hal-02023247v1">hal-020232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3210v1">Chasse aux haltes sur un site azilien de l’Ouest de la Franc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Nicolas Naudinot">Nicolas Naudinot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Sandra Sicard">Sandra Sicard</text:a></text:p>
              <text:p text:style-name="Normal"><text:span>Haltes de chasse en Préhistoire : quelles réalités archéologiques ?</text:span><text:span>, May 2009, Toulouse, France. pp.271-294</text:span></text:p>
              <text:p text:style-name="Normal"><text:span>Communication dans un congrès</text:span></text:p>
              <text:p text:style-name="Normal"><text:a xlink:type="simple" xlink:href="https://univ-tlse2.hal.science/hal-02023210v1">hal-020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9v1">Late Mesolithic notched blades: tools for plant working ?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olas Guéret">Colas Guéret</text:a><text:span>et al.</text:span></text:p>
              <text:p text:style-name="Normal"><text:span>MESO 2010 The Eight International Conference on the Mesolithic in Europe</text:span><text:span>, Sep 2010, Santander, Spain</text:span></text:p>
              <text:p text:style-name="Normal"><text:span>Communication dans un congrès</text:span></text:p>
              <text:p text:style-name="Normal"><text:a xlink:type="simple" xlink:href="https://hal.science/hal-02288189v1">hal-022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27v1">Burins du Chasséen méridional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Juan Francisco Gibaja Bao">Juan Francisco Gibaja Bao</text:a></text:p>
              <text:p text:style-name="Normal"><text:span>Burins préhistoriques : formes, fonctionnements, fonctions. Actes de la Table ronde internationale d'Aix-en-Provence, 3-5 mars 2003</text:span><text:span>, Mar 2003, Aix-en-Provence, France. pp.319-341</text:span></text:p>
              <text:p text:style-name="Normal"><text:span>Communication dans un congrès</text:span></text:p>
              <text:p text:style-name="Normal"><text:a xlink:type="simple" xlink:href="https://hal.science/hal-00321827v1">hal-00321827v1</text:a></text:p>
            </table:table-cell>
          </table:table-row>
        </table:table>
        <text:p text:style-name="P28"/>
        <text:p text:style-name="Heading2"><text:span text:style-name="T13">Poster de conférence (5)</text:span></text:p>
        <text:p text:style-name="P30"/>
        <table:table table:name="a369cd" table:style-name="a369cd">
          <table:table-column table:style-name="a369cd.0"/>
          <table:table-row>
            <table:table-cell office:value-type="string">
              <text:p text:style-name="Normal"><text:a xlink:type="simple" xlink:href="https://hal.science/hal-05378675v1">Mesolithic settlements (9th to 6th millennia cal.BCE)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MESO25,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378675v1">hal-053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17v1">Between Tradition and Innovation: Early Neolithic Harvesting Techniques at Crno Vrilo site (Dalmatia, Croatia)</text:a></text:p>
              <text:p text:style-name="Normal"><text:a xlink:type="simple" xlink:href="https://hal.science/search/index/?q=*&amp;authFullName_s=Sonja Kačar">Sonja Kačar</text:a><text:span>,</text:span><text:a xlink:type="simple" xlink:href="https://hal.science/search/index/?q=*&amp;authFullName_s=Sylvie Philibert">Sylvie Philibert</text:a></text:p>
              <text:p text:style-name="Normal"><text:span>EAA Annual Meeting. Session title: Shaping techno-traditions at the emergence of the Neolithic between SW Asia and Central Europe</text:span><text:span>, Sep 2025, Belgrade, Serbia</text:span></text:p>
              <text:p text:style-name="Normal"><text:span>Poster de conférence</text:span></text:p>
              <text:p text:style-name="Normal"><text:a xlink:type="simple" xlink:href="https://hal.science/hal-05274017v1">hal-0527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540v1">Impressed ware traditions on the Adriatic coast: focus on the sickle blades from the Early Neolithic village site of Crno Vrilo (Dalmatia, Croatia).</text:a></text:p>
              <text:p text:style-name="Normal"><text:a xlink:type="simple" xlink:href="https://hal.science/search/index/?q=*&amp;authFullName_s=Sonja Kačar">Sonja Kačar</text:a><text:span>,</text:span><text:a xlink:type="simple" xlink:href="https://hal.science/search/index/?q=*&amp;authFullName_s=Sylvie Philibert">Sylvie Philibert</text:a></text:p>
              <text:p text:style-name="Normal"><text:span>ENE2025 2nd conference on the emergence of the Neolithic in Europe.</text:span><text:span>, May 2025, Zadar,, Croatia</text:span></text:p>
              <text:p text:style-name="Normal"><text:span>Poster de conférence</text:span></text:p>
              <text:p text:style-name="Normal"><text:a xlink:type="simple" xlink:href="https://hal.science/hal-05118540v1">hal-051185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52844v1">Something new in the quivers: experimental approach to functioning of the Late Mesolithic and Early Neolithic geometric bitruncations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ssica Lacarriere">Jessica Lacarriere</text:a></text:p>
              <text:p text:style-name="Normal"><text:span>Meso'20. Tenth International Conference on the Mesolithic in Europe</text:span><text:span>, Sep 2020, Toulouse, France.<text:s/></text:span></text:p>
              <text:p text:style-name="Normal"><text:span>Poster de conférence</text:span></text:p>
              <text:p text:style-name="Normal"><text:a xlink:type="simple" xlink:href="https://univ-tlse2.hal.science/hal-03052844v1">hal-030528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7201v1">Reconstitution expérimentale de l’origine des endommagements des armatures de projectile à l’impact</text:a></text:p>
              <text:p text:style-name="Normal"><text:a xlink:type="simple" xlink:href="https://hal.science/search/index/?q=*&amp;authFullName_s=Lorène Chesnaux">Lorène Chesnaux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ssica Lacarrière">Jessica Lacarrière</text:a><text:span>,</text:span><text:a xlink:type="simple" xlink:href="https://hal.science/search/index/?q=*&amp;authFullName_s=Sylvie Philibert">Sylvie Philibert</text:a></text:p>
              <text:p text:style-name="Normal"><text:span>Vème congrès international d’archéologie expérimentale</text:span><text:span>, Oct 2017, Tarragone, Espagne</text:span></text:p>
              <text:p text:style-name="Normal"><text:span>Poster de conférence</text:span></text:p>
              <text:p text:style-name="Normal"><text:a xlink:type="simple" xlink:href="https://univ-tlse2.hal.science/hal-01997201v1">hal-01997201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b5b2b3" table:style-name="b5b2b3">
          <table:table-column table:style-name="b5b2b3.0"/>
          <table:table-row>
            <table:table-cell office:value-type="string">
              <text:p text:style-name="Normal"><text:a xlink:type="simple" xlink:href="https://shs.hal.science/halshs-00256621v1">Normes techniques et pratiques sociales : de la simplicité des outillages pré- et protohistoriques, actes des XXVIe rencontres internationales d'archéologie et d'histoire d'Antibes, 20-22 octobre 2005</text:a></text:p>
              <text:p text:style-name="Normal"><text:a xlink:type="simple" xlink:href="https://hal.science/search/index/?q=*&amp;authFullName_s=Laurence Astruc">Laurence Astruc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ylvie Philibert">Sylvie Philibert</text:a></text:p>
              <text:p text:style-name="Normal"><text:span>APDCA, pp.431, 2006</text:span></text:p>
              <text:p text:style-name="Normal"><text:span>Ouvrages</text:span></text:p>
              <text:p text:style-name="Normal"><text:a xlink:type="simple" xlink:href="https://shs.hal.science/halshs-00256621v1">halshs-002566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2022v1">Les derniers &amp;quot;sauvages</text:a></text:p>
              <text:p text:style-name="Normal"><text:a xlink:type="simple" xlink:href="https://hal.science/search/index/?q=*&amp;authFullName_s=Sylvie Philibert">Sylvie Philibert</text:a></text:p>
              <text:p text:style-name="Normal"><text:span>pp.193, 2002, BAR International Series 1069</text:span></text:p>
              <text:p text:style-name="Normal"><text:span>Ouvrages</text:span></text:p>
              <text:p text:style-name="Normal"><text:a xlink:type="simple" xlink:href="https://univ-tlse2.hal.science/hal-02012022v1">hal-02012022v1</text:a></text:p>
            </table:table-cell>
          </table:table-row>
        </table:table>
        <text:p text:style-name="P34"/>
        <text:p text:style-name="Heading2"><text:span text:style-name="T15">Chapitre d'ouvrage (12)</text:span></text:p>
        <text:p text:style-name="P36"/>
        <table:table table:name="b07e96" table:style-name="b07e96">
          <table:table-column table:style-name="b07e96.0"/>
          <table:table-row>
            <table:table-cell office:value-type="string">
              <text:p text:style-name="Normal"><text:a xlink:type="simple" xlink:href="https://mnhn.hal.science/mnhn-03949036v1">Sites, territoires et réseaux des communautés néolithiqu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Claire Manen.<text:s/></text:span><text:span>Les premières sociétés agropastorales du Languedoc méditerranéen. Le Taï (Remoulins – Gard)</text:span><text:span>, 2,<text:s/></text:span><text:a xlink:type="simple" xlink:href="https://www.archeoaep.fr/?product=les-premieres-societes-agropastorales-du-languedoc-mediterraneen-le-tai-remoulins-gard">Archives d’Écologie Préhistorique</text:a><text:span>, pp.863-892, 2022, 978-2-35842-030-3</text:span></text:p>
              <text:p text:style-name="Normal"><text:span>Chapitre d'ouvrage</text:span></text:p>
              <text:p text:style-name="Normal"><text:a xlink:type="simple" xlink:href="https://mnhn.hal.science/mnhn-03949036v1">mnhn-039490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9050v1">Le Taï et le Néolithique du sud de la Franc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Jessie Cauliez">Jessie Cauliez</text:a><text:span>et al.</text:span></text:p>
              <text:p text:style-name="Normal"><text:span>Claire Manen.<text:s/></text:span><text:span>Les premières sociétés agropastorales du Languedoc méditerranéen. Le Taï (Remoulins – Gard)</text:span><text:span>,<text:s/></text:span><text:a xlink:type="simple" xlink:href="https://www.archeoaep.fr/?product=les-premieres-societes-agropastorales-du-languedoc-mediterraneen-le-tai-remoulins-gard">Archives d’Écologie Préhistorique</text:a><text:span>, pp.883-906, 2022, 978-2-35842-030-3</text:span></text:p>
              <text:p text:style-name="Normal"><text:span>Chapitre d'ouvrage</text:span></text:p>
              <text:p text:style-name="Normal"><text:a xlink:type="simple" xlink:href="https://mnhn.hal.science/mnhn-03949050v1">mnhn-039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183v1">Industries lithiques taillées : approche tracéologique</text:a></text:p>
              <text:p text:style-name="Normal"><text:a xlink:type="simple" xlink:href="https://hal.science/search/index/?q=*&amp;authFullName_s=Sylvie Philibert">Sylvie Philibert</text:a><text:span>,</text:span><text:a xlink:type="simple" xlink:href="https://hal.science/search/index/?q=*&amp;authFullName_s=Sabine Negroni">Sabine Negroni</text:a></text:p>
              <text:p text:style-name="Normal"><text:span>Claire Manen.<text:s/></text:span><text:span>Les premières sociétés agropastorales du Languedoc méditerranéen. Le Taï (Remoulins, Gard).</text:span><text:span>,<text:s/></text:span><text:a xlink:type="simple" xlink:href="https://www.archeoaep.fr/?product=les-premieres-societes-agropastorales-du-languedoc-mediterraneen-le-tai-remoulins-gard">Archives d'Ecologie Préhistorique</text:a><text:span>, pp.503-556, 2022, 978-2-35842-030-3</text:span></text:p>
              <text:p text:style-name="Normal"><text:span>Chapitre d'ouvrage</text:span></text:p>
              <text:p text:style-name="Normal"><text:a xlink:type="simple" xlink:href="https://hal.science/hal-04131183v1">hal-0413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40v1">Techno-functional approach to a technological breakthrough: The Second Mesolithic of Montclus rockshelter (Gard, France)</text:a></text:p>
              <text:p text:style-name="Normal"><text:a xlink:type="simple" xlink:href="https://hal.science/search/index/?q=*&amp;authFullName_s=Elsa Defranould">Elsa Defranould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Thomas Perrin">Thomas Perrin</text:a></text:p>
              <text:p text:style-name="Normal"><text:span>Dušan Borić, Dragana Antonović &amp; Bojana Mihailović.<text:s/></text:span><text:span>Foraging Assemblages: Papers Presented at the Ninth International Conference on the Mesolithic in Europe, Belgrade 2015</text:span><text:span>, 1, Serbian Archaeological Society; The Italian Academy for Advanced Studies in America, Columbia University, pp.452-456, 2021, 978-86-80094-15-1</text:span></text:p>
              <text:p text:style-name="Normal"><text:span>Chapitre d'ouvrage</text:span></text:p>
              <text:p text:style-name="Normal"><text:a xlink:type="simple" xlink:href="https://hal.science/hal-03210740v1">hal-0321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834v1">La « Maison 1 » (« Secteur 4 »)</text:a></text:p>
              <text:p text:style-name="Normal"><text:a xlink:type="simple" xlink:href="https://hal.science/search/index/?q=*&amp;authFullName_s=Jean Guilaine">Jean Guilaine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Patrice Gerard">Patrice Gerard</text:a><text:span>,</text:span><text:a xlink:type="simple" xlink:href="https://hal.science/search/index/?q=*&amp;authFullName_s=Claire Manen">Claire Manen</text:a><text:span>et al.</text:span></text:p>
              <text:p text:style-name="Normal"><text:span>Jean Guilaine; François Briois; Jean-Denis Vigne.<text:s/></text:span><text:span>Shillourokambos, un établissement néolithique précéramique à Chypre. Les fouilles du secteur 1. Travaux de la mission "Néolithisation"</text:span><text:span>,<text:s/></text:span><text:a xlink:type="simple" xlink:href="https://www.actes-sud.fr/catalogue/histoire/shillourokambos-tome-1">Errance; École Française d'Athènes</text:a><text:span>, pp.455-470, 2011, Archéologie aujourd'hui, 978-2-87772-437-1</text:span></text:p>
              <text:p text:style-name="Normal"><text:span>Chapitre d'ouvrage</text:span></text:p>
              <text:p text:style-name="Normal"><text:a xlink:type="simple" xlink:href="https://shs.hal.science/halshs-01910834v1">halshs-0191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908v1">La Sépulture I de Villeneuve-Tolosane (fouilles L. Méroc) ; annexe 1 : Villeneuve-Tolosane ; analyse fonctionnelle des deux outils déposés dans la sépulture I</text:a></text:p>
              <text:p text:style-name="Normal"><text:a xlink:type="simple" xlink:href="https://hal.science/search/index/?q=*&amp;authFullName_s=Sylvie Philibert">Sylvie Philibert</text:a></text:p>
              <text:p text:style-name="Normal"><text:span>Jean Vaquer, Muriel Gandelin, Maxime Remicourt..[et al.];.<text:s/></text:span><text:span>Défunts néolithiques en Toulousain</text:span><text:span>, Toulouse : Archives d'écologie préhistorique, pp.72, 2008</text:span></text:p>
              <text:p text:style-name="Normal"><text:span>Chapitre d'ouvrage</text:span></text:p>
              <text:p text:style-name="Normal"><text:a xlink:type="simple" xlink:href="https://shs.hal.science/halshs-00361908v1">halshs-0036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860v1">Variabilité des techniques de récolte et traitement des céréales dans l'occident méditerranéen au Néolithique ancien et moyen : facteurs environnementaux, économiques et sociaux</text:a></text:p>
              <text:p text:style-name="Normal"><text:a xlink:type="simple" xlink:href="https://hal.science/search/index/?q=*&amp;authFullName_s=Bernard Gassin">Bernard Gassin</text:a><text:span>,</text:span><text:a xlink:type="simple" xlink:href="https://hal.science/search/index/?q=*&amp;authFullName_s=Nuno Ferreira Bicho">Nuno Ferreira Bicho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Ramon Buxo Capdevila">Ramon Buxo Capdevila</text:a><text:span>,</text:span><text:a xlink:type="simple" xlink:href="https://hal.science/search/index/?q=*&amp;authFullName_s=António Faustino Carvalho">António Faustino Carvalho</text:a><text:span>et al.</text:span></text:p>
              <text:p text:style-name="Normal"><text:span>Actes des 7èmes Rencontres Méridionales de Préhistoire Récentes, Lyon-Bron, 3-4 novembre 2006</text:span><text:span>, s.n., 23 p., 2008</text:span></text:p>
              <text:p text:style-name="Normal"><text:span>Chapitre d'ouvrage</text:span></text:p>
              <text:p text:style-name="Normal"><text:a xlink:type="simple" xlink:href="https://shs.hal.science/halshs-00259860v1">halshs-0025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833v1">Harvesting technology during the Neolithic in south-west Europe</text:a></text:p>
              <text:p text:style-name="Normal"><text:a xlink:type="simple" xlink:href="https://hal.science/search/index/?q=*&amp;authFullName_s=Juan José Ibañez">Juan José Ibañez</text:a><text:span>,</text:span><text:a xlink:type="simple" xlink:href="https://hal.science/search/index/?q=*&amp;authFullName_s=Valérie Beugnier">Valérie Beugnier</text:a><text:span>,</text:span><text:a xlink:type="simple" xlink:href="https://hal.science/search/index/?q=*&amp;authFullName_s=Comte Ignaco Clemente">Comte Ignaco Clemente</text:a><text:span>,</text:span><text:a xlink:type="simple" xlink:href="https://hal.science/search/index/?q=*&amp;authFullName_s=Bernard Gassin">Bernard Gassin</text:a><text:span>,</text:span><text:a xlink:type="simple" xlink:href="https://hal.science/search/index/?q=*&amp;authFullName_s=Juan Francisco Gibaja Bao">Juan Francisco Gibaja Bao</text:a><text:span>et al.</text:span></text:p>
              <text:p text:style-name="Normal"><text:span>sous la direction de Laura Longo et Natalia Skakun.<text:s/></text:span><text:span>Prehistoric technology, 40 years later : functional studies and russian legacy : actes du colloque de Vérone, 20-23 avril 2005</text:span><text:span>, Archaeopress, pp.183-195, 2008, BAR international series 1783</text:span></text:p>
              <text:p text:style-name="Normal"><text:span>Chapitre d'ouvrage</text:span></text:p>
              <text:p text:style-name="Normal"><text:a xlink:type="simple" xlink:href="https://shs.hal.science/halshs-00259833v1">halshs-00259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821v1">Autopsie tracéologique des sociétés mésolithiques : vers une reconstitution des systèmes techniques et économiques</text:a></text:p>
              <text:p text:style-name="Normal"><text:a xlink:type="simple" xlink:href="https://hal.science/search/index/?q=*&amp;authFullName_s=Sylvie Philibert">Sylvie Philibert</text:a></text:p>
              <text:p text:style-name="Normal"><text:span>Actes du IVème Congrès d'archéologie péninsulaire, (14-19 septembre 2004)</text:span><text:span>, Université do Algarve, Faro, sous presse, 2008</text:span></text:p>
              <text:p text:style-name="Normal"><text:span>Chapitre d'ouvrage</text:span></text:p>
              <text:p text:style-name="Normal"><text:a xlink:type="simple" xlink:href="https://shs.hal.science/halshs-00259821v1">halshs-0025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847v1">Approche fonctionnelle des outillages de Shillourokambos (Parekklischa, Chypre)</text:a></text:p>
              <text:p text:style-name="Normal"><text:a xlink:type="simple" xlink:href="https://hal.science/search/index/?q=*&amp;authFullName_s=Sylvie Philibert">Sylvie Philibert</text:a></text:p>
              <text:p text:style-name="Normal"><text:span>sous la direction de J. Guilaine.<text:s/></text:span><text:span>Shillourokambos 1. Caractérisation et évolution du Néolithique précéramique ancien chypriote (8300-7000 av. J.C.)</text:span><text:span>, s.n., s.p., 2008</text:span></text:p>
              <text:p text:style-name="Normal"><text:span>Chapitre d'ouvrage</text:span></text:p>
              <text:p text:style-name="Normal"><text:a xlink:type="simple" xlink:href="https://shs.hal.science/halshs-00259847v1">halshs-00259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620v1">L'outil expédient : une partie intégrante de la production mésolithique</text:a></text:p>
              <text:p text:style-name="Normal"><text:a xlink:type="simple" xlink:href="https://hal.science/search/index/?q=*&amp;authFullName_s=Raphaële Guilbert">Raphaële Guilbert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Marco Peresani">Marco Peresani</text:a></text:p>
              <text:p text:style-name="Normal"><text:span>sous la dir. de Laurence Astruc, François Bon, Vanessa Léa, Pierre-Yves Milcent, Sylvie Philibert.<text:s/></text:span><text:span>Normes techniques et pratiques sociales : de la simplicité des outillages pré- et protohistoriques : actes des XXVIe rencontres, 20-22 octobre 2005</text:span><text:span>, APDCA, pp.161-171, 2006, Rencontres internationales d'archéologie et d'histoire d'Antibes</text:span></text:p>
              <text:p text:style-name="Normal"><text:span>Chapitre d'ouvrage</text:span></text:p>
              <text:p text:style-name="Normal"><text:a xlink:type="simple" xlink:href="https://shs.hal.science/halshs-00256620v1">halshs-0025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998v1">Fonction des outillages lithiques dans le Bassin parisien au Néolithique</text:a></text:p>
              <text:p text:style-name="Normal"><text:a xlink:type="simple" xlink:href="https://hal.science/search/index/?q=*&amp;authFullName_s=Pierre Allard">Pierre Allard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Valérie Beugnier">Valérie Beugnier</text:a><text:span>,</text:span><text:a xlink:type="simple" xlink:href="https://hal.science/search/index/?q=*&amp;authFullName_s=Laurence Burnez-Lanotte">Laurence Burnez-Lanotte</text:a><text:span>,</text:span><text:a xlink:type="simple" xlink:href="https://hal.science/search/index/?q=*&amp;authFullName_s=Françoise Bostyn">Françoise Bostyn</text:a><text:span>et al.</text:span></text:p>
              <text:p text:style-name="Normal"><text:span>sous la direction de Pierre Bodu et de Claude Constantin.<text:s/></text:span><text:span>Approches fonctionnelles en Préhistoire. XXVe Congrès préhistorique de France, Nanterre, 24-26 novembre 2000</text:span><text:span>, Société préhistorique française, pp.181-192, 2004, 2-913745-08-3</text:span></text:p>
              <text:p text:style-name="Normal"><text:span>Chapitre d'ouvrage</text:span></text:p>
              <text:p text:style-name="Normal"><text:a xlink:type="simple" xlink:href="https://shs.hal.science/halshs-00169998v1">halshs-00169998v1</text:a></text:p>
            </table:table-cell>
          </table:table-row>
        </table:table>
        <text:p text:style-name="P37"/>
        <text:p text:style-name="Heading2"><text:span text:style-name="T16">Pré-publication, Document de travail (2)</text:span></text:p>
        <text:p text:style-name="P39"/>
        <table:table table:name="ebe241" table:style-name="ebe241">
          <table:table-column table:style-name="ebe241.0"/>
          <table:table-row>
            <table:table-cell office:value-type="string">
              <text:p text:style-name="Normal"><text:a xlink:type="simple" xlink:href="https://univ-tlse2.hal.science/hal-01999665v1">Analyse fonctionnelle de l'industrie lithique Néolithique ancien du site de la Farigoule à Aubord (Gard).</text:a></text:p>
              <text:p text:style-name="Normal"><text:a xlink:type="simple" xlink:href="https://hal.science/search/index/?q=*&amp;authFullName_s=Sylvie Philibert">Sylvie Phili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niv-tlse2.hal.science/hal-01999665v1">hal-019996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9832v1">Expertise tracéologique d’une lamelle d’obsidienne du Néolithique ancien de la Grande Rivoire (Sassenage, Isère)</text:a></text:p>
              <text:p text:style-name="Normal"><text:a xlink:type="simple" xlink:href="https://hal.science/search/index/?q=*&amp;authFullName_s=Sylvie Philibert">Sylvie Phili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tlse2.hal.science/hal-01999832v1">hal-01999832v1</text:a></text:p>
            </table:table-cell>
          </table:table-row>
        </table:table>
        <text:p text:style-name="P40"/>
        <text:p text:style-name="Heading2"><text:span text:style-name="T17">Rapport (6)</text:span></text:p>
        <text:p text:style-name="P42"/>
        <table:table table:name="e785d4" table:style-name="e785d4">
          <table:table-column table:style-name="e785d4.0"/>
          <table:table-row>
            <table:table-cell office:value-type="string">
              <text:p text:style-name="Normal"><text:a xlink:type="simple" xlink:href="https://hal.science/hal-04931452v1">Analyse fonctionnelle de la grande lame en silex de Collogues-Aubussargues in La sépulture collective Néolithique final de l'Aven Ka (Tharaux - Gard)</text:a></text:p>
              <text:p text:style-name="Normal"><text:a xlink:type="simple" xlink:href="https://hal.science/search/index/?q=*&amp;authFullName_s=Sylvie Philibert">Sylvie Philibert</text:a></text:p>
              <text:p text:style-name="Normal"><text:span>Cnrs; 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31452v1">hal-0493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80v1">Préhistoire ancienne de la vallée d'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Joel Coucouron">Joel Coucouron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 et de la Communication, DRAC-SRA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8780v1">hal-030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91v1">Préhistoire ancienne de la vallée d’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Sandrine Costamagno">Sandrine Costamagno</text:a><text:span>et al.</text:span></text:p>
              <text:p text:style-name="Normal"><text:span>[Rapport de recherche] Ministère de la Culture et de la Communication, DRAC-SRA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6891v1">hal-024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99v1">Préhistoire ancienne de la vallée d'Ossau : paléoenvironnement et sociétés de chasseurs-collecteurs dans le piémont pyrénéen. Projet collectif de recherche, bilan 2018 et demande 2019-2021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, DRAC Nouvelle-Aquitaine. 2018, 1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2999v1">hal-020429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9625v1">Expertise tracéologique du matériel lithique mésolithique du Poeymaü (Arudy, Pyrénées-Atlantiques)</text:a></text:p>
              <text:p text:style-name="Normal"><text:a xlink:type="simple" xlink:href="https://hal.science/search/index/?q=*&amp;authFullName_s=Sylvie Philibert">Sylvie Philibert</text:a></text:p>
              <text:p text:style-name="Normal"><text:span>[Rapport de recherche] J.-M. Pétillon et B. Marquebielle (dir.), Préhistoire ancienne de la vallée d'Ossau, PCR, CNRS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99625v1">hal-019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7v1">Le gisement du Cuzoul de Gramat (Lot), fouille programmée triannuelle, Bilan des campagnes 2011-2013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ude Chevalier">Aude Chevali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Bernard Gassin">Bernard Gassin</text:a><text:span>et al.</text:span></text:p>
              <text:p text:style-name="Normal"><text:span>[Rapport de recherche] Sra Occitan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47v1">hal-01984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hilibert</dc:title>
    <dc:subject/>
    <dc:description>CV</dc:description>
    <dc:creator/>
    <dc:date>2026-05-06T22:38:48.000</dc:date>
    <meta:generator>PHPWord</meta:generator>
    <meta:initial-creator>CCSD</meta:initial-creator>
    <meta:creation-date>2026-05-06T22:38:48.000</meta:creation-date>
    <meta:keyword/>
    <meta:user-defined meta:name="Category"/>
    <meta:user-defined meta:name="Company"/>
    <meta:user-defined meta:name="Manager"/>
  </office:meta>
</office:document-meta>
</file>