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ff2f" style:family="table">
      <style:table-properties style:rel-width="100" table:align="center"/>
    </style:style>
    <style:style style:name="ffff2f.0" style:family="table-column">
      <style:table-column-properties style:column-width="0.00cm"/>
    </style:style>
    <style:style style:name="482fdd" style:family="table">
      <style:table-properties style:rel-width="100" table:align="center"/>
    </style:style>
    <style:style style:name="482fdd.0" style:family="table-column">
      <style:table-column-properties style:column-width="0.00cm"/>
    </style:style>
    <style:style style:name="52dbcd" style:family="table">
      <style:table-properties style:rel-width="100" table:align="center"/>
    </style:style>
    <style:style style:name="52dbcd.0" style:family="table-column">
      <style:table-column-properties style:column-width="0.00cm"/>
    </style:style>
    <style:style style:name="149f68" style:family="table">
      <style:table-properties style:rel-width="100" table:align="center"/>
    </style:style>
    <style:style style:name="149f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Pitti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ylvie Pittia</text:span></text:p>
        <text:list text:style-name="listStyle_0">
          <text:list-item>
            <text:p text:style-name="P9"><text:span text:style-name="T4">Professeur d'histoire romaine</text:span></text:p>
          </text:list-item>
        </text:list>
        <text:list text:style-name="listStyle_0">
          <text:list-item>
            <text:p text:style-name="P11"><text:span text:style-name="T5">Université Paris 1 Panthéon-Sorbonne</text:span></text:p>
          </text:list-item>
        </text:list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2)</text:span></text:p>
        <text:p text:style-name="P17"/>
        <table:table table:name="ffff2f" table:style-name="ffff2f">
          <table:table-column table:style-name="ffff2f.0"/>
          <table:table-row>
            <table:table-cell office:value-type="string">
              <text:p text:style-name="Normal"><text:a xlink:type="simple" xlink:href="https://hal.science/hal-05367457v1">L’historien de l’Antiquité face aux collections et archives</text:a></text:p>
              <text:p text:style-name="Normal"><text:a xlink:type="simple" xlink:href="https://hal.science/search/index/?q=*&amp;authFullName_s=Sylvie Pittia">Sylvie Pittia</text:a><text:span>,</text:span><text:a xlink:type="simple" xlink:href="https://hal.science/search/index/?q=*&amp;authFullName_s=Maria Teresa Schettino">Maria Teresa Schettino</text:a></text:p>
              <text:p text:style-name="Normal"><text:span>Dialogues d'histoire ancienne. Suppléments</text:span><text:span>, 2025, Suppl. DHA (30), p.9-17.<text:s/></text:span><text:a xlink:type="simple" xlink:href="https://dx.doi.org/10.3917/dha.hs30.0009">⟨10.3917/dha.hs30.0009⟩</text:a></text:p>
              <text:p text:style-name="Normal"><text:span>Article dans une revue</text:span></text:p>
              <text:p text:style-name="Normal"><text:a xlink:type="simple" xlink:href="https://hal.science/hal-05367457v1">hal-0536745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019997v1">Premessa : Romana Res Publica, 2024/3</text:a></text:p>
              <text:p text:style-name="Normal"><text:a xlink:type="simple" xlink:href="https://hal.science/search/index/?q=*&amp;authFullName_s=Sylvie Pittia">Sylvie Pittia</text:a><text:span>,</text:span><text:a xlink:type="simple" xlink:href="https://hal.science/search/index/?q=*&amp;authFullName_s=Maria Teresa Schettino">Maria Teresa Schettino</text:a></text:p>
              <text:p text:style-name="Normal"><text:span>Romana Res Publica</text:span><text:span>, 2024, 3, pp.9</text:span></text:p>
              <text:p text:style-name="Normal"><text:span>Article dans une revue</text:span></text:p>
              <text:p text:style-name="Normal"><text:a xlink:type="simple" xlink:href="https://paris1.hal.science/hal-05019997v1">hal-0501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127v1">La naissance des DHA dans son contexte politique et scientifique</text:a></text:p>
              <text:p text:style-name="Normal"><text:a xlink:type="simple" xlink:href="https://hal.science/search/index/?q=*&amp;authFullName_s=Sylvie Pittia">Sylvie Pittia</text:a></text:p>
              <text:p text:style-name="Normal"><text:span>Dialogues d'histoire ancienne</text:span><text:span>, 2024, 50 (1), pp.45-47</text:span></text:p>
              <text:p text:style-name="Normal"><text:span>Article dans une revue</text:span></text:p>
              <text:p text:style-name="Normal"><text:a xlink:type="simple" xlink:href="https://hal.science/hal-04664127v1">hal-0466412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019993v1">Premessa : Romana Res Publica, 2023/2</text:a></text:p>
              <text:p text:style-name="Normal"><text:a xlink:type="simple" xlink:href="https://hal.science/search/index/?q=*&amp;authFullName_s=Sylvie Pittia">Sylvie Pittia</text:a><text:span>,</text:span><text:a xlink:type="simple" xlink:href="https://hal.science/search/index/?q=*&amp;authFullName_s=Maria Teresa Schettino">Maria Teresa Schettino</text:a></text:p>
              <text:p text:style-name="Normal"><text:span>Romana Res Publica</text:span><text:span>, 2023, 2, pp.9</text:span></text:p>
              <text:p text:style-name="Normal"><text:span>Article dans une revue</text:span></text:p>
              <text:p text:style-name="Normal"><text:a xlink:type="simple" xlink:href="https://paris1.hal.science/hal-05019993v1">hal-0501999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019982v1">Premessa : Romana Res Publica, 2022/1</text:a></text:p>
              <text:p text:style-name="Normal"><text:a xlink:type="simple" xlink:href="https://hal.science/search/index/?q=*&amp;authFullName_s=Sylvie Pittia">Sylvie Pittia</text:a><text:span>,</text:span><text:a xlink:type="simple" xlink:href="https://hal.science/search/index/?q=*&amp;authFullName_s=Maria Teresa Schettino">Maria Teresa Schettino</text:a></text:p>
              <text:p text:style-name="Normal"><text:span>Romana Res Publica</text:span><text:span>, 2022, 1, pp.9-10</text:span></text:p>
              <text:p text:style-name="Normal"><text:span>Article dans une revue</text:span></text:p>
              <text:p text:style-name="Normal"><text:a xlink:type="simple" xlink:href="https://paris1.hal.science/hal-05019982v1">hal-0501998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44887v1">Les méfaits de la paix, Denys d’Halicarnasse Antiquités romaines 12.6.2</text:a></text:p>
              <text:p text:style-name="Normal"><text:a xlink:type="simple" xlink:href="https://hal.science/search/index/?q=*&amp;authFullName_s=Sylvie Pittia">Sylvie Pittia</text:a></text:p>
              <text:p text:style-name="Normal"><text:span>Revue de philologie, de littérature et d'histoire anciennes<text:s/></text:span><text:span>, 2011, 82/2 (2008), p. 355-376</text:span></text:p>
              <text:p text:style-name="Normal"><text:span>Article dans une revue</text:span></text:p>
              <text:p text:style-name="Normal"><text:a xlink:type="simple" xlink:href="https://paris1.hal.science/hal-04544887v1">hal-0454488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61844v1">Usages ou mésusages de l’histoire dans les Verrines de Cicéron</text:a></text:p>
              <text:p text:style-name="Normal"><text:a xlink:type="simple" xlink:href="https://hal.science/search/index/?q=*&amp;authFullName_s=Sylvie Pittia">Sylvie Pittia</text:a></text:p>
              <text:p text:style-name="Normal"><text:span>Cahiers des Études Anciennes</text:span><text:span>, 2010, 47/1, p. 183-227</text:span></text:p>
              <text:p text:style-name="Normal"><text:span>Article dans une revue</text:span></text:p>
              <text:p text:style-name="Normal"><text:a xlink:type="simple" xlink:href="https://paris1.hal.science/hal-04561844v1">hal-0456184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59949v1">L’arrivée de Persée au camp de Paul-Emile : mise en scène d’une capitulation</text:a></text:p>
              <text:p text:style-name="Normal"><text:a xlink:type="simple" xlink:href="https://hal.science/search/index/?q=*&amp;authFullName_s=Sylvie Pittia">Sylvie Pittia</text:a></text:p>
              <text:p text:style-name="Normal"><text:span>Veleia, Revista de Prehistoria, Historia Antigua, Archeologia y Filologia Clasicas</text:span><text:span>, 2009, 26, p. 103-125</text:span></text:p>
              <text:p text:style-name="Normal"><text:span>Article dans une revue</text:span></text:p>
              <text:p text:style-name="Normal"><text:a xlink:type="simple" xlink:href="https://paris1.hal.science/hal-04559949v1">hal-0455994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61842v1">Relire le Pyrrhos de Lévêque un demi-siècle après</text:a></text:p>
              <text:p text:style-name="Normal"><text:a xlink:type="simple" xlink:href="https://hal.science/search/index/?q=*&amp;authFullName_s=Sylvie Pittia">Sylvie Pittia</text:a><text:span>,</text:span><text:a xlink:type="simple" xlink:href="https://hal.science/search/index/?q=*&amp;authFullName_s=Xavier Lafon">Xavier Lafon</text:a></text:p>
              <text:p text:style-name="Normal"><text:span>Pallas. Revue d'études antiques</text:span><text:span>, 2009, 79, p.151-171</text:span></text:p>
              <text:p text:style-name="Normal"><text:span>Article dans une revue</text:span></text:p>
              <text:p text:style-name="Normal"><text:a xlink:type="simple" xlink:href="https://paris1.hal.science/hal-04561842v1">hal-0456184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61843v1">La Sicile romaine, de la disparition du royaume de Hiéron II à la réorganisation augustéenne des provinces</text:a></text:p>
              <text:p text:style-name="Normal"><text:a xlink:type="simple" xlink:href="https://hal.science/search/index/?q=*&amp;authFullName_s=Julien Dubouloz">Julien Dubouloz</text:a><text:span>,</text:span><text:a xlink:type="simple" xlink:href="https://hal.science/search/index/?q=*&amp;authFullName_s=Sylvie Pittia">Sylvie Pittia</text:a></text:p>
              <text:p text:style-name="Normal"><text:span>Pallas. Revue d'études antiques</text:span><text:span>, 2009, 80, pp.85-125</text:span></text:p>
              <text:p text:style-name="Normal"><text:span>Article dans une revue</text:span></text:p>
              <text:p text:style-name="Normal"><text:a xlink:type="simple" xlink:href="https://paris1.hal.science/hal-04561843v1">hal-0456184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44837v1">Vraies et fausses redécouvertes du plaidoyer cicéronien Pro Roscio comoedo</text:a></text:p>
              <text:p text:style-name="Normal"><text:a xlink:type="simple" xlink:href="https://hal.science/search/index/?q=*&amp;authFullName_s=Sylvie Pittia">Sylvie Pittia</text:a></text:p>
              <text:p text:style-name="Normal"><text:span>Revue de philologie, de littérature et d'histoire anciennes<text:s/></text:span><text:span>, 2006, 78/2 (2004), p. 265-288</text:span></text:p>
              <text:p text:style-name="Normal"><text:span>Article dans une revue</text:span></text:p>
              <text:p text:style-name="Normal"><text:a xlink:type="simple" xlink:href="https://paris1.hal.science/hal-04544837v1">hal-0454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803v1">Les excerpta de Denys d’Halicarnasse témoins de l’histoire économique de la république romaine</text:a></text:p>
              <text:p text:style-name="Normal"><text:a xlink:type="simple" xlink:href="https://hal.science/search/index/?q=*&amp;authFullName_s=Sylvie Pittia">Sylvie Pittia</text:a></text:p>
              <text:p text:style-name="Normal"><text:span>Pallas. Revue d'études antiques</text:span><text:span>, 2000, 53, p. 175-192</text:span></text:p>
              <text:p text:style-name="Normal"><text:span>Article dans une revue</text:span></text:p>
              <text:p text:style-name="Normal"><text:a xlink:type="simple" xlink:href="https://hal.science/hal-04544803v1">hal-04544803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482fdd" table:style-name="482fdd">
          <table:table-column table:style-name="482fdd.0"/>
          <table:table-row>
            <table:table-cell office:value-type="string">
              <text:p text:style-name="Normal"><text:a xlink:type="simple" xlink:href="https://hal.science/hal-04269517v1">Autour de Poteri pubblici, conflitti istituzionali e cultura politica dopo Silla, P. Buongiorno e M. T. Schettino (dir)</text:a></text:p>
              <text:p text:style-name="Normal"><text:a xlink:type="simple" xlink:href="https://hal.science/search/index/?q=*&amp;authFullName_s=Antonio Gonzales">Antonio Gonzales</text:a><text:span>,</text:span><text:a xlink:type="simple" xlink:href="https://hal.science/search/index/?q=*&amp;authFullName_s=Sylvie Pittia">Sylvie Pittia</text:a><text:span>,</text:span><text:a xlink:type="simple" xlink:href="https://hal.science/search/index/?q=*&amp;authFullName_s=Marianne Coudry">Marianne Coudry</text:a></text:p>
              <text:p text:style-name="Normal"><text:span>L’identité de la clase dirigeante post-syllanienne : politique, religion, culture</text:span><text:span>, Schettino M. T. (org.), Sep 2023, Strasbourg, France</text:span></text:p>
              <text:p text:style-name="Normal"><text:span>Communication dans un congrès</text:span></text:p>
              <text:p text:style-name="Normal"><text:a xlink:type="simple" xlink:href="https://hal.science/hal-04269517v1">hal-04269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5732v1">Avant-propos (Religion et pouvoir)</text:a></text:p>
              <text:p text:style-name="Normal"><text:a xlink:type="simple" xlink:href="https://hal.science/search/index/?q=*&amp;authFullName_s=François Cadiou">François Cadiou</text:a><text:span>,</text:span><text:a xlink:type="simple" xlink:href="https://hal.science/search/index/?q=*&amp;authFullName_s=Sylvie Pittia">Sylvie Pittia</text:a></text:p>
              <text:p text:style-name="Normal"><text:span>Colloque de la SoPHAU</text:span><text:span>, SoPHAU, Jun 2019, Bordeaux, France. p.11-18</text:span></text:p>
              <text:p text:style-name="Normal"><text:span>Communication dans un congrès</text:span></text:p>
              <text:p text:style-name="Normal"><text:a xlink:type="simple" xlink:href="https://shs.hal.science/halshs-02465732v1">halshs-02465732v1</text:a></text:p>
            </table:table-cell>
          </table:table-row>
        </table:table>
        <text:p text:style-name="P21"/>
        <text:p text:style-name="Heading2"><text:span text:style-name="T9">Ouvrages (8)</text:span></text:p>
        <text:p text:style-name="P23"/>
        <table:table table:name="52dbcd" table:style-name="52dbcd">
          <table:table-column table:style-name="52dbcd.0"/>
          <table:table-row>
            <table:table-cell office:value-type="string">
              <text:p text:style-name="Normal"><text:a xlink:type="simple" xlink:href="https://hal.science/hal-05367453v1">Collections et archives: quelles enquêtes pour l'historien de l'Antiquité</text:a></text:p>
              <text:p text:style-name="Normal"><text:a xlink:type="simple" xlink:href="https://hal.science/search/index/?q=*&amp;authFullName_s=Sylvie Pittia">Sylvie Pittia</text:a><text:span>,</text:span><text:a xlink:type="simple" xlink:href="https://hal.science/search/index/?q=*&amp;authFullName_s=Maria Teresa Schettino">Maria Teresa Schettino</text:a></text:p>
              <text:p text:style-name="Normal"><text:span>Presses universitaires de Franche-Comté, Suppl. DHA (30), 125 p., 2025, 978-2-38549-184-0</text:span></text:p>
              <text:p text:style-name="Normal"><text:span>Ouvrages</text:span></text:p>
              <text:p text:style-name="Normal"><text:a xlink:type="simple" xlink:href="https://hal.science/hal-05367453v1">hal-0536745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44846v1">L'imperium Romanum en perspective. Les savoirs d'empire dans la République romaine et leur héritage dans l'Europe médiévale et moderne</text:a></text:p>
              <text:p text:style-name="Normal"><text:a xlink:type="simple" xlink:href="https://hal.science/search/index/?q=*&amp;authFullName_s=Sylvie Pittia">Sylvie Pittia</text:a><text:span>,</text:span><text:a xlink:type="simple" xlink:href="https://hal.science/search/index/?q=*&amp;authFullName_s=Julien Dubouloz">Julien Dubouloz</text:a><text:span>,</text:span><text:a xlink:type="simple" xlink:href="https://hal.science/search/index/?q=*&amp;authFullName_s=Gaetano Sabatini">Gaetano Sabatini</text:a></text:p>
              <text:p text:style-name="Normal"><text:span>PUFC, 488 p., 2014, 978-2-84867-498-8</text:span></text:p>
              <text:p text:style-name="Normal"><text:span>Ouvrages</text:span></text:p>
              <text:p text:style-name="Normal"><text:a xlink:type="simple" xlink:href="https://paris1.hal.science/hal-04544846v1">hal-0454484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59841v1">Les sons du pouvoir dans les mondes anciens</text:a></text:p>
              <text:p text:style-name="Normal"><text:a xlink:type="simple" xlink:href="https://hal.science/search/index/?q=*&amp;authFullName_s=Maria Teresa Schettino">Maria Teresa Schettino</text:a><text:span>,</text:span><text:a xlink:type="simple" xlink:href="https://hal.science/search/index/?q=*&amp;authFullName_s=Sylvie Pittia">Sylvie Pittia</text:a></text:p>
              <text:p text:style-name="Normal"><text:span>480 p., 2012, 978-284867-432-2</text:span></text:p>
              <text:p text:style-name="Normal"><text:span>Ouvrages</text:span></text:p>
              <text:p text:style-name="Normal"><text:a xlink:type="simple" xlink:href="https://paris1.hal.science/hal-04559841v1">hal-0455984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44927v1">Mémoires d’Italie, Identités, représentations, enjeux (Antiquité et Classicisme)</text:a></text:p>
              <text:p text:style-name="Normal"><text:a xlink:type="simple" xlink:href="https://hal.science/search/index/?q=*&amp;authFullName_s=Angelo Colombo">Angelo Colombo</text:a><text:span>,</text:span><text:a xlink:type="simple" xlink:href="https://hal.science/search/index/?q=*&amp;authFullName_s=Sylvie Pittia">Sylvie Pittia</text:a><text:span>,</text:span><text:a xlink:type="simple" xlink:href="https://hal.science/search/index/?q=*&amp;authFullName_s=Maria Teresa Schettino">Maria Teresa Schettino</text:a></text:p>
              <text:p text:style-name="Normal"><text:span>Como Press, 352 p., 2010</text:span></text:p>
              <text:p text:style-name="Normal"><text:span>Ouvrages</text:span></text:p>
              <text:p text:style-name="Normal"><text:a xlink:type="simple" xlink:href="https://paris1.hal.science/hal-04544927v1">hal-0454492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28227v1">Guerre et diplomatie romaines IVe-IIIe siècles avant J.-C.</text:a></text:p>
              <text:p text:style-name="Normal"><text:a xlink:type="simple" xlink:href="https://hal.science/search/index/?q=*&amp;authFullName_s=Sylvie Pittia">Sylvie Pittia</text:a><text:span>,</text:span><text:a xlink:type="simple" xlink:href="https://hal.science/search/index/?q=*&amp;authFullName_s=Emmanuèle Caire">Emmanuèle Caire</text:a></text:p>
              <text:p text:style-name="Normal"><text:span>Publications de l'Université de Provence, 2006, Textes et documents de la Méditerranée antique et médiévale, 2-85399-649-2</text:span></text:p>
              <text:p text:style-name="Normal"><text:span>Ouvrages</text:span></text:p>
              <text:p text:style-name="Normal"><text:a xlink:type="simple" xlink:href="https://paris1.hal.science/hal-04528227v1">hal-0452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108v1">Mentalités et choix économiques des Romains</text:a></text:p>
              <text:p text:style-name="Normal"><text:a xlink:type="simple" xlink:href="https://hal.science/search/index/?q=*&amp;authFullName_s=Jean Andreau">Jean Andreau</text:a><text:span>,</text:span><text:a xlink:type="simple" xlink:href="https://hal.science/search/index/?q=*&amp;authFullName_s=Jérôme France">Jérôme France</text:a><text:span>,</text:span><text:a xlink:type="simple" xlink:href="https://hal.science/search/index/?q=*&amp;authFullName_s=Sylvie Pittia">Sylvie Pittia</text:a></text:p>
              <text:p text:style-name="Normal"><text:span>Ausonius Editions, 7, 2004, Scripta Antiqua,<text:s/></text:span><text:a xlink:type="simple" xlink:href="https://dx.doi.org/10.4000/books.ausonius.9936">⟨10.4000/books.ausonius.9936⟩</text:a></text:p>
              <text:p text:style-name="Normal"><text:span>Ouvrages</text:span></text:p>
              <text:p text:style-name="Normal"><text:a xlink:type="simple" xlink:href="https://hal.science/hal-01764108v1">hal-0176410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44573v1">Fragments d’historiens grecs. Autour de Denys d’Halicarnasse</text:a></text:p>
              <text:p text:style-name="Normal"><text:a xlink:type="simple" xlink:href="https://hal.science/search/index/?q=*&amp;authFullName_s=Sylvie Pittia">Sylvie Pittia</text:a></text:p>
              <text:p text:style-name="Normal"><text:span>Ecole française de Rome. 590 p., 2002, Collection de l'Ecole française de Rome, 2-7283-0663-X</text:span></text:p>
              <text:p text:style-name="Normal"><text:span>Ouvrages</text:span></text:p>
              <text:p text:style-name="Normal"><text:a xlink:type="simple" xlink:href="https://paris1.hal.science/hal-04544573v1">hal-0454457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28222v1">Denys d’Halicarnasse, Rome et la conquête de l’Italie, Antiquités romaines livres 14-20, texte grec, traduction et commentaire</text:a></text:p>
              <text:p text:style-name="Normal"><text:a xlink:type="simple" xlink:href="https://hal.science/search/index/?q=*&amp;authFullName_s=Sylvie Pittia">Sylvie Pittia</text:a><text:span>,</text:span><text:a xlink:type="simple" xlink:href="https://hal.science/search/index/?q=*&amp;authFullName_s=Emmanuèle Caire">Emmanuèle Caire</text:a><text:span>,</text:span><text:a xlink:type="simple" xlink:href="https://hal.science/search/index/?q=*&amp;authFullName_s=Renaud Robert">Renaud Robert</text:a><text:span>,</text:span><text:a xlink:type="simple" xlink:href="https://hal.science/search/index/?q=*&amp;authFullName_s=Xavier Lafon">Xavier Lafon</text:a><text:span>,</text:span><text:a xlink:type="simple" xlink:href="https://hal.science/search/index/?q=*&amp;authFullName_s=Sophie Bouffier">Sophie Bouffier</text:a><text:span>et al.</text:span></text:p>
              <text:p text:style-name="Normal"><text:span>Les Belles Lettres, 576 p., 2002, Fragments, 2-251-74201-8</text:span></text:p>
              <text:p text:style-name="Normal"><text:span>Ouvrages</text:span></text:p>
              <text:p text:style-name="Normal"><text:a xlink:type="simple" xlink:href="https://paris1.hal.science/hal-04528222v1">hal-04528222v1</text:a></text:p>
            </table:table-cell>
          </table:table-row>
        </table:table>
        <text:p text:style-name="P24"/>
        <text:p text:style-name="Heading2"><text:span text:style-name="T10">Chapitre d'ouvrage (30)</text:span></text:p>
        <text:p text:style-name="P26"/>
        <table:table table:name="149f68" table:style-name="149f68">
          <table:table-column table:style-name="149f68.0"/>
          <table:table-row>
            <table:table-cell office:value-type="string">
              <text:p text:style-name="Normal"><text:a xlink:type="simple" xlink:href="https://paris1.hal.science/hal-05083678v1">Vivre ensemble dans la pluralité des mondes: voyage dans l’Italie oscophone et messapienne</text:a></text:p>
              <text:p text:style-name="Normal"><text:a xlink:type="simple" xlink:href="https://hal.science/search/index/?q=*&amp;authFullName_s=Sylvie Pittia">Sylvie Pittia</text:a></text:p>
              <text:p text:style-name="Normal"><text:span>Emmanuel Dupraz; Antoine Viredaz.<text:s/></text:span><text:span>Langues et institutions en Italie méridionale. Les aires osques et messapiennes entre Grande-Grèce et Rome</text:span><text:span>, Schwabe Verlag, pp.421-434, 2025, 978-3-7965-5183-3</text:span></text:p>
              <text:p text:style-name="Normal"><text:span>Chapitre d'ouvrage</text:span></text:p>
              <text:p text:style-name="Normal"><text:a xlink:type="simple" xlink:href="https://paris1.hal.science/hal-05083678v1">hal-0508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063v1">“ Nelle pieghe sinuose di vecchie capitali...”, intorno al convegno Da Caput mundi a caput Italiae</text:a></text:p>
              <text:p text:style-name="Normal"><text:a xlink:type="simple" xlink:href="https://hal.science/search/index/?q=*&amp;authFullName_s=Sylvie Pittia">Sylvie Pittia</text:a></text:p>
              <text:p text:style-name="Normal"><text:span>Maria Teresa Schettino; Giuseppe Zecchini.<text:s/></text:span><text:span>Da caput mundi a caput Italiae. Alla ricerca di una capitale perduta</text:span><text:span>, Edizioni Scientifiche Italiane, p. 131-139, 2024, Quaderni della rivista storica italiana, 978-88-495-5714-5</text:span></text:p>
              <text:p text:style-name="Normal"><text:span>Chapitre d'ouvrage</text:span></text:p>
              <text:p text:style-name="Normal"><text:a xlink:type="simple" xlink:href="https://hal.science/hal-05002063v1">hal-0500206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27773v1">Introduction (La guerre sociale et ses lendemains)</text:a></text:p>
              <text:p text:style-name="Normal"><text:a xlink:type="simple" xlink:href="https://hal.science/search/index/?q=*&amp;authFullName_s=Sylvie Pittia">Sylvie Pittia</text:a><text:span>,</text:span><text:a xlink:type="simple" xlink:href="https://hal.science/search/index/?q=*&amp;authFullName_s=Loredana Cappelletti">Loredana Cappelletti</text:a></text:p>
              <text:p text:style-name="Normal"><text:span>L’Italie entre déchirements et réconciliations : la guerre sociale (91-88 avant notre ère) et ses lendemains</text:span><text:span>, PUFC, pp.13-22, 2024, ISTA, 978-2-84867-865-8</text:span></text:p>
              <text:p text:style-name="Normal"><text:span>Chapitre d'ouvrage</text:span></text:p>
              <text:p text:style-name="Normal"><text:a xlink:type="simple" xlink:href="https://paris1.hal.science/hal-04527773v1">hal-0452777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27774v1">La guerre sociale, historiographie d’une guerre sans nom</text:a></text:p>
              <text:p text:style-name="Normal"><text:a xlink:type="simple" xlink:href="https://hal.science/search/index/?q=*&amp;authFullName_s=Sylvie Pittia">Sylvie Pittia</text:a></text:p>
              <text:p text:style-name="Normal"><text:span>L’Italie entre déchirements et réconciliations : la guerre sociale (91-88 avant notre ère) et ses lendemains</text:span><text:span>, PUFC, pp.435-459, 2024, ISTA, 978-2-84867-865-8</text:span></text:p>
              <text:p text:style-name="Normal"><text:span>Chapitre d'ouvrage</text:span></text:p>
              <text:p text:style-name="Normal"><text:a xlink:type="simple" xlink:href="https://paris1.hal.science/hal-04527774v1">hal-0452777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16684v1">Postérités d’une figure antique : Caton l’Ancien au XVIIIe siècle</text:a></text:p>
              <text:p text:style-name="Normal"><text:a xlink:type="simple" xlink:href="https://hal.science/search/index/?q=*&amp;authFullName_s=Sylvie Pittia">Sylvie Pittia</text:a></text:p>
              <text:p text:style-name="Normal"><text:span>Caton l’Ancien et l’hellénisme</text:span><text:span>, p.201-225, 2022, 978-2-7018-0639-6</text:span></text:p>
              <text:p text:style-name="Normal"><text:span>Chapitre d'ouvrage</text:span></text:p>
              <text:p text:style-name="Normal"><text:a xlink:type="simple" xlink:href="https://paris1.hal.science/hal-03916684v1">hal-0391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756v1">Avant-propos</text:a></text:p>
              <text:p text:style-name="Normal"><text:a xlink:type="simple" xlink:href="https://hal.science/search/index/?q=*&amp;authFullName_s=Laurence Mercuri">Laurence Mercuri</text:a><text:span>,</text:span><text:a xlink:type="simple" xlink:href="https://hal.science/search/index/?q=*&amp;authFullName_s=Sylvie Pittia">Sylvie Pittia</text:a><text:span>,</text:span><text:a xlink:type="simple" xlink:href="https://hal.science/search/index/?q=*&amp;authFullName_s=Nicolas Richer">Nicolas Richer</text:a></text:p>
              <text:p text:style-name="Normal"><text:span>Laurence Mercuri; Sylvie Pittia; Nicolas Richer.<text:s/></text:span><text:span>Le monde grec et l’Orient de 404 à 200 avant notre ère. Actes du colloque international de la SoPHAU, juin 2021</text:span><text:span>, Hors-Série (3), Presses universitaires du Midi, pp.11-12, 2021, Pallas, 978-2-8107-0758-4</text:span></text:p>
              <text:p text:style-name="Normal"><text:span>Chapitre d'ouvrage</text:span></text:p>
              <text:p text:style-name="Normal"><text:a xlink:type="simple" xlink:href="https://hal.science/hal-04269756v1">hal-0426975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16686v1">La mémoire de Sylla chez les abréviateurs, moralistes et antiquaires latins jusqu’au IVe siècle : sélections, ellipses et oblitérations</text:a></text:p>
              <text:p text:style-name="Normal"><text:a xlink:type="simple" xlink:href="https://hal.science/search/index/?q=*&amp;authFullName_s=Sylvie Pittia">Sylvie Pittia</text:a></text:p>
              <text:p text:style-name="Normal"><text:span>Maria Teresa Schettino, Giuseppe Zecchini.<text:s/></text:span><text:span>La generazione postsillana. Il patrimonio memoriale</text:span><text:span>, L'Erma di Bretschneider, p.149-180, 2019, 978-88-913-1904-3</text:span></text:p>
              <text:p text:style-name="Normal"><text:span>Chapitre d'ouvrage</text:span></text:p>
              <text:p text:style-name="Normal"><text:a xlink:type="simple" xlink:href="https://paris1.hal.science/hal-03916686v1">hal-0391668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16756v1">Solidarités et conflits de générations dans la vie politique romaine au temps de Sylla</text:a></text:p>
              <text:p text:style-name="Normal"><text:a xlink:type="simple" xlink:href="https://hal.science/search/index/?q=*&amp;authFullName_s=Sylvie Pittia">Sylvie Pittia</text:a></text:p>
              <text:p text:style-name="Normal"><text:span>Maria Teresa Schettino, Giuseppe Zecchini.<text:s/></text:span><text:span>La generazione postsillana. Il patrimonio memoriale</text:span><text:span>, L'Erma di Bretschneider, p.149-166, 2019, 978-88-913-1696-7</text:span></text:p>
              <text:p text:style-name="Normal"><text:span>Chapitre d'ouvrage</text:span></text:p>
              <text:p text:style-name="Normal"><text:a xlink:type="simple" xlink:href="https://paris1.hal.science/hal-03916756v1">hal-0391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102v1">Entre acceptation et résistance, les populations de l’Italie face à l’hégémonie romaine</text:a></text:p>
              <text:p text:style-name="Normal"><text:a xlink:type="simple" xlink:href="https://hal.science/search/index/?q=*&amp;authFullName_s=Sylvie Pittia">Sylvie Pittia</text:a></text:p>
              <text:p text:style-name="Normal"><text:span>Michel Aberson; Maria Cristina Biella; Massimiliano Di Fazio; Pierre Sanchez; Manuela Wullschleger.<text:s/></text:span><text:span>L’Italia centrale e la creazione di una koinè culturale ? I percorsi della “romanizzazione” (E pluribus unum ? 2)</text:span><text:span>, Peter Lang, pp.97-101, 2016, EGeA, 3, 978-3-0343-2072-6</text:span></text:p>
              <text:p text:style-name="Normal"><text:span>Chapitre d'ouvrage</text:span></text:p>
              <text:p text:style-name="Normal"><text:a xlink:type="simple" xlink:href="https://hal.science/hal-04664102v1">hal-0466410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44860v1">Naissance d’une histoire de l’administration provinciale républicaine : approche historiographique</text:a></text:p>
              <text:p text:style-name="Normal"><text:a xlink:type="simple" xlink:href="https://hal.science/search/index/?q=*&amp;authFullName_s=Sylvie Pittia">Sylvie Pittia</text:a></text:p>
              <text:p text:style-name="Normal"><text:span>Julien Dubouloz; Sylvie Pittia; Gaetano Sabatini.<text:s/></text:span><text:span>L’imperium Romanum en perspective. Les savoirs d’empire dans la République romaine et leur héritage dans l’Europe médiévale et moderne</text:span><text:span>, PUFC, p. 21-41, 2014, 978-2-84867-498-8</text:span></text:p>
              <text:p text:style-name="Normal"><text:span>Chapitre d'ouvrage</text:span></text:p>
              <text:p text:style-name="Normal"><text:a xlink:type="simple" xlink:href="https://paris1.hal.science/hal-04544860v1">hal-0454486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44867v1">Introduction - Techniques, savoirs et cultures d'empire</text:a></text:p>
              <text:p text:style-name="Normal"><text:a xlink:type="simple" xlink:href="https://hal.science/search/index/?q=*&amp;authFullName_s=Sylvie Pittia">Sylvie Pittia</text:a><text:span>,</text:span><text:a xlink:type="simple" xlink:href="https://hal.science/search/index/?q=*&amp;authFullName_s=Julien Dubouloz">Julien Dubouloz</text:a></text:p>
              <text:p text:style-name="Normal"><text:span>Julien Dubouloz; Sylvie Pittia; Gaetano Sabatini.<text:s/></text:span><text:span>L’imperium Romanum en perspective. Les savoirs d’empire dans la République romaine et leur héritage dans l’Europe médiévale et moderne</text:span><text:span>, PUFC, pp.9-18, 2014, 978-2-84867-498-8</text:span></text:p>
              <text:p text:style-name="Normal"><text:span>Chapitre d'ouvrage</text:span></text:p>
              <text:p text:style-name="Normal"><text:a xlink:type="simple" xlink:href="https://paris1.hal.science/hal-04544867v1">hal-0454486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61854v1">Les Italies d'Appien</text:a></text:p>
              <text:p text:style-name="Normal"><text:a xlink:type="simple" xlink:href="https://hal.science/search/index/?q=*&amp;authFullName_s=Sylvie Pittia">Sylvie Pittia</text:a></text:p>
              <text:p text:style-name="Normal"><text:span>Stéphane Bourdin; Julien Dubouloz; Emmanuelle Rosso.<text:s/></text:span><text:span>Peupler et habiter l’Italie et le monde romain. Etudes d’histoire et d’archéologie offertes à Xavier Lafon,</text:span><text:span>, PUP, p.35-44, 2014, 978-2-85399-927-4</text:span></text:p>
              <text:p text:style-name="Normal"><text:span>Chapitre d'ouvrage</text:span></text:p>
              <text:p text:style-name="Normal"><text:a xlink:type="simple" xlink:href="https://paris1.hal.science/hal-04561854v1">hal-0456185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61849v1">L’histoire de l’administration provinciale dans les discours cicéroniens</text:a></text:p>
              <text:p text:style-name="Normal"><text:a xlink:type="simple" xlink:href="https://hal.science/search/index/?q=*&amp;authFullName_s=Sylvie Pittia">Sylvie Pittia</text:a></text:p>
              <text:p text:style-name="Normal"><text:span>Dominique Côté; Pascale Fleury.<text:s/></text:span><text:span>Discours politique et histoire dans l’antiquité</text:span><text:span>, 8, p.143-163, 2013</text:span></text:p>
              <text:p text:style-name="Normal"><text:span>Chapitre d'ouvrage</text:span></text:p>
              <text:p text:style-name="Normal"><text:a xlink:type="simple" xlink:href="https://paris1.hal.science/hal-04561849v1">hal-0456184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59888v1">Bruits et silences du pouvoir</text:a></text:p>
              <text:p text:style-name="Normal"><text:a xlink:type="simple" xlink:href="https://hal.science/search/index/?q=*&amp;authFullName_s=Sylvie Pittia">Sylvie Pittia</text:a><text:span>,</text:span><text:a xlink:type="simple" xlink:href="https://hal.science/search/index/?q=*&amp;authFullName_s=Maria Teresa Schettino">Maria Teresa Schettino</text:a></text:p>
              <text:p text:style-name="Normal"><text:span>Les sons du pouvoir dans les mondes anciens</text:span><text:span>, coll. ISTA, p. 9-20, 2012, 978-284867-432-2</text:span></text:p>
              <text:p text:style-name="Normal"><text:span>Chapitre d'ouvrage</text:span></text:p>
              <text:p text:style-name="Normal"><text:a xlink:type="simple" xlink:href="https://paris1.hal.science/hal-04559888v1">hal-0455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848v1">La dîme de Sicile, modèles et adaptations d’un impôt</text:a></text:p>
              <text:p text:style-name="Normal"><text:a xlink:type="simple" xlink:href="https://hal.science/search/index/?q=*&amp;authFullName_s=Sylvie Pittia">Sylvie Pittia</text:a></text:p>
              <text:p text:style-name="Normal"><text:span>Bernard Legras.<text:s/></text:span><text:span>Transferts culturels et droits dans le monde grec et hellénistique</text:span><text:span>, Publications de la Sorbonne, p.355-391, 2012, 978-2-85944-689-5</text:span></text:p>
              <text:p text:style-name="Normal"><text:span>Chapitre d'ouvrage</text:span></text:p>
              <text:p text:style-name="Normal"><text:a xlink:type="simple" xlink:href="https://hal.science/hal-04561848v1">hal-0456184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59891v1">Diodore et l'histoire de la Sicile républicaine</text:a></text:p>
              <text:p text:style-name="Normal"><text:a xlink:type="simple" xlink:href="https://hal.science/search/index/?q=*&amp;authFullName_s=Sylvie Pittia">Sylvie Pittia</text:a></text:p>
              <text:p text:style-name="Normal"><text:span>Sophie Bouffier (dir.).<text:s/></text:span><text:span>Diodore d’Agyrion et l’histoire de la Sicile</text:span><text:span>, Suppl. DHA (6), p.171-226, 2011, ISSN 2108-1433</text:span></text:p>
              <text:p text:style-name="Normal"><text:span>Chapitre d'ouvrage</text:span></text:p>
              <text:p text:style-name="Normal"><text:a xlink:type="simple" xlink:href="https://paris1.hal.science/hal-04559891v1">hal-0455989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61846v1">Introduction-Mémoires d'Italie</text:a></text:p>
              <text:p text:style-name="Normal"><text:a xlink:type="simple" xlink:href="https://hal.science/search/index/?q=*&amp;authFullName_s=Angelo Colombo">Angelo Colombo</text:a><text:span>,</text:span><text:a xlink:type="simple" xlink:href="https://hal.science/search/index/?q=*&amp;authFullName_s=Sylvie Pittia">Sylvie Pittia</text:a><text:span>,</text:span><text:a xlink:type="simple" xlink:href="https://hal.science/search/index/?q=*&amp;authFullName_s=Maria Teresa Schettino">Maria Teresa Schettino</text:a></text:p>
              <text:p text:style-name="Normal"><text:span>Angelo Colombo; Sylvie Pittia; Maria Teresa Schettino.<text:s/></text:span><text:span>Mémoires d’Italie. Identités, représentations, enjeux (Antiquité et Classicisme)</text:span><text:span>, ISSN 1721-3274, Como Press, p.12-31, 2010, Biblioteca di Athenaeum</text:span></text:p>
              <text:p text:style-name="Normal"><text:span>Chapitre d'ouvrage</text:span></text:p>
              <text:p text:style-name="Normal"><text:a xlink:type="simple" xlink:href="https://paris1.hal.science/hal-04561846v1">hal-0456184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44948v1">L’identité italienne au temps des guerres romano-pyrrhiques</text:a></text:p>
              <text:p text:style-name="Normal"><text:a xlink:type="simple" xlink:href="https://hal.science/search/index/?q=*&amp;authFullName_s=Sylvie Pittia">Sylvie Pittia</text:a></text:p>
              <text:p text:style-name="Normal"><text:span>Angelo Colombo; Sylvie Pittia; Maria Teresa Schettino.<text:s/></text:span><text:span>Mémoires d’Italie. Identités, représentations, enjeux (Antiquité et Classicisme)</text:span><text:span>, ISSN 1721-3274, Como Press, p.67-82, 2010, Biblioteca di Athenaeum</text:span></text:p>
              <text:p text:style-name="Normal"><text:span>Chapitre d'ouvrage</text:span></text:p>
              <text:p text:style-name="Normal"><text:a xlink:type="simple" xlink:href="https://paris1.hal.science/hal-04544948v1">hal-0454494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61845v1">L'empereur romain historien</text:a></text:p>
              <text:p text:style-name="Normal"><text:a xlink:type="simple" xlink:href="https://hal.science/search/index/?q=*&amp;authFullName_s=Sylvie Pittia">Sylvie Pittia</text:a></text:p>
              <text:p text:style-name="Normal"><text:span>Giuseppe Zecchini.<text:s/></text:span><text:span>Lo Storico antico : mestiere e figure sociali</text:span><text:span>, Pragmateiai (17), Edipuglia, p.65-94, 2010, 978-88-7228-592-3</text:span></text:p>
              <text:p text:style-name="Normal"><text:span>Chapitre d'ouvrage</text:span></text:p>
              <text:p text:style-name="Normal"><text:a xlink:type="simple" xlink:href="https://paris1.hal.science/hal-04561845v1">hal-0456184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50676v1">La dimension utopique du traité cicéronien De Legibus</text:a></text:p>
              <text:p text:style-name="Normal"><text:a xlink:type="simple" xlink:href="https://hal.science/search/index/?q=*&amp;authFullName_s=Sylvie Pittia">Sylvie Pittia</text:a></text:p>
              <text:p text:style-name="Normal"><text:span>Chiara Carsana; Maria Teresa Schettino.<text:s/></text:span><text:span>Utopia e utopie nel pensiero storico antico</text:span><text:span>, Monografie 30, L'Erma di Bretschneider; Centro Ricerche di Documentazione sull’Antichità Classica, p. 27-48, 2008, 978-88-8265-473-3</text:span></text:p>
              <text:p text:style-name="Normal"><text:span>Chapitre d'ouvrage</text:span></text:p>
              <text:p text:style-name="Normal"><text:a xlink:type="simple" xlink:href="https://paris1.hal.science/hal-04550676v1">hal-0455067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61839v1">Les données chiffrées dans le De Frumento de Cicéron</text:a></text:p>
              <text:p text:style-name="Normal"><text:a xlink:type="simple" xlink:href="https://hal.science/search/index/?q=*&amp;authFullName_s=Sylvie Pittia">Sylvie Pittia</text:a></text:p>
              <text:p text:style-name="Normal"><text:span>Jonathan Prag.<text:s/></text:span><text:span>Sicilia nutrix plebis Romanae : Rhetoric, Law and Taxation in Cicero’s Verrines</text:span><text:span>, Institute of Classical Studies Publications (Suppl. 97), p.49-79, 2007, 978-1-905670-11-6</text:span></text:p>
              <text:p text:style-name="Normal"><text:span>Chapitre d'ouvrage</text:span></text:p>
              <text:p text:style-name="Normal"><text:a xlink:type="simple" xlink:href="https://paris1.hal.science/hal-04561839v1">hal-0456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841v1">L’invisible hiérarchie censitaire romaine</text:a></text:p>
              <text:p text:style-name="Normal"><text:a xlink:type="simple" xlink:href="https://hal.science/search/index/?q=*&amp;authFullName_s=Sylvie Pittia">Sylvie Pittia</text:a></text:p>
              <text:p text:style-name="Normal"><text:span>Jean Andreau; Véronique Chankowski.<text:s/></text:span><text:span>Vocabulaire et expression de l’économie dans le monde antique</text:span><text:span>, Etudes (19), Ausonius Éditions, p.145-175, 2007, 2-910023-92-3.<text:s/></text:span><text:a xlink:type="simple" xlink:href="https://dx.doi.org/10.4000/books.ausonius.4172">⟨10.4000/books.ausonius.4172⟩</text:a></text:p>
              <text:p text:style-name="Normal"><text:span>Chapitre d'ouvrage</text:span></text:p>
              <text:p text:style-name="Normal"><text:a xlink:type="simple" xlink:href="https://hal.science/hal-04561841v1">hal-0456184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44830v1">La cohorte du gouverneur Verrès</text:a></text:p>
              <text:p text:style-name="Normal"><text:a xlink:type="simple" xlink:href="https://hal.science/search/index/?q=*&amp;authFullName_s=Sylvie Pittia">Sylvie Pittia</text:a></text:p>
              <text:p text:style-name="Normal"><text:span>Julien Dubouloz; Sylvie Pittia.<text:s/></text:span><text:span>La Sicile de Cicéron. Lectures des Verrines</text:span><text:span>, p.57-87, 2007, Collection de l'ISTA, 978-2-84867-157-4</text:span></text:p>
              <text:p text:style-name="Normal"><text:span>Chapitre d'ouvrage</text:span></text:p>
              <text:p text:style-name="Normal"><text:a xlink:type="simple" xlink:href="https://paris1.hal.science/hal-04544830v1">hal-0454483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61838v1">La fiabilité des fragments d’Appien sur l’histoire diplomatique et militaire de Rome aux IVe-IIIe siècles</text:a></text:p>
              <text:p text:style-name="Normal"><text:a xlink:type="simple" xlink:href="https://hal.science/search/index/?q=*&amp;authFullName_s=Sylvie Pittia">Sylvie Pittia</text:a></text:p>
              <text:p text:style-name="Normal"><text:span>Emmanuèle Caire; Sylvie Pittia.<text:s/></text:span><text:span>Guerre et diplomatie romaines IVe-IIIe siècles avant J.-C.</text:span><text:span>, p.113-135, Publications de l'Université de Provence, 2006, Textes et documents de la Méditerranée antique et médiévale, 2-85399-649-2</text:span></text:p>
              <text:p text:style-name="Normal"><text:span>Chapitre d'ouvrage</text:span></text:p>
              <text:p text:style-name="Normal"><text:a xlink:type="simple" xlink:href="https://paris1.hal.science/hal-04561838v1">hal-0456183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16681v1">La deuxième décade des Antiquités romaines de Denys d’Halicarnasse dans les Ambrosiani Q 13 sup. et A 80 sup.</text:a></text:p>
              <text:p text:style-name="Normal"><text:a xlink:type="simple" xlink:href="https://hal.science/search/index/?q=*&amp;authFullName_s=Sylvie Pittia">Sylvie Pittia</text:a><text:span>,</text:span><text:a xlink:type="simple" xlink:href="https://hal.science/search/index/?q=*&amp;authFullName_s=Emmanuèle Caire">Emmanuèle Caire</text:a></text:p>
              <text:p text:style-name="Normal"><text:span>Carlo Maria Mazzucchi; Cesare Pasini.<text:s/></text:span><text:span>Nuove ricerche sui manoscritti greci dell’Ambrosiana</text:span><text:span>, Vita e pensiero, 2004, 88-343-1114-0</text:span></text:p>
              <text:p text:style-name="Normal"><text:span>Chapitre d'ouvrage</text:span></text:p>
              <text:p text:style-name="Normal"><text:a xlink:type="simple" xlink:href="https://paris1.hal.science/hal-03916681v1">hal-0391668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44812v1">L’influence des liens de parenté sur la prise de décision économique : le cas des Tullii Cicerones</text:a></text:p>
              <text:p text:style-name="Normal"><text:a xlink:type="simple" xlink:href="https://hal.science/search/index/?q=*&amp;authFullName_s=Sylvie Pittia">Sylvie Pittia</text:a></text:p>
              <text:p text:style-name="Normal"><text:span>Jean Andreau; Jérôme France; Sylvie Pittia.<text:s/></text:span><text:span>Mentalités et choix économiques</text:span><text:span>, Scripta Antiqua (7), p.19-44, 2004, Ausonius, 2-910023-43-5</text:span></text:p>
              <text:p text:style-name="Normal"><text:span>Chapitre d'ouvrage</text:span></text:p>
              <text:p text:style-name="Normal"><text:a xlink:type="simple" xlink:href="https://paris1.hal.science/hal-04544812v1">hal-04544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1837v1">Autocélébration des élites locales dans le monde romain. Contextes, textes, images (IIe s. av. J.-C. – IIIe s. ap. J.-C.)</text:a></text:p>
              <text:p text:style-name="Normal"><text:a xlink:type="simple" xlink:href="https://hal.science/search/index/?q=*&amp;authFullName_s=Sylvie Pittia">Sylvie Pittia</text:a></text:p>
              <text:p text:style-name="Normal"><text:span>Mireille Cébeillac; Laurent Lamoine; Frédéric Trément.<text:s/></text:span><text:span>Autocélébration des élites locales dans le monde romain. Contextes, textes, images (IIe s. av. J.-C. – IIIe s. ap. J.-C.)</text:span><text:span>, Presses Universitaires Blaise Pascal, p.15-31, 2004, Erga, 2-84516-271-5</text:span></text:p>
              <text:p text:style-name="Normal"><text:span>Chapitre d'ouvrage</text:span></text:p>
              <text:p text:style-name="Normal"><text:a xlink:type="simple" xlink:href="https://shs.hal.science/halshs-04561837v1">halshs-0456183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44834v1">Les élites siciliennes au miroir du plaidoyer cicéronien contre Verrès</text:a></text:p>
              <text:p text:style-name="Normal"><text:a xlink:type="simple" xlink:href="https://hal.science/search/index/?q=*&amp;authFullName_s=Sylvie Pittia">Sylvie Pittia</text:a></text:p>
              <text:p text:style-name="Normal"><text:span>Mireille Cébeillac; Laurent Lamoine; Frédéric Trément.<text:s/></text:span><text:span>Autocélébration des élites locales dans le monde romain : Contextes, images, textes (IIe s. av. J.-C./ IIIe s. apr. J.-C.)</text:span><text:span>, Erga (7), PUBP, p.15-31, 2004</text:span></text:p>
              <text:p text:style-name="Normal"><text:span>Chapitre d'ouvrage</text:span></text:p>
              <text:p text:style-name="Normal"><text:a xlink:type="simple" xlink:href="https://paris1.hal.science/hal-04544834v1">hal-0454483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44594v1">Pour un nouveau classement des fragments de Denys d’Halicarnasse (livres 14-20)</text:a></text:p>
              <text:p text:style-name="Normal"><text:a xlink:type="simple" xlink:href="https://hal.science/search/index/?q=*&amp;authFullName_s=Sylvie Pittia">Sylvie Pittia</text:a></text:p>
              <text:p text:style-name="Normal"><text:span>Ecole française de Rome.<text:s/></text:span><text:span>Fragments d’historiens grecs. Autour de Denys d’Halicarnasse</text:span><text:span>, p. 85-227, 2002</text:span></text:p>
              <text:p text:style-name="Normal"><text:span>Chapitre d'ouvrage</text:span></text:p>
              <text:p text:style-name="Normal"><text:a xlink:type="simple" xlink:href="https://paris1.hal.science/hal-04544594v1">hal-0454459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544807v1">Circulation maritime et transmission de l’information dans la correspondance de Cicéron</text:a></text:p>
              <text:p text:style-name="Normal"><text:a xlink:type="simple" xlink:href="https://hal.science/search/index/?q=*&amp;authFullName_s=Sylvie Pittia">Sylvie Pittia</text:a></text:p>
              <text:p text:style-name="Normal"><text:span>Jean Andreau; Catherine Virlouvet.<text:s/></text:span><text:span>L’information et la mer dans le monde antique</text:span><text:span>, CEFR (297), Ecole française de Rome, p.197-217, 2002</text:span></text:p>
              <text:p text:style-name="Normal"><text:span>Chapitre d'ouvrage</text:span></text:p>
              <text:p text:style-name="Normal"><text:a xlink:type="simple" xlink:href="https://paris1.hal.science/hal-04544807v1">hal-04544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Pittia</dc:title>
    <dc:subject/>
    <dc:description>CV</dc:description>
    <dc:creator/>
    <dc:date>2026-05-22T19:23:33.000</dc:date>
    <meta:generator>PHPWord</meta:generator>
    <meta:initial-creator>CCSD</meta:initial-creator>
    <meta:creation-date>2026-05-22T19:23:33.000</meta:creation-date>
    <meta:keyword/>
    <meta:user-defined meta:name="Category"/>
    <meta:user-defined meta:name="Company"/>
    <meta:user-defined meta:name="Manager"/>
  </office:meta>
</office:document-meta>
</file>