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6746" style:family="table">
      <style:table-properties style:rel-width="100" table:align="center"/>
    </style:style>
    <style:style style:name="556746.0" style:family="table-column">
      <style:table-column-properties style:column-width="0.00cm"/>
    </style:style>
    <style:style style:name="531154" style:family="table">
      <style:table-properties style:rel-width="100" table:align="center"/>
    </style:style>
    <style:style style:name="531154.0" style:family="table-column">
      <style:table-column-properties style:column-width="0.00cm"/>
    </style:style>
    <style:style style:name="ba0d74" style:family="table">
      <style:table-properties style:rel-width="100" table:align="center"/>
    </style:style>
    <style:style style:name="ba0d74.0" style:family="table-column">
      <style:table-column-properties style:column-width="0.00cm"/>
    </style:style>
    <style:style style:name="a1e015" style:family="table">
      <style:table-properties style:rel-width="100" table:align="center"/>
    </style:style>
    <style:style style:name="a1e015.0" style:family="table-column">
      <style:table-column-properties style:column-width="0.00cm"/>
    </style:style>
    <style:style style:name="731678" style:family="table">
      <style:table-properties style:rel-width="100" table:align="center"/>
    </style:style>
    <style:style style:name="731678.0" style:family="table-column">
      <style:table-column-properties style:column-width="0.00cm"/>
    </style:style>
    <style:style style:name="d3dce2" style:family="table">
      <style:table-properties style:rel-width="100" table:align="center"/>
    </style:style>
    <style:style style:name="d3dce2.0" style:family="table-column">
      <style:table-column-properties style:column-width="0.00cm"/>
    </style:style>
    <style:style style:name="bb248f" style:family="table">
      <style:table-properties style:rel-width="100" table:align="center"/>
    </style:style>
    <style:style style:name="bb248f.0" style:family="table-column">
      <style:table-column-properties style:column-width="0.00cm"/>
    </style:style>
    <style:style style:name="9cf063" style:family="table">
      <style:table-properties style:rel-width="100" table:align="center"/>
    </style:style>
    <style:style style:name="9cf0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Rascol-Bout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rascol-boutard">sylvie-rascol-boutar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87243008">0872430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Notice d’encyclopédie ou de dictionnaire (1)</text:span></text:p>
        <text:p text:style-name="P15"/>
        <table:table table:name="556746" table:style-name="556746">
          <table:table-column table:style-name="556746.0"/>
          <table:table-row>
            <table:table-cell office:value-type="string">
              <text:p text:style-name="Normal"><text:a xlink:type="simple" xlink:href="https://hal.science/hal-05490389v1">LES PARADOXES DU SENS AU TRAVAIL ENTRE MODELE ECONOMICO-ADMINISTRATIF ET CARE : LE CAS DES UNITES DE PRISE EN CHARGE DES FEMMES VICTIMES DE VIOLENCE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Laurence Dreyfuss">Laurence Dreyfuss</text:a><text:span>,</text:span><text:a xlink:type="simple" xlink:href="https://hal.science/search/index/?q=*&amp;authFullName_s=Ophélie Labelle">Ophélie Labelle</text:a></text:p>
              <text:p text:style-name="Normal"><text:span>Le sens au travail à l’épreuve des paradoxes</text:span><text:span>, 2026, pp.131-154</text:span></text:p>
              <text:p text:style-name="Normal"><text:span>Notice d’encyclopédie ou de dictionnaire</text:span></text:p>
              <text:p text:style-name="Normal"><text:a xlink:type="simple" xlink:href="https://hal.science/hal-05490389v1">hal-05490389v1</text:a></text:p>
            </table:table-cell>
          </table:table-row>
        </table:table>
        <text:p text:style-name="P16"/>
        <text:p text:style-name="Heading2"><text:span text:style-name="T7">Chapitre d'ouvrage (13)</text:span></text:p>
        <text:p text:style-name="P18"/>
        <table:table table:name="531154" table:style-name="531154">
          <table:table-column table:style-name="531154.0"/>
          <table:table-row>
            <table:table-cell office:value-type="string">
              <text:p text:style-name="Normal"><text:a xlink:type="simple" xlink:href="https://hal.science/hal-05485866v1">Introduction générale</text:a></text:p>
              <text:p text:style-name="Normal"><text:a xlink:type="simple" xlink:href="https://hal.science/search/index/?q=*&amp;authFullName_s=Anne Loubes">Anne Loubes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Claude Fabre">Claude Fabr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Sylvie Rascol-Boutard">Sylvie Rascol-Boutard</text:a></text:p>
              <text:p text:style-name="Normal"><text:span>Le sens au travail à l'épreuve des paradoxes. Entre aspirations individuelles et réalités organisationnelles</text:span><text:span>, EMS, pp.17-26, 2026, Questions de Société, 978-2-38630-308-1</text:span></text:p>
              <text:p text:style-name="Normal"><text:span>Chapitre d'ouvrage</text:span></text:p>
              <text:p text:style-name="Normal"><text:a xlink:type="simple" xlink:href="https://hal.science/hal-05485866v1">hal-0548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826v1">MON TRAVAIL N’A PLUS DE SENS : LES PARADOXES DU SENS AU TRAVAIL DANS LES PARCOURS PROFESSIONNELS FRACTURES</text:a></text:p>
              <text:p text:style-name="Normal"><text:a xlink:type="simple" xlink:href="https://hal.science/search/index/?q=*&amp;authFullName_s=Aurélia El Yacoubi">Aurélia El Yacoubi</text:a><text:span>,</text:span><text:a xlink:type="simple" xlink:href="https://hal.science/search/index/?q=*&amp;authFullName_s=Sylvie Rascol-Boutard">Sylvie Rascol-Boutard</text:a></text:p>
              <text:p text:style-name="Normal"><text:span>Le sens au travail à l’épreuve des paradoxes</text:span><text:span>, Editions EMS, 2026</text:span></text:p>
              <text:p text:style-name="Normal"><text:span>Chapitre d'ouvrage</text:span></text:p>
              <text:p text:style-name="Normal"><text:a xlink:type="simple" xlink:href="https://hal.science/hal-05484826v1">hal-0548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90v1">Introduction générale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Claude Fabre">Claude Fabr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Sylvie Rascol-Boutard">Sylvie Rascol-Boutard</text:a></text:p>
              <text:p text:style-name="Normal"><text:span>Coord. Commeiras N., Fabre C., Loose F., Loubès A., Rascol-Boutard S.<text:s/></text:span><text:span>Le sens au travail. Enjeux de gestion et de société</text:span><text:span>, EMS Editions, 2022</text:span></text:p>
              <text:p text:style-name="Normal"><text:span>Chapitre d'ouvrage</text:span></text:p>
              <text:p text:style-name="Normal"><text:a xlink:type="simple" xlink:href="https://hal.science/hal-04723590v1">hal-0472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58v1">Le(s) sens du/au travail et ses représentations : des perspectives nourries à travers The Good Wife</text:a></text:p>
              <text:p text:style-name="Normal"><text:a xlink:type="simple" xlink:href="https://hal.science/search/index/?q=*&amp;authFullName_s=Laurence Dreyfuss">Laurence Dreyfuss</text:a><text:span>,</text:span><text:a xlink:type="simple" xlink:href="https://hal.science/search/index/?q=*&amp;authFullName_s=Sylvie Rascol-Boutard">Sylvie Rascol-Boutard</text:a></text:p>
              <text:p text:style-name="Normal"><text:span>Le(s) sens au travail – Enjeux de gestion et débats de société</text:span><text:span>, 2022</text:span></text:p>
              <text:p text:style-name="Normal"><text:span>Chapitre d'ouvrage</text:span></text:p>
              <text:p text:style-name="Normal"><text:a xlink:type="simple" xlink:href="https://hal.science/hal-03859058v1">hal-038590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6063v1">Les compétences du manager pour une gouvernance hypermoderne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Céline Duplaà Hemer">Céline Duplaà Hemer</text:a></text:p>
              <text:p text:style-name="Normal"><text:span>"La gouvernance dans tous ses états !", sous la direction de M. Dufour, F. Noguera, D. Vallade, J.M. Plane, F. Zogning, Editions EMS, collection Gestion en liberté</text:span><text:span>, 2021</text:span></text:p>
              <text:p text:style-name="Normal"><text:span>Chapitre d'ouvrage</text:span></text:p>
              <text:p text:style-name="Normal"><text:a xlink:type="simple" xlink:href="https://hal.umontpellier.fr/hal-03246063v1">hal-032460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11257v1">Les mutations du travail et des métiers au sein des universités : pour une lecture critique des modes de management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Laurence Dreyfuss">Laurence Dreyfuss</text:a></text:p>
              <text:p text:style-name="Normal"><text:span>Approches critiques des organisations - Mélanges en l’honneur du professeur Alain Briole</text:span><text:span>, 2020</text:span></text:p>
              <text:p text:style-name="Normal"><text:span>Chapitre d'ouvrage</text:span></text:p>
              <text:p text:style-name="Normal"><text:a xlink:type="simple" xlink:href="https://hal.umontpellier.fr/hal-03011257v1">hal-030112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9782v1">L'impasse des comptabilités publique et privée: rendre visible les &amp;quot;biens communs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Ariel Eggrikx">Ariel Eggrikx</text:a><text:span>,</text:span><text:a xlink:type="simple" xlink:href="https://hal.science/search/index/?q=*&amp;authFullName_s=Pascale Amans">Pascale Amans</text:a></text:p>
              <text:p text:style-name="Normal"><text:span>Comptabilités et Société - Entre représentation et construction du Monde</text:span><text:span>, EMS, 2018, 978-2-37687-102-6</text:span></text:p>
              <text:p text:style-name="Normal"><text:span>Chapitre d'ouvrage</text:span></text:p>
              <text:p text:style-name="Normal"><text:a xlink:type="simple" xlink:href="https://hal.umontpellier.fr/hal-02289782v1">hal-022897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58059v1">L'impasse des comptabilités publique et privée: rendre visibles les biens communs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ascale Amans">Pascale Amans</text:a></text:p>
              <text:p text:style-name="Normal"><text:span>Comptabilités et Société</text:span><text:span>, EMS Editions, pp.153-171, 2018,<text:s/></text:span><text:a xlink:type="simple" xlink:href="https://dx.doi.org/10.3917/ems.chape.2018.01.0153">⟨10.3917/ems.chape.2018.01.0153⟩</text:a></text:p>
              <text:p text:style-name="Normal"><text:span>Chapitre d'ouvrage</text:span></text:p>
              <text:p text:style-name="Normal"><text:a xlink:type="simple" xlink:href="https://ut3-toulouseinp.hal.science/hal-04058059v1">hal-040580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2446v1">La cybernétique entre représentations simple et complexe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drien B. Bonache">Adrien B. Bonache</text:a><text:span>,</text:span><text:a xlink:type="simple" xlink:href="https://hal.science/search/index/?q=*&amp;authFullName_s=Karen Moris">Karen Moris</text:a><text:span>,</text:span><text:a xlink:type="simple" xlink:href="https://hal.science/search/index/?q=*&amp;authFullName_s=Sylvie Rascol-Boutard">Sylvie Rascol-Boutard</text:a></text:p>
              <text:p text:style-name="Normal"><text:span>Les systèmes de gestion entre simplification et complexification</text:span><text:span>, Editions Economica, pp.125-133, 2015</text:span></text:p>
              <text:p text:style-name="Normal"><text:span>Chapitre d'ouvrage</text:span></text:p>
              <text:p text:style-name="Normal"><text:a xlink:type="simple" xlink:href="https://hal.umontpellier.fr/hal-01632446v1">hal-0163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914v1">Quels apports de la cybernétique au contrôle des organisations ?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Pascale Amans">Pascale Amans</text:a><text:span>,</text:span><text:a xlink:type="simple" xlink:href="https://hal.science/search/index/?q=*&amp;authFullName_s=Adrien Bonache">Adrien Bonache</text:a><text:span>,</text:span><text:a xlink:type="simple" xlink:href="https://hal.science/search/index/?q=*&amp;authFullName_s=Karen Moris">Karen Moris</text:a></text:p>
              <text:p text:style-name="Normal"><text:span>Les systèmes de gestion entre simplification et complexification Sous la direction de Naro G. et Travaillé D</text:span><text:span>, Economica, pp.125-133, 2015</text:span></text:p>
              <text:p text:style-name="Normal"><text:span>Chapitre d'ouvrage</text:span></text:p>
              <text:p text:style-name="Normal"><text:a xlink:type="simple" xlink:href="https://hal.science/hal-02136914v1">hal-021369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67943v1">La spécificité des départements d’outre-mer - La décentralisation du Revenu Minimum d’Insertion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Hervé Rihal et Martine Long.<text:s/></text:span><text:span>Les travaux du centre d’études et de prospective</text:span><text:span>, La Documentation Française, p.47-51, 2007</text:span></text:p>
              <text:p text:style-name="Normal"><text:span>Chapitre d'ouvrage</text:span></text:p>
              <text:p text:style-name="Normal"><text:a xlink:type="simple" xlink:href="https://hal.umontpellier.fr/hal-01667943v1">hal-016679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62317v1">Localiser pour s’adapter aux besoins des usagers - Le cas des coopérations locales dans le domaine de l’action sociale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Editions Dalloz.<text:s/></text:span><text:span>Management local, de la gestion à la gouvernance</text:span><text:span>, 2004</text:span></text:p>
              <text:p text:style-name="Normal"><text:span>Chapitre d'ouvrage</text:span></text:p>
              <text:p text:style-name="Normal"><text:a xlink:type="simple" xlink:href="https://hal.umontpellier.fr/hal-01662317v1">hal-016623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43452v1">La représentation des usagers du dispositif d'insertion sociale</text:a></text:p>
              <text:p text:style-name="Normal"><text:a xlink:type="simple" xlink:href="https://hal.science/search/index/?q=*&amp;authFullName_s=Alain Briole">Alain Briole</text:a><text:span>,</text:span><text:a xlink:type="simple" xlink:href="https://hal.science/search/index/?q=*&amp;authFullName_s=Sylvie Rascol-Boutard">Sylvie Rascol-Boutard</text:a></text:p>
              <text:p text:style-name="Normal"><text:span>Démocratie et Management Local</text:span><text:span>, Edition Dalloz; Robert Le Duff et Jean-Jacques Rigal, 2001</text:span></text:p>
              <text:p text:style-name="Normal"><text:span>Chapitre d'ouvrage</text:span></text:p>
              <text:p text:style-name="Normal"><text:a xlink:type="simple" xlink:href="https://hal.umontpellier.fr/hal-01643452v1">hal-01643452v1</text:a></text:p>
            </table:table-cell>
          </table:table-row>
        </table:table>
        <text:p text:style-name="P19"/>
        <text:p text:style-name="Heading2"><text:span text:style-name="T8">Communication dans un congrès (48)</text:span></text:p>
        <text:p text:style-name="P21"/>
        <table:table table:name="ba0d74" table:style-name="ba0d74">
          <table:table-column table:style-name="ba0d74.0"/>
          <table:table-row>
            <table:table-cell office:value-type="string">
              <text:p text:style-name="Normal"><text:a xlink:type="simple" xlink:href="https://hal.science/hal-05483451v1">Les enjeux de l'accompagnement post-transition professionnelle pour un engagement durable</text:a></text:p>
              <text:p text:style-name="Normal"><text:a xlink:type="simple" xlink:href="https://hal.science/search/index/?q=*&amp;authFullName_s=Aurélia El Yacoubi">Aurélia El Yacoubi</text:a><text:span>,</text:span><text:a xlink:type="simple" xlink:href="https://hal.science/search/index/?q=*&amp;authFullName_s=Sylvie Rascol-Boutard">Sylvie Rascol-Boutard</text:a></text:p>
              <text:p text:style-name="Normal"><text:span>36ème congrès de l'AGRH, Association de Gestion des Ressources Humaines</text:span><text:span>, Oct 2025, Deauville, France</text:span></text:p>
              <text:p text:style-name="Normal"><text:span>Communication dans un congrès</text:span></text:p>
              <text:p text:style-name="Normal"><text:a xlink:type="simple" xlink:href="https://hal.science/hal-05483451v1">hal-0548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809v1">LE MANAGEMENT PUBLIC DES ENSEIGNANTS-CHERCHEURS UNIVERSITAIRES EST-IL EN PERIL OU PLUS NECESSAIRE QUE JAMAIS ?</text:a></text:p>
              <text:p text:style-name="Normal"><text:a xlink:type="simple" xlink:href="https://hal.science/search/index/?q=*&amp;authFullName_s=Laurence Dreyfuss">Laurence Dreyfuss</text:a><text:span>,</text:span><text:a xlink:type="simple" xlink:href="https://hal.science/search/index/?q=*&amp;authFullName_s=Sylvie Rascol-Boutard">Sylvie Rascol-Boutard</text:a></text:p>
              <text:p text:style-name="Normal"><text:span>Le management public en péril ou plus nécessaire que jamais?</text:span><text:span>, Politiques et Management Public, Jul 2025, Paris, France</text:span></text:p>
              <text:p text:style-name="Normal"><text:span>Communication dans un congrès</text:span></text:p>
              <text:p text:style-name="Normal"><text:a xlink:type="simple" xlink:href="https://hal.science/hal-05484809v1">hal-0548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38v1">L'amont des reconversions professionnelles : comportements individuels et enjeux organisationnels</text:a></text:p>
              <text:p text:style-name="Normal"><text:a xlink:type="simple" xlink:href="https://hal.science/search/index/?q=*&amp;authFullName_s=Aurélia El Yacoubi">Aurélia El Yacoubi</text:a><text:span>,</text:span><text:a xlink:type="simple" xlink:href="https://hal.science/search/index/?q=*&amp;authFullName_s=Sylvie Rascol-Boutard">Sylvie Rascol-Boutard</text:a></text:p>
              <text:p text:style-name="Normal"><text:span>6ème Journée de Recherche de la Revue Internationale de Psychosociologie et de gestion des Comportements Organisationnels (RIPCO)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483438v1">hal-0548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92v1">Construction de bien commun et hôpital public: le cas de la prise en charge de femmes victimes de violences</text:a></text:p>
              <text:p text:style-name="Normal"><text:a xlink:type="simple" xlink:href="https://hal.science/search/index/?q=*&amp;authFullName_s=Laurence Dreyfuss">Laurence Dreyfuss</text:a><text:span>,</text:span><text:a xlink:type="simple" xlink:href="https://hal.science/search/index/?q=*&amp;authFullName_s=Ophélie Labelle">Ophélie Labelle</text:a><text:span>,</text:span><text:a xlink:type="simple" xlink:href="https://hal.science/search/index/?q=*&amp;authFullName_s=Sylvie Rascol-Boutard">Sylvie Rascol-Boutard</text:a></text:p>
              <text:p text:style-name="Normal"><text:span>35ème Congrès de l'AGRH</text:span><text:span>, AGRH, Oct 2024, Barcelone (ES), Spain</text:span></text:p>
              <text:p text:style-name="Normal"><text:span>Communication dans un congrès</text:span></text:p>
              <text:p text:style-name="Normal"><text:a xlink:type="simple" xlink:href="https://hal.science/hal-04727092v1">hal-0472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37v1">La démission silencieuse : une lecture amont du changement professionnel</text:a></text:p>
              <text:p text:style-name="Normal"><text:a xlink:type="simple" xlink:href="https://hal.science/search/index/?q=*&amp;authFullName_s=Aurelia El Yacoubi">Aurelia El Yacoubi</text:a><text:span>,</text:span><text:a xlink:type="simple" xlink:href="https://hal.science/search/index/?q=*&amp;authFullName_s=Sylvie Rascol-Boutard">Sylvie Rascol-Boutard</text:a></text:p>
              <text:p text:style-name="Normal"><text:span>34ème Congrès de l'AGRH</text:span><text:span>, Association de Gestion des Ressources Humaines, Oct 2023, Corté, France</text:span></text:p>
              <text:p text:style-name="Normal"><text:span>Communication dans un congrès</text:span></text:p>
              <text:p text:style-name="Normal"><text:a xlink:type="simple" xlink:href="https://hal.science/hal-04418637v1">hal-0441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19v1">Transformation des organisations, transformation des métiers - Le cas de l'enseignant-chercheur manager de l'université publique</text:a></text:p>
              <text:p text:style-name="Normal"><text:a xlink:type="simple" xlink:href="https://hal.science/search/index/?q=*&amp;authFullName_s=Laurence Dreyfuss">Laurence Dreyfuss</text:a><text:span>,</text:span><text:a xlink:type="simple" xlink:href="https://hal.science/search/index/?q=*&amp;authFullName_s=Sylvie Rascol-Boutard">Sylvie Rascol-Boutard</text:a></text:p>
              <text:p text:style-name="Normal"><text:span>Colloque annuel de la revue « Politiques et Management Public », « La relation Savoir-Pouvoir dans l’action publique face à l’incertitude »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859019v1">hal-038590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84681v1">Le rôle des outils de gestion dans la prévention des risques psychosociaux dans le secteur agroalimentaire en République du Congo. Le cas d’une entreprise agroalimentaire au Congo-Brazzaville</text:a></text:p>
              <text:p text:style-name="Normal"><text:a xlink:type="simple" xlink:href="https://hal.science/search/index/?q=*&amp;authFullName_s=Narcisse Badiata">Narcisse Badiata</text:a><text:span>,</text:span><text:a xlink:type="simple" xlink:href="https://hal.science/search/index/?q=*&amp;authFullName_s=Laurence Dreyfuss">Laurence Dreyfuss</text:a><text:span>,</text:span><text:a xlink:type="simple" xlink:href="https://hal.science/search/index/?q=*&amp;authFullName_s=Sylvie Rascol-Boutard">Sylvie Rascol-Boutard</text:a></text:p>
              <text:p text:style-name="Normal"><text:span>32ème congrès de l'AGRH, Mutations de l'environnement, mutations des organisations, mutations de la GRH?</text:span><text:span>, Oct 2021, Paris, France</text:span></text:p>
              <text:p text:style-name="Normal"><text:span>Communication dans un congrès</text:span></text:p>
              <text:p text:style-name="Normal"><text:a xlink:type="simple" xlink:href="https://hal.umontpellier.fr/hal-03384681v1">hal-033846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6081v1">Décideur humain et intelligence artificielle forte dans le processus de prise de décision organisationnel : quelle complémentarité ?</text:a></text:p>
              <text:p text:style-name="Normal"><text:a xlink:type="simple" xlink:href="https://hal.science/search/index/?q=*&amp;authFullName_s=Khibri Abdessamiy">Khibri Abdessamiy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Sylvie Rascol-Boutard">Sylvie Rascol-Boutard</text:a></text:p>
              <text:p text:style-name="Normal"><text:span>17ème journée Humanisme et Gestion, « Intelligence artificielle : risques, opportunités et éthique »</text:span><text:span>, Mar 2021, Paris, France</text:span></text:p>
              <text:p text:style-name="Normal"><text:span>Communication dans un congrès</text:span></text:p>
              <text:p text:style-name="Normal"><text:a xlink:type="simple" xlink:href="https://hal.umontpellier.fr/hal-03246081v1">hal-032460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9746v1">LES TRANSFORMATIONS DU METIER D'ENSEIGNANT- CHERCHEUR MANAGER : QUETE DE SENS ET ENTREPRENEURIAT DE SOI</text:a></text:p>
              <text:p text:style-name="Normal"><text:a xlink:type="simple" xlink:href="https://hal.science/search/index/?q=*&amp;authFullName_s=Laurence Dreyfuss">Laurence Dreyfuss</text:a><text:span>,</text:span><text:a xlink:type="simple" xlink:href="https://hal.science/search/index/?q=*&amp;authFullName_s=Sylvie Rascol-Boutard">Sylvie Rascol-Boutard</text:a></text:p>
              <text:p text:style-name="Normal"><text:span>30ème congrès de l'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umontpellier.fr/hal-02289746v1">hal-022897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9730v1">L'enseignant-chercheur : un manager public durable ?</text:a></text:p>
              <text:p text:style-name="Normal"><text:a xlink:type="simple" xlink:href="https://hal.science/search/index/?q=*&amp;authFullName_s=Laurence Dreyfuss">Laurence Dreyfuss</text:a><text:span>,</text:span><text:a xlink:type="simple" xlink:href="https://hal.science/search/index/?q=*&amp;authFullName_s=Sylvie Rascol-Boutard">Sylvie Rascol-Boutard</text:a></text:p>
              <text:p text:style-name="Normal"><text:span>8ème congrès AIRMAP</text:span><text:span>, Association Internationale de Management Public, May 2019, Paris, France</text:span></text:p>
              <text:p text:style-name="Normal"><text:span>Communication dans un congrès</text:span></text:p>
              <text:p text:style-name="Normal"><text:a xlink:type="simple" xlink:href="https://hal.umontpellier.fr/hal-02289730v1">hal-022897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9759v1">UNE RECHERCHE-ACTION POUR DÉTECTER DES COMPÉTENCES HYPERMODERNES : LE CAS DU MANAGER DE PROXIMITÉ DANS LE SECTEUR BANCAIRE</text:a></text:p>
              <text:p text:style-name="Normal"><text:a xlink:type="simple" xlink:href="https://hal.science/search/index/?q=*&amp;authFullName_s=Céline Duplaà Hemer">Céline Duplaà Hemer</text:a><text:span>,</text:span><text:a xlink:type="simple" xlink:href="https://hal.science/search/index/?q=*&amp;authFullName_s=Sylvie Rascol-Boutard">Sylvie Rascol-Boutard</text:a></text:p>
              <text:p text:style-name="Normal"><text:span>Colloque International de l'ISEOR - Academy of Management</text:span><text:span>, Jun 2019, Lyon, France</text:span></text:p>
              <text:p text:style-name="Normal"><text:span>Communication dans un congrès</text:span></text:p>
              <text:p text:style-name="Normal"><text:a xlink:type="simple" xlink:href="https://hal.umontpellier.fr/hal-02289759v1">hal-0228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26v1">L'enseignant-chercheur</text:a></text:p>
              <text:p text:style-name="Normal"><text:a xlink:type="simple" xlink:href="https://hal.science/search/index/?q=*&amp;authFullName_s=Laurence Dreyfuss">Laurence Dreyfuss</text:a><text:span>,</text:span><text:a xlink:type="simple" xlink:href="https://hal.science/search/index/?q=*&amp;authFullName_s=Sylvie Rascol-Boutard">Sylvie Rascol-Boutard</text:a></text:p>
              <text:p text:style-name="Normal"><text:span>8ème Colloque Airmap "Territoires intelligents et Management public durable", Association Internationale de Recherche en Management Public, Paris, 23-24 mai 2019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3073726v1">hal-030737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3482v1">Une proposition pour appréhender les compétences d’un manager post/hypermoderne</text:a></text:p>
              <text:p text:style-name="Normal"><text:a xlink:type="simple" xlink:href="https://hal.science/search/index/?q=*&amp;authFullName_s=Céline Duplaà-Hermer">Céline Duplaà-Hermer</text:a><text:span>,</text:span><text:a xlink:type="simple" xlink:href="https://hal.science/search/index/?q=*&amp;authFullName_s=Sylvie Rascol-Boutard">Sylvie Rascol-Boutard</text:a></text:p>
              <text:p text:style-name="Normal"><text:span>Colloque International « La gouvernance dans tous ses états ! »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montpellier.fr/hal-01893482v1">hal-018934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0147v1">LE MANAGEMENT PAR LE SENS, MODES OPERATOIRES ET EFFETS VISES LE CAS DU SECTEUR PUBLIC LOCAL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7ème Colloque AIRMAP, "Un management public innovant?"</text:span><text:span>, May 2018, Biarritz, France</text:span></text:p>
              <text:p text:style-name="Normal"><text:span>Communication dans un congrès</text:span></text:p>
              <text:p text:style-name="Normal"><text:a xlink:type="simple" xlink:href="https://hal.umontpellier.fr/hal-01890147v1">hal-018901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4075v1">Les compétences du manager hyperconnecté</text:a></text:p>
              <text:p text:style-name="Normal"><text:a xlink:type="simple" xlink:href="https://hal.science/search/index/?q=*&amp;authFullName_s=Céline Duplaà-Hermer">Céline Duplaà-Hermer</text:a><text:span>,</text:span><text:a xlink:type="simple" xlink:href="https://hal.science/search/index/?q=*&amp;authFullName_s=Sylvie Rascol-Boutard">Sylvie Rascol-Boutard</text:a></text:p>
              <text:p text:style-name="Normal"><text:span>29ème Congrès AGRH, Expérimentations locales, contextualisation des solutions: pour aligner une gestion des Ressources Humaines avec la métamorphose des organisations</text:span><text:span>, Oct 2018, Lyon, France</text:span></text:p>
              <text:p text:style-name="Normal"><text:span>Communication dans un congrès</text:span></text:p>
              <text:p text:style-name="Normal"><text:a xlink:type="simple" xlink:href="https://hal.umontpellier.fr/hal-01894075v1">hal-018940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9717v1">La nouvelle (?) place des femmes au travail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Laurence Dreyfuss">Laurence Dreyfuss</text:a></text:p>
              <text:p text:style-name="Normal"><text:span>29ème Congrès de l'AGRH</text:span><text:span>, Oct 2018, Lyon, France</text:span></text:p>
              <text:p text:style-name="Normal"><text:span>Communication dans un congrès</text:span></text:p>
              <text:p text:style-name="Normal"><text:a xlink:type="simple" xlink:href="https://hal.umontpellier.fr/hal-02289717v1">hal-0228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45v1">Ce que les séries américaines nous disent de la place des femmes au travail</text:a></text:p>
              <text:p text:style-name="Normal"><text:a xlink:type="simple" xlink:href="https://hal.science/search/index/?q=*&amp;authFullName_s=Laurence Dreyfuss">Laurence Dreyfuss</text:a><text:span>,</text:span><text:a xlink:type="simple" xlink:href="https://hal.science/search/index/?q=*&amp;authFullName_s=Sylvie Rascol-Boutard">Sylvie Rascol-Boutard</text:a></text:p>
              <text:p text:style-name="Normal"><text:span>29ème congrès de l'AGRH, Lyon, 29-31 Octobre 2018</text:span><text:span>, 2018, Lyon, France. 14 p</text:span></text:p>
              <text:p text:style-name="Normal"><text:span>Communication dans un congrès</text:span></text:p>
              <text:p text:style-name="Normal"><text:a xlink:type="simple" xlink:href="https://hal.science/hal-03070045v1">hal-030700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2436v1">Les series télévisées, un support pédagogique impliquant</text:a></text:p>
              <text:p text:style-name="Normal"><text:a xlink:type="simple" xlink:href="https://hal.science/search/index/?q=*&amp;authFullName_s=Laurence Dreyfuss">Laurence Dreyfuss</text:a><text:span>,</text:span><text:a xlink:type="simple" xlink:href="https://hal.science/search/index/?q=*&amp;authFullName_s=Sylvie Rascol-Boutard">Sylvie Rascol-Boutard</text:a></text:p>
              <text:p text:style-name="Normal"><text:span>28ème Congrès de l' AGRH</text:span><text:span>, 2017, Aix-en-Provence, France</text:span></text:p>
              <text:p text:style-name="Normal"><text:span>Communication dans un congrès</text:span></text:p>
              <text:p text:style-name="Normal"><text:a xlink:type="simple" xlink:href="https://hal.umontpellier.fr/hal-01632436v1">hal-016324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0737v1">A LA FRONTIERE DU REEL : LES SERIES, UN OVNI PEDAGOGIQUE</text:a></text:p>
              <text:p text:style-name="Normal"><text:a xlink:type="simple" xlink:href="https://hal.science/search/index/?q=*&amp;authFullName_s=Laurence Dreyfuss">Laurence Dreyfuss</text:a><text:span>,</text:span><text:a xlink:type="simple" xlink:href="https://hal.science/search/index/?q=*&amp;authFullName_s=Sylvie Rascol-Boutard">Sylvie Rascol-Boutard</text:a></text:p>
              <text:p text:style-name="Normal"><text:span>27ème congrès de l' Association Gestion Ressources Humaines</text:span><text:span>, 2016, Strasbourg, France</text:span></text:p>
              <text:p text:style-name="Normal"><text:span>Communication dans un congrès</text:span></text:p>
              <text:p text:style-name="Normal"><text:a xlink:type="simple" xlink:href="https://hal.umontpellier.fr/hal-01630737v1">hal-016307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0739v1">Le manager par le sens, un manager potentiellement réflexif - Une étude exploratoire dans le secteur public local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Colloque de l'Institut Psychanalyse et Management " La fabrique du manager réflexif. Apprendre par la transformation des pratiques managériales "</text:span><text:span>, 2016, Lille, France</text:span></text:p>
              <text:p text:style-name="Normal"><text:span>Communication dans un congrès</text:span></text:p>
              <text:p text:style-name="Normal"><text:a xlink:type="simple" xlink:href="https://hal.umontpellier.fr/hal-01630739v1">hal-016307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845v1">Le management par le sens : mise en œuvre éventuelle et effets potentiels - Une étude exploratoire dans le secteur public local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26ème Congrès de l’AGRH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umontpellier.fr/hal-01634845v1">hal-016348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0733v1">La comptabilité publique au défi des frontières organisationnelles Le cas du traitement des immobilisations corporelles dans le secteur public local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Pascale Amans">Pascale Amans</text:a><text:span>,</text:span><text:a xlink:type="simple" xlink:href="https://hal.science/search/index/?q=*&amp;authFullName_s=Ariel Eggrickx">Ariel Eggrickx</text:a></text:p>
              <text:p text:style-name="Normal"><text:span>36ème congrès de l' Association Francophone de Comptabilité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umontpellier.fr/hal-01630733v1">hal-0163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90v1">Comptabilité et secteur public local : le cas des immobilisations corporelle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Frédérique Letort">Frédérique Letort</text:a><text:span>,</text:span><text:a xlink:type="simple" xlink:href="https://hal.science/search/index/?q=*&amp;authFullName_s=Sylvie Rascol-Boutard">Sylvie Rascol-Boutard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45990v1">hal-006459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673v1">Comptabilité et secteur public local : le cas des immobilisations corporelle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Frédérique Letort">Frédérique Letort</text:a><text:span>,</text:span><text:a xlink:type="simple" xlink:href="https://hal.science/search/index/?q=*&amp;authFullName_s=Sylvie Rascol-Boutard">Sylvie Rascol-Boutard</text:a></text:p>
              <text:p text:style-name="Normal"><text:span>32ème Congrès de l’Association Francophone de Comptabilité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umontpellier.fr/hal-01634673v1">hal-016346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59094v1">Des paradoxes générateurs de compétences - Le cas de dispositifs d’action sociale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Journée de recherche « Les relations entre associations et collectivités territoriales : vers quel avenir ? »</text:span><text:span>, Laboratoire Collectivités Territoriales, Faculté DEG, 2010, Orléans, France</text:span></text:p>
              <text:p text:style-name="Normal"><text:span>Communication dans un congrès</text:span></text:p>
              <text:p text:style-name="Normal"><text:a xlink:type="simple" xlink:href="https://hal.umontpellier.fr/hal-01659094v1">hal-016590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2451v1">Tous gestionnaires des Ressources Humaines ? Le cas de réseaux d'action sociale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Congrès de la Société Québécoise de Science Politique</text:span><text:span>, 2010, Québec, Canada</text:span></text:p>
              <text:p text:style-name="Normal"><text:span>Communication dans un congrès</text:span></text:p>
              <text:p text:style-name="Normal"><text:a xlink:type="simple" xlink:href="https://hal.umontpellier.fr/hal-01632451v1">hal-016324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62322v1">Quelle approche des territoires pour déceler des leviers de performance ? - Le cas des coopérations dans l’action sociale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Politiques Publiques et Innovation dans le champ social et médico-social : quels modèles et capacité d’action ?</text:span><text:span>, 2009, Marseille, France</text:span></text:p>
              <text:p text:style-name="Normal"><text:span>Communication dans un congrès</text:span></text:p>
              <text:p text:style-name="Normal"><text:a xlink:type="simple" xlink:href="https://hal.umontpellier.fr/hal-01662322v1">hal-016623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670v1">Qualité et contrôle dans le secteur des services : le cas l’accompagnement à la création d’entreprises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Pascale Amans">Pascale Amans</text:a></text:p>
              <text:p text:style-name="Normal"><text:span>30ème Congrès de l’Association Francophone de Comptabilité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umontpellier.fr/hal-01634670v1">hal-016346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841v1">Une modélisation des processus de performance par l'utilisation de la cartographie cognitive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20ème Congrès de l’AGRH, Méthodes émergentes et recherche en GRH</text:span><text:span>, 2009, Toulouse, France</text:span></text:p>
              <text:p text:style-name="Normal"><text:span>Communication dans un congrès</text:span></text:p>
              <text:p text:style-name="Normal"><text:a xlink:type="simple" xlink:href="https://hal.umontpellier.fr/hal-01634841v1">hal-0163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483v1">QUALITE ET CONTROLE DANS LE SECTEUR DES SERVICES : LE CAS DE L'ACCOMPAGNEMENT A LA CREATION D'ENTREPRISES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Pascale Amans">Pascale Amans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59483v1">halshs-004594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44288v1">Qualité de la relation de service : les critères utilisés par les créateurs d’entreprise pour juger de la qualité de l’accompagnement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Pascale Amans">Pascale Amans</text:a></text:p>
              <text:p text:style-name="Normal"><text:span>Dialogue Euro Méditerranéen de Management Public</text:span><text:span>, Oct 2008, Aix-en-Provence, France</text:span></text:p>
              <text:p text:style-name="Normal"><text:span>Communication dans un congrès</text:span></text:p>
              <text:p text:style-name="Normal"><text:a xlink:type="simple" xlink:href="https://hal.umontpellier.fr/hal-01644288v1">hal-01644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829v1">INDICATEURS DE QUALITE ET CONTROLE DES ENTREPRISES DE SERVICES : LE CAS DES ORGANISMES D'ACCOMPAGNEMENT A LA CREATION D'ENTREPRISE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Pascale Amans">Pascale Amans</text:a></text:p>
              <text:p text:style-name="Normal"><text:span>LA COMPTABILITE, LE CONTRÔLE ET L'AUDIT ENTRE CHANGEMENT ET STABILITE</text:span><text:span>, May 2008, France. pp.CD Rom</text:span></text:p>
              <text:p text:style-name="Normal"><text:span>Communication dans un congrès</text:span></text:p>
              <text:p text:style-name="Normal"><text:a xlink:type="simple" xlink:href="https://shs.hal.science/halshs-00525829v1">halshs-005258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667v1">Indicateurs de qualité et contrôle des entreprises de services : le cas des organismes d’accompagnement à la création d’entreprise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Pascale Amans">Pascale Amans</text:a></text:p>
              <text:p text:style-name="Normal"><text:span>29ème Congrès de l’Association Francophone de Comptabilité, La comptabilité, le contrôle et l’audit, entre changement et stabilité</text:span><text:span>, 2008, Cergy Pontoise, France</text:span></text:p>
              <text:p text:style-name="Normal"><text:span>Communication dans un congrès</text:span></text:p>
              <text:p text:style-name="Normal"><text:a xlink:type="simple" xlink:href="https://hal.umontpellier.fr/hal-01634667v1">hal-01634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097v1">UNE APPROCHE COGNITIVE DE LA PERFORMANCE D'UN RESEAU : LE CAS D'UN PLAN LOCAL D'INSERTION PAR L'ECONOMIQUE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Ariel Eggrickx">Ariel Eggrickx</text:a></text:p>
              <text:p text:style-name="Normal"><text:span>«COMPTABILITE ET ENVIRONNEMENT »</text:span><text:span>, May 2007, France. pp.CD-Rom</text:span></text:p>
              <text:p text:style-name="Normal"><text:span>Communication dans un congrès</text:span></text:p>
              <text:p text:style-name="Normal"><text:a xlink:type="simple" xlink:href="https://shs.hal.science/halshs-00543097v1">halshs-005430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661v1">Une approche cognitive de la performance d’un réseau : le cas d’un Plan Local d’Insertion par l’Economique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Ariel Eggrickx">Ariel Eggrickx</text:a></text:p>
              <text:p text:style-name="Normal"><text:span>28ème Congrès de l’Association Francophone de Comptabilité, Comptabilité et Environnement</text:span><text:span>, 2007, Poitiers, France</text:span></text:p>
              <text:p text:style-name="Normal"><text:span>Communication dans un congrès</text:span></text:p>
              <text:p text:style-name="Normal"><text:a xlink:type="simple" xlink:href="https://hal.umontpellier.fr/hal-01634661v1">hal-016346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847v1">Vers des indicateurs de la qualité de la relation de service - Le cas de l’accompagnement des créateurs d’entreprise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Pascale Amans">Pascale Amans</text:a></text:p>
              <text:p text:style-name="Normal"><text:span>16ème Conférence Internationale de Management Stratégique, AIMS</text:span><text:span>, 2007, Montréal, Canada</text:span></text:p>
              <text:p text:style-name="Normal"><text:span>Communication dans un congrès</text:span></text:p>
              <text:p text:style-name="Normal"><text:a xlink:type="simple" xlink:href="https://hal.umontpellier.fr/hal-01634847v1">hal-016348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62428v1">Regulation and Operational Performance Measures : The Case of French Museums and of The French Income Support Scheme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Sylvie Rascol-Boutard">Sylvie Rascol-Boutard</text:a></text:p>
              <text:p text:style-name="Normal"><text:span>A Performing Public Sector : The Second Transantlantic Dialogue</text:span><text:span>, 2006, Leuven, Belgium</text:span></text:p>
              <text:p text:style-name="Normal"><text:span>Communication dans un congrès</text:span></text:p>
              <text:p text:style-name="Normal"><text:a xlink:type="simple" xlink:href="https://hal.umontpellier.fr/hal-01662428v1">hal-016624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59076v1">Une approche interprétative et interactionniste du pilotage de la performance dans un contexte interorganisationnel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Journées Nationales des IAE, Les sciences de gestion, acquis et perspectives</text:span><text:span>, IAE de Montpellier, 2006, Montpellier, France</text:span></text:p>
              <text:p text:style-name="Normal"><text:span>Communication dans un congrès</text:span></text:p>
              <text:p text:style-name="Normal"><text:a xlink:type="simple" xlink:href="https://hal.umontpellier.fr/hal-01659076v1">hal-016590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59071v1">Controlling Complex Organizations on the Basis of an Operational Performance Measure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Sylvie Rascol-Boutard">Sylvie Rascol-Boutard</text:a></text:p>
              <text:p text:style-name="Normal"><text:span>10th World Congress of Accounting Education</text:span><text:span>, International Association for Accounting Education and Research, 2006, Istanbul, Turkey</text:span></text:p>
              <text:p text:style-name="Normal"><text:span>Communication dans un congrès</text:span></text:p>
              <text:p text:style-name="Normal"><text:a xlink:type="simple" xlink:href="https://hal.umontpellier.fr/hal-01659071v1">hal-016590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380v1">The Control of Complex Organizations and Operational Performance Measures : The Case of French Museums and The Case of The French Income Support Scheme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Sylvie Rascol-Boutard">Sylvie Rascol-Boutard</text:a></text:p>
              <text:p text:style-name="Normal"><text:span>The 8th Interdisciplinary Perspectives on Accounting Conference</text:span><text:span>, 2006, Cardiff, United Kingdom</text:span></text:p>
              <text:p text:style-name="Normal"><text:span>Communication dans un congrès</text:span></text:p>
              <text:p text:style-name="Normal"><text:a xlink:type="simple" xlink:href="https://hal.umontpellier.fr/hal-01634380v1">hal-016343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850v1">De pratiques de GRH inadaptées… à des ajustements des RH par la pratique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Congrès de l’Association Internationale de Recherche sur le Travail et l’Organisation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umontpellier.fr/hal-01634850v1">hal-016348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919v1">La modélisation par la cartographie cognitive de la performance d'un réseau inter-institutions : le cas d'un plan local d'insertion par l'économique</text:a></text:p>
              <text:p text:style-name="Normal"><text:a xlink:type="simple" xlink:href="https://hal.science/search/index/?q=*&amp;authFullName_s=Ariel Eggrickx">Ariel Eggrickx</text:a><text:span>,</text:span><text:a xlink:type="simple" xlink:href="https://hal.science/search/index/?q=*&amp;authFullName_s=Sylvie Rascol-Boutard">Sylvie Rascol-Boutard</text:a></text:p>
              <text:p text:style-name="Normal"><text:span>« Les approches cognitives en sciences de gestion »</text:span><text:span>, 2004, Evry, France</text:span></text:p>
              <text:p text:style-name="Normal"><text:span>Communication dans un congrès</text:span></text:p>
              <text:p text:style-name="Normal"><text:a xlink:type="simple" xlink:href="https://hal.umontpellier.fr/hal-01634919v1">hal-016349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386v1">Les normes entre simplification et complexification : le cas des entrées dans les musées et des sorties du dispositif RMI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Sylvie Rascol-Boutard">Sylvie Rascol-Boutard</text:a></text:p>
              <text:p text:style-name="Normal"><text:span>25ème Congrès de l’Association Française de Comptabilité</text:span><text:span>, 2004, Orléans, France</text:span></text:p>
              <text:p text:style-name="Normal"><text:span>Communication dans un congrès</text:span></text:p>
              <text:p text:style-name="Normal"><text:a xlink:type="simple" xlink:href="https://hal.umontpellier.fr/hal-01634386v1">hal-016343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683v1">Le lien entre instruments de mesure de la performance et compétences : les cas des musées et d'un dispositif d'action sociale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Pascale Amans">Pascale Amans</text:a></text:p>
              <text:p text:style-name="Normal"><text:span>La GRH mesurée !, 15ème Congrès de l’Association de Gestion des Ressources Humaines</text:span><text:span>, 2004, Montréal, Canada</text:span></text:p>
              <text:p text:style-name="Normal"><text:span>Communication dans un congrès</text:span></text:p>
              <text:p text:style-name="Normal"><text:a xlink:type="simple" xlink:href="https://hal.umontpellier.fr/hal-01634683v1">hal-01634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2760v1">Les normes entre simplifications et complexification : le cas des entrées dans les musées et des sorties du dispositif RMI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Sylvie Rascol-Boutard">Sylvie Rascol-Boutard</text:a></text:p>
              <text:p text:style-name="Normal"><text:span>Normes et Mondialisation</text:span><text:span>, May 2004, France. pp.CD-Rom</text:span></text:p>
              <text:p text:style-name="Normal"><text:span>Communication dans un congrès</text:span></text:p>
              <text:p text:style-name="Normal"><text:a xlink:type="simple" xlink:href="https://shs.hal.science/halshs-00592760v1">halshs-005927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838v1">L'approche des compétences dans la performance interorganisationnelle par l'utilisation des cartes cognitives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Alain Briole">Alain Briole</text:a></text:p>
              <text:p text:style-name="Normal"><text:span>La GRH mesurée !,15ème Congrès de l’Association de Gestion des Ressources Humaines</text:span><text:span>, 2004, Montréal, Canada</text:span></text:p>
              <text:p text:style-name="Normal"><text:span>Communication dans un congrès</text:span></text:p>
              <text:p text:style-name="Normal"><text:a xlink:type="simple" xlink:href="https://hal.umontpellier.fr/hal-01634838v1">hal-016348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383v1">Dispositif, système ou réseau ? Le pilotage de la performance interorganisationnelle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Colloque « L'action publique au travail »</text:span><text:span>, 2002, Paris, France</text:span></text:p>
              <text:p text:style-name="Normal"><text:span>Communication dans un congrès</text:span></text:p>
              <text:p text:style-name="Normal"><text:a xlink:type="simple" xlink:href="https://hal.umontpellier.fr/hal-01634383v1">hal-016343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62318v1">Performance et compétences dans la coproduction de l'insertion sociale : le pilotage et les réseaux d'acteurs</text:a></text:p>
              <text:p text:style-name="Normal"><text:a xlink:type="simple" xlink:href="https://hal.science/search/index/?q=*&amp;authFullName_s=Alain Briole">Alain Briole</text:a><text:span>,</text:span><text:a xlink:type="simple" xlink:href="https://hal.science/search/index/?q=*&amp;authFullName_s=Sylvie Rascol-Boutard">Sylvie Rascol-Boutard</text:a></text:p>
              <text:p text:style-name="Normal"><text:span>Reconfigurer l'action publique : Big bang ou réforme?</text:span><text:span>, Politiques et Management Public, 2001, Nice, France</text:span></text:p>
              <text:p text:style-name="Normal"><text:span>Communication dans un congrès</text:span></text:p>
              <text:p text:style-name="Normal"><text:a xlink:type="simple" xlink:href="https://hal.umontpellier.fr/hal-01662318v1">hal-01662318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a1e015" table:style-name="a1e015">
          <table:table-column table:style-name="a1e015.0"/>
          <table:table-row>
            <table:table-cell office:value-type="string">
              <text:p text:style-name="Normal"><text:a xlink:type="simple" xlink:href="https://hal.science/hal-04727117v1">Les démissionnaires silencieux s'expriment sur TikTok</text:a></text:p>
              <text:p text:style-name="Normal"><text:a xlink:type="simple" xlink:href="https://hal.science/search/index/?q=*&amp;authFullName_s=Aurelia El Yacoubi">Aurelia El Yacoubi</text:a><text:span>,</text:span><text:a xlink:type="simple" xlink:href="https://hal.science/search/index/?q=*&amp;authFullName_s=Sylvie Rascol-Boutard">Sylvie Rascol-Bout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27117v1">hal-04727117v1</text:a></text:p>
            </table:table-cell>
          </table:table-row>
        </table:table>
        <text:p text:style-name="P25"/>
        <text:p text:style-name="Heading2"><text:span text:style-name="T10">Article dans une revue (10)</text:span></text:p>
        <text:p text:style-name="P27"/>
        <table:table table:name="731678" table:style-name="731678">
          <table:table-column table:style-name="731678.0"/>
          <table:table-row>
            <table:table-cell office:value-type="string">
              <text:p text:style-name="Normal"><text:a xlink:type="simple" xlink:href="https://hal.science/hal-04418602v1">L’enseignant-chercheur : un manager public durable ?</text:a></text:p>
              <text:p text:style-name="Normal"><text:a xlink:type="simple" xlink:href="https://hal.science/search/index/?q=*&amp;authFullName_s=Laurence Dreyfuss">Laurence Dreyfuss</text:a><text:span>,</text:span><text:a xlink:type="simple" xlink:href="https://hal.science/search/index/?q=*&amp;authFullName_s=Sylvie Rascol-Boutard">Sylvie Rascol-Boutard</text:a></text:p>
              <text:p text:style-name="Normal"><text:span>Gestion et management public</text:span><text:span>, 2023, 11 (1), pp.9-22</text:span></text:p>
              <text:p text:style-name="Normal"><text:span>Article dans une revue</text:span></text:p>
              <text:p text:style-name="Normal"><text:a xlink:type="simple" xlink:href="https://hal.science/hal-04418602v1">hal-0441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27v1">De la transformation des métiers à l’université ou l’émergence d’un enseignant-chercheur manager en quête de sens</text:a></text:p>
              <text:p text:style-name="Normal"><text:a xlink:type="simple" xlink:href="https://hal.science/search/index/?q=*&amp;authFullName_s=Laurence Dreyfuss">Laurence Dreyfuss</text:a><text:span>,</text:span><text:a xlink:type="simple" xlink:href="https://hal.science/search/index/?q=*&amp;authFullName_s=Sylvie Rascol-Boutard">Sylvie Rascol-Boutard</text:a></text:p>
              <text:p text:style-name="Normal"><text:span>Politiques et Management public</text:span><text:span>, 2023, 2 (2), pp.255-273</text:span></text:p>
              <text:p text:style-name="Normal"><text:span>Article dans une revue</text:span></text:p>
              <text:p text:style-name="Normal"><text:a xlink:type="simple" xlink:href="https://hal.science/hal-04418627v1">hal-0441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87v1">L'inclusion dans l'entreprise est-elle encore d'actualité ?</text:a></text:p>
              <text:p text:style-name="Normal"><text:a xlink:type="simple" xlink:href="https://hal.science/search/index/?q=*&amp;authFullName_s=Claude Fabre">Claude Fabre</text:a><text:span>,</text:span><text:a xlink:type="simple" xlink:href="https://hal.science/search/index/?q=*&amp;authFullName_s=Sylvie Rascol-Boutard">Sylvie Rascol-Boutard</text:a></text:p>
              <text:p text:style-name="Normal"><text:span>Question(s) de Management</text:span><text:span>, 2022</text:span></text:p>
              <text:p text:style-name="Normal"><text:span>Article dans une revue</text:span></text:p>
              <text:p text:style-name="Normal"><text:a xlink:type="simple" xlink:href="https://hal.science/hal-03859087v1">hal-038590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6044v1">A la croisée des chemins : sacre de l’individualisme ou retour du collectif ?</text:a></text:p>
              <text:p text:style-name="Normal"><text:a xlink:type="simple" xlink:href="https://hal.science/search/index/?q=*&amp;authFullName_s=Claude Fabre">Claude Fabre</text:a><text:span>,</text:span><text:a xlink:type="simple" xlink:href="https://hal.science/search/index/?q=*&amp;authFullName_s=Sylvie Rascol-Boutard">Sylvie Rascol-Boutard</text:a></text:p>
              <text:p text:style-name="Normal"><text:span>Question(s) de Management</text:span><text:span>, 2021</text:span></text:p>
              <text:p text:style-name="Normal"><text:span>Article dans une revue</text:span></text:p>
              <text:p text:style-name="Normal"><text:a xlink:type="simple" xlink:href="https://hal.umontpellier.fr/hal-03246044v1">hal-0324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53v1">Les séries télévisées, un support pédagogique impliquant</text:a></text:p>
              <text:p text:style-name="Normal"><text:a xlink:type="simple" xlink:href="https://hal.science/search/index/?q=*&amp;authFullName_s=Laurence Dreyfuss">Laurence Dreyfuss</text:a><text:span>,</text:span><text:a xlink:type="simple" xlink:href="https://hal.science/search/index/?q=*&amp;authFullName_s=Sylvie Rascol-Boutard">Sylvie Rascol-Boutard</text:a></text:p>
              <text:p text:style-name="Normal"><text:span>@GRH</text:span><text:span>, 2018, 26, pp.103-122.<text:s/></text:span><text:a xlink:type="simple" xlink:href="https://dx.doi.org/10.3917/grh.181.0103">⟨10.3917/grh.181.0103⟩</text:a></text:p>
              <text:p text:style-name="Normal"><text:span>Article dans une revue</text:span></text:p>
              <text:p text:style-name="Normal"><text:a xlink:type="simple" xlink:href="https://hal.science/hal-01958253v1">hal-019582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9572v1">À la frontière du réel : les séries américaines, une inspiration pour comprendre les dynamiques organisationnelles</text:a></text:p>
              <text:p text:style-name="Normal"><text:a xlink:type="simple" xlink:href="https://hal.science/search/index/?q=*&amp;authFullName_s=Laurence Dreyfuss">Laurence Dreyfuss</text:a><text:span>,</text:span><text:a xlink:type="simple" xlink:href="https://hal.science/search/index/?q=*&amp;authFullName_s=Sylvie Rascol-Boutard">Sylvie Rascol-Boutard</text:a></text:p>
              <text:p text:style-name="Normal"><text:span>Revue management &amp; avenir</text:span><text:span>, 2017, 94 (4), pp.15-31.<text:s/></text:span><text:a xlink:type="simple" xlink:href="https://dx.doi.org/10.3917/mav.094.0015">⟨10.3917/mav.094.0015⟩</text:a></text:p>
              <text:p text:style-name="Normal"><text:span>Article dans une revue</text:span></text:p>
              <text:p text:style-name="Normal"><text:a xlink:type="simple" xlink:href="https://hal.umontpellier.fr/hal-02279572v1">hal-022795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62314v1">Auto-régulation des RH : des pistes d'action pour la GRH ?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Revue management &amp; avenir</text:span><text:span>, 2010, n°40, pp.44-59.<text:s/></text:span><text:a xlink:type="simple" xlink:href="https://dx.doi.org/10.3917/mav.040.0218">⟨10.3917/mav.040.0218⟩</text:a></text:p>
              <text:p text:style-name="Normal"><text:span>Article dans une revue</text:span></text:p>
              <text:p text:style-name="Normal"><text:a xlink:type="simple" xlink:href="https://hal.umontpellier.fr/hal-01662314v1">hal-016623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62420v1">Critères de qualité de la relation de service : une proposition de typologie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Pascale Amans">Pascale Amans</text:a></text:p>
              <text:p text:style-name="Normal"><text:span>La Revue des Sciences de Gestion</text:span><text:span>, 2010, 79, pp.19-41</text:span></text:p>
              <text:p text:style-name="Normal"><text:span>Article dans une revue</text:span></text:p>
              <text:p text:style-name="Normal"><text:a xlink:type="simple" xlink:href="https://hal.umontpellier.fr/hal-01662420v1">hal-016624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44299v1">La performance entre construit social et indicateur simplifié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Sylvie Rascol-Boutard">Sylvie Rascol-Boutard</text:a></text:p>
              <text:p text:style-name="Normal"><text:span>Finance Contrôle Stratégie</text:span><text:span>, 2008, 11 (3), pp.45-63</text:span></text:p>
              <text:p text:style-name="Normal"><text:span>Article dans une revue</text:span></text:p>
              <text:p text:style-name="Normal"><text:a xlink:type="simple" xlink:href="https://hal.umontpellier.fr/hal-01644299v1">hal-016442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62404v1">La compatibilité de deux modes d'adaptation à la complexité : par un indicateur de performance et par les compétences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Pascale Amans">Pascale Amans</text:a></text:p>
              <text:p text:style-name="Normal"><text:span>Revue Sciences de Gestion</text:span><text:span>, 2006, 53, pp.103 - 123</text:span></text:p>
              <text:p text:style-name="Normal"><text:span>Article dans une revue</text:span></text:p>
              <text:p text:style-name="Normal"><text:a xlink:type="simple" xlink:href="https://hal.umontpellier.fr/hal-01662404v1">hal-01662404v1</text:a></text:p>
            </table:table-cell>
          </table:table-row>
        </table:table>
        <text:p text:style-name="P28"/>
        <text:p text:style-name="Heading2"><text:span text:style-name="T11">Ouvrages (1)</text:span></text:p>
        <text:p text:style-name="P30"/>
        <table:table table:name="d3dce2" table:style-name="d3dce2">
          <table:table-column table:style-name="d3dce2.0"/>
          <table:table-row>
            <table:table-cell office:value-type="string">
              <text:p text:style-name="Normal"><text:a xlink:type="simple" xlink:href="https://hal.science/hal-03866964v1">Le sens au travail - Enjeux de gestion et débats de société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Claude Fabre">Claude Fabr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Sylvie Rascol-Boutard">Sylvie Rascol-Boutard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66964v1">hal-03866964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bb248f" table:style-name="bb248f">
          <table:table-column table:style-name="bb248f.0"/>
          <table:table-row>
            <table:table-cell office:value-type="string">
              <text:p text:style-name="Normal"><text:a xlink:type="simple" xlink:href="https://hal.umontpellier.fr/tel-01883107v1">L’action publique au défi de la performance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Gestion et management. Université d'Orléans, 2014</text:span></text:p>
              <text:p text:style-name="Normal"><text:span>HDR</text:span></text:p>
              <text:p text:style-name="Normal"><text:a xlink:type="simple" xlink:href="https://hal.umontpellier.fr/tel-01883107v1">tel-01883107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9cf063" table:style-name="9cf063">
          <table:table-column table:style-name="9cf063.0"/>
          <table:table-row>
            <table:table-cell office:value-type="string">
              <text:p text:style-name="Normal"><text:a xlink:type="simple" xlink:href="https://hal.umontpellier.fr/tel-01667966v1">La performance dans un contexte interorganisationnel : une approche interprétative et interactionniste du pilotage</text:a></text:p>
              <text:p text:style-name="Normal"><text:a xlink:type="simple" xlink:href="https://hal.science/search/index/?q=*&amp;authFullName_s=Sylvie Rascol-Boutard">Sylvie Rascol-Boutard</text:a></text:p>
              <text:p text:style-name="Normal"><text:span>Gestion et management. Université Montpellier 2 Sciences et Techniques du Languedoc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montpellier.fr/tel-01667966v1">tel-01667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Rascol-Boutard</dc:title>
    <dc:subject/>
    <dc:description>CV</dc:description>
    <dc:creator/>
    <dc:date>2026-04-12T07:02:32.000</dc:date>
    <meta:generator>PHPWord</meta:generator>
    <meta:initial-creator>CCSD</meta:initial-creator>
    <meta:creation-date>2026-04-12T07:02:32.000</meta:creation-date>
    <meta:keyword/>
    <meta:user-defined meta:name="Category"/>
    <meta:user-defined meta:name="Company"/>
    <meta:user-defined meta:name="Manager"/>
  </office:meta>
</office:document-meta>
</file>