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51c1" style:family="table">
      <style:table-properties style:rel-width="100" table:align="center"/>
    </style:style>
    <style:style style:name="b251c1.0" style:family="table-column">
      <style:table-column-properties style:column-width="0.00cm"/>
    </style:style>
    <style:style style:name="cb08f3" style:family="table">
      <style:table-properties style:rel-width="100" table:align="center"/>
    </style:style>
    <style:style style:name="cb08f3.0" style:family="table-column">
      <style:table-column-properties style:column-width="0.00cm"/>
    </style:style>
    <style:style style:name="8a1539" style:family="table">
      <style:table-properties style:rel-width="100" table:align="center"/>
    </style:style>
    <style:style style:name="8a1539.0" style:family="table-column">
      <style:table-column-properties style:column-width="0.00cm"/>
    </style:style>
    <style:style style:name="701f4f" style:family="table">
      <style:table-properties style:rel-width="100" table:align="center"/>
    </style:style>
    <style:style style:name="701f4f.0" style:family="table-column">
      <style:table-column-properties style:column-width="0.00cm"/>
    </style:style>
    <style:style style:name="4351d4" style:family="table">
      <style:table-properties style:rel-width="100" table:align="center"/>
    </style:style>
    <style:style style:name="4351d4.0" style:family="table-column">
      <style:table-column-properties style:column-width="0.00cm"/>
    </style:style>
    <style:style style:name="5c4fee" style:family="table">
      <style:table-properties style:rel-width="100" table:align="center"/>
    </style:style>
    <style:style style:name="5c4fee.0" style:family="table-column">
      <style:table-column-properties style:column-width="0.00cm"/>
    </style:style>
    <style:style style:name="e8ee51" style:family="table">
      <style:table-properties style:rel-width="100" table:align="center"/>
    </style:style>
    <style:style style:name="e8ee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ROUGIER BLANC<text:s/></text:span><text:span text:style-name="T2">Professeur d'histoire grecque (UPEC-Créteil) depuis septembre 2021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)</text:span></text:p>
        <text:p text:style-name="P10"/>
        <table:table table:name="b251c1" table:style-name="b251c1">
          <table:table-column table:style-name="b251c1.0"/>
          <table:table-row>
            <table:table-cell office:value-type="string">
              <text:p text:style-name="Normal"><text:a xlink:type="simple" xlink:href="https://hal.science/hal-05365391v1">« Travail, travaux, travailleurs du bois en Grèce archaïque : l’apport des sources homériques et hésiodiques »,</text:a></text:p>
              <text:p text:style-name="Normal"><text:a xlink:type="simple" xlink:href="https://hal.science/search/index/?q=*&amp;authFullName_s=Sylvie Rougier Blanc">Sylvie Rougier Blanc</text:a></text:p>
              <text:p text:style-name="Normal"><text:span>Pallas. Revue d'études antiques</text:span><text:span>, 2025, Hors série (4), p. 25-43</text:span></text:p>
              <text:p text:style-name="Normal"><text:span>Article dans une revue</text:span></text:p>
              <text:p text:style-name="Normal"><text:a xlink:type="simple" xlink:href="https://hal.science/hal-05365391v1">hal-0536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339v1">Intérêts, enjeux et limites d'une approche croisée en sciences humaines et en sciences de l'environnement : état de l'art et données du problème</text:a></text:p>
              <text:p text:style-name="Normal"><text:a xlink:type="simple" xlink:href="https://hal.science/search/index/?q=*&amp;authFullName_s=Stéphane Lamouille">Stéphane Lamouille</text:a><text:span>,</text:span><text:a xlink:type="simple" xlink:href="https://hal.science/search/index/?q=*&amp;authFullName_s=Clémence Pagnoux">Clémence Pagnoux</text:a><text:span>,</text:span><text:a xlink:type="simple" xlink:href="https://hal.science/search/index/?q=*&amp;authFullName_s=Vanessa Py-Saragaglia">Vanessa Py-Saragaglia</text:a><text:span>,</text:span><text:a xlink:type="simple" xlink:href="https://hal.science/search/index/?q=*&amp;authFullName_s=Sylvie Rougier Blanc">Sylvie Rougier Blanc</text:a></text:p>
              <text:p text:style-name="Normal"><text:span>Pallas. Revue d'études antiques</text:span><text:span>, 2024, 125, pp.13-29</text:span></text:p>
              <text:p text:style-name="Normal"><text:span>Article dans une revue</text:span></text:p>
              <text:p text:style-name="Normal"><text:a xlink:type="simple" xlink:href="https://hal.science/hal-04655339v1">hal-04655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570v1">Des inventaires de bois de construction à Pylos à l’époque mycénienne ? Remarques autour des tablettes PY Vn 46 et 879</text:a></text:p>
              <text:p text:style-name="Normal"><text:a xlink:type="simple" xlink:href="https://hal.science/search/index/?q=*&amp;authFullName_s=Sylvie Rougier Blanc">Sylvie Rougier Blanc</text:a></text:p>
              <text:p text:style-name="Normal"><text:span>Ædificare, Revue internationale d’histoire de la construction</text:span><text:span>, 2020, dossier « Comptabilité de la construction », 8, p. 209-223</text:span></text:p>
              <text:p text:style-name="Normal"><text:span>Article dans une revue</text:span></text:p>
              <text:p text:style-name="Normal"><text:a xlink:type="simple" xlink:href="https://hal.science/hal-03763570v1">hal-0376357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270305v1">Le bois dans les murs à Mycènes à l’époque mycénienne : remarques sur le rôle structurel du matériau</text:a></text:p>
              <text:p text:style-name="Normal"><text:a xlink:type="simple" xlink:href="https://hal.science/search/index/?q=*&amp;authFullName_s=Sylvie Rougier Blanc">Sylvie Rougier Blanc</text:a></text:p>
              <text:p text:style-name="Normal"><text:span>Pallas. Revue d'études antiques</text:span><text:span>, 2019, 110, pp.152-172.<text:s/></text:span><text:a xlink:type="simple" xlink:href="https://dx.doi.org/10.4000/pallas.17474">⟨10.4000/pallas.17474⟩</text:a></text:p>
              <text:p text:style-name="Normal"><text:span>Article dans une revue</text:span></text:p>
              <text:p text:style-name="Normal"><text:a xlink:type="simple" xlink:href="https://univ-tlse2.hal.science/hal-02270305v1">hal-0227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544v1">Introduction</text:a></text:p>
              <text:p text:style-name="Normal"><text:a xlink:type="simple" xlink:href="https://hal.science/search/index/?q=*&amp;authFullName_s=Stéphane Lamouille">Stéphane Lamouille</text:a><text:span>,</text:span><text:a xlink:type="simple" xlink:href="https://hal.science/search/index/?q=*&amp;authFullName_s=Pierre Péfau">Pierre Péfau</text:a><text:span>,</text:span><text:a xlink:type="simple" xlink:href="https://hal.science/search/index/?q=*&amp;authFullName_s=Sylvie Rougier Blanc">Sylvie Rougier Blanc</text:a></text:p>
              <text:p text:style-name="Normal"><text:span>Pallas. Revue d'études antiques</text:span><text:span>, 2019, Bois et architecture dans la Protohistoire et l’Antiquité / Les désastres militaires romains, 110, pp.13-23.<text:s/></text:span><text:a xlink:type="simple" xlink:href="https://dx.doi.org/10.4000/pallas.17124">⟨10.4000/pallas.17124⟩</text:a></text:p>
              <text:p text:style-name="Normal"><text:span>Article dans une revue</text:span></text:p>
              <text:p text:style-name="Normal"><text:a xlink:type="simple" xlink:href="https://hal.science/hal-03550544v1">hal-0355054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168102v1">Le regard des poètes sur l'architecture domestique dans la poésie grecque d'Homère à Apollonios de Rhodes</text:a></text:p>
              <text:p text:style-name="Normal"><text:a xlink:type="simple" xlink:href="https://hal.science/search/index/?q=*&amp;authFullName_s=Sylvie Rougier Blanc">Sylvie Rougier Blanc</text:a></text:p>
              <text:p text:style-name="Normal"><text:span>Pallas. Revue d'études antiques</text:span><text:span>, 2013, Regard et représentation dans l'Antiquité, 92, pp.87-101</text:span></text:p>
              <text:p text:style-name="Normal"><text:span>Article dans une revue</text:span></text:p>
              <text:p text:style-name="Normal"><text:a xlink:type="simple" xlink:href="https://univ-tlse2.hal.science/hal-01168102v1">hal-01168102v1</text:a></text:p>
            </table:table-cell>
          </table:table-row>
        </table:table>
        <text:p text:style-name="P11"/>
        <text:p text:style-name="Heading2"><text:span text:style-name="T5">Communication dans un congrès (11)</text:span></text:p>
        <text:p text:style-name="P13"/>
        <table:table table:name="cb08f3" table:style-name="cb08f3">
          <table:table-column table:style-name="cb08f3.0"/>
          <table:table-row>
            <table:table-cell office:value-type="string">
              <text:p text:style-name="Normal"><text:a xlink:type="simple" xlink:href="https://hal.science/hal-05489572v1">Introduction</text:a></text:p>
              <text:p text:style-name="Normal"><text:a xlink:type="simple" xlink:href="https://hal.science/search/index/?q=*&amp;authFullName_s=Stéphane Lamouille">Stéphane Lamouille</text:a><text:span>,</text:span><text:a xlink:type="simple" xlink:href="https://hal.science/search/index/?q=*&amp;authFullName_s=Sylvie Rougier Blanc">Sylvie Rougier Blanc</text:a></text:p>
              <text:p text:style-name="Normal"><text:span>Journées d'études internationales "Bois et architecture dans la Protohistoire et l’Antiquité (3). Quelles essences pour quels usages ? Choix, chaîne opératoire, conservation Autour des découvertes de Saint-Martin-au-Val"</text:span><text:span>, Bruno BAZIN, Frédéric GUIBAL, Stéphane LAMOUILLE, Sylvie ROUGIER-BLANC, Magali TORITI, Jun 2025, Chartres, France</text:span></text:p>
              <text:p text:style-name="Normal"><text:span>Communication dans un congrès</text:span></text:p>
              <text:p text:style-name="Normal"><text:a xlink:type="simple" xlink:href="https://hal.science/hal-05489572v1">hal-05489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042v1">Une poétique de l’architecture domestique chez Homère : mots du bois, image et vision des espaces de l’oikos</text:a></text:p>
              <text:p text:style-name="Normal"><text:a xlink:type="simple" xlink:href="https://hal.science/search/index/?q=*&amp;authFullName_s=Sylvie Rougier Blanc">Sylvie Rougier Blanc</text:a></text:p>
              <text:p text:style-name="Normal"><text:span>Poétique de l’Architecture</text:span><text:span>, Alice Alcaras; François Mottais, Nov 2022, Nanterre, France</text:span></text:p>
              <text:p text:style-name="Normal"><text:span>Communication dans un congrès</text:span></text:p>
              <text:p text:style-name="Normal"><text:a xlink:type="simple" xlink:href="https://hal.science/hal-04348042v1">hal-0434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039v1">“Trees, wood, timber and woodworking in Homeric poetry: historical and technical approach”</text:a></text:p>
              <text:p text:style-name="Normal"><text:a xlink:type="simple" xlink:href="https://hal.science/search/index/?q=*&amp;authFullName_s=Sylvie Rougier Blanc">Sylvie Rougier Blanc</text:a></text:p>
              <text:p text:style-name="Normal"><text:span>Séminaire international Physis kai Phyta</text:span><text:span>, Arnaud Macé; Alexandro Buccheri, Jun 2022, en ligne, France</text:span></text:p>
              <text:p text:style-name="Normal"><text:span>Communication dans un congrès</text:span></text:p>
              <text:p text:style-name="Normal"><text:a xlink:type="simple" xlink:href="https://hal.science/hal-04348039v1">hal-0434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037v1">« Usages des ressources forestières à l'époque mycénienne et au Premier âge du Fer en Grèce : approche comparée »</text:a></text:p>
              <text:p text:style-name="Normal"><text:a xlink:type="simple" xlink:href="https://hal.science/search/index/?q=*&amp;authFullName_s=Sylvie Rougier Blanc">Sylvie Rougier Blanc</text:a></text:p>
              <text:p text:style-name="Normal"><text:span>Rencontre d’Histoire Environnementale (ArScAn, CNRS)</text:span><text:span>, Marguerite Ronin, Apr 2022, Nanterre, France</text:span></text:p>
              <text:p text:style-name="Normal"><text:span>Communication dans un congrès</text:span></text:p>
              <text:p text:style-name="Normal"><text:a xlink:type="simple" xlink:href="https://hal.science/hal-04348037v1">hal-0434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431v1">Le bois dans l'architecture des périodes minoennes et mycéniennes en Grèce</text:a></text:p>
              <text:p text:style-name="Normal"><text:a xlink:type="simple" xlink:href="https://hal.science/search/index/?q=*&amp;authFullName_s=Sylvie Rougier Blanc">Sylvie Rougier Blanc</text:a></text:p>
              <text:p text:style-name="Normal"><text:span>Ecole thématique PLURIBOIS 2022</text:span><text:span>, Vanessa Py-Saragaglia, UT2J, GEODE, Sylvain Burri (UT2J, TRACES), Sylvie Rougier-Blanc (UPEC-CRHEC, PLH) et Florent Eyma (IUT Tarbes, Institut Clément Ader)., Jun 2022, Aspet, France</text:span></text:p>
              <text:p text:style-name="Normal"><text:span>Communication dans un congrès</text:span></text:p>
              <text:p text:style-name="Normal"><text:a xlink:type="simple" xlink:href="https://hal.science/hal-04334431v1">hal-04334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435v1">Qui étaient les artisans du bois au premier âge du fer en Grèce? L’apport de la poésie homérique</text:a></text:p>
              <text:p text:style-name="Normal"><text:a xlink:type="simple" xlink:href="https://hal.science/search/index/?q=*&amp;authFullName_s=Sylvie Rougier Blanc">Sylvie Rougier Blanc</text:a></text:p>
              <text:p text:style-name="Normal"><text:span>Journées Bois et sociétés anciennes (Paris I, INHA)</text:span><text:span>, Paul Bacoup &amp; Juliette Taïeb, Oct 2021, Paris, France</text:span></text:p>
              <text:p text:style-name="Normal"><text:span>Communication dans un congrès</text:span></text:p>
              <text:p text:style-name="Normal"><text:a xlink:type="simple" xlink:href="https://hal.science/hal-04334435v1">hal-04334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034v1">« La ressource bois à l'âge du Bronze Récent. Que peuvent nous apprendre les Mycéniens ? »</text:a></text:p>
              <text:p text:style-name="Normal"><text:a xlink:type="simple" xlink:href="https://hal.science/search/index/?q=*&amp;authFullName_s=Sylvie Rougier Blanc">Sylvie Rougier Blanc</text:a></text:p>
              <text:p text:style-name="Normal"><text:span>Journée de l’Association Française d’Histoire Économique, AFHÉ : RESSOURCES : ENJEU GLOBAL, DÉCLINAISONS LOCALES :</text:span><text:span>, Dec 2021, Paris, France</text:span></text:p>
              <text:p text:style-name="Normal"><text:span>Communication dans un congrès</text:span></text:p>
              <text:p text:style-name="Normal"><text:a xlink:type="simple" xlink:href="https://hal.science/hal-04348034v1">hal-04348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854v1">« Athénée et les listes : autour du livre XIV des Deipnosophistes (et au-delà) »</text:a></text:p>
              <text:p text:style-name="Normal"><text:a xlink:type="simple" xlink:href="https://hal.science/search/index/?q=*&amp;authFullName_s=Sylvie Rougier Blanc">Sylvie Rougier Blanc</text:a></text:p>
              <text:p text:style-name="Normal"><text:span>Interpréter la liste dans l'Antiquité gréco-romaine. Questions méthodologiques autour d'une forme</text:span><text:span>, Aug 2016, Lyon, France</text:span></text:p>
              <text:p text:style-name="Normal"><text:span>Communication dans un congrès</text:span></text:p>
              <text:p text:style-name="Normal"><text:a xlink:type="simple" xlink:href="https://hal.science/hal-03613854v1">hal-0361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847v1">« Dire la maison dans la ville : l’habitat domestique dans l’espace urbain »</text:a></text:p>
              <text:p text:style-name="Normal"><text:a xlink:type="simple" xlink:href="https://hal.science/search/index/?q=*&amp;authFullName_s=Sylvie Rougier Blanc">Sylvie Rougier Blanc</text:a></text:p>
              <text:p text:style-name="Normal"><text:span>Dire la ville en grec aux époques antique et byzantine</text:span><text:span>, V. Mathé, J.-Ch. Moretti et L. Rabatel, Jun 2016, Créteil, France. p. 99-111</text:span></text:p>
              <text:p text:style-name="Normal"><text:span>Communication dans un congrès</text:span></text:p>
              <text:p text:style-name="Normal"><text:a xlink:type="simple" xlink:href="https://hal.science/hal-03613847v1">hal-03613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741v1">Le vocabulaire du bois dans l’architecture grecque : sources, méthodes, interprétations</text:a></text:p>
              <text:p text:style-name="Normal"><text:a xlink:type="simple" xlink:href="https://hal.science/search/index/?q=*&amp;authFullName_s=Sylvie Rougier Blanc">Sylvie Rougier Blanc</text:a></text:p>
              <text:p text:style-name="Normal"><text:span>Dire l’architecture dans l'Antiquité : actes du colloque organisé par l’IRAA et le Centre Paul Albert Février</text:span><text:span>, Karthala/ MMSH, Sep 2016, Aix en Provence, France. pp.345- 365</text:span></text:p>
              <text:p text:style-name="Normal"><text:span>Communication dans un congrès</text:span></text:p>
              <text:p text:style-name="Normal"><text:a xlink:type="simple" xlink:href="https://hal.science/hal-02308741v1">hal-0230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751v1">Architecture et/ou espaces de la pauvreté? Habitats modestes, cabanes et squats en Grèce ancienne</text:a></text:p>
              <text:p text:style-name="Normal"><text:a xlink:type="simple" xlink:href="https://hal.science/search/index/?q=*&amp;authFullName_s=Sylvie Rougier Blanc">Sylvie Rougier Blanc</text:a></text:p>
              <text:p text:style-name="Normal"><text:span>La pauvreté en Grèce ancienne. Formes, représentations, enjeux</text:span><text:span>, Ausonius éd., Feb 2014, Bordeaux, France. pp.105-135</text:span></text:p>
              <text:p text:style-name="Normal"><text:span>Communication dans un congrès</text:span></text:p>
              <text:p text:style-name="Normal"><text:a xlink:type="simple" xlink:href="https://hal.science/hal-02308751v1">hal-02308751v1</text:a></text:p>
            </table:table-cell>
          </table:table-row>
        </table:table>
        <text:p text:style-name="P14"/>
        <text:p text:style-name="Heading2"><text:span text:style-name="T6">N°spécial de revue/special issue (2)</text:span></text:p>
        <text:p text:style-name="P16"/>
        <table:table table:name="8a1539" table:style-name="8a1539">
          <table:table-column table:style-name="8a1539.0"/>
          <table:table-row>
            <table:table-cell office:value-type="string">
              <text:p text:style-name="Normal"><text:a xlink:type="simple" xlink:href="https://hal.science/hal-04813690v1">Bois et architecture dans la Protohistoire et l’Antiquité (2). Approvisionnement en bois, activités agro-pastorales et couvert forestier</text:a></text:p>
              <text:p text:style-name="Normal"><text:a xlink:type="simple" xlink:href="https://hal.science/search/index/?q=*&amp;authFullName_s=Stéphane Lamouille">Stéphane Lamouille</text:a><text:span>,</text:span><text:a xlink:type="simple" xlink:href="https://hal.science/search/index/?q=*&amp;authFullName_s=Clémence Pagnoux">Clémence Pagnoux</text:a><text:span>,</text:span><text:a xlink:type="simple" xlink:href="https://hal.science/search/index/?q=*&amp;authFullName_s=Vanessa Py-Saragaglia">Vanessa Py-Saragaglia</text:a><text:span>,</text:span><text:a xlink:type="simple" xlink:href="https://hal.science/search/index/?q=*&amp;authFullName_s=Sylvie Rougier Blanc">Sylvie Rougier Blanc</text:a></text:p>
              <text:p text:style-name="Normal"><text:span>Pallas. Revue d'études antiques</text:span><text:span>, 125, 2024</text:span></text:p>
              <text:p text:style-name="Normal"><text:span>N°spécial de revue/special issue</text:span></text:p>
              <text:p text:style-name="Normal"><text:a xlink:type="simple" xlink:href="https://hal.science/hal-04813690v1">hal-04813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1998v1">Bois et architecture dans la Protohistoire et l’Antiquité (XVIe s. av. J.-C. - IIe s. apr. J.-C). Grèce, Italie, Europe occidentale. Approches méthodologiques et techniques</text:a></text:p>
              <text:p text:style-name="Normal"><text:a xlink:type="simple" xlink:href="https://hal.science/search/index/?q=*&amp;authFullName_s=Stéphane Lamouille">Stéphane Lamouille</text:a><text:span>,</text:span><text:a xlink:type="simple" xlink:href="https://hal.science/search/index/?q=*&amp;authFullName_s=Pierre Péfau">Pierre Péfau</text:a><text:span>,</text:span><text:a xlink:type="simple" xlink:href="https://hal.science/search/index/?q=*&amp;authFullName_s=Sylvie Rougier Blanc">Sylvie Rougier Blanc</text:a></text:p>
              <text:p text:style-name="Normal"><text:span>Apr 2018, Toulouse, France.<text:s/></text:span><text:span>Pallas. Revue d'études antiques</text:span><text:span>, 110, 2019,<text:s/></text:span><text:a xlink:type="simple" xlink:href="https://dx.doi.org/10.4000/pallas.17097">⟨10.4000/pallas.17097⟩</text:a></text:p>
              <text:p text:style-name="Normal"><text:span>N°spécial de revue/special issue</text:span></text:p>
              <text:p text:style-name="Normal"><text:a xlink:type="simple" xlink:href="https://shs.hal.science/halshs-02281998v1">halshs-02281998v1</text:a></text:p>
            </table:table-cell>
          </table:table-row>
        </table:table>
        <text:p text:style-name="P17"/>
        <text:p text:style-name="Heading2"><text:span text:style-name="T7">Ouvrages (6)</text:span></text:p>
        <text:p text:style-name="P19"/>
        <table:table table:name="701f4f" table:style-name="701f4f">
          <table:table-column table:style-name="701f4f.0"/>
          <table:table-row>
            <table:table-cell office:value-type="string">
              <text:p text:style-name="Normal"><text:a xlink:type="simple" xlink:href="https://hal.science/hal-04773541v1">Déchéance et réhabilitation des objets, des espaces, des personnes dans l’Antiquité gréco-romaine</text:a></text:p>
              <text:p text:style-name="Normal"><text:a xlink:type="simple" xlink:href="https://hal.science/search/index/?q=*&amp;authFullName_s=Jean-Christophe Courtil">Jean-Christophe Courtil</text:a><text:span>,</text:span><text:a xlink:type="simple" xlink:href="https://hal.science/search/index/?q=*&amp;authFullName_s=Estelle Galbois">Estelle Galbois</text:a><text:span>,</text:span><text:a xlink:type="simple" xlink:href="https://hal.science/search/index/?q=*&amp;authFullName_s=François Ripoll">François Ripoll</text:a><text:span>,</text:span><text:a xlink:type="simple" xlink:href="https://hal.science/search/index/?q=*&amp;authFullName_s=Sylvie Rougier Blanc">Sylvie Rougier Blanc</text:a></text:p>
              <text:p text:style-name="Normal"><text:span>Ausonius Editions, 2024, Scripta Antiqua, 978-2-35613-500-5</text:span></text:p>
              <text:p text:style-name="Normal"><text:span>Ouvrages</text:span></text:p>
              <text:p text:style-name="Normal"><text:a xlink:type="simple" xlink:href="https://hal.science/hal-04773541v1">hal-04773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833v1">Déchéance et réhabilitation dans l'Antiquité gréco-romaine</text:a></text:p>
              <text:p text:style-name="Normal"><text:a xlink:type="simple" xlink:href="https://hal.science/search/index/?q=*&amp;authFullName_s=Jean-Christophe Courtil">Jean-Christophe Courtil</text:a><text:span>,</text:span><text:a xlink:type="simple" xlink:href="https://hal.science/search/index/?q=*&amp;authFullName_s=Estelle Galbois">Estelle Galbois</text:a><text:span>,</text:span><text:a xlink:type="simple" xlink:href="https://hal.science/search/index/?q=*&amp;authFullName_s=François Ripoll">François Ripoll</text:a><text:span>,</text:span><text:a xlink:type="simple" xlink:href="https://hal.science/search/index/?q=*&amp;authFullName_s=Sylvie Rougier Blanc">Sylvie Rougier Blanc</text:a></text:p>
              <text:p text:style-name="Normal"><text:span>Ausonius, 176, 2024, Scripta Antiqua, 9782356135995</text:span></text:p>
              <text:p text:style-name="Normal"><text:span>Ouvrages</text:span></text:p>
              <text:p text:style-name="Normal"><text:a xlink:type="simple" xlink:href="https://hal.science/hal-04637833v1">hal-0463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995v1">Déchéance et réhabilitation dans l'Antiquité gréco-romaine. Espaces, personnes, objets</text:a></text:p>
              <text:p text:style-name="Normal"><text:a xlink:type="simple" xlink:href="https://hal.science/search/index/?q=*&amp;authFullName_s=Jean-Christophe Courtil">Jean-Christophe Courtil</text:a><text:span>,</text:span><text:a xlink:type="simple" xlink:href="https://hal.science/search/index/?q=*&amp;authFullName_s=Estelle Galbois">Estelle Galbois</text:a><text:span>,</text:span><text:a xlink:type="simple" xlink:href="https://hal.science/search/index/?q=*&amp;authFullName_s=François Ripoll">François Ripoll</text:a><text:span>,</text:span><text:a xlink:type="simple" xlink:href="https://hal.science/search/index/?q=*&amp;authFullName_s=Sylvie Rougier Blanc">Sylvie Rougier Blanc</text:a></text:p>
              <text:p text:style-name="Normal"><text:span>Ausonius éditions, 176, 2024</text:span></text:p>
              <text:p text:style-name="Normal"><text:span>Ouvrages</text:span></text:p>
              <text:p text:style-name="Normal"><text:a xlink:type="simple" xlink:href="https://hal.science/hal-04858995v1">hal-04858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375v1">Maigreur et minceur dans les sociétés anciennes. Grèce, Orient, Rome.</text:a></text:p>
              <text:p text:style-name="Normal"><text:a xlink:type="simple" xlink:href="https://hal.science/search/index/?q=*&amp;authFullName_s=Estelle Galbois">Estelle Galbois</text:a><text:span>,</text:span><text:a xlink:type="simple" xlink:href="https://hal.science/search/index/?q=*&amp;authFullName_s=Sylvie Rougier Blanc">Sylvie Rougier Blanc</text:a></text:p>
              <text:p text:style-name="Normal"><text:span>Ausonius éditions, 2020, 978-2-35613-343-4</text:span></text:p>
              <text:p text:style-name="Normal"><text:span>Ouvrages</text:span></text:p>
              <text:p text:style-name="Normal"><text:a xlink:type="simple" xlink:href="https://hal.science/hal-03161375v1">hal-03161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770v1">Athénée de Naucratis, le banquet des savants, livre XIV. Spectacles, chansons, danses, musique et desserts (texte, traductions et notes - Etudes et travaux) [Prix Desrousseaux de l'Association des Etudes Grecques]</text:a></text:p>
              <text:p text:style-name="Normal"><text:a xlink:type="simple" xlink:href="https://hal.science/search/index/?q=*&amp;authFullName_s=Sylvie Rougier Blanc">Sylvie Rougier Blanc</text:a></text:p>
              <text:p text:style-name="Normal"><text:span>Ausonius Éditions, 117, 2018, Scripta antiqua, Sylvie Rougier-Blanc, 9782356132369</text:span></text:p>
              <text:p text:style-name="Normal"><text:span>Ouvrages</text:span></text:p>
              <text:p text:style-name="Normal"><text:a xlink:type="simple" xlink:href="https://hal.science/hal-02308770v1">hal-02308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799v1">La pauvreté en Grèce ancienne. Formes, représentations, enjeux, Bordeaux, Ausonius éd., (coll. “Scripta Antiqua” 57), 2014, 346 p.</text:a></text:p>
              <text:p text:style-name="Normal"><text:a xlink:type="simple" xlink:href="https://hal.science/search/index/?q=*&amp;authFullName_s=Sylvie Rougier Blanc">Sylvie Rougier Blanc</text:a><text:span>,</text:span><text:a xlink:type="simple" xlink:href="https://hal.science/search/index/?q=*&amp;authFullName_s=Estelle Galbois">Estelle Galbois</text:a></text:p>
              <text:p text:style-name="Normal"><text:span>Ausonius éd., 57, 2014, Scripta Antiqua, Galbois Estelle; Rougier-Blanc Sylvie</text:span></text:p>
              <text:p text:style-name="Normal"><text:span>Ouvrages</text:span></text:p>
              <text:p text:style-name="Normal"><text:a xlink:type="simple" xlink:href="https://hal.science/hal-02308799v1">hal-02308799v1</text:a></text:p>
            </table:table-cell>
          </table:table-row>
        </table:table>
        <text:p text:style-name="P20"/>
        <text:p text:style-name="Heading2"><text:span text:style-name="T8">Chapitre d'ouvrage (5)</text:span></text:p>
        <text:p text:style-name="P22"/>
        <table:table table:name="4351d4" table:style-name="4351d4">
          <table:table-column table:style-name="4351d4.0"/>
          <table:table-row>
            <table:table-cell office:value-type="string">
              <text:p text:style-name="Normal"><text:a xlink:type="simple" xlink:href="https://hal.science/hal-03613841v1">« Premières remarques sur le matériau bois dans les tablettes en linéaire B et chez Homère »</text:a></text:p>
              <text:p text:style-name="Normal"><text:a xlink:type="simple" xlink:href="https://hal.science/search/index/?q=*&amp;authFullName_s=Sylvie Rougier Blanc">Sylvie Rougier Blanc</text:a></text:p>
              <text:p text:style-name="Normal"><text:span>dans A. Guieu-Coppolani, M.-J. Werlings et J. Zurbach, Le pouvoir et la parole. Mélanges en mémoire de Pierre Carlier, ADRA, Paris- Nancy, p. 173-201</text:span><text:span>, 2021</text:span></text:p>
              <text:p text:style-name="Normal"><text:span>Chapitre d'ouvrage</text:span></text:p>
              <text:p text:style-name="Normal"><text:a xlink:type="simple" xlink:href="https://hal.science/hal-03613841v1">hal-03613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374v1">Maigres et minces dans le monde gréco-romain. Réflexions autour du livre XII, 550 f - 522 f des Deipnosophistes d'Athénée.</text:a></text:p>
              <text:p text:style-name="Normal"><text:a xlink:type="simple" xlink:href="https://hal.science/search/index/?q=*&amp;authFullName_s=Estelle Galbois">Estelle Galbois</text:a><text:span>,</text:span><text:a xlink:type="simple" xlink:href="https://hal.science/search/index/?q=*&amp;authFullName_s=Sylvie Rougier Blanc">Sylvie Rougier Blanc</text:a></text:p>
              <text:p text:style-name="Normal"><text:span>Maigreur et minceur dans les sociétés anciennes. Grèce, Orient, Rome</text:span><text:span>, pp.15-36, 2020</text:span></text:p>
              <text:p text:style-name="Normal"><text:span>Chapitre d'ouvrage</text:span></text:p>
              <text:p text:style-name="Normal"><text:a xlink:type="simple" xlink:href="https://hal.science/hal-03161374v1">hal-03161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856v1">« Maigres et minces dans le monde gréco-romain. Réflexions autour du livre XII, 550 f-552 f des Deipnosophistes d’Athénée »</text:a></text:p>
              <text:p text:style-name="Normal"><text:a xlink:type="simple" xlink:href="https://hal.science/search/index/?q=*&amp;authFullName_s=Sylvie Rougier Blanc">Sylvie Rougier Blanc</text:a><text:span>,</text:span><text:a xlink:type="simple" xlink:href="https://hal.science/search/index/?q=*&amp;authFullName_s=Estelle Galbois">Estelle Galbois</text:a></text:p>
              <text:p text:style-name="Normal"><text:span>Maigreur et minceur dans les sociétés anciennes</text:span><text:span>, scripta antiqua (132), Ausonius éd., pp.15-36, 2020</text:span></text:p>
              <text:p text:style-name="Normal"><text:span>Chapitre d'ouvrage</text:span></text:p>
              <text:p text:style-name="Normal"><text:a xlink:type="simple" xlink:href="https://hal.science/hal-03613856v1">hal-0361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338v1">Les usages du bois dans l'architecture domestique grecque de l'époque archaïque</text:a></text:p>
              <text:p text:style-name="Normal"><text:a xlink:type="simple" xlink:href="https://hal.science/search/index/?q=*&amp;authFullName_s=Sylvie Rougier Blanc">Sylvie Rougier Blanc</text:a><text:span>,</text:span><text:a xlink:type="simple" xlink:href="https://hal.science/search/index/?q=*&amp;authFullName_s=Stéphane Lamouille">Stéphane Lamouille</text:a></text:p>
              <text:p text:style-name="Normal"><text:span>Alice Bourgois; Maia Pomadère.<text:s/></text:span><text:span>La forme de la maison dans l'Antiquité : actes des journées d'étude d'Amiens, 19-20 novembre 2015</text:span><text:span>, Éditions Mergoil, pp.19-37, 2020, 978-2-35518-101-6</text:span></text:p>
              <text:p text:style-name="Normal"><text:span>Chapitre d'ouvrage</text:span></text:p>
              <text:p text:style-name="Normal"><text:a xlink:type="simple" xlink:href="https://hal.science/hal-02553338v1">hal-0255333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270315v1">Usages d’Homère et des poètes archaïques dans le livre XIV des Deipnosophistes d’Athénée</text:a></text:p>
              <text:p text:style-name="Normal"><text:a xlink:type="simple" xlink:href="https://hal.science/search/index/?q=*&amp;authFullName_s=Sylvie Rougier Blanc">Sylvie Rougier Blanc</text:a></text:p>
              <text:p text:style-name="Normal"><text:span>Scripta Antiqua</text:span><text:span>, 2 (117), Ausonius, pp.609-649, 2018</text:span></text:p>
              <text:p text:style-name="Normal"><text:span>Chapitre d'ouvrage</text:span></text:p>
              <text:p text:style-name="Normal"><text:a xlink:type="simple" xlink:href="https://univ-tlse2.hal.science/hal-02270315v1">hal-02270315v1</text:a></text:p>
            </table:table-cell>
          </table:table-row>
        </table:table>
        <text:p text:style-name="P23"/>
        <text:p text:style-name="Heading2"><text:span text:style-name="T9">Article de blog scientifique (2)</text:span></text:p>
        <text:p text:style-name="P25"/>
        <table:table table:name="5c4fee" table:style-name="5c4fee">
          <table:table-column table:style-name="5c4fee.0"/>
          <table:table-row>
            <table:table-cell office:value-type="string">
              <text:p text:style-name="Normal"><text:a xlink:type="simple" xlink:href="https://hal.science/hal-04926867v1">Being Poor in Ancient Greece (Mondes Sociaux)</text:a></text:p>
              <text:p text:style-name="Normal"><text:a xlink:type="simple" xlink:href="https://hal.science/search/index/?q=*&amp;authFullName_s=Estelle Galbois">Estelle Galbois</text:a><text:span>,</text:span><text:a xlink:type="simple" xlink:href="https://hal.science/search/index/?q=*&amp;authFullName_s=Sylvie Rougier Blanc">Sylvie Rougier Blanc</text:a></text:p>
              <text:p text:style-name="Normal"><text:span>2018,<text:s/></text:span><text:a xlink:type="simple" xlink:href="https://dx.doi.org/10.58079/u9b5">⟨10.58079/u9b5⟩</text:a></text:p>
              <text:p text:style-name="Normal"><text:span>Article de blog scientifique</text:span></text:p>
              <text:p text:style-name="Normal"><text:a xlink:type="simple" xlink:href="https://hal.science/hal-04926867v1">hal-0492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697v1">Les pauvres et la pauvreté en Grèce ancienne (Mondes Sociaux)</text:a></text:p>
              <text:p text:style-name="Normal"><text:a xlink:type="simple" xlink:href="https://hal.science/search/index/?q=*&amp;authFullName_s=Estelle Galbois">Estelle Galbois</text:a><text:span>,</text:span><text:a xlink:type="simple" xlink:href="https://hal.science/search/index/?q=*&amp;authFullName_s=Sylvie Rougier Blanc">Sylvie Rougier Blanc</text:a></text:p>
              <text:p text:style-name="Normal"><text:span>2017,<text:s/></text:span><text:a xlink:type="simple" xlink:href="https://dx.doi.org/10.58079/u97l">⟨10.58079/u97l⟩</text:a></text:p>
              <text:p text:style-name="Normal"><text:span>Article de blog scientifique</text:span></text:p>
              <text:p text:style-name="Normal"><text:a xlink:type="simple" xlink:href="https://hal.science/hal-04851697v1">hal-04851697v1</text:a></text:p>
            </table:table-cell>
          </table:table-row>
        </table:table>
        <text:p text:style-name="P26"/>
        <text:p text:style-name="Heading2"><text:span text:style-name="T10">Autre publication scientifique (1)</text:span></text:p>
        <text:p text:style-name="P28"/>
        <table:table table:name="e8ee51" table:style-name="e8ee51">
          <table:table-column table:style-name="e8ee51.0"/>
          <table:table-row>
            <table:table-cell office:value-type="string">
              <text:p text:style-name="Normal"><text:a xlink:type="simple" xlink:href="https://hal.science/hal-03858590v1">TiMMA Database</text:a></text:p>
              <text:p text:style-name="Normal"><text:a xlink:type="simple" xlink:href="https://hal.science/search/index/?q=*&amp;authFullName_s=Bastien Rueff">Bastien Rueff</text:a><text:span>,</text:span><text:a xlink:type="simple" xlink:href="https://hal.science/search/index/?q=*&amp;authFullName_s=Sylvie Rougier Blanc">Sylvie Rougier Blanc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858590v1">hal-038585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ROUGIER BLANC</dc:title>
    <dc:subject/>
    <dc:description>CV</dc:description>
    <dc:creator/>
    <dc:date>2026-05-04T02:26:13.000</dc:date>
    <meta:generator>PHPWord</meta:generator>
    <meta:initial-creator>CCSD</meta:initial-creator>
    <meta:creation-date>2026-05-04T02:26:13.000</meta:creation-date>
    <meta:keyword/>
    <meta:user-defined meta:name="Category"/>
    <meta:user-defined meta:name="Company"/>
    <meta:user-defined meta:name="Manager"/>
  </office:meta>
</office:document-meta>
</file>