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fo:font-style="italic" style:font-style-asian="italic" style:font-style-complex="italic"/>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style="italic" style:font-style-asian="italic" style:font-style-complex="italic"/>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fo:font-style="italic" style:font-style-asian="italic" style:font-style-complex="italic"/>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fo:font-style="italic" style:font-style-asian="italic" style:font-style-complex="italic"/>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style="italic" style:font-style-asian="italic" style:font-style-complex="italic"/>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P50" style:family="paragraph" style:parent-style-name="Normal">
      <style:paragraph-properties fo:margin-top="20pt"/>
    </style:style>
    <style:style style:name="T3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fb683d" style:family="table">
      <style:table-properties style:rel-width="100" table:align="center"/>
    </style:style>
    <style:style style:name="fb683d.0" style:family="table-column">
      <style:table-column-properties style:column-width="0.00cm"/>
    </style:style>
    <style:style style:name="112bcb" style:family="table">
      <style:table-properties style:rel-width="100" table:align="center"/>
    </style:style>
    <style:style style:name="112bcb.0" style:family="table-column">
      <style:table-column-properties style:column-width="0.00cm"/>
    </style:style>
    <style:style style:name="5e2267" style:family="table">
      <style:table-properties style:rel-width="100" table:align="center"/>
    </style:style>
    <style:style style:name="5e2267.0" style:family="table-column">
      <style:table-column-properties style:column-width="0.00cm"/>
    </style:style>
    <style:style style:name="5daf5d" style:family="table">
      <style:table-properties style:rel-width="100" table:align="center"/>
    </style:style>
    <style:style style:name="5daf5d.0" style:family="table-column">
      <style:table-column-properties style:column-width="0.00cm"/>
    </style:style>
    <style:style style:name="e938bb" style:family="table">
      <style:table-properties style:rel-width="100" table:align="center"/>
    </style:style>
    <style:style style:name="e938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SAGNES<text:s/></text:span></text:p>
        <text:p text:style-name="P2"/>
        <text:p text:style-name="P3"/>
        <text:p text:style-name="Heading2"><text:span text:style-name="T2">Présentation</text:span></text:p>
        <text:p text:style-name="P5"/>
        <text:p text:style-name="P6"><text:span text:style-name="T3">Sylvie SAGNES</text:span></text:p>
        <text:p text:style-name="P8"><text:span text:style-name="T4">Chargée de recherches CNRS de première classe</text:span></text:p>
        <text:p text:style-name="P10"><text:span text:style-name="T5">Héritages - Culture(s), création(s), patrimoine(s)</text:span></text:p>
        <text:p text:style-name="P12"><text:span text:style-name="T6">UMR 9022 (CNRS, CYU, MC)</text:span></text:p>
        <text:p text:style-name="P14"><text:span text:style-name="T7">Ethnologue, Sylvie Sagnes a consacré ses premières investigations à la question de l’autochtonie et montré comment le lien au lieu, loin de se dissoudre dans la globalisation, est actuellement réinventé par chacun. L’exploration de ce qui, dans nos imaginaires, constituent nos « racines », a déterminé plus d’une orientation de sa recherche depuis son recrutement au CNRS en 2001.</text:span></text:p>
        <text:p text:style-name="P16"><text:span text:style-name="T8">Ses travaux se sont par ailleurs pleinement inscrits dans le programme intellectuel de son équipe d’accueil, le LAHIC, fondé sur la problématique de l’institution de la culture. L’ambition de rendre compte de la mutation anthropologique que constitue cette<text:s/></text:span><text:span text:style-name="T9">institution</text:span><text:span text:style-name="T10"><text:s/>ou<text:s/></text:span><text:span text:style-name="T11">instauration</text:span><text:span text:style-name="T12">, aujourd’hui observable aux quatre coins du monde, détermine un vaste champ d’investigation dont les contributions de S. Sagnes reflètent les multiples points d’accroche : les acteurs impliqués (spécialistes et amateurs, historiens, archéologues, muséologues, guides, sauveurs patrimoniaux, etc.), les réceptacles de la valeur culturelle (la science, les traces du passé, la littérature, etc.), les étapes du processus d’institution (notamment la médiation), les enjeux identitaires inhérents à la jouissance des biens distingués.</text:span></text:p>
        <text:p text:style-name="P22"><text:span text:style-name="T13">S’intéressant, dans le cadre de sa thèse, à la passion du passé et au retour du local qui, en s’épousant, marquent si fort de leur empreinte nos sociétés contemporaines, S. Sagnes a accordé une attention particulière aux producteurs des savoirs utiles à la célébration des identités territoriales (généalogistes, historiens locaux). Plongeant dans leurs productions, il lui a été donné de constater toute l’importance qu’individuellement et collectivement ces érudits accordent, à côté de leurs marottes localistes, à l’histoire de leur spécialité, aux figures qui l’incarnent, aux institutions et réseaux qui la structurent, y puisant pour tout dire la ressource d’une<text:s/></text:span><text:span text:style-name="T14">identité savante</text:span><text:span text:style-name="T15">. Ainsi, après une plongée dans les pratiques biographiques et autobiographiques dont la vie académique fournit le cadre, a-t-elle élargi la perspective à d’autres types d’écritures et plus spécialement à la polygraphie. La question des parentés intellectuelles et celle des mémoires disciplinaires complètent cette approche multidirectionnelle des identités savantes, mise à profit dans le cadre du projet ANR VISA (Vies savantes). À la faveur de ce programme démarqué tout autant des analyses qui séparent l’œuvre et la vie que de celles qui les associent de façon univoque (la vie comme déterminant de l’œuvre), S. Sagnes s’est intéressée aux anthropologues mis en scène par le roman, pariant sur la capacité des écrivains (Bourget, Berlinski, Carvalho, King, Claro)<text:s text:c="2"/>à saisir et souligner les particularismes de la vie savante.</text:span></text:p>
        <text:p text:style-name="P26"><text:span text:style-name="T16">Partant du constat que l’anthropologie a participé et participe encore du processus d’institution de la culture, le LAHIC a fait depuis sa création<text:s/></text:span><text:span text:style-name="T17">retour sur l’histoire de la discipline</text:span><text:span text:style-name="T18">, dans un mouvement réflexif dont S. Sagnes a été partie prenante. Sa contribution, à géométrie variable, s’est structurée autour de l’émergence et de la fortune de la notion de « pays » chez différents auteurs (Foncin, Lagarde, Beauquier, van Gennep, Roupnel) avant de se donner pour objet les collections de poupées folkloriques réunies au tournant des XIXe et XXe siècles (notamment celles de Marie Koenig et de Françoise Guelliot), lesquelles lui ont permis de mettre au jour de singulières modalités de constitution et de restitution du savoir ethnographique. S. Sagnes est en outre très impliquée dans le programme de longue haleine abrité par l’Ethnopôle GARAE visant à élucider les affinités qui se font jour entre création littéraire et ethnologie. Après le moment réaliste et la vague régionaliste, les littératures de l’imaginaire, ainsi que la littérature paysanne, figurent à l’agenda de ses recherches.</text:span></text:p>
        <text:p text:style-name="P30"><text:span text:style-name="T19">Cela étant, l’essentiel de sa recherche prend pour cible<text:s/></text:span><text:span text:style-name="T20">les passions du passé</text:span><text:span text:style-name="T21"><text:s/>qui étreignent nos contemporains et qu’elle saisit, depuis deux décennies, sur différents terrains du patrimoine, la conduisant d’abord dans les cénacles de l’archéologie narbonnaise puis aux portes des rêves septimaniens d’un président de Région. Amenée à enquêter à l’entour du Muséon Arlaten, elle s’est également postée sur le front de la guerre des langues opposant les Provençaux aux Occitans. Si une enquête donnée ouvre souvent sur une autre, les programmes initiés par le LAHIC (L’institution archéologique, Émotions patrimoniales) ou le DPRPS (Mémoires de l’immigration), autant que les sollicitations extérieures (notamment du CAS à Toulouse et de ses programmes internationaux sur les usages de l’état-civil, ou sur les maux de mémoire) ont largement déterminé le choix de ses objets, aussi étrangers les uns aux autres que peuvent le sembler<text:s/></text:span><text:span text:style-name="T22">a priori</text:span><text:span text:style-name="T23"><text:s/>la promotion de la patronymie au rang de « patrimoine national », la mémoire à vif de la Retirada, et les prétentions de Paris à s’affirmer petit pays ou même village. S. Sagnes s’est aussi employée à dépayser sa recherche par quelques incursions au Québec : à Montréal, une ville globale qui fait de son « vivre ensemble » un patrimoine ; à Québec dans le sillage de la quête clandestine du tombeau de Champlain ; et du côté du lac Saint-Jean, au fil des réécritures de<text:s/></text:span><text:span text:style-name="T24">Maria Chapdelaine</text:span><text:span text:style-name="T25">. Ses différentes ethnographies mettent en exergue les manières dont le passé, dans ses occurrences matérielles et immatérielles, peut être revendiqué et mobilisé au service d’identités diverses et variées. Mais sa contribution la plus originale en la matière tient sans doute au regard porté sur la dénaturation et l’inflation capitulaires, permettant à toute localité de jouer, à l’appui de son patrimoine, la partition d’une territorialité sans borne et d’une globalité qui, en somme, seraient comme « à soi ».</text:span></text:p>
        <text:p text:style-name="P38"><text:span text:style-name="T26">Chemin faisant, s’est également imposé à son attention un certain nombre d’opérations, à savoir les médiations, jusque là peu distinguées par l’anthropologie du patrimoine, encline à les appréhender seulement comme des observatoires et non comme des objets. Mettant à profit l’étonnement suscité par l’inventivité et la créativité dont les médiateurs font preuve, S. Sagnes place désormais ce moment charnière au cœur de sa réflexion, en tant que laboratoire de patrimonialité. Y ont d’abord concouru ses enquêtes sur le guidage (à Notre-Dame de Paris, au CMN à Carcassonne en réponse à l’AO du DPRPS Métiers du patrimoine), sur les expositions d’archéologie (notamment<text:s/></text:span><text:span text:style-name="T27">César</text:span><text:span text:style-name="T28">, le<text:s/></text:span><text:span text:style-name="T29">Rhône</text:span><text:span text:style-name="T30"><text:s/></text:span><text:span text:style-name="T31">pour mémoire</text:span><text:span text:style-name="T32"><text:s/>et<text:s/></text:span><text:span text:style-name="T33">Préhistoire[s]</text:span><text:span text:style-name="T34">), et sur l’oralisation de la littérature (étudiée à travers le Marathon des mots dans le cadre du labex OBVIL). Cette approche est aujourd’hui prolongée, à Carcassonne et dans le périmètre du Pays cathare, par une observation au long cours des processus de labellisation et d’inscription, notamment unesquiens, qui forment autant de « super-médiations » du patrimoine. Parallèlement, elle renoue avec les guides CASA de Notre-Dame de Paris, obligés de se réinventer après l’incendie de la cathédrale, en même temps qu’elle interroge le rôle assigné aux et endossé par les enfants, dans la réception et la transmission de nos désirs de pérennité.</text:span></text:p>
        <text:p text:style-name="P48"><text:span text:style-name="T35">Aguerrie à la coordination d’ateliers de recherche et à l’organisation de rencontres scientifiques, S. Sagnes anime à sa mesure son équipe de rattachement ainsi que l’Ethnopôle GARAE à Carcassonne, association dédiée à la recherche en ethnologie dont elle est la présidente depuis 2016. Son expertise dans le domaine du patrimoine l’amène aujourd’hui à assumer la codirection de la collection « Ethnologie de la France et des mondes contemporains » (MSH/MC).</text:span></text:p>
        <text:p text:style-name="P50"/>
        <text:p text:style-name="Heading2"><text:span text:style-name="T36">Publications</text:span></text:p>
        <text:p text:style-name="P52"/>
        <text:p text:style-name="P53"/>
        <text:p text:style-name="Heading2"><text:span text:style-name="T37">Ouvrages (6)</text:span></text:p>
        <text:p text:style-name="P55"/>
        <table:table table:name="fb683d" table:style-name="fb683d">
          <table:table-column table:style-name="fb683d.0"/>
          <table:table-row>
            <table:table-cell office:value-type="string">
              <text:p text:style-name="Normal"><text:a xlink:type="simple" xlink:href="https://hal.science/hal-03450632v1">Les sauveurs culturels. Anthropologie des activistes patrimoniaux</text:a></text:p>
              <text:p text:style-name="Normal"><text:a xlink:type="simple" xlink:href="https://hal.science/search/index/?q=*&amp;authFullName_s=Cyril Isnart">Cyril Isnart</text:a><text:span>,</text:span><text:a xlink:type="simple" xlink:href="https://hal.science/search/index/?q=*&amp;authFullName_s=Sylvie Sagnes">Sylvie Sagnes</text:a></text:p>
              <text:p text:style-name="Normal"><text:span>Comité des travaux historiques et scientifiques, 2025, Le regard de l'ethnologue, 978-2-7355-0974-4</text:span></text:p>
              <text:p text:style-name="Normal"><text:span>Ouvrages</text:span></text:p>
              <text:p text:style-name="Normal"><text:a xlink:type="simple" xlink:href="https://hal.science/hal-03450632v1">hal-03450632v1</text:a></text:p>
            </table:table-cell>
          </table:table-row>
          <table:table-row>
            <table:table-cell office:value-type="string">
              <text:p text:style-name="Normal"><text:a xlink:type="simple" xlink:href="https://shs.hal.science/halshs-04077994v1">Vivre et faire vivre le Moyen Âge</text:a></text:p>
              <text:p text:style-name="Normal"><text:a xlink:type="simple" xlink:href="https://hal.science/search/index/?q=*&amp;authFullName_s=Sylvie Sagnes">Sylvie Sagnes</text:a><text:span>,</text:span><text:a xlink:type="simple" xlink:href="https://hal.science/search/index/?q=*&amp;authFullName_s=Patrick Fraysse">Patrick Fraysse</text:a></text:p>
              <text:p text:style-name="Normal"><text:a xlink:type="simple" xlink:href="https://www.pulm.fr/index.php/default/vivre-et-faire-vivre-le-moyen-age.html">Presses universitaires de la Méditerranée</text:a><text:span>, 324 p., 2023, Regards SIC, Alain Chante et Gérard Regimbeau, 978-2-36781-498-8.<text:s/></text:span><text:a xlink:type="simple" xlink:href="https://dx.doi.org/10.4000/13kbi">⟨10.4000/13kbi⟩</text:a></text:p>
              <text:p text:style-name="Normal"><text:span>Ouvrages</text:span></text:p>
              <text:p text:style-name="Normal"><text:a xlink:type="simple" xlink:href="https://shs.hal.science/halshs-04077994v1">halshs-04077994v1</text:a></text:p>
            </table:table-cell>
          </table:table-row>
          <table:table-row>
            <table:table-cell office:value-type="string">
              <text:p text:style-name="Normal"><text:a xlink:type="simple" xlink:href="https://shs.hal.science/halshs-03093976v1">Fiction : itinéraire conseillé. Mélanges offerts à Agnès Fine</text:a></text:p>
              <text:p text:style-name="Normal"><text:a xlink:type="simple" xlink:href="https://hal.science/search/index/?q=*&amp;authFullName_s=Nicolas Adell">Nicolas Adell</text:a><text:span>,</text:span><text:a xlink:type="simple" xlink:href="https://hal.science/search/index/?q=*&amp;authFullName_s=Jérôme Courduriès">Jérôme Courduriès</text:a><text:span>,</text:span><text:a xlink:type="simple" xlink:href="https://hal.science/search/index/?q=*&amp;authFullName_s=Agnes Martial">Agnes Martial</text:a><text:span>,</text:span><text:a xlink:type="simple" xlink:href="https://hal.science/search/index/?q=*&amp;authFullName_s=Sylvie Mouysset">Sylvie Mouysset</text:a><text:span>,</text:span><text:a xlink:type="simple" xlink:href="https://hal.science/search/index/?q=*&amp;authFullName_s=Sylvie Sagnes">Sylvie Sagnes</text:a></text:p>
              <text:p text:style-name="Normal"><text:a xlink:type="simple" xlink:href="https://pum.univ-tlse2.fr/produit/fiction-itineraire-conseille/">Presses universitaires du Midi</text:a><text:span>, 291 p., 2020, Les Anthropologiques, Jean-Pierre CAVAILLÉ &amp; Laurent GABAIL, 978-2-8107-0700-3</text:span></text:p>
              <text:p text:style-name="Normal"><text:span>Ouvrages</text:span></text:p>
              <text:p text:style-name="Normal"><text:a xlink:type="simple" xlink:href="https://shs.hal.science/halshs-03093976v1">halshs-03093976v1</text:a></text:p>
            </table:table-cell>
          </table:table-row>
          <table:table-row>
            <table:table-cell office:value-type="string">
              <text:p text:style-name="Normal"><text:a xlink:type="simple" xlink:href="https://shs.hal.science/halshs-02597094v1">Littérature régionaliste et ethnologie</text:a></text:p>
              <text:p text:style-name="Normal"><text:a xlink:type="simple" xlink:href="https://hal.science/search/index/?q=*&amp;authFullName_s=Sylvie Sagnes">Sylvie Sagnes</text:a></text:p>
              <text:p text:style-name="Normal"><text:span>Actes Sud; Museon Arlaten; Ethnopôle GARAE, 2015, 978-2-330-03958-5</text:span></text:p>
              <text:p text:style-name="Normal"><text:span>Ouvrages</text:span></text:p>
              <text:p text:style-name="Normal"><text:a xlink:type="simple" xlink:href="https://shs.hal.science/halshs-02597094v1">halshs-02597094v1</text:a></text:p>
            </table:table-cell>
          </table:table-row>
          <table:table-row>
            <table:table-cell office:value-type="string">
              <text:p text:style-name="Normal"><text:a xlink:type="simple" xlink:href="https://shs.hal.science/halshs-02607030v1">L’archéologue et l’indigène. Variations sur l’autochtonie</text:a></text:p>
              <text:p text:style-name="Normal"><text:a xlink:type="simple" xlink:href="https://hal.science/search/index/?q=*&amp;authFullName_s=Sylvie Sagnes">Sylvie Sagnes</text:a></text:p>
              <text:p text:style-name="Normal"><text:span>CTHS, 2015, 978-2-7355-0839-6</text:span></text:p>
              <text:p text:style-name="Normal"><text:span>Ouvrages</text:span></text:p>
              <text:p text:style-name="Normal"><text:a xlink:type="simple" xlink:href="https://shs.hal.science/halshs-02607030v1">halshs-02607030v1</text:a></text:p>
            </table:table-cell>
          </table:table-row>
          <table:table-row>
            <table:table-cell office:value-type="string">
              <text:p text:style-name="Normal"><text:a xlink:type="simple" xlink:href="https://shs.hal.science/halshs-02607090v1">Capitales et patrimoine à l’heure de la globalisation</text:a></text:p>
              <text:p text:style-name="Normal"><text:a xlink:type="simple" xlink:href="https://hal.science/search/index/?q=*&amp;authFullName_s=Sylvie Sagnes">Sylvie Sagnes</text:a><text:span>,</text:span><text:a xlink:type="simple" xlink:href="https://hal.science/search/index/?q=*&amp;authFullName_s=Habib Saidi">Habib Saidi</text:a></text:p>
              <text:p text:style-name="Normal"><text:span>Presses de l'Université Laval, 2012, 9782763797564</text:span></text:p>
              <text:p text:style-name="Normal"><text:span>Ouvrages</text:span></text:p>
              <text:p text:style-name="Normal"><text:a xlink:type="simple" xlink:href="https://shs.hal.science/halshs-02607090v1">halshs-02607090v1</text:a></text:p>
            </table:table-cell>
          </table:table-row>
        </table:table>
        <text:p text:style-name="P56"/>
        <text:p text:style-name="Heading2"><text:span text:style-name="T38">Article dans une revue (35)</text:span></text:p>
        <text:p text:style-name="P58"/>
        <table:table table:name="112bcb" table:style-name="112bcb">
          <table:table-column table:style-name="112bcb.0"/>
          <table:table-row>
            <table:table-cell office:value-type="string">
              <text:p text:style-name="Normal"><text:a xlink:type="simple" xlink:href="https://shs.hal.science/halshs-04863395v1">D’hier à demain : Notre-Dame de Paris dans le regard des visiteurs-experts</text:a></text:p>
              <text:p text:style-name="Normal"><text:a xlink:type="simple" xlink:href="https://hal.science/search/index/?q=*&amp;authFullName_s=Sylvie Sagnes">Sylvie Sagnes</text:a></text:p>
              <text:p text:style-name="Normal"><text:span>In Situ. Au regard des sciences sociales</text:span><text:span>, 2025, 4,<text:s/></text:span><text:a xlink:type="simple" xlink:href="https://dx.doi.org/10.4000/13uws">⟨10.4000/13uws⟩</text:a></text:p>
              <text:p text:style-name="Normal"><text:span>Article dans une revue</text:span></text:p>
              <text:p text:style-name="Normal"><text:a xlink:type="simple" xlink:href="https://shs.hal.science/halshs-04863395v1">halshs-04863395v1</text:a></text:p>
            </table:table-cell>
          </table:table-row>
          <table:table-row>
            <table:table-cell office:value-type="string">
              <text:p text:style-name="Normal"><text:a xlink:type="simple" xlink:href="https://shs.hal.science/halshs-04377080v1">Mediators, users and narratives: The cathedral experience</text:a></text:p>
              <text:p text:style-name="Normal"><text:a xlink:type="simple" xlink:href="https://hal.science/search/index/?q=*&amp;authFullName_s=Sylvie Sagnes">Sylvie Sagnes</text:a></text:p>
              <text:p text:style-name="Normal"><text:span>Journal of Cultural Heritage</text:span><text:span>, 2024, SI: Notre-Dame de Paris, 65, pp.189-198.<text:s/></text:span><text:a xlink:type="simple" xlink:href="https://dx.doi.org/10.1016/j.culher.2023.06.011">⟨10.1016/j.culher.2023.06.011⟩</text:a></text:p>
              <text:p text:style-name="Normal"><text:span>Article dans une revue</text:span></text:p>
              <text:p text:style-name="Normal"><text:a xlink:type="simple" xlink:href="https://shs.hal.science/halshs-04377080v1">halshs-04377080v1</text:a></text:p>
            </table:table-cell>
          </table:table-row>
          <table:table-row>
            <table:table-cell office:value-type="string">
              <text:p text:style-name="Normal"><text:a xlink:type="simple" xlink:href="https://shs.hal.science/halshs-04863383v1">César et son double. Le métier d’archéologue au risque de l’exposition</text:a></text:p>
              <text:p text:style-name="Normal"><text:a xlink:type="simple" xlink:href="https://hal.science/search/index/?q=*&amp;authFullName_s=Sylvie Sagnes">Sylvie Sagnes</text:a></text:p>
              <text:p text:style-name="Normal"><text:span>Anabases - Traditions et réceptions de l’Antiquité</text:span><text:span>, 2024, 39, pp.293-306.<text:s/></text:span><text:a xlink:type="simple" xlink:href="https://dx.doi.org/10.4000/12oq1">⟨10.4000/12oq1⟩</text:a></text:p>
              <text:p text:style-name="Normal"><text:span>Article dans une revue</text:span></text:p>
              <text:p text:style-name="Normal"><text:a xlink:type="simple" xlink:href="https://shs.hal.science/halshs-04863383v1">halshs-04863383v1</text:a></text:p>
            </table:table-cell>
          </table:table-row>
          <table:table-row>
            <table:table-cell office:value-type="string">
              <text:p text:style-name="Normal"><text:a xlink:type="simple" xlink:href="https://shs.hal.science/halshs-03925216v1">Children and Heritages</text:a></text:p>
              <text:p text:style-name="Normal"><text:a xlink:type="simple" xlink:href="https://hal.science/search/index/?q=*&amp;authFullName_s=Sylvie Sagnes">Sylvie Sagnes</text:a><text:span>,</text:span><text:a xlink:type="simple" xlink:href="https://hal.science/search/index/?q=*&amp;authFullName_s=Thierry Wendling">Thierry Wendling</text:a></text:p>
              <text:p text:style-name="Normal"><text:span>In Situ. Au regard des sciences sociales</text:span><text:span>, 2022, 3,<text:s/></text:span><text:a xlink:type="simple" xlink:href="https://dx.doi.org/10.4000/insituarss.2405">⟨10.4000/insituarss.2405⟩</text:a></text:p>
              <text:p text:style-name="Normal"><text:span>Article dans une revue</text:span></text:p>
              <text:p text:style-name="Normal"><text:a xlink:type="simple" xlink:href="https://shs.hal.science/halshs-03925216v1">halshs-03925216v1</text:a></text:p>
            </table:table-cell>
          </table:table-row>
          <table:table-row>
            <table:table-cell office:value-type="string">
              <text:p text:style-name="Normal"><text:a xlink:type="simple" xlink:href="https://shs.hal.science/halshs-03919413v1">Musées pour enfants ou l’enfance d’un certain sens du patrimoine</text:a></text:p>
              <text:p text:style-name="Normal"><text:a xlink:type="simple" xlink:href="https://hal.science/search/index/?q=*&amp;authFullName_s=Sylvie Sagnes">Sylvie Sagnes</text:a></text:p>
              <text:p text:style-name="Normal"><text:span>In Situ. Au regard des sciences sociales</text:span><text:span>, 2022, 3,<text:s/></text:span><text:a xlink:type="simple" xlink:href="https://dx.doi.org/10.4000/insituarss.1584">⟨10.4000/insituarss.1584⟩</text:a></text:p>
              <text:p text:style-name="Normal"><text:span>Article dans une revue</text:span></text:p>
              <text:p text:style-name="Normal"><text:a xlink:type="simple" xlink:href="https://shs.hal.science/halshs-03919413v1">halshs-03919413v1</text:a></text:p>
            </table:table-cell>
          </table:table-row>
          <table:table-row>
            <table:table-cell office:value-type="string">
              <text:p text:style-name="Normal"><text:a xlink:type="simple" xlink:href="https://shs.hal.science/halshs-03429960v1">Venir à Notre-Dame de Paris. Expériences et perceptions</text:a></text:p>
              <text:p text:style-name="Normal"><text:a xlink:type="simple" xlink:href="https://hal.science/search/index/?q=*&amp;authFullName_s=Sylvie Sagnes">Sylvie Sagnes</text:a><text:span>,</text:span><text:a xlink:type="simple" xlink:href="https://hal.science/search/index/?q=*&amp;authFullName_s=Martin Monferran">Martin Monferran</text:a><text:span>,</text:span><text:a xlink:type="simple" xlink:href="https://hal.science/search/index/?q=*&amp;authFullName_s=Claudie Voisenat">Claudie Voisenat</text:a></text:p>
              <text:p text:style-name="Normal"><text:span>Patrimoines : revue de l'Institut national du patrimoine</text:span><text:span>, 2021, 16, pp.116-121</text:span></text:p>
              <text:p text:style-name="Normal"><text:span>Article dans une revue</text:span></text:p>
              <text:p text:style-name="Normal"><text:a xlink:type="simple" xlink:href="https://shs.hal.science/halshs-03429960v1">halshs-03429960v1</text:a></text:p>
            </table:table-cell>
          </table:table-row>
          <table:table-row>
            <table:table-cell office:value-type="string">
              <text:p text:style-name="Normal"><text:a xlink:type="simple" xlink:href="https://shs.hal.science/halshs-03094464v1">Signer pour la Cité. Surclassement patrimonial et engagement autochtone pour le monument à Carcassonne</text:a></text:p>
              <text:p text:style-name="Normal"><text:a xlink:type="simple" xlink:href="https://hal.science/search/index/?q=*&amp;authFullName_s=Sylvie Sagnes">Sylvie Sagnes</text:a></text:p>
              <text:p text:style-name="Normal"><text:span>Mémoires en jeu</text:span><text:span>, 2021, Monuments ou tombeaux ? Ouvrir le temps, 13, pp.51-56</text:span></text:p>
              <text:p text:style-name="Normal"><text:span>Article dans une revue</text:span></text:p>
              <text:p text:style-name="Normal"><text:a xlink:type="simple" xlink:href="https://shs.hal.science/halshs-03094464v1">halshs-03094464v1</text:a></text:p>
            </table:table-cell>
          </table:table-row>
          <table:table-row>
            <table:table-cell office:value-type="string">
              <text:p text:style-name="Normal"><text:a xlink:type="simple" xlink:href="https://shs.hal.science/halshs-03153389v1">Anniversaire</text:a></text:p>
              <text:p text:style-name="Normal"><text:a xlink:type="simple" xlink:href="https://hal.science/search/index/?q=*&amp;authFullName_s=Sylvie Sagnes">Sylvie Sagnes</text:a></text:p>
              <text:p text:style-name="Normal"><text:span>Ethnologie française</text:span><text:span>, 2021, LI (1), pp.13-14</text:span></text:p>
              <text:p text:style-name="Normal"><text:span>Article dans une revue</text:span></text:p>
              <text:p text:style-name="Normal"><text:a xlink:type="simple" xlink:href="https://shs.hal.science/halshs-03153389v1">halshs-03153389v1</text:a></text:p>
            </table:table-cell>
          </table:table-row>
          <table:table-row>
            <table:table-cell office:value-type="string">
              <text:p text:style-name="Normal"><text:a xlink:type="simple" xlink:href="https://shs.hal.science/halshs-02596541v1">Compte-rendu - Félicie Drouilleau-Gay, Secrets de familles. Parenté et emploi domestique à Bogotá (Colombie, 1950-2010), Paris, Éditions Pétra, coll. « intersectionS », 2019, 312 p.</text:a></text:p>
              <text:p text:style-name="Normal"><text:a xlink:type="simple" xlink:href="https://hal.science/search/index/?q=*&amp;authFullName_s=Sylvie Sagnes">Sylvie Sagnes</text:a></text:p>
              <text:p text:style-name="Normal"><text:span>Ethnologie française</text:span><text:span>, 2020, pp.442-444</text:span></text:p>
              <text:p text:style-name="Normal"><text:span>Article dans une revue</text:span><text:span><text:s/>(compte-rendu de lecture)</text:span></text:p>
              <text:p text:style-name="Normal"><text:a xlink:type="simple" xlink:href="https://shs.hal.science/halshs-02596541v1">halshs-02596541v1</text:a></text:p>
            </table:table-cell>
          </table:table-row>
          <table:table-row>
            <table:table-cell office:value-type="string">
              <text:p text:style-name="Normal"><text:a xlink:type="simple" xlink:href="https://shs.hal.science/halshs-03094256v1">Vous allez vivre ce que vous allez voir&amp;quot;. Production participative d’un dispositif de médiation numérique du patrimoine</text:a></text:p>
              <text:p text:style-name="Normal"><text:a xlink:type="simple" xlink:href="https://hal.science/search/index/?q=*&amp;authFullName_s=Sylvie Sagnes">Sylvie Sagnes</text:a><text:span>,</text:span><text:a xlink:type="simple" xlink:href="https://hal.science/search/index/?q=*&amp;authFullName_s=Marie-Luce Dehondt">Marie-Luce Dehondt</text:a><text:span>,</text:span><text:a xlink:type="simple" xlink:href="https://hal.science/search/index/?q=*&amp;authFullName_s=Margot Lascombes">Margot Lascombes</text:a><text:span>,</text:span><text:a xlink:type="simple" xlink:href="https://hal.science/search/index/?q=*&amp;authFullName_s=Vanessa Piquemal">Vanessa Piquemal</text:a></text:p>
              <text:p text:style-name="Normal"><text:span>Patrimoines du sud</text:span><text:span>, 2020,<text:s/></text:span><text:a xlink:type="simple" xlink:href="https://dx.doi.org/10.4000/pds.5407">⟨10.4000/pds.5407⟩</text:a></text:p>
              <text:p text:style-name="Normal"><text:span>Article dans une revue</text:span></text:p>
              <text:p text:style-name="Normal"><text:a xlink:type="simple" xlink:href="https://shs.hal.science/halshs-03094256v1">halshs-03094256v1</text:a></text:p>
            </table:table-cell>
          </table:table-row>
          <table:table-row>
            <table:table-cell office:value-type="string">
              <text:p text:style-name="Normal"><text:a xlink:type="simple" xlink:href="https://shs.hal.science/halshs-02597006v1">Paris, capitale des abeilles ?</text:a></text:p>
              <text:p text:style-name="Normal"><text:a xlink:type="simple" xlink:href="https://hal.science/search/index/?q=*&amp;authFullName_s=Sylvie Sagnes">Sylvie Sagnes</text:a></text:p>
              <text:p text:style-name="Normal"><text:span>Ethnologie française</text:span><text:span>, 2016, Capitales en minuscules, 4, pp.791-710.<text:s/></text:span><text:a xlink:type="simple" xlink:href="https://dx.doi.org/10.3917/ethn.164.0701">⟨10.3917/ethn.164.0701⟩</text:a></text:p>
              <text:p text:style-name="Normal"><text:span>Article dans une revue</text:span></text:p>
              <text:p text:style-name="Normal"><text:a xlink:type="simple" xlink:href="https://shs.hal.science/halshs-02597006v1">halshs-02597006v1</text:a></text:p>
            </table:table-cell>
          </table:table-row>
          <table:table-row>
            <table:table-cell office:value-type="string">
              <text:p text:style-name="Normal"><text:a xlink:type="simple" xlink:href="https://hal.science/hal-02133133v1">Introduction: Promouvoir la localité à l'heure de la globalisation</text:a></text:p>
              <text:p text:style-name="Normal"><text:a xlink:type="simple" xlink:href="https://hal.science/search/index/?q=*&amp;authFullName_s=Arnauld Chandivert">Arnauld Chandivert</text:a><text:span>,</text:span><text:a xlink:type="simple" xlink:href="https://hal.science/search/index/?q=*&amp;authFullName_s=Sylvie Sagnes">Sylvie Sagnes</text:a></text:p>
              <text:p text:style-name="Normal"><text:span>Ethnologie française</text:span><text:span>, 2016, 164, pp.611-622.<text:s/></text:span><text:a xlink:type="simple" xlink:href="https://dx.doi.org/10.3917/ethn.164.0611">⟨10.3917/ethn.164.0611⟩</text:a></text:p>
              <text:p text:style-name="Normal"><text:span>Article dans une revue</text:span></text:p>
              <text:p text:style-name="Normal"><text:a xlink:type="simple" xlink:href="https://hal.science/hal-02133133v1">hal-02133133v1</text:a></text:p>
            </table:table-cell>
          </table:table-row>
          <table:table-row>
            <table:table-cell office:value-type="string">
              <text:p text:style-name="Normal"><text:a xlink:type="simple" xlink:href="https://shs.hal.science/halshs-02596949v1">Daniel Fabre et le patrimoine : l’histoire d’un retournement</text:a></text:p>
              <text:p text:style-name="Normal"><text:a xlink:type="simple" xlink:href="https://hal.science/search/index/?q=*&amp;authFullName_s=Sylvie Sagnes">Sylvie Sagnes</text:a><text:span>,</text:span><text:a xlink:type="simple" xlink:href="https://hal.science/search/index/?q=*&amp;authFullName_s=Chiara Bortolotto">Chiara Bortolotto</text:a></text:p>
              <text:p text:style-name="Normal"><text:span>L'Homme - Revue française d'anthropologie</text:span><text:span>, 2016, 218, pp.45-56.<text:s/></text:span><text:a xlink:type="simple" xlink:href="https://dx.doi.org/10.4000/lhomme.28923">⟨10.4000/lhomme.28923⟩</text:a></text:p>
              <text:p text:style-name="Normal"><text:span>Article dans une revue</text:span></text:p>
              <text:p text:style-name="Normal"><text:a xlink:type="simple" xlink:href="https://shs.hal.science/halshs-02596949v1">halshs-02596949v1</text:a></text:p>
            </table:table-cell>
          </table:table-row>
          <table:table-row>
            <table:table-cell office:value-type="string">
              <text:p text:style-name="Normal"><text:a xlink:type="simple" xlink:href="https://shs.hal.science/halshs-01965534v1">Présences de Daniel Fabre</text:a></text:p>
              <text:p text:style-name="Normal"><text:a xlink:type="simple" xlink:href="https://hal.science/search/index/?q=*&amp;authFullName_s=Nicolas Adell">Nicolas Adell</text:a><text:span>,</text:span><text:a xlink:type="simple" xlink:href="https://hal.science/search/index/?q=*&amp;authFullName_s=Sylvie Sagnes">Sylvie Sagnes</text:a></text:p>
              <text:p text:style-name="Normal"><text:span>Ethnologie française</text:span><text:span>, 2016, 4 (164), pp.581-582.<text:s/></text:span><text:a xlink:type="simple" xlink:href="https://dx.doi.org/10.3917/ethn.164.0581">⟨10.3917/ethn.164.0581⟩</text:a></text:p>
              <text:p text:style-name="Normal"><text:span>Article dans une revue</text:span></text:p>
              <text:p text:style-name="Normal"><text:a xlink:type="simple" xlink:href="https://shs.hal.science/halshs-01965534v1">halshs-01965534v1</text:a></text:p>
            </table:table-cell>
          </table:table-row>
          <table:table-row>
            <table:table-cell office:value-type="string">
              <text:p text:style-name="Normal"><text:a xlink:type="simple" xlink:href="https://shs.hal.science/halshs-02596841v1">Guider au temps des médiations : des enjeux d’une réinvention</text:a></text:p>
              <text:p text:style-name="Normal"><text:a xlink:type="simple" xlink:href="https://hal.science/search/index/?q=*&amp;authFullName_s=Sylvie Sagnes">Sylvie Sagnes</text:a></text:p>
              <text:p text:style-name="Normal"><text:span>Ethnologies</text:span><text:span>, 2016, Créativité et médiation en tourisme et en patrimoine, 38 (1-2), pp.107-125.<text:s/></text:span><text:a xlink:type="simple" xlink:href="https://dx.doi.org/10.7202/1041589ar">⟨10.7202/1041589ar⟩</text:a></text:p>
              <text:p text:style-name="Normal"><text:span>Article dans une revue</text:span></text:p>
              <text:p text:style-name="Normal"><text:a xlink:type="simple" xlink:href="https://shs.hal.science/halshs-02596841v1">halshs-02596841v1</text:a></text:p>
            </table:table-cell>
          </table:table-row>
          <table:table-row>
            <table:table-cell office:value-type="string">
              <text:p text:style-name="Normal"><text:a xlink:type="simple" xlink:href="https://shs.hal.science/halshs-02607358v1">Maria Chapdelaine : les vies d’un roman</text:a></text:p>
              <text:p text:style-name="Normal"><text:a xlink:type="simple" xlink:href="https://hal.science/search/index/?q=*&amp;authFullName_s=Sylvie Sagnes">Sylvie Sagnes</text:a></text:p>
              <text:p text:style-name="Normal"><text:span>Ethnologie française</text:span><text:span>, 2014, Ethnologie(s) du littéraire, XLIV (4), pp.587-597.<text:s/></text:span><text:a xlink:type="simple" xlink:href="https://dx.doi.org/10.3917/ethn.144.0587">⟨10.3917/ethn.144.0587⟩</text:a></text:p>
              <text:p text:style-name="Normal"><text:span>Article dans une revue</text:span></text:p>
              <text:p text:style-name="Normal"><text:a xlink:type="simple" xlink:href="https://shs.hal.science/halshs-02607358v1">halshs-02607358v1</text:a></text:p>
            </table:table-cell>
          </table:table-row>
          <table:table-row>
            <table:table-cell office:value-type="string">
              <text:p text:style-name="Normal"><text:a xlink:type="simple" xlink:href="https://hal.science/hal-02607153v1">Aurora of Arles, Queen of Dolls</text:a></text:p>
              <text:p text:style-name="Normal"><text:a xlink:type="simple" xlink:href="https://hal.science/search/index/?q=*&amp;authFullName_s=Sylvie Sagnes">Sylvie Sagnes</text:a></text:p>
              <text:p text:style-name="Normal"><text:span>Clio (English Edition)</text:span><text:span>, 2014, 40, pp.175-185</text:span></text:p>
              <text:p text:style-name="Normal"><text:span>Article dans une revue</text:span></text:p>
              <text:p text:style-name="Normal"><text:a xlink:type="simple" xlink:href="https://hal.science/hal-02607153v1">hal-02607153v1</text:a></text:p>
            </table:table-cell>
          </table:table-row>
          <table:table-row>
            <table:table-cell office:value-type="string">
              <text:p text:style-name="Normal"><text:a xlink:type="simple" xlink:href="https://shs.hal.science/halshs-02607289v1">Aurore l’Arlésienne, reine des poupées</text:a></text:p>
              <text:p text:style-name="Normal"><text:a xlink:type="simple" xlink:href="https://hal.science/search/index/?q=*&amp;authFullName_s=Sylvie Sagnes">Sylvie Sagnes</text:a></text:p>
              <text:p text:style-name="Normal"><text:span>Clio. Femmes, Genre, Histoire</text:span><text:span>, 2014, Objets et fabrication du genre, 40, pp.196-206.<text:s/></text:span><text:a xlink:type="simple" xlink:href="https://dx.doi.org/10.4000/clio.12164">⟨10.4000/clio.12164⟩</text:a></text:p>
              <text:p text:style-name="Normal"><text:span>Article dans une revue</text:span></text:p>
              <text:p text:style-name="Normal"><text:a xlink:type="simple" xlink:href="https://shs.hal.science/halshs-02607289v1">halshs-02607289v1</text:a></text:p>
            </table:table-cell>
          </table:table-row>
          <table:table-row>
            <table:table-cell office:value-type="string">
              <text:p text:style-name="Normal"><text:a xlink:type="simple" xlink:href="https://shs.hal.science/halshs-02607409v1">Quando Clio toca as Pandoras : os arquivos entre histórias e memórias</text:a></text:p>
              <text:p text:style-name="Normal"><text:a xlink:type="simple" xlink:href="https://hal.science/search/index/?q=*&amp;authFullName_s=Sylvie Sagnes">Sylvie Sagnes</text:a></text:p>
              <text:p text:style-name="Normal"><text:span>Tempo e Argumento</text:span><text:span>, 2013, Arquivos obscuros, 5 (9), pp.203-217.<text:s/></text:span><text:a xlink:type="simple" xlink:href="https://dx.doi.org/10.5965/2175180305092013203">⟨10.5965/2175180305092013203⟩</text:a></text:p>
              <text:p text:style-name="Normal"><text:span>Article dans une revue</text:span></text:p>
              <text:p text:style-name="Normal"><text:a xlink:type="simple" xlink:href="https://shs.hal.science/halshs-02607409v1">halshs-02607409v1</text:a></text:p>
            </table:table-cell>
          </table:table-row>
          <table:table-row>
            <table:table-cell office:value-type="string">
              <text:p text:style-name="Normal"><text:a xlink:type="simple" xlink:href="https://shs.hal.science/halshs-02607378v1">Quand Clio joue les Pandores : les archives entre histoire et mémoire</text:a></text:p>
              <text:p text:style-name="Normal"><text:a xlink:type="simple" xlink:href="https://hal.science/search/index/?q=*&amp;authFullName_s=Sylvie Sagnes">Sylvie Sagnes</text:a></text:p>
              <text:p text:style-name="Normal"><text:span>Tempo e Argumento</text:span><text:span>, 2013, Sombres archives, 5 (9), pp.188-202.<text:s/></text:span><text:a xlink:type="simple" xlink:href="https://dx.doi.org/10.5965/2175180305092013188">⟨10.5965/2175180305092013188⟩</text:a></text:p>
              <text:p text:style-name="Normal"><text:span>Article dans une revue</text:span></text:p>
              <text:p text:style-name="Normal"><text:a xlink:type="simple" xlink:href="https://shs.hal.science/halshs-02607378v1">halshs-02607378v1</text:a></text:p>
            </table:table-cell>
          </table:table-row>
          <table:table-row>
            <table:table-cell office:value-type="string">
              <text:p text:style-name="Normal"><text:a xlink:type="simple" xlink:href="https://shs.hal.science/halshs-02607439v1">Le retour dans le roman français de la Retirada</text:a></text:p>
              <text:p text:style-name="Normal"><text:a xlink:type="simple" xlink:href="https://hal.science/search/index/?q=*&amp;authFullName_s=Sylvie Sagnes">Sylvie Sagnes</text:a></text:p>
              <text:p text:style-name="Normal"><text:span>Ethnologie française</text:span><text:span>, 2013, Pays perdus, pays imaginés, XLIII (1), pp.43-53.<text:s/></text:span><text:a xlink:type="simple" xlink:href="https://dx.doi.org/10.3917/ethn.131.0043">⟨10.3917/ethn.131.0043⟩</text:a></text:p>
              <text:p text:style-name="Normal"><text:span>Article dans une revue</text:span></text:p>
              <text:p text:style-name="Normal"><text:a xlink:type="simple" xlink:href="https://shs.hal.science/halshs-02607439v1">halshs-02607439v1</text:a></text:p>
            </table:table-cell>
          </table:table-row>
          <table:table-row>
            <table:table-cell office:value-type="string">
              <text:p text:style-name="Normal"><text:a xlink:type="simple" xlink:href="https://shs.hal.science/halshs-02607509v1">Unité et / ou diversité de la (des) langue(s) d'oc : histoire et actualité d'une divergence</text:a></text:p>
              <text:p text:style-name="Normal"><text:a xlink:type="simple" xlink:href="https://hal.science/search/index/?q=*&amp;authFullName_s=Sylvie Sagnes">Sylvie Sagnes</text:a></text:p>
              <text:p text:style-name="Normal"><text:span>Lengas : revue de sociolinguistique</text:span><text:span>, 2012, 71, pp.51-78.<text:s/></text:span><text:a xlink:type="simple" xlink:href="https://dx.doi.org/10.4000/lengas.346">⟨10.4000/lengas.346⟩</text:a></text:p>
              <text:p text:style-name="Normal"><text:span>Article dans une revue</text:span></text:p>
              <text:p text:style-name="Normal"><text:a xlink:type="simple" xlink:href="https://shs.hal.science/halshs-02607509v1">halshs-02607509v1</text:a></text:p>
            </table:table-cell>
          </table:table-row>
          <table:table-row>
            <table:table-cell office:value-type="string">
              <text:p text:style-name="Normal"><text:a xlink:type="simple" xlink:href="https://shs.hal.science/halshs-02607547v1">Uma memória compartilhada : o romance francês da guerra civil, do êxodo e do exílio espanhóis</text:a></text:p>
              <text:p text:style-name="Normal"><text:a xlink:type="simple" xlink:href="https://hal.science/search/index/?q=*&amp;authFullName_s=Sylvie Sagnes">Sylvie Sagnes</text:a></text:p>
              <text:p text:style-name="Normal"><text:span>História unisinos</text:span><text:span>, 2011, 15 (3), pp.370-381</text:span></text:p>
              <text:p text:style-name="Normal"><text:span>Article dans une revue</text:span></text:p>
              <text:p text:style-name="Normal"><text:a xlink:type="simple" xlink:href="https://shs.hal.science/halshs-02607547v1">halshs-02607547v1</text:a></text:p>
            </table:table-cell>
          </table:table-row>
          <table:table-row>
            <table:table-cell office:value-type="string">
              <text:p text:style-name="Normal"><text:a xlink:type="simple" xlink:href="https://shs.hal.science/halshs-02607583v1">Os males de memória : lembrar-se dos traumatismos da grande História</text:a></text:p>
              <text:p text:style-name="Normal"><text:a xlink:type="simple" xlink:href="https://hal.science/search/index/?q=*&amp;authFullName_s=Sylvie Sagnes">Sylvie Sagnes</text:a><text:span>,</text:span><text:a xlink:type="simple" xlink:href="https://hal.science/search/index/?q=*&amp;authFullName_s=Joana Maria Pedro">Joana Maria Pedro</text:a></text:p>
              <text:p text:style-name="Normal"><text:span>História unisinos</text:span><text:span>, 2011, 15 (3), pp.339-342</text:span></text:p>
              <text:p text:style-name="Normal"><text:span>Article dans une revue</text:span></text:p>
              <text:p text:style-name="Normal"><text:a xlink:type="simple" xlink:href="https://shs.hal.science/halshs-02607583v1">halshs-02607583v1</text:a></text:p>
            </table:table-cell>
          </table:table-row>
          <table:table-row>
            <table:table-cell office:value-type="string">
              <text:p text:style-name="Normal"><text:a xlink:type="simple" xlink:href="https://shs.hal.science/halshs-02607629v1">O “culto à saudade e o luto do fundador”: estudo comparativo entre duas instituições museais</text:a></text:p>
              <text:p text:style-name="Normal"><text:a xlink:type="simple" xlink:href="https://hal.science/search/index/?q=*&amp;authFullName_s=Sylvie Sagnes">Sylvie Sagnes</text:a><text:span>,</text:span><text:a xlink:type="simple" xlink:href="https://hal.science/search/index/?q=*&amp;authFullName_s=Maria-Leticia Mazzucchi-Ferreira">Maria-Leticia Mazzucchi-Ferreira</text:a><text:span>,</text:span><text:a xlink:type="simple" xlink:href="https://hal.science/search/index/?q=*&amp;authFullName_s=Joana Soster Lizott">Joana Soster Lizott</text:a></text:p>
              <text:p text:style-name="Normal"><text:span>Anais do Museu Histórico Nacional de Rio de Janeiro</text:span><text:span>, 2011, 43, pp.127-157</text:span></text:p>
              <text:p text:style-name="Normal"><text:span>Article dans une revue</text:span></text:p>
              <text:p text:style-name="Normal"><text:a xlink:type="simple" xlink:href="https://shs.hal.science/halshs-02607629v1">halshs-02607629v1</text:a></text:p>
            </table:table-cell>
          </table:table-row>
          <table:table-row>
            <table:table-cell office:value-type="string">
              <text:p text:style-name="Normal"><text:a xlink:type="simple" xlink:href="https://shs.hal.science/halshs-02607745v1">Suivez le guide… De l’autre à soi, ou comment devenir monument</text:a></text:p>
              <text:p text:style-name="Normal"><text:a xlink:type="simple" xlink:href="https://hal.science/search/index/?q=*&amp;authFullName_s=Sylvie Sagnes">Sylvie Sagnes</text:a></text:p>
              <text:p text:style-name="Normal"><text:span>Ethnologies</text:span><text:span>, 2010, Tourisme culturel, 32 (2), pp.81-102.<text:s/></text:span><text:a xlink:type="simple" xlink:href="https://dx.doi.org/10.7202/1006306ar">⟨10.7202/1006306ar⟩</text:a></text:p>
              <text:p text:style-name="Normal"><text:span>Article dans une revue</text:span></text:p>
              <text:p text:style-name="Normal"><text:a xlink:type="simple" xlink:href="https://shs.hal.science/halshs-02607745v1">halshs-02607745v1</text:a></text:p>
            </table:table-cell>
          </table:table-row>
          <table:table-row>
            <table:table-cell office:value-type="string">
              <text:p text:style-name="Normal"><text:a xlink:type="simple" xlink:href="https://shs.hal.science/halshs-02607862v1">Dans le miroir du temps. Réfractions archéologiques et ethnographiques au musée</text:a></text:p>
              <text:p text:style-name="Normal"><text:a xlink:type="simple" xlink:href="https://hal.science/search/index/?q=*&amp;authFullName_s=Sylvie Sagnes">Sylvie Sagnes</text:a><text:span>,</text:span><text:a xlink:type="simple" xlink:href="https://hal.science/search/index/?q=*&amp;authFullName_s=Dominique Serena">Dominique Serena</text:a></text:p>
              <text:p text:style-name="Normal"><text:span>Les Nouvelles de l'archéologie</text:span><text:span>, 2009, 117, pp.6-12.<text:s/></text:span><text:a xlink:type="simple" xlink:href="https://dx.doi.org/10.4000/nda.739">⟨10.4000/nda.739⟩</text:a></text:p>
              <text:p text:style-name="Normal"><text:span>Article dans une revue</text:span></text:p>
              <text:p text:style-name="Normal"><text:a xlink:type="simple" xlink:href="https://api.istex.fr/ark:/67375/G14-B3DKWPX8-S/fulltext.pdf?sid=hal">istex</text:a></text:p>
              <text:p text:style-name="Normal"><text:a xlink:type="simple" xlink:href="https://shs.hal.science/halshs-02607862v1">halshs-02607862v1</text:a></text:p>
            </table:table-cell>
          </table:table-row>
          <table:table-row>
            <table:table-cell office:value-type="string">
              <text:p text:style-name="Normal"><text:a xlink:type="simple" xlink:href="https://shs.hal.science/halshs-00138208v1">Les pays de Pierre Foncin</text:a></text:p>
              <text:p text:style-name="Normal"><text:a xlink:type="simple" xlink:href="https://hal.science/search/index/?q=*&amp;authFullName_s=Sylvie Sagnes">Sylvie Sagnes</text:a></text:p>
              <text:p text:style-name="Normal"><text:span>Ethnographies comparées (revue électronique)</text:span><text:span>, 2005, 8 (Pays, terroirs, territoires, présenté par Arnauld Chandivert), 22 p</text:span></text:p>
              <text:p text:style-name="Normal"><text:span>Article dans une revue</text:span></text:p>
              <text:p text:style-name="Normal"><text:a xlink:type="simple" xlink:href="https://shs.hal.science/halshs-00138208v1">halshs-00138208v1</text:a></text:p>
            </table:table-cell>
          </table:table-row>
          <table:table-row>
            <table:table-cell office:value-type="string">
              <text:p text:style-name="Normal"><text:a xlink:type="simple" xlink:href="https://shs.hal.science/halshs-02608023v1">Un pays exemplaire : le Razès de Jean-Louis Lagarde</text:a></text:p>
              <text:p text:style-name="Normal"><text:a xlink:type="simple" xlink:href="https://hal.science/search/index/?q=*&amp;authFullName_s=Sylvie Sagnes">Sylvie Sagnes</text:a></text:p>
              <text:p text:style-name="Normal"><text:span>Les Études sociales</text:span><text:span>, 2004, Les pays et leurs enjeux, 139-140, pp.39-54</text:span></text:p>
              <text:p text:style-name="Normal"><text:span>Article dans une revue</text:span></text:p>
              <text:p text:style-name="Normal"><text:a xlink:type="simple" xlink:href="https://shs.hal.science/halshs-02608023v1">halshs-02608023v1</text:a></text:p>
            </table:table-cell>
          </table:table-row>
          <table:table-row>
            <table:table-cell office:value-type="string">
              <text:p text:style-name="Normal"><text:a xlink:type="simple" xlink:href="https://shs.hal.science/halshs-02608040v1">Cultiver ses racines. Mémoires généalogiques et sentiment d’autochtonie</text:a></text:p>
              <text:p text:style-name="Normal"><text:a xlink:type="simple" xlink:href="https://hal.science/search/index/?q=*&amp;authFullName_s=Sylvie Sagnes">Sylvie Sagnes</text:a></text:p>
              <text:p text:style-name="Normal"><text:span>Ethnologie française</text:span><text:span>, 2004, La multiplication des territoires, XXXIV (1), pp.31-40.<text:s/></text:span><text:a xlink:type="simple" xlink:href="https://dx.doi.org/10.3917/ethn.041.0031">⟨10.3917/ethn.041.0031⟩</text:a></text:p>
              <text:p text:style-name="Normal"><text:span>Article dans une revue</text:span></text:p>
              <text:p text:style-name="Normal"><text:a xlink:type="simple" xlink:href="https://shs.hal.science/halshs-02608040v1">halshs-02608040v1</text:a></text:p>
            </table:table-cell>
          </table:table-row>
          <table:table-row>
            <table:table-cell office:value-type="string">
              <text:p text:style-name="Normal"><text:a xlink:type="simple" xlink:href="https://shs.hal.science/halshs-02608130v1">Laisser une trace. Pratiques biographiques et autobiographiques au sein des sociétés savantes bordelaises</text:a></text:p>
              <text:p text:style-name="Normal"><text:a xlink:type="simple" xlink:href="https://hal.science/search/index/?q=*&amp;authFullName_s=Sylvie Sagnes">Sylvie Sagnes</text:a></text:p>
              <text:p text:style-name="Normal"><text:span>Socio-anthropologie</text:span><text:span>, 2002, La trace, 12</text:span></text:p>
              <text:p text:style-name="Normal"><text:span>Article dans une revue</text:span></text:p>
              <text:p text:style-name="Normal"><text:a xlink:type="simple" xlink:href="https://shs.hal.science/halshs-02608130v1">halshs-02608130v1</text:a></text:p>
            </table:table-cell>
          </table:table-row>
          <table:table-row>
            <table:table-cell office:value-type="string">
              <text:p text:style-name="Normal"><text:a xlink:type="simple" xlink:href="https://shs.hal.science/halshs-00138289v1">Avant-propos. Mémoires des lieux</text:a></text:p>
              <text:p text:style-name="Normal"><text:a xlink:type="simple" xlink:href="https://hal.science/search/index/?q=*&amp;authFullName_s=Sylvie Sagnes">Sylvie Sagnes</text:a></text:p>
              <text:p text:style-name="Normal"><text:span>Ethnologies comparées</text:span><text:span>, 2002, 4 (Mémoires des lieux, Syvie Sagnes, dir.), n.p</text:span></text:p>
              <text:p text:style-name="Normal"><text:span>Article dans une revue</text:span></text:p>
              <text:p text:style-name="Normal"><text:a xlink:type="simple" xlink:href="https://shs.hal.science/halshs-00138289v1">halshs-00138289v1</text:a></text:p>
            </table:table-cell>
          </table:table-row>
          <table:table-row>
            <table:table-cell office:value-type="string">
              <text:p text:style-name="Normal"><text:a xlink:type="simple" xlink:href="https://shs.hal.science/halshs-00138288v1">Le passé des historiens locaux</text:a></text:p>
              <text:p text:style-name="Normal"><text:a xlink:type="simple" xlink:href="https://hal.science/search/index/?q=*&amp;authFullName_s=Sylvie Sagnes">Sylvie Sagnes</text:a></text:p>
              <text:p text:style-name="Normal"><text:span>Ethnologies comparées</text:span><text:span>, 2002, 4 (Mémoires des lieux, Syvie Sagnes, dir.), 23 p</text:span></text:p>
              <text:p text:style-name="Normal"><text:span>Article dans une revue</text:span></text:p>
              <text:p text:style-name="Normal"><text:a xlink:type="simple" xlink:href="https://shs.hal.science/halshs-00138288v1">halshs-00138288v1</text:a></text:p>
            </table:table-cell>
          </table:table-row>
          <table:table-row>
            <table:table-cell office:value-type="string">
              <text:p text:style-name="Normal"><text:a xlink:type="simple" xlink:href="https://shs.hal.science/halshs-02608229v1">Sédentaires mémoires</text:a></text:p>
              <text:p text:style-name="Normal"><text:a xlink:type="simple" xlink:href="https://hal.science/search/index/?q=*&amp;authFullName_s=Sylvie Sagnes">Sylvie Sagnes</text:a></text:p>
              <text:p text:style-name="Normal"><text:span>Empan</text:span><text:span>, 1999, 34, pp.10-16</text:span></text:p>
              <text:p text:style-name="Normal"><text:span>Article dans une revue</text:span></text:p>
              <text:p text:style-name="Normal"><text:a xlink:type="simple" xlink:href="https://shs.hal.science/halshs-02608229v1">halshs-02608229v1</text:a></text:p>
            </table:table-cell>
          </table:table-row>
          <table:table-row>
            <table:table-cell office:value-type="string">
              <text:p text:style-name="Normal"><text:a xlink:type="simple" xlink:href="https://shs.hal.science/halshs-02608259v1">De terre et de sang : la passion généalogique</text:a></text:p>
              <text:p text:style-name="Normal"><text:a xlink:type="simple" xlink:href="https://hal.science/search/index/?q=*&amp;authFullName_s=Sylvie Sagnes">Sylvie Sagnes</text:a></text:p>
              <text:p text:style-name="Normal"><text:span>Terrain : anthropologie et sciences humaines [Anciennement : Carnets du patrimoine ethnologique ; Revue d'ethnologie de l'Europe]</text:span><text:span>, 1995, 25, pp.125-145.<text:s/></text:span><text:a xlink:type="simple" xlink:href="https://dx.doi.org/10.4000/terrain.2857">⟨10.4000/terrain.2857⟩</text:a></text:p>
              <text:p text:style-name="Normal"><text:span>Article dans une revue</text:span></text:p>
              <text:p text:style-name="Normal"><text:a xlink:type="simple" xlink:href="https://shs.hal.science/halshs-02608259v1">halshs-02608259v1</text:a></text:p>
            </table:table-cell>
          </table:table-row>
        </table:table>
        <text:p text:style-name="P59"/>
        <text:p text:style-name="Heading2"><text:span text:style-name="T39">Chapitre d'ouvrage (54)</text:span></text:p>
        <text:p text:style-name="P61"/>
        <table:table table:name="5e2267" table:style-name="5e2267">
          <table:table-column table:style-name="5e2267.0"/>
          <table:table-row>
            <table:table-cell office:value-type="string">
              <text:p text:style-name="Normal"><text:a xlink:type="simple" xlink:href="https://shs.hal.science/halshs-05524508v1">En passant par Lavaur : vagabondage d’un patrimoine enchanté, la Nationale 7</text:a></text:p>
              <text:p text:style-name="Normal"><text:a xlink:type="simple" xlink:href="https://hal.science/search/index/?q=*&amp;authFullName_s=Sylvie Sagnes">Sylvie Sagnes</text:a></text:p>
              <text:p text:style-name="Normal"><text:span>Nicolas Adell; Sébastien Rayssac.<text:s/></text:span><text:span>Patrimoines vagabonds. Enquêtes autour de patrimonialisations complexes</text:span><text:span>, Presses universitaires du Midi, A paraître, Patrimoines</text:span></text:p>
              <text:p text:style-name="Normal"><text:span>Chapitre d'ouvrage</text:span></text:p>
              <text:p text:style-name="Normal"><text:a xlink:type="simple" xlink:href="https://shs.hal.science/halshs-05524508v1">halshs-05524508v1</text:a></text:p>
            </table:table-cell>
          </table:table-row>
          <table:table-row>
            <table:table-cell office:value-type="string">
              <text:p text:style-name="Normal"><text:a xlink:type="simple" xlink:href="https://hal.science/hal-03450629v1">Sauveurs de patrimoine</text:a></text:p>
              <text:p text:style-name="Normal"><text:a xlink:type="simple" xlink:href="https://hal.science/search/index/?q=*&amp;authFullName_s=Cyril Isnart">Cyril Isnart</text:a><text:span>,</text:span><text:a xlink:type="simple" xlink:href="https://hal.science/search/index/?q=*&amp;authFullName_s=Sylvie Sagnes">Sylvie Sagnes</text:a></text:p>
              <text:p text:style-name="Normal"><text:span>Apocalypses, salut et sauveurs culturels. Anthropologie des activistes patrimoniaux</text:span><text:span>, Comité des travaux historiques et scientifiques, pp.11-33, 2025</text:span></text:p>
              <text:p text:style-name="Normal"><text:span>Chapitre d'ouvrage</text:span></text:p>
              <text:p text:style-name="Normal"><text:a xlink:type="simple" xlink:href="https://hal.science/hal-03450629v1">hal-03450629v1</text:a></text:p>
            </table:table-cell>
          </table:table-row>
          <table:table-row>
            <table:table-cell office:value-type="string">
              <text:p text:style-name="Normal"><text:a xlink:type="simple" xlink:href="https://shs.hal.science/halshs-04863476v1">Visiting Notre-Dame in the age of mass tourism: Experiences and perceptions from expert-users</text:a></text:p>
              <text:p text:style-name="Normal"><text:a xlink:type="simple" xlink:href="https://hal.science/search/index/?q=*&amp;authFullName_s=Sylvie Sagnes">Sylvie Sagnes</text:a></text:p>
              <text:p text:style-name="Normal"><text:span>Doustaly Cécile; Saraiva Clara.<text:s/></text:span><text:span>Glocal Experiences of Heritage: Imaginaries, Appropriations, and Conflicts in World Heritage Religious Sites</text:span><text:span>, Leuven University Press, In press</text:span></text:p>
              <text:p text:style-name="Normal"><text:span>Chapitre d'ouvrage</text:span></text:p>
              <text:p text:style-name="Normal"><text:a xlink:type="simple" xlink:href="https://shs.hal.science/halshs-04863476v1">halshs-04863476v1</text:a></text:p>
            </table:table-cell>
          </table:table-row>
          <table:table-row>
            <table:table-cell office:value-type="string">
              <text:p text:style-name="Normal"><text:a xlink:type="simple" xlink:href="https://shs.hal.science/halshs-05524472v1">Sauveurs aux petits pieds : chronique d’activistes patrimoniaux ordinaires</text:a></text:p>
              <text:p text:style-name="Normal"><text:a xlink:type="simple" xlink:href="https://hal.science/search/index/?q=*&amp;authFullName_s=Sylvie Sagnes">Sylvie Sagnes</text:a></text:p>
              <text:p text:style-name="Normal"><text:span>Sagnes Sylvie; Isnart Cyril.<text:s/></text:span><text:span>Les sauveurs culturels. Anthropologie des activistes patrimoniaux</text:span><text:span>, Comité des Travaux Historiques et scientifiques, pp.217-235, 2025, Le regard de l'ethnologue, 978-2-7355-0974-4</text:span></text:p>
              <text:p text:style-name="Normal"><text:span>Chapitre d'ouvrage</text:span></text:p>
              <text:p text:style-name="Normal"><text:a xlink:type="simple" xlink:href="https://shs.hal.science/halshs-05524472v1">halshs-05524472v1</text:a></text:p>
            </table:table-cell>
          </table:table-row>
          <table:table-row>
            <table:table-cell office:value-type="string">
              <text:p text:style-name="Normal"><text:a xlink:type="simple" xlink:href="https://shs.hal.science/halshs-05524496v1">Jouer la procession</text:a></text:p>
              <text:p text:style-name="Normal"><text:a xlink:type="simple" xlink:href="https://hal.science/search/index/?q=*&amp;authFullName_s=Sylvie Sagnes">Sylvie Sagnes</text:a><text:span>,</text:span><text:a xlink:type="simple" xlink:href="https://hal.science/search/index/?q=*&amp;authFullName_s=Gaël Favier">Gaël Favier</text:a></text:p>
              <text:p text:style-name="Normal"><text:span>Regards sur le patrimoine de procession</text:span><text:span>, Actes Sud; Errance et Picard; ACAOAF, pp.135-139, 2025, Actes du colloque de l’ACAOAF, 2330209061</text:span></text:p>
              <text:p text:style-name="Normal"><text:span>Chapitre d'ouvrage</text:span></text:p>
              <text:p text:style-name="Normal"><text:a xlink:type="simple" xlink:href="https://shs.hal.science/halshs-05524496v1">halshs-05524496v1</text:a></text:p>
            </table:table-cell>
          </table:table-row>
          <table:table-row>
            <table:table-cell office:value-type="string">
              <text:p text:style-name="Normal"><text:a xlink:type="simple" xlink:href="https://shs.hal.science/halshs-04863425v1">En passant par Lavaur : vagabondage d’un patrimoine enchanté, la Nationale 7</text:a></text:p>
              <text:p text:style-name="Normal"><text:a xlink:type="simple" xlink:href="https://hal.science/search/index/?q=*&amp;authFullName_s=Sylvie Sagnes">Sylvie Sagnes</text:a></text:p>
              <text:p text:style-name="Normal"><text:span>Adell Nicolas; Rayssac Sébastien.<text:s/></text:span><text:span>Patrimoines vagabonds. Routes culturelles et itinéraires patrimoniaux</text:span><text:span>, Presses universitaires du Midi, 2025, Patrimoines</text:span></text:p>
              <text:p text:style-name="Normal"><text:span>Chapitre d'ouvrage</text:span></text:p>
              <text:p text:style-name="Normal"><text:a xlink:type="simple" xlink:href="https://shs.hal.science/halshs-04863425v1">halshs-04863425v1</text:a></text:p>
            </table:table-cell>
          </table:table-row>
          <table:table-row>
            <table:table-cell office:value-type="string">
              <text:p text:style-name="Normal"><text:a xlink:type="simple" xlink:href="https://shs.hal.science/halshs-04077991v1">Il était une autre fois… le Moyen Âge</text:a></text:p>
              <text:p text:style-name="Normal"><text:a xlink:type="simple" xlink:href="https://hal.science/search/index/?q=*&amp;authFullName_s=Sylvie Sagnes">Sylvie Sagnes</text:a><text:span>,</text:span><text:a xlink:type="simple" xlink:href="https://hal.science/search/index/?q=*&amp;authFullName_s=Patrick Fraysse">Patrick Fraysse</text:a></text:p>
              <text:p text:style-name="Normal"><text:span>Patrick Fraysse; Sylvie Sagnes.<text:s/></text:span><text:span>Vivre et faire vivre le Moyen Âge</text:span><text:span>, Presses universitaires de la Méditerranée; Ethnopôle GARAE, pp.17-32, 2023, Regards SIC, 978-2-36781-498-8</text:span></text:p>
              <text:p text:style-name="Normal"><text:span>Chapitre d'ouvrage</text:span></text:p>
              <text:p text:style-name="Normal"><text:a xlink:type="simple" xlink:href="https://shs.hal.science/halshs-04077991v1">halshs-04077991v1</text:a></text:p>
            </table:table-cell>
          </table:table-row>
          <table:table-row>
            <table:table-cell office:value-type="string">
              <text:p text:style-name="Normal"><text:a xlink:type="simple" xlink:href="https://shs.hal.science/halshs-03094495v1">Lecteurs en scène. Ethnographie de la course toulousaine autour des mots</text:a></text:p>
              <text:p text:style-name="Normal"><text:a xlink:type="simple" xlink:href="https://hal.science/search/index/?q=*&amp;authFullName_s=Sylvie Sagnes">Sylvie Sagnes</text:a></text:p>
              <text:p text:style-name="Normal"><text:span>Françoise Waquet.<text:s/></text:span><text:span>Paroles ailées. Lectures en public d'oeuvres littéraires (XVIe-XXIe siècle)</text:span><text:span>, Sorbonne Université Presses, pp.169-190, 2023, 979-10-231-0770-8</text:span></text:p>
              <text:p text:style-name="Normal"><text:span>Chapitre d'ouvrage</text:span></text:p>
              <text:p text:style-name="Normal"><text:a xlink:type="simple" xlink:href="https://shs.hal.science/halshs-03094495v1">halshs-03094495v1</text:a></text:p>
            </table:table-cell>
          </table:table-row>
          <table:table-row>
            <table:table-cell office:value-type="string">
              <text:p text:style-name="Normal"><text:a xlink:type="simple" xlink:href="https://shs.hal.science/halshs-03094399v1">La vie savante, tout un roman : à propos de quelques fictions biographiques</text:a></text:p>
              <text:p text:style-name="Normal"><text:a xlink:type="simple" xlink:href="https://hal.science/search/index/?q=*&amp;authFullName_s=Sylvie Sagnes">Sylvie Sagnes</text:a></text:p>
              <text:p text:style-name="Normal"><text:span>Nicolas Adell.<text:s/></text:span><text:span>La vie savante. Vertus et limites d’une hypothèse de travail</text:span><text:span>, CNRS éditions, pp.285-311, 2022, 978-2-13-083053-5</text:span></text:p>
              <text:p text:style-name="Normal"><text:span>Chapitre d'ouvrage</text:span></text:p>
              <text:p text:style-name="Normal"><text:a xlink:type="simple" xlink:href="https://shs.hal.science/halshs-03094399v1">halshs-03094399v1</text:a></text:p>
            </table:table-cell>
          </table:table-row>
          <table:table-row>
            <table:table-cell office:value-type="string">
              <text:p text:style-name="Normal"><text:a xlink:type="simple" xlink:href="https://shs.hal.science/halshs-03429955v1">« Dort le ­sommeil dernier des vieilles Babylones »</text:a></text:p>
              <text:p text:style-name="Normal"><text:a xlink:type="simple" xlink:href="https://hal.science/search/index/?q=*&amp;authFullName_s=Sylvie Sagnes">Sylvie Sagnes</text:a></text:p>
              <text:p text:style-name="Normal"><text:span>Sylvie Sagnes; Claudie Voisenat.<text:s/></text:span><text:span>Daniel Fabre, le dernier des romantiques. Actes du colloque de Paris octobre 2018</text:span><text:span>, Éditions de la Maison des sciences de l’homme, pp.9-18, 2021, 9782735128419.<text:s/></text:span><text:a xlink:type="simple" xlink:href="https://dx.doi.org/10.4000/books.editionsmsh.49482">⟨10.4000/books.editionsmsh.49482⟩</text:a></text:p>
              <text:p text:style-name="Normal"><text:span>Chapitre d'ouvrage</text:span></text:p>
              <text:p text:style-name="Normal"><text:a xlink:type="simple" xlink:href="https://shs.hal.science/halshs-03429955v1">halshs-03429955v1</text:a></text:p>
            </table:table-cell>
          </table:table-row>
          <table:table-row>
            <table:table-cell office:value-type="string">
              <text:p text:style-name="Normal"><text:a xlink:type="simple" xlink:href="https://shs.hal.science/halshs-03094437v1">Alentours de la &amp;quot;Maison aux cent fenêtres&amp;quot; : médiation par (de) la littérature</text:a></text:p>
              <text:p text:style-name="Normal"><text:a xlink:type="simple" xlink:href="https://hal.science/search/index/?q=*&amp;authFullName_s=Sylvie Sagnes">Sylvie Sagnes</text:a></text:p>
              <text:p text:style-name="Normal"><text:span>Marie-Christine Vinson; Marie Scarpa; Véronique Cnockaert.<text:s/></text:span><text:span>L’ethnocritique aujourd’hui. 30 ans de recherche avec Jean-Marie Privat, Actes du colloque international, Metz, 22 &amp; 23 novembre 2018</text:span><text:span>,<text:s/></text:span><text:a xlink:type="simple" xlink:href="http://www.ethnocritique.com/fr/node/219/">CREM, Figura</text:a><text:span>, 2021</text:span></text:p>
              <text:p text:style-name="Normal"><text:span>Chapitre d'ouvrage</text:span></text:p>
              <text:p text:style-name="Normal"><text:a xlink:type="simple" xlink:href="https://shs.hal.science/halshs-03094437v1">halshs-03094437v1</text:a></text:p>
            </table:table-cell>
          </table:table-row>
          <table:table-row>
            <table:table-cell office:value-type="string">
              <text:p text:style-name="Normal"><text:a xlink:type="simple" xlink:href="https://shs.hal.science/halshs-03453280v1">Sauveurs aux petits pieds. Chronique d’activistes patrimoniaux ordinaires</text:a></text:p>
              <text:p text:style-name="Normal"><text:a xlink:type="simple" xlink:href="https://hal.science/search/index/?q=*&amp;authFullName_s=Sylvie Sagnes">Sylvie Sagnes</text:a></text:p>
              <text:p text:style-name="Normal"><text:span>Cyril Isnart; Sylvie Sagnes.<text:s/></text:span><text:span>Apocalypses, salut et sauveurs culturels. Anthropologie des activistes patrimoniaux</text:span><text:span>, A paraître</text:span></text:p>
              <text:p text:style-name="Normal"><text:span>Chapitre d'ouvrage</text:span></text:p>
              <text:p text:style-name="Normal"><text:a xlink:type="simple" xlink:href="https://shs.hal.science/halshs-03453280v1">halshs-03453280v1</text:a></text:p>
            </table:table-cell>
          </table:table-row>
          <table:table-row>
            <table:table-cell office:value-type="string">
              <text:p text:style-name="Normal"><text:a xlink:type="simple" xlink:href="https://shs.hal.science/halshs-03429956v1">Lieux et liens</text:a></text:p>
              <text:p text:style-name="Normal"><text:a xlink:type="simple" xlink:href="https://hal.science/search/index/?q=*&amp;authFullName_s=Sylvie Sagnes">Sylvie Sagnes</text:a></text:p>
              <text:p text:style-name="Normal"><text:span>Daniel Fabre, le dernier des romantiques. Actes du colloque de Paris octobre 2018</text:span><text:span>, Éditions de la Maison des sciences de l’homme, pp.163-178, 2021,<text:s/></text:span><text:a xlink:type="simple" xlink:href="https://dx.doi.org/10.4000/books.editionsmsh.49592">⟨10.4000/books.editionsmsh.49592⟩</text:a></text:p>
              <text:p text:style-name="Normal"><text:span>Chapitre d'ouvrage</text:span></text:p>
              <text:p text:style-name="Normal"><text:a xlink:type="simple" xlink:href="https://shs.hal.science/halshs-03429956v1">halshs-03429956v1</text:a></text:p>
            </table:table-cell>
          </table:table-row>
          <table:table-row>
            <table:table-cell office:value-type="string">
              <text:p text:style-name="Normal"><text:a xlink:type="simple" xlink:href="https://shs.hal.science/halshs-03429957v1">Trois façons d’aborder la littérature</text:a></text:p>
              <text:p text:style-name="Normal"><text:a xlink:type="simple" xlink:href="https://hal.science/search/index/?q=*&amp;authFullName_s=Sylvie Sagnes">Sylvie Sagnes</text:a></text:p>
              <text:p text:style-name="Normal"><text:span>Nicolas Adell; Agnès Fine; Claudine Vassas.<text:s/></text:span><text:span>Daniel Fabre, l'arpenteur des écarts. Actes du colloque de Toulouse février 2017</text:span><text:span>, Éditions de la Maison des sciences de l’homme, pp.351-358, 2021,<text:s/></text:span><text:a xlink:type="simple" xlink:href="https://dx.doi.org/10.4000/books.editionsmsh.34815">⟨10.4000/books.editionsmsh.34815⟩</text:a></text:p>
              <text:p text:style-name="Normal"><text:span>Chapitre d'ouvrage</text:span></text:p>
              <text:p text:style-name="Normal"><text:a xlink:type="simple" xlink:href="https://shs.hal.science/halshs-03429957v1">halshs-03429957v1</text:a></text:p>
            </table:table-cell>
          </table:table-row>
          <table:table-row>
            <table:table-cell office:value-type="string">
              <text:p text:style-name="Normal"><text:a xlink:type="simple" xlink:href="https://shs.hal.science/halshs-03157699v1">A paixão genealógica na era das novas formas de parentesco: verdadeiro ou falso paradoxo?</text:a></text:p>
              <text:p text:style-name="Normal"><text:a xlink:type="simple" xlink:href="https://hal.science/search/index/?q=*&amp;authFullName_s=Sylvie Sagnes">Sylvie Sagnes</text:a></text:p>
              <text:p text:style-name="Normal"><text:span>Miriam Grossi; Leandro Castro Oltramari; Vinicius Kauê Ferreira.<text:s/></text:span><text:span>Família, gênero e memória: diálogos interdisciplinares entre França e Brasil</text:span><text:span>, ABA Publicações; Editora Tribo da Ilha, pp.432-448, 2020</text:span></text:p>
              <text:p text:style-name="Normal"><text:span>Chapitre d'ouvrage</text:span></text:p>
              <text:p text:style-name="Normal"><text:a xlink:type="simple" xlink:href="https://shs.hal.science/halshs-03157699v1">halshs-03157699v1</text:a></text:p>
            </table:table-cell>
          </table:table-row>
          <table:table-row>
            <table:table-cell office:value-type="string">
              <text:p text:style-name="Normal"><text:a xlink:type="simple" xlink:href="https://shs.hal.science/halshs-03094068v1">L’anthropologue en caméléon ou l’apprenti sorcier de l’identité. À propos de Fieldwork de Mischa Berlinski</text:a></text:p>
              <text:p text:style-name="Normal"><text:a xlink:type="simple" xlink:href="https://hal.science/search/index/?q=*&amp;authFullName_s=Sylvie Sagnes">Sylvie Sagnes</text:a></text:p>
              <text:p text:style-name="Normal"><text:span>Nicolas Adell; Jérôme Courduriès; Agnès Martial; Sylvie Mouysset; Sylvie Sagnes.<text:s/></text:span><text:span>Fiction : Itinéraire conseillé. Mélanges offerts à Agnès Fine</text:span><text:span>, Presses universitaires du Midi, pp.159-180, 2020, Les Anthropologiques, 978-2-8107-0700-3</text:span></text:p>
              <text:p text:style-name="Normal"><text:span>Chapitre d'ouvrage</text:span></text:p>
              <text:p text:style-name="Normal"><text:a xlink:type="simple" xlink:href="https://shs.hal.science/halshs-03094068v1">halshs-03094068v1</text:a></text:p>
            </table:table-cell>
          </table:table-row>
          <table:table-row>
            <table:table-cell office:value-type="string">
              <text:p text:style-name="Normal"><text:a xlink:type="simple" xlink:href="https://shs.hal.science/halshs-03094040v1">Introduction</text:a></text:p>
              <text:p text:style-name="Normal"><text:a xlink:type="simple" xlink:href="https://hal.science/search/index/?q=*&amp;authFullName_s=Sylvie Sagnes">Sylvie Sagnes</text:a><text:span>,</text:span><text:a xlink:type="simple" xlink:href="https://hal.science/search/index/?q=*&amp;authFullName_s=Nicolas Adell">Nicolas Adell</text:a><text:span>,</text:span><text:a xlink:type="simple" xlink:href="https://hal.science/search/index/?q=*&amp;authFullName_s=Agnes Martial">Agnes Martial</text:a><text:span>,</text:span><text:a xlink:type="simple" xlink:href="https://hal.science/search/index/?q=*&amp;authFullName_s=Jérôme Courduriès">Jérôme Courduriès</text:a><text:span>,</text:span><text:a xlink:type="simple" xlink:href="https://hal.science/search/index/?q=*&amp;authFullName_s=Sylvie Mouysset">Sylvie Mouysset</text:a></text:p>
              <text:p text:style-name="Normal"><text:span>Nicolas Adell; Jérôme Courduriès; Agnès Martial; Sylvie Mouysset; Sylvie Sagnes.<text:s/></text:span><text:span>Fiction : Itinéraire conseillé. Mélanges offerts à Agnès Fine</text:span><text:span>, Presses universitaires du Midi, pp.9-26, 2020, Les Anthropologiques, 978-2-8107-0700-3</text:span></text:p>
              <text:p text:style-name="Normal"><text:span>Chapitre d'ouvrage</text:span></text:p>
              <text:p text:style-name="Normal"><text:a xlink:type="simple" xlink:href="https://shs.hal.science/halshs-03094040v1">halshs-03094040v1</text:a></text:p>
            </table:table-cell>
          </table:table-row>
          <table:table-row>
            <table:table-cell office:value-type="string">
              <text:p text:style-name="Normal"><text:a xlink:type="simple" xlink:href="https://shs.hal.science/halshs-02596752v1">Au miroir de la médiation : le présent du patrimoine</text:a></text:p>
              <text:p text:style-name="Normal"><text:a xlink:type="simple" xlink:href="https://hal.science/search/index/?q=*&amp;authFullName_s=Sylvie Sagnes">Sylvie Sagnes</text:a></text:p>
              <text:p text:style-name="Normal"><text:span>Jean-Louis Tornatore.<text:s/></text:span><text:span>Le patrimoine comme expérience. Implications anthropologiques</text:span><text:span>, Maison des Sciences de l'Homme; Ministère de la Culture, pp.69-90, 2019, 9782735124718.<text:s/></text:span><text:a xlink:type="simple" xlink:href="https://dx.doi.org/10.4000/books.editionsmsh.19113">⟨10.4000/books.editionsmsh.19113⟩</text:a></text:p>
              <text:p text:style-name="Normal"><text:span>Chapitre d'ouvrage</text:span></text:p>
              <text:p text:style-name="Normal"><text:a xlink:type="simple" xlink:href="https://shs.hal.science/halshs-02596752v1">halshs-02596752v1</text:a></text:p>
            </table:table-cell>
          </table:table-row>
          <table:table-row>
            <table:table-cell office:value-type="string">
              <text:p text:style-name="Normal"><text:a xlink:type="simple" xlink:href="https://shs.hal.science/halshs-02586225v1">D’une quête l'autre : la visite de Notre-Dame</text:a></text:p>
              <text:p text:style-name="Normal"><text:a xlink:type="simple" xlink:href="https://hal.science/search/index/?q=*&amp;authFullName_s=Sylvie Sagnes">Sylvie Sagnes</text:a></text:p>
              <text:p text:style-name="Normal"><text:span>Etienne Anheim; Anne-Julie Etter; Ghislaine Glasson-Deschaumes; Pascal Liévaux.<text:s/></text:span><text:span>Les patrimoines en recherche(s) d'avenir</text:span><text:span>, Presses universitaires de Paris Ouest, pp.109-120, 2019, 2840163381</text:span></text:p>
              <text:p text:style-name="Normal"><text:span>Chapitre d'ouvrage</text:span></text:p>
              <text:p text:style-name="Normal"><text:a xlink:type="simple" xlink:href="https://shs.hal.science/halshs-02586225v1">halshs-02586225v1</text:a></text:p>
            </table:table-cell>
          </table:table-row>
          <table:table-row>
            <table:table-cell office:value-type="string">
              <text:p text:style-name="Normal"><text:a xlink:type="simple" xlink:href="https://shs.hal.science/halshs-02596727v1">De passeur à décrypteur de mémoire… et retour : du défi de l’objectivation au pari de la participation</text:a></text:p>
              <text:p text:style-name="Normal"><text:a xlink:type="simple" xlink:href="https://hal.science/search/index/?q=*&amp;authFullName_s=Sylvie Sagnes">Sylvie Sagnes</text:a></text:p>
              <text:p text:style-name="Normal"><text:span>Anne de Mathan.<text:s/></text:span><text:span>Mémoires de la Révolution française. Enjeux épistémologiques, jalons historiographiques et exemples inédits</text:span><text:span>, Presses universitaires de Rennes, pp.83-92, 2019, 978-2-7535-7702-2</text:span></text:p>
              <text:p text:style-name="Normal"><text:span>Chapitre d'ouvrage</text:span></text:p>
              <text:p text:style-name="Normal"><text:a xlink:type="simple" xlink:href="https://shs.hal.science/halshs-02596727v1">halshs-02596727v1</text:a></text:p>
            </table:table-cell>
          </table:table-row>
          <table:table-row>
            <table:table-cell office:value-type="string">
              <text:p text:style-name="Normal"><text:a xlink:type="simple" xlink:href="https://shs.hal.science/halshs-02586596v1">Van Gennep en pays de dissidences</text:a></text:p>
              <text:p text:style-name="Normal"><text:a xlink:type="simple" xlink:href="https://hal.science/search/index/?q=*&amp;authFullName_s=Sylvie Sagnes">Sylvie Sagnes</text:a></text:p>
              <text:p text:style-name="Normal"><text:span>Christine Laurière; Daniel Fabre.<text:s/></text:span><text:span>Arnold Van Gennep. Du folklore à l'ethnographie</text:span><text:span>, CTHS, pp.205-221, 2018, 978-2-7355-0856-3</text:span></text:p>
              <text:p text:style-name="Normal"><text:span>Chapitre d'ouvrage</text:span></text:p>
              <text:p text:style-name="Normal"><text:a xlink:type="simple" xlink:href="https://shs.hal.science/halshs-02586596v1">halshs-02586596v1</text:a></text:p>
            </table:table-cell>
          </table:table-row>
          <table:table-row>
            <table:table-cell office:value-type="string">
              <text:p text:style-name="Normal"><text:a xlink:type="simple" xlink:href="https://shs.hal.science/halshs-02596785v1">Postface. Éloge de la discordance des temps</text:a></text:p>
              <text:p text:style-name="Normal"><text:a xlink:type="simple" xlink:href="https://hal.science/search/index/?q=*&amp;authFullName_s=Sylvie Sagnes">Sylvie Sagnes</text:a></text:p>
              <text:p text:style-name="Normal"><text:span>Marie Scarpa; Daniel Fabre.<text:s/></text:span><text:span>Le moment réaliste. Un tournant de l’ethnologie</text:span><text:span>, Presses universitaires de Nancy, pp.303-306, 2017, 9782814303089</text:span></text:p>
              <text:p text:style-name="Normal"><text:span>Chapitre d'ouvrage</text:span></text:p>
              <text:p text:style-name="Normal"><text:a xlink:type="simple" xlink:href="https://shs.hal.science/halshs-02596785v1">halshs-02596785v1</text:a></text:p>
            </table:table-cell>
          </table:table-row>
          <table:table-row>
            <table:table-cell office:value-type="string">
              <text:p text:style-name="Normal"><text:a xlink:type="simple" xlink:href="https://shs.hal.science/halshs-02596806v1">Entre science et roman : au pays de Roupnel, Nono, Garain et des autres</text:a></text:p>
              <text:p text:style-name="Normal"><text:a xlink:type="simple" xlink:href="https://hal.science/search/index/?q=*&amp;authFullName_s=Sylvie Sagnes">Sylvie Sagnes</text:a></text:p>
              <text:p text:style-name="Normal"><text:span>Marie Scarpa; Danie Fabre.<text:s/></text:span><text:span>Le moment réaliste. Un tournant de l’ethnologie</text:span><text:span>, Presses universitaires de Nancy, pp.149-167, 2017, 9782814303089</text:span></text:p>
              <text:p text:style-name="Normal"><text:span>Chapitre d'ouvrage</text:span></text:p>
              <text:p text:style-name="Normal"><text:a xlink:type="simple" xlink:href="https://shs.hal.science/halshs-02596806v1">halshs-02596806v1</text:a></text:p>
            </table:table-cell>
          </table:table-row>
          <table:table-row>
            <table:table-cell office:value-type="string">
              <text:p text:style-name="Normal"><text:a xlink:type="simple" xlink:href="https://shs.hal.science/halshs-02596865v1">Au futur antérieur de la médiation patrimoniale : les chargés d’action culturelle au château et aux remparts de Carcassonne</text:a></text:p>
              <text:p text:style-name="Normal"><text:a xlink:type="simple" xlink:href="https://hal.science/search/index/?q=*&amp;authFullName_s=Sylvie Sagnes">Sylvie Sagnes</text:a></text:p>
              <text:p text:style-name="Normal"><text:span>Christian Hottin; Claudie Voisenat.<text:s/></text:span><text:span>Le tournant patrimonial. Mutations contemporaines des métiers du patrimoine</text:span><text:span>, Maison des Sciences de L'Homme; Ministère de la Culture, pp.253-271, 2016, 978-2-7351-2254-7</text:span></text:p>
              <text:p text:style-name="Normal"><text:span>Chapitre d'ouvrage</text:span></text:p>
              <text:p text:style-name="Normal"><text:a xlink:type="simple" xlink:href="https://shs.hal.science/halshs-02596865v1">halshs-02596865v1</text:a></text:p>
            </table:table-cell>
          </table:table-row>
          <table:table-row>
            <table:table-cell office:value-type="string">
              <text:p text:style-name="Normal"><text:a xlink:type="simple" xlink:href="https://shs.hal.science/halshs-02596969v1">Un maître en mémoire : Montesquieu au cœur des vies savantes bordelaises</text:a></text:p>
              <text:p text:style-name="Normal"><text:a xlink:type="simple" xlink:href="https://hal.science/search/index/?q=*&amp;authFullName_s=Sylvie Sagnes">Sylvie Sagnes</text:a></text:p>
              <text:p text:style-name="Normal"><text:span>Nicolas Adell; Jérôme Lamy.<text:s/></text:span><text:span>Ce que la science fait à la vie</text:span><text:span>, CTHS, pp.323-345, 2016, 978-2-7355-0847-1</text:span></text:p>
              <text:p text:style-name="Normal"><text:span>Chapitre d'ouvrage</text:span></text:p>
              <text:p text:style-name="Normal"><text:a xlink:type="simple" xlink:href="https://shs.hal.science/halshs-02596969v1">halshs-02596969v1</text:a></text:p>
            </table:table-cell>
          </table:table-row>
          <table:table-row>
            <table:table-cell office:value-type="string">
              <text:p text:style-name="Normal"><text:a xlink:type="simple" xlink:href="https://shs.hal.science/halshs-02606962v1">Identités en chantier : archéologie et fabrique de l’autochtonie</text:a></text:p>
              <text:p text:style-name="Normal"><text:a xlink:type="simple" xlink:href="https://hal.science/search/index/?q=*&amp;authFullName_s=Sylvie Sagnes">Sylvie Sagnes</text:a></text:p>
              <text:p text:style-name="Normal"><text:span>Sylvie Sagnes.<text:s/></text:span><text:span>L’archéologue et l’indigène. Variations sur l’autochtonie</text:span><text:span>, CTHS, 2015</text:span></text:p>
              <text:p text:style-name="Normal"><text:span>Chapitre d'ouvrage</text:span></text:p>
              <text:p text:style-name="Normal"><text:a xlink:type="simple" xlink:href="https://shs.hal.science/halshs-02606962v1">halshs-02606962v1</text:a></text:p>
            </table:table-cell>
          </table:table-row>
          <table:table-row>
            <table:table-cell office:value-type="string">
              <text:p text:style-name="Normal"><text:a xlink:type="simple" xlink:href="https://shs.hal.science/halshs-02606945v1">Narbonne et ses archéologues hors-sol</text:a></text:p>
              <text:p text:style-name="Normal"><text:a xlink:type="simple" xlink:href="https://hal.science/search/index/?q=*&amp;authFullName_s=Sylvie Sagnes">Sylvie Sagnes</text:a></text:p>
              <text:p text:style-name="Normal"><text:span>Sylvie Sagnes.<text:s/></text:span><text:span>L’archéologue et l’indigène. Variations sur l’autochtonie</text:span><text:span>, CTHS, pp.364-391, 2015, 978-2-7355-0839-6</text:span></text:p>
              <text:p text:style-name="Normal"><text:span>Chapitre d'ouvrage</text:span></text:p>
              <text:p text:style-name="Normal"><text:a xlink:type="simple" xlink:href="https://shs.hal.science/halshs-02606945v1">halshs-02606945v1</text:a></text:p>
            </table:table-cell>
          </table:table-row>
          <table:table-row>
            <table:table-cell office:value-type="string">
              <text:p text:style-name="Normal"><text:a xlink:type="simple" xlink:href="https://shs.hal.science/halshs-02586717v1">Entre résistance et résilience : mises en scène du héros dans le roman français de la Retirada</text:a></text:p>
              <text:p text:style-name="Normal"><text:a xlink:type="simple" xlink:href="https://hal.science/search/index/?q=*&amp;authFullName_s=Sylvie Sagnes">Sylvie Sagnes</text:a></text:p>
              <text:p text:style-name="Normal"><text:span>Jean Sagnes; Bernard Salques.<text:s/></text:span><text:span>Autour de la figure de Jean Moulin. Héros et résistances</text:span><text:span>, Editions du Mont, pp.123-138, 2015, 978-2915652789</text:span></text:p>
              <text:p text:style-name="Normal"><text:span>Chapitre d'ouvrage</text:span></text:p>
              <text:p text:style-name="Normal"><text:a xlink:type="simple" xlink:href="https://shs.hal.science/halshs-02586717v1">halshs-02586717v1</text:a></text:p>
            </table:table-cell>
          </table:table-row>
          <table:table-row>
            <table:table-cell office:value-type="string">
              <text:p text:style-name="Normal"><text:a xlink:type="simple" xlink:href="https://shs.hal.science/halshs-02587165v1">Destins parallèles et préoccupations croisées : Beauquier, Foncin, et leurs rêves d’une autre France</text:a></text:p>
              <text:p text:style-name="Normal"><text:a xlink:type="simple" xlink:href="https://hal.science/search/index/?q=*&amp;authFullName_s=Sylvie Sagnes">Sylvie Sagnes</text:a></text:p>
              <text:p text:style-name="Normal"><text:span>Noël Barbe.<text:s/></text:span><text:span>Les mondes de Beauquier</text:span><text:span>, Sekoya, pp.79-93, 2015, 978-2-84751-124-6</text:span></text:p>
              <text:p text:style-name="Normal"><text:span>Chapitre d'ouvrage</text:span></text:p>
              <text:p text:style-name="Normal"><text:a xlink:type="simple" xlink:href="https://shs.hal.science/halshs-02587165v1">halshs-02587165v1</text:a></text:p>
            </table:table-cell>
          </table:table-row>
          <table:table-row>
            <table:table-cell office:value-type="string">
              <text:p text:style-name="Normal"><text:a xlink:type="simple" xlink:href="https://shs.hal.science/halshs-02597055v1">Folklore et fiction : l’ailleurs de l’anthropologie et de la littérature</text:a></text:p>
              <text:p text:style-name="Normal"><text:a xlink:type="simple" xlink:href="https://hal.science/search/index/?q=*&amp;authFullName_s=Sylvie Sagnes">Sylvie Sagnes</text:a></text:p>
              <text:p text:style-name="Normal"><text:span>Sylvie Sagnes.<text:s/></text:span><text:span>Littérature régionaliste et ethnologie</text:span><text:span>, Actes Sud; Muséon Arlaten; Ethnopôle GARAE, 2015, 978-2-330-03958-5</text:span></text:p>
              <text:p text:style-name="Normal"><text:span>Chapitre d'ouvrage</text:span></text:p>
              <text:p text:style-name="Normal"><text:a xlink:type="simple" xlink:href="https://shs.hal.science/halshs-02597055v1">halshs-02597055v1</text:a></text:p>
            </table:table-cell>
          </table:table-row>
          <table:table-row>
            <table:table-cell office:value-type="string">
              <text:p text:style-name="Normal"><text:a xlink:type="simple" xlink:href="https://shs.hal.science/halshs-02607322v1">Des exilés politiques aux vaincus magnifiques : mémoire des républicains espagnols (1939)</text:a></text:p>
              <text:p text:style-name="Normal"><text:a xlink:type="simple" xlink:href="https://hal.science/search/index/?q=*&amp;authFullName_s=Sylvie Sagnes">Sylvie Sagnes</text:a><text:span>,</text:span><text:a xlink:type="simple" xlink:href="https://hal.science/search/index/?q=*&amp;authFullName_s=Véronique Moulinié">Véronique Moulinié</text:a></text:p>
              <text:p text:style-name="Normal"><text:span>Noël Barbe; Marina Chauliac.<text:s/></text:span><text:span>L’immigration aux frontières de patrimoine</text:span><text:span>, Maison des Sciences de l'Homme; Ministère de la Culture, pp.61-82, 2014, 978-2-7351-1707-9</text:span></text:p>
              <text:p text:style-name="Normal"><text:span>Chapitre d'ouvrage</text:span></text:p>
              <text:p text:style-name="Normal"><text:a xlink:type="simple" xlink:href="https://shs.hal.science/halshs-02607322v1">halshs-02607322v1</text:a></text:p>
            </table:table-cell>
          </table:table-row>
          <table:table-row>
            <table:table-cell office:value-type="string">
              <text:p text:style-name="Normal"><text:a xlink:type="simple" xlink:href="https://shs.hal.science/halshs-02587284v1">Champlain dans le roman historique</text:a></text:p>
              <text:p text:style-name="Normal"><text:a xlink:type="simple" xlink:href="https://hal.science/search/index/?q=*&amp;authFullName_s=Sylvie Sagnes">Sylvie Sagnes</text:a></text:p>
              <text:p text:style-name="Normal"><text:span>Raymonde Litalien; Hélène Richard; Sophie Linon-Chipon.<text:s/></text:span><text:span>Les représentations de la Nouvelle-France et de l'Amérique du Nord</text:span><text:span>, CTHS, pp.97-111, 2013</text:span></text:p>
              <text:p text:style-name="Normal"><text:span>Chapitre d'ouvrage</text:span></text:p>
              <text:p text:style-name="Normal"><text:a xlink:type="simple" xlink:href="https://shs.hal.science/halshs-02587284v1">halshs-02587284v1</text:a></text:p>
            </table:table-cell>
          </table:table-row>
          <table:table-row>
            <table:table-cell office:value-type="string">
              <text:p text:style-name="Normal"><text:a xlink:type="simple" xlink:href="https://shs.hal.science/halshs-02607489v1">Le tombeau de Champlain : émotion nationale et savoirs patrimoniaux</text:a></text:p>
              <text:p text:style-name="Normal"><text:a xlink:type="simple" xlink:href="https://hal.science/search/index/?q=*&amp;authFullName_s=Sylvie Sagnes">Sylvie Sagnes</text:a></text:p>
              <text:p text:style-name="Normal"><text:span>Daniel Fabre.<text:s/></text:span><text:span>Emotions patrimoniales</text:span><text:span>, Maison des Sciences de l'Homme; Ministère de la Culture, pp.147-171, 2013, 978-2-7351-1629-4.<text:s/></text:span><text:a xlink:type="simple" xlink:href="https://dx.doi.org/10.4000/books.editionsmsh.3591">⟨10.4000/books.editionsmsh.3591⟩</text:a></text:p>
              <text:p text:style-name="Normal"><text:span>Chapitre d'ouvrage</text:span></text:p>
              <text:p text:style-name="Normal"><text:a xlink:type="simple" xlink:href="https://shs.hal.science/halshs-02607489v1">halshs-02607489v1</text:a></text:p>
            </table:table-cell>
          </table:table-row>
          <table:table-row>
            <table:table-cell office:value-type="string">
              <text:p text:style-name="Normal"><text:a xlink:type="simple" xlink:href="https://shs.hal.science/halshs-02589100v1">Nouvel âge des capitales et fièvre patrimoniale : des effets conjugués de la globalisation</text:a></text:p>
              <text:p text:style-name="Normal"><text:a xlink:type="simple" xlink:href="https://hal.science/search/index/?q=*&amp;authFullName_s=Sylvie Sagnes">Sylvie Sagnes</text:a><text:span>,</text:span><text:a xlink:type="simple" xlink:href="https://hal.science/search/index/?q=*&amp;authFullName_s=Habib Saidi">Habib Saidi</text:a></text:p>
              <text:p text:style-name="Normal"><text:span>Sylvie Sagnes; Habib Saidi.<text:s/></text:span><text:span>Capitales et patrimoine à l’heure de la globalisation</text:span><text:span>, Presses de l’Université Laval, pp.15-34, 2012</text:span></text:p>
              <text:p text:style-name="Normal"><text:span>Chapitre d'ouvrage</text:span></text:p>
              <text:p text:style-name="Normal"><text:a xlink:type="simple" xlink:href="https://shs.hal.science/halshs-02589100v1">halshs-02589100v1</text:a></text:p>
            </table:table-cell>
          </table:table-row>
          <table:table-row>
            <table:table-cell office:value-type="string">
              <text:p text:style-name="Normal"><text:a xlink:type="simple" xlink:href="https://shs.hal.science/halshs-02589212v1">Essai d’anthropologie de l’oubli. Le cas de Paul Lacombe</text:a></text:p>
              <text:p text:style-name="Normal"><text:a xlink:type="simple" xlink:href="https://hal.science/search/index/?q=*&amp;authFullName_s=Sylvie Sagnes">Sylvie Sagnes</text:a><text:span>,</text:span><text:a xlink:type="simple" xlink:href="https://hal.science/search/index/?q=*&amp;authFullName_s=Nicolas Adell">Nicolas Adell</text:a></text:p>
              <text:p text:style-name="Normal"><text:span>Agnès Fine; Nicolas Adell.<text:s/></text:span><text:span>Histoire et anthropologie de la parenté : Autour de Paul Lacombe (1834-1919)</text:span><text:span>, CTHS, pp.369-378, 2012, 978-2735507610</text:span></text:p>
              <text:p text:style-name="Normal"><text:span>Chapitre d'ouvrage</text:span></text:p>
              <text:p text:style-name="Normal"><text:a xlink:type="simple" xlink:href="https://shs.hal.science/halshs-02589212v1">halshs-02589212v1</text:a></text:p>
            </table:table-cell>
          </table:table-row>
          <table:table-row>
            <table:table-cell office:value-type="string">
              <text:p text:style-name="Normal"><text:a xlink:type="simple" xlink:href="https://shs.hal.science/halshs-02587482v1">La ville globale au musée ou l’invention d’une autre capitularité. Le cas de Montréal</text:a></text:p>
              <text:p text:style-name="Normal"><text:a xlink:type="simple" xlink:href="https://hal.science/search/index/?q=*&amp;authFullName_s=Sylvie Sagnes">Sylvie Sagnes</text:a></text:p>
              <text:p text:style-name="Normal"><text:span>Sylvie Sagnes; Habib Saidi.<text:s/></text:span><text:span>Capitales et patrimoine à l’heure de la globalisation</text:span><text:span>, Presses de l'Université Laval, pp.211-233, 2012, 9782763797564</text:span></text:p>
              <text:p text:style-name="Normal"><text:span>Chapitre d'ouvrage</text:span></text:p>
              <text:p text:style-name="Normal"><text:a xlink:type="simple" xlink:href="https://shs.hal.science/halshs-02587482v1">halshs-02587482v1</text:a></text:p>
            </table:table-cell>
          </table:table-row>
          <table:table-row>
            <table:table-cell office:value-type="string">
              <text:p text:style-name="Normal"><text:a xlink:type="simple" xlink:href="https://shs.hal.science/halshs-02587579v1">Franchir les frontières… Sur les pas de Paul Lacombe</text:a></text:p>
              <text:p text:style-name="Normal"><text:a xlink:type="simple" xlink:href="https://hal.science/search/index/?q=*&amp;authFullName_s=Sylvie Sagnes">Sylvie Sagnes</text:a></text:p>
              <text:p text:style-name="Normal"><text:span>Agnès Fine; Nicolas Adell.<text:s/></text:span><text:span>Histoire et anthropologie de la parenté : Autour de Paul Lacombe (1834-1919)</text:span><text:span>, CTHS, pp.269-293, 2012, 978-2735507610</text:span></text:p>
              <text:p text:style-name="Normal"><text:span>Chapitre d'ouvrage</text:span></text:p>
              <text:p text:style-name="Normal"><text:a xlink:type="simple" xlink:href="https://shs.hal.science/halshs-02587579v1">halshs-02587579v1</text:a></text:p>
            </table:table-cell>
          </table:table-row>
          <table:table-row>
            <table:table-cell office:value-type="string">
              <text:p text:style-name="Normal"><text:a xlink:type="simple" xlink:href="https://shs.hal.science/halshs-02587695v1">Au miroir du savoir : de l’Arlésienne en historienne à l’ethnologue en Arlésienne</text:a></text:p>
              <text:p text:style-name="Normal"><text:a xlink:type="simple" xlink:href="https://hal.science/search/index/?q=*&amp;authFullName_s=Sylvie Sagnes">Sylvie Sagnes</text:a></text:p>
              <text:p text:style-name="Normal"><text:span>Gaetano Ciarcia.<text:s/></text:span><text:span>Ethnologues et passeurs de mémoire</text:span><text:span>, Karthala; MSH Montpellier, pp.239-254, 2011, 9782811105587</text:span></text:p>
              <text:p text:style-name="Normal"><text:span>Chapitre d'ouvrage</text:span></text:p>
              <text:p text:style-name="Normal"><text:a xlink:type="simple" xlink:href="https://shs.hal.science/halshs-02587695v1">halshs-02587695v1</text:a></text:p>
            </table:table-cell>
          </table:table-row>
          <table:table-row>
            <table:table-cell office:value-type="string">
              <text:p text:style-name="Normal"><text:a xlink:type="simple" xlink:href="https://shs.hal.science/halshs-02587935v1">Du PSC au PCI au Museon Arlaten : un musée centenaire à l’heure des nouvelles patrimonialités</text:a></text:p>
              <text:p text:style-name="Normal"><text:a xlink:type="simple" xlink:href="https://hal.science/search/index/?q=*&amp;authFullName_s=Sylvie Sagnes">Sylvie Sagnes</text:a></text:p>
              <text:p text:style-name="Normal"><text:span>Nicolas Adell; Yves Pourcher.<text:s/></text:span><text:span>Transmettre : quel(s) patrimoine(s) ? Autour du patrimoine culturel immatériel</text:span><text:span>, Michel Houdiard Editeur, pp.76-85, 2011, 2356920668</text:span></text:p>
              <text:p text:style-name="Normal"><text:span>Chapitre d'ouvrage</text:span></text:p>
              <text:p text:style-name="Normal"><text:a xlink:type="simple" xlink:href="https://shs.hal.science/halshs-02587935v1">halshs-02587935v1</text:a></text:p>
            </table:table-cell>
          </table:table-row>
          <table:table-row>
            <table:table-cell office:value-type="string">
              <text:p text:style-name="Normal"><text:a xlink:type="simple" xlink:href="https://shs.hal.science/halshs-02588081v1">O autoctone e o museólogo : a cada um seu museu de identidade (à respeito do Museon Arlaten)</text:a></text:p>
              <text:p text:style-name="Normal"><text:a xlink:type="simple" xlink:href="https://hal.science/search/index/?q=*&amp;authFullName_s=Sylvie Sagnes">Sylvie Sagnes</text:a></text:p>
              <text:p text:style-name="Normal"><text:span>Maria Leticia Mazzucchi Ferreira; Francisca F. Michelon.<text:s/></text:span><text:span>Memória, patrimônio e tradição</text:span><text:span>, EDUFPEL, pp.111-134, 2010</text:span></text:p>
              <text:p text:style-name="Normal"><text:span>Chapitre d'ouvrage</text:span></text:p>
              <text:p text:style-name="Normal"><text:a xlink:type="simple" xlink:href="https://shs.hal.science/halshs-02588081v1">halshs-02588081v1</text:a></text:p>
            </table:table-cell>
          </table:table-row>
          <table:table-row>
            <table:table-cell office:value-type="string">
              <text:p text:style-name="Normal"><text:a xlink:type="simple" xlink:href="https://shs.hal.science/halshs-02607828v1">Faire saigner ses racines : archives et généalogie</text:a></text:p>
              <text:p text:style-name="Normal"><text:a xlink:type="simple" xlink:href="https://hal.science/search/index/?q=*&amp;authFullName_s=Sylvie Sagnes">Sylvie Sagnes</text:a></text:p>
              <text:p text:style-name="Normal"><text:span>Patrice Marcilloux.<text:s/></text:span><text:span>A l’écoute du public des archives : identités, attentes, réponses</text:span><text:span>, Presses de l’Université d'Angers, pp.69-79, 2009, 978-2915751253</text:span></text:p>
              <text:p text:style-name="Normal"><text:span>Chapitre d'ouvrage</text:span></text:p>
              <text:p text:style-name="Normal"><text:a xlink:type="simple" xlink:href="https://shs.hal.science/halshs-02607828v1">halshs-02607828v1</text:a></text:p>
            </table:table-cell>
          </table:table-row>
          <table:table-row>
            <table:table-cell office:value-type="string">
              <text:p text:style-name="Normal"><text:a xlink:type="simple" xlink:href="https://shs.hal.science/halshs-02588175v1">Septimanie : du nom-lieu au non-lieu</text:a></text:p>
              <text:p text:style-name="Normal"><text:a xlink:type="simple" xlink:href="https://hal.science/search/index/?q=*&amp;authFullName_s=Sylvie Sagnes">Sylvie Sagnes</text:a></text:p>
              <text:p text:style-name="Normal"><text:span>Eléna Filippova; France Guérin-Pace.<text:s/></text:span><text:span>Ces lieux qui nous habitent. Identité des territoires, territoires des identités - Actes du Colloque de l’INED « Territoires identitaires, identités territoriales : un lien complexe », Juin 2007</text:span><text:span>, L'Aube; INED, pp.150-163, 2008, 978-2-7526-0494-1</text:span></text:p>
              <text:p text:style-name="Normal"><text:span>Chapitre d'ouvrage</text:span></text:p>
              <text:p text:style-name="Normal"><text:a xlink:type="simple" xlink:href="https://shs.hal.science/halshs-02588175v1">halshs-02588175v1</text:a></text:p>
            </table:table-cell>
          </table:table-row>
          <table:table-row>
            <table:table-cell office:value-type="string">
              <text:p text:style-name="Normal"><text:a xlink:type="simple" xlink:href="https://shs.hal.science/halshs-02607880v1">Aux marges de l’état civil : étranges Français et Français de l’étranger</text:a></text:p>
              <text:p text:style-name="Normal"><text:a xlink:type="simple" xlink:href="https://hal.science/search/index/?q=*&amp;authFullName_s=Sylvie Sagnes">Sylvie Sagnes</text:a></text:p>
              <text:p text:style-name="Normal"><text:span>Agnès Fine.<text:s/></text:span><text:span>Etats civils en questions. Papiers, identités, sentiment de soi</text:span><text:span>, CTHS, pp.54-75, 2008</text:span></text:p>
              <text:p text:style-name="Normal"><text:span>Chapitre d'ouvrage</text:span></text:p>
              <text:p text:style-name="Normal"><text:a xlink:type="simple" xlink:href="https://shs.hal.science/halshs-02607880v1">halshs-02607880v1</text:a></text:p>
            </table:table-cell>
          </table:table-row>
          <table:table-row>
            <table:table-cell office:value-type="string">
              <text:p text:style-name="Normal"><text:a xlink:type="simple" xlink:href="https://shs.hal.science/halshs-02607981v1">Les patronymes, patrimoine national</text:a></text:p>
              <text:p text:style-name="Normal"><text:a xlink:type="simple" xlink:href="https://hal.science/search/index/?q=*&amp;authFullName_s=Sylvie Sagnes">Sylvie Sagnes</text:a></text:p>
              <text:p text:style-name="Normal"><text:span>Agnès Fine; Françoise Romaine Ouellette.<text:s/></text:span><text:span>Le nom dans les sociétés occidentales contemporaines</text:span><text:span>, Presses universitaires du Mirail, pp.237-252, 2005</text:span></text:p>
              <text:p text:style-name="Normal"><text:span>Chapitre d'ouvrage</text:span></text:p>
              <text:p text:style-name="Normal"><text:a xlink:type="simple" xlink:href="https://shs.hal.science/halshs-02607981v1">halshs-02607981v1</text:a></text:p>
            </table:table-cell>
          </table:table-row>
          <table:table-row>
            <table:table-cell office:value-type="string">
              <text:p text:style-name="Normal"><text:a xlink:type="simple" xlink:href="https://shs.hal.science/halshs-02588423v1">Le spectacle de l’histoire. Mises en scène et en fête de l’histoire locale dans un village audois</text:a></text:p>
              <text:p text:style-name="Normal"><text:a xlink:type="simple" xlink:href="https://hal.science/search/index/?q=*&amp;authFullName_s=Sylvie Sagnes">Sylvie Sagnes</text:a></text:p>
              <text:p text:style-name="Normal"><text:span>Façonner le passé. Représentations et cultures de l’histoire XVI-XXIèmes siècles</text:span><text:span>, 2004, 9782853995801.<text:s/></text:span><text:a xlink:type="simple" xlink:href="https://dx.doi.org/10.4000/books.pup.6470">⟨10.4000/books.pup.6470⟩</text:a></text:p>
              <text:p text:style-name="Normal"><text:span>Chapitre d'ouvrage</text:span></text:p>
              <text:p text:style-name="Normal"><text:a xlink:type="simple" xlink:href="https://shs.hal.science/halshs-02588423v1">halshs-02588423v1</text:a></text:p>
            </table:table-cell>
          </table:table-row>
          <table:table-row>
            <table:table-cell office:value-type="string">
              <text:p text:style-name="Normal"><text:a xlink:type="simple" xlink:href="https://shs.hal.science/halshs-02608154v1">De l'archive à l'histoire : aller-retour</text:a></text:p>
              <text:p text:style-name="Normal"><text:a xlink:type="simple" xlink:href="https://hal.science/search/index/?q=*&amp;authFullName_s=Sylvie Sagnes">Sylvie Sagnes</text:a></text:p>
              <text:p text:style-name="Normal"><text:span>Alban Bensa; Daniel Fabre.<text:s/></text:span><text:span>Une histoire à soi. Figurations du passé et localités</text:span><text:span>, Maison des Sciences de l'Homme; Ministère de la Culture, pp.71-86, 2001, 978-2-7351-0923-4.<text:s/></text:span><text:a xlink:type="simple" xlink:href="https://dx.doi.org/10.4000/books.editionsmsh.2957">⟨10.4000/books.editionsmsh.2957⟩</text:a></text:p>
              <text:p text:style-name="Normal"><text:span>Chapitre d'ouvrage</text:span></text:p>
              <text:p text:style-name="Normal"><text:a xlink:type="simple" xlink:href="https://shs.hal.science/halshs-02608154v1">halshs-02608154v1</text:a></text:p>
            </table:table-cell>
          </table:table-row>
          <table:table-row>
            <table:table-cell office:value-type="string">
              <text:p text:style-name="Normal"><text:a xlink:type="simple" xlink:href="https://shs.hal.science/halshs-00138284v1">De l'archive à l'histoire : aller-retour</text:a></text:p>
              <text:p text:style-name="Normal"><text:a xlink:type="simple" xlink:href="https://hal.science/search/index/?q=*&amp;authFullName_s=Sylvie Sagnes">Sylvie Sagnes</text:a></text:p>
              <text:p text:style-name="Normal"><text:span>Alban Bensa et de Daniel Fabre.<text:s/></text:span><text:span>Une histoire à soi. Figurations du passé et localités</text:span><text:span>, Cahier 18, Maison des Sciences de l'Homme, pp.71-86, 2001, Mission du patrimoine ethnologique - Ethnologie de la France</text:span></text:p>
              <text:p text:style-name="Normal"><text:span>Chapitre d'ouvrage</text:span></text:p>
              <text:p text:style-name="Normal"><text:a xlink:type="simple" xlink:href="https://shs.hal.science/halshs-00138284v1">halshs-00138284v1</text:a></text:p>
            </table:table-cell>
          </table:table-row>
          <table:table-row>
            <table:table-cell office:value-type="string">
              <text:p text:style-name="Normal"><text:a xlink:type="simple" xlink:href="https://shs.hal.science/halshs-02608197v1">L'enracinement, ou l'œuvre mémorielle des sexes</text:a></text:p>
              <text:p text:style-name="Normal"><text:a xlink:type="simple" xlink:href="https://hal.science/search/index/?q=*&amp;authFullName_s=Sylvie Sagnes">Sylvie Sagnes</text:a></text:p>
              <text:p text:style-name="Normal"><text:span>Monique Membrado; Annie Rieu.<text:s/></text:span><text:span>Sexes, espaces et corps. De la catégorisation du Genre</text:span><text:span>, Editions Universitaires du Sud, pp.153-162, 2000</text:span></text:p>
              <text:p text:style-name="Normal"><text:span>Chapitre d'ouvrage</text:span></text:p>
              <text:p text:style-name="Normal"><text:a xlink:type="simple" xlink:href="https://shs.hal.science/halshs-02608197v1">halshs-02608197v1</text:a></text:p>
            </table:table-cell>
          </table:table-row>
          <table:table-row>
            <table:table-cell office:value-type="string">
              <text:p text:style-name="Normal"><text:a xlink:type="simple" xlink:href="https://shs.hal.science/halshs-02608180v1">Origines ou la revanche élective</text:a></text:p>
              <text:p text:style-name="Normal"><text:a xlink:type="simple" xlink:href="https://hal.science/search/index/?q=*&amp;authFullName_s=Sylvie Sagnes">Sylvie Sagnes</text:a></text:p>
              <text:p text:style-name="Normal"><text:span>Claire Neirinck; Agnès Fine.<text:s/></text:span><text:span>Parents de sang, parents adoptifs. Approches juridique et ethnologique de l’adoption. France – Europe – Amérique du Nord</text:span><text:span>, LGDJ, pp.169-183, 2000, 2-275-01916-2</text:span></text:p>
              <text:p text:style-name="Normal"><text:span>Chapitre d'ouvrage</text:span></text:p>
              <text:p text:style-name="Normal"><text:a xlink:type="simple" xlink:href="https://shs.hal.science/halshs-02608180v1">halshs-02608180v1</text:a></text:p>
            </table:table-cell>
          </table:table-row>
          <table:table-row>
            <table:table-cell office:value-type="string">
              <text:p text:style-name="Normal"><text:a xlink:type="simple" xlink:href="https://shs.hal.science/halshs-02608208v1">Un monument peut en cacher un autre. Rieux-Minervois et sa rotonde</text:a></text:p>
              <text:p text:style-name="Normal"><text:a xlink:type="simple" xlink:href="https://hal.science/search/index/?q=*&amp;authFullName_s=Sylvie Sagnes">Sylvie Sagnes</text:a></text:p>
              <text:p text:style-name="Normal"><text:span>Claudie Voisenat; Daniel Fabre.<text:s/></text:span><text:span>Domestiquer l’histoire. Ethnologie des monuments historiques</text:span><text:span>, Maison des Sciences de l'Homme; Ministère de la Culture, pp.55-70, 2000,<text:s/></text:span><text:a xlink:type="simple" xlink:href="https://dx.doi.org/10.4000/books.editionsmsh.2873">⟨10.4000/books.editionsmsh.2873⟩</text:a></text:p>
              <text:p text:style-name="Normal"><text:span>Chapitre d'ouvrage</text:span></text:p>
              <text:p text:style-name="Normal"><text:a xlink:type="simple" xlink:href="https://shs.hal.science/halshs-02608208v1">halshs-02608208v1</text:a></text:p>
            </table:table-cell>
          </table:table-row>
          <table:table-row>
            <table:table-cell office:value-type="string">
              <text:p text:style-name="Normal"><text:a xlink:type="simple" xlink:href="https://shs.hal.science/halshs-02588709v1">Familles : un singulier pluriel</text:a></text:p>
              <text:p text:style-name="Normal"><text:a xlink:type="simple" xlink:href="https://hal.science/search/index/?q=*&amp;authFullName_s=Sylvie Sagnes">Sylvie Sagnes</text:a></text:p>
              <text:p text:style-name="Normal"><text:span>Soin et citoyenneté : Toxicomanies et « Familles d'Accueil ». Des toxicomanes en quête de familles.., Actes du colloque de l'ANIT</text:span><text:span>, pp.18-22, 1999</text:span></text:p>
              <text:p text:style-name="Normal"><text:span>Chapitre d'ouvrage</text:span></text:p>
              <text:p text:style-name="Normal"><text:a xlink:type="simple" xlink:href="https://shs.hal.science/halshs-02588709v1">halshs-02588709v1</text:a></text:p>
            </table:table-cell>
          </table:table-row>
          <table:table-row>
            <table:table-cell office:value-type="string">
              <text:p text:style-name="Normal"><text:a xlink:type="simple" xlink:href="https://shs.hal.science/halshs-02608300v1">Une parenté sur mesure... Les nouvelles formes de parenté à l'épreuve de l'acharnement généalogique</text:a></text:p>
              <text:p text:style-name="Normal"><text:a xlink:type="simple" xlink:href="https://hal.science/search/index/?q=*&amp;authFullName_s=Sylvie Sagnes">Sylvie Sagnes</text:a></text:p>
              <text:p text:style-name="Normal"><text:span>Agnès Fine.<text:s/></text:span><text:span>Adoptions. Ethnologie des parentés électives</text:span><text:span>, Maison des Sciences de l'Homme; Ministère de la Culture, pp.275-309, 1998, 2-7351-0773-6.<text:s/></text:span><text:a xlink:type="simple" xlink:href="https://dx.doi.org/10.4000/books.editionsmsh.628">⟨10.4000/books.editionsmsh.628⟩</text:a></text:p>
              <text:p text:style-name="Normal"><text:span>Chapitre d'ouvrage</text:span></text:p>
              <text:p text:style-name="Normal"><text:a xlink:type="simple" xlink:href="https://shs.hal.science/halshs-02608300v1">halshs-02608300v1</text:a></text:p>
            </table:table-cell>
          </table:table-row>
          <table:table-row>
            <table:table-cell office:value-type="string">
              <text:p text:style-name="Normal"><text:a xlink:type="simple" xlink:href="https://shs.hal.science/halshs-02608322v1">Au fil de la mémoire, la trame des générations</text:a></text:p>
              <text:p text:style-name="Normal"><text:a xlink:type="simple" xlink:href="https://hal.science/search/index/?q=*&amp;authFullName_s=Sylvie Sagnes">Sylvie Sagnes</text:a></text:p>
              <text:p text:style-name="Normal"><text:span>Agnès Fine; Colette Laterrasse; Chantal Zaouche-Gaudron.<text:s/></text:span><text:span>A chacun sa famille : approche pluridisciplinaire</text:span><text:span>, Editions Universitaires du Sud, 1998</text:span></text:p>
              <text:p text:style-name="Normal"><text:span>Chapitre d'ouvrage</text:span></text:p>
              <text:p text:style-name="Normal"><text:a xlink:type="simple" xlink:href="https://shs.hal.science/halshs-02608322v1">halshs-02608322v1</text:a></text:p>
            </table:table-cell>
          </table:table-row>
          <table:table-row>
            <table:table-cell office:value-type="string">
              <text:p text:style-name="Normal"><text:a xlink:type="simple" xlink:href="https://shs.hal.science/halshs-02588868v1">L'écriture de la généalogie</text:a></text:p>
              <text:p text:style-name="Normal"><text:a xlink:type="simple" xlink:href="https://hal.science/search/index/?q=*&amp;authFullName_s=Sylvie Sagnes">Sylvie Sagnes</text:a></text:p>
              <text:p text:style-name="Normal"><text:span>Tiphaine Barthélémy; Marie-Claude Pingaud.<text:s/></text:span><text:span>La généalogie, entre science et passion</text:span><text:span>, CTHS, pp.167-178, 1997, 2-7355-0367-4</text:span></text:p>
              <text:p text:style-name="Normal"><text:span>Chapitre d'ouvrage</text:span></text:p>
              <text:p text:style-name="Normal"><text:a xlink:type="simple" xlink:href="https://shs.hal.science/halshs-02588868v1">halshs-02588868v1</text:a></text:p>
            </table:table-cell>
          </table:table-row>
        </table:table>
        <text:p text:style-name="P62"/>
        <text:p text:style-name="Heading2"><text:span text:style-name="T40">Autre publication scientifique (7)</text:span></text:p>
        <text:p text:style-name="P64"/>
        <table:table table:name="5daf5d" table:style-name="5daf5d">
          <table:table-column table:style-name="5daf5d.0"/>
          <table:table-row>
            <table:table-cell office:value-type="string">
              <text:p text:style-name="Normal"><text:a xlink:type="simple" xlink:href="https://shs.hal.science/halshs-03453283v1">Les attentes en matière d’accueil et de médiation</text:a></text:p>
              <text:p text:style-name="Normal"><text:a xlink:type="simple" xlink:href="https://hal.science/search/index/?q=*&amp;authFullName_s=Sylvie Sagnes">Sylvie Sagnes</text:a></text:p>
              <text:p text:style-name="Normal"><text:span>2021, https://www.notre-dame.science/wp-content/uploads/2021/07/Feuillet-NDP-Attentes-accueil-mediation.pdf</text:span></text:p>
              <text:p text:style-name="Normal"><text:span>Autre publication scientifique</text:span></text:p>
              <text:p text:style-name="Normal"><text:a xlink:type="simple" xlink:href="https://shs.hal.science/halshs-03453283v1">halshs-03453283v1</text:a></text:p>
            </table:table-cell>
          </table:table-row>
          <table:table-row>
            <table:table-cell office:value-type="string">
              <text:p text:style-name="Normal"><text:a xlink:type="simple" xlink:href="https://shs.hal.science/halshs-03453281v1">D’une émotion l’autre</text:a></text:p>
              <text:p text:style-name="Normal"><text:a xlink:type="simple" xlink:href="https://hal.science/search/index/?q=*&amp;authFullName_s=Sylvie Sagnes">Sylvie Sagnes</text:a></text:p>
              <text:p text:style-name="Normal"><text:span>2021, https://www.notre-dame.science/wp-content/uploads/2021/07/Feuillet-NDP-Dune-emotion-lautre.pdf</text:span></text:p>
              <text:p text:style-name="Normal"><text:span>Autre publication scientifique</text:span></text:p>
              <text:p text:style-name="Normal"><text:a xlink:type="simple" xlink:href="https://shs.hal.science/halshs-03453281v1">halshs-03453281v1</text:a></text:p>
            </table:table-cell>
          </table:table-row>
          <table:table-row>
            <table:table-cell office:value-type="string">
              <text:p text:style-name="Normal"><text:a xlink:type="simple" xlink:href="https://shs.hal.science/halshs-03453282v1">Visite des abords de Notre-Dame</text:a></text:p>
              <text:p text:style-name="Normal"><text:a xlink:type="simple" xlink:href="https://hal.science/search/index/?q=*&amp;authFullName_s=Sylvie Sagnes">Sylvie Sagnes</text:a></text:p>
              <text:p text:style-name="Normal"><text:span>2021, https://www.notre-dame.science/wp-content/uploads/2021/07/Feuillet-NDP-Visite-des-abords.pdf</text:span></text:p>
              <text:p text:style-name="Normal"><text:span>Autre publication scientifique</text:span></text:p>
              <text:p text:style-name="Normal"><text:a xlink:type="simple" xlink:href="https://shs.hal.science/halshs-03453282v1">halshs-03453282v1</text:a></text:p>
            </table:table-cell>
          </table:table-row>
          <table:table-row>
            <table:table-cell office:value-type="string">
              <text:p text:style-name="Normal"><text:a xlink:type="simple" xlink:href="https://shs.hal.science/halshs-02596581v1">Compte-rendu - Jean Jamin, Faulkner, le nom, le sol et le sang, CNRS Editions, Paris, 223 pages, 2011</text:a></text:p>
              <text:p text:style-name="Normal"><text:a xlink:type="simple" xlink:href="https://hal.science/search/index/?q=*&amp;authFullName_s=Sylvie Sagnes">Sylvie Sagnes</text:a></text:p>
              <text:p text:style-name="Normal"><text:span>2013, pp.755-756</text:span></text:p>
              <text:p text:style-name="Normal"><text:span>Autre publication scientifique</text:span></text:p>
              <text:p text:style-name="Normal"><text:a xlink:type="simple" xlink:href="https://shs.hal.science/halshs-02596581v1">halshs-02596581v1</text:a></text:p>
            </table:table-cell>
          </table:table-row>
          <table:table-row>
            <table:table-cell office:value-type="string">
              <text:p text:style-name="Normal"><text:a xlink:type="simple" xlink:href="https://shs.hal.science/halshs-02596647v1">Compte-rendu - Roberto Bizzocchi, Généalogies fabuleuses. Inventer et faire croire dans l’Europe moderne, Editions Rue d’Ulm, Paris, 288 pages, 2010, traduit de l’italien par Lucie Dos Santos et Laura Fournier-Finocchiaro</text:a></text:p>
              <text:p text:style-name="Normal"><text:a xlink:type="simple" xlink:href="https://hal.science/search/index/?q=*&amp;authFullName_s=Sylvie Sagnes">Sylvie Sagnes</text:a></text:p>
              <text:p text:style-name="Normal"><text:span>2012, pp.178-179</text:span></text:p>
              <text:p text:style-name="Normal"><text:span>Autre publication scientifique</text:span></text:p>
              <text:p text:style-name="Normal"><text:a xlink:type="simple" xlink:href="https://shs.hal.science/halshs-02596647v1">halshs-02596647v1</text:a></text:p>
            </table:table-cell>
          </table:table-row>
          <table:table-row>
            <table:table-cell office:value-type="string">
              <text:p text:style-name="Normal"><text:a xlink:type="simple" xlink:href="https://shs.hal.science/halshs-00139978v1">Compte-rendu de : Jean-Clément MARTIN, Charles SUAUD, Le Puy du Fou en Vendée. L'histoire mise en scène (Paris, L'Harmattan, 1996, 231 p.)</text:a></text:p>
              <text:p text:style-name="Normal"><text:a xlink:type="simple" xlink:href="https://hal.science/search/index/?q=*&amp;authFullName_s=Sylvie Sagnes">Sylvie Sagnes</text:a></text:p>
              <text:p text:style-name="Normal"><text:span>2002</text:span></text:p>
              <text:p text:style-name="Normal"><text:span>Autre publication scientifique</text:span></text:p>
              <text:p text:style-name="Normal"><text:a xlink:type="simple" xlink:href="https://shs.hal.science/halshs-00139978v1">halshs-00139978v1</text:a></text:p>
            </table:table-cell>
          </table:table-row>
          <table:table-row>
            <table:table-cell office:value-type="string">
              <text:p text:style-name="Normal"><text:a xlink:type="simple" xlink:href="https://shs.hal.science/halshs-00138451v1">D'une histoire, l'autre. Sociétés savantes et érudits bordelais au miroir de leur passé</text:a></text:p>
              <text:p text:style-name="Normal"><text:a xlink:type="simple" xlink:href="https://hal.science/search/index/?q=*&amp;authFullName_s=Sylvie Sagnes">Sylvie Sagnes</text:a></text:p>
              <text:p text:style-name="Normal"><text:span>2002</text:span></text:p>
              <text:p text:style-name="Normal"><text:span>Autre publication scientifique</text:span></text:p>
              <text:p text:style-name="Normal"><text:a xlink:type="simple" xlink:href="https://shs.hal.science/halshs-00138451v1">halshs-00138451v1</text:a></text:p>
            </table:table-cell>
          </table:table-row>
        </table:table>
        <text:p text:style-name="P65"/>
        <text:p text:style-name="Heading2"><text:span text:style-name="T41">Communication dans un congrès (4)</text:span></text:p>
        <text:p text:style-name="P67"/>
        <table:table table:name="e938bb" table:style-name="e938bb">
          <table:table-column table:style-name="e938bb.0"/>
          <table:table-row>
            <table:table-cell office:value-type="string">
              <text:p text:style-name="Normal"><text:a xlink:type="simple" xlink:href="https://hal.science/hal-05374152v1">Mises en présence d’une cathédrale en absence : Notre-Dame de Paris au miroir de ses médiations</text:a></text:p>
              <text:p text:style-name="Normal"><text:a xlink:type="simple" xlink:href="https://hal.science/search/index/?q=*&amp;authFullName_s=Sylvie Sagnes">Sylvie Sagnes</text:a></text:p>
              <text:p text:style-name="Normal"><text:span>VIème Colloque scientifique international MUSSI 2024 : « Médiation et nouveaux usages sociaux et éducatifs de l'information »</text:span><text:span>, EFTS; ENSFEA, Nov 2024, Toulouse, France</text:span></text:p>
              <text:p text:style-name="Normal"><text:span>Communication dans un congrès</text:span></text:p>
              <text:p text:style-name="Normal"><text:a xlink:type="simple" xlink:href="https://hal.science/hal-05374152v1">hal-05374152v1</text:a></text:p>
            </table:table-cell>
          </table:table-row>
          <table:table-row>
            <table:table-cell office:value-type="string">
              <text:p text:style-name="Normal"><text:a xlink:type="simple" xlink:href="https://hal.science/hal-03928772v1">Quand collection rime avec dépossession et rétention</text:a></text:p>
              <text:p text:style-name="Normal"><text:a xlink:type="simple" xlink:href="https://hal.science/search/index/?q=*&amp;authFullName_s=Véronique Moulinié">Véronique Moulinié</text:a><text:span>,</text:span><text:a xlink:type="simple" xlink:href="https://hal.science/search/index/?q=*&amp;authFullName_s=Sylvie Sagnes">Sylvie Sagnes</text:a></text:p>
              <text:p text:style-name="Normal"><text:span>A qui appartiennent les collections ?</text:span><text:span>, Sep 2022, Paris, France</text:span></text:p>
              <text:p text:style-name="Normal"><text:span>Communication dans un congrès</text:span></text:p>
              <text:p text:style-name="Normal"><text:a xlink:type="simple" xlink:href="https://hal.science/hal-03928772v1">hal-03928772v1</text:a></text:p>
            </table:table-cell>
          </table:table-row>
          <table:table-row>
            <table:table-cell office:value-type="string">
              <text:p text:style-name="Normal"><text:a xlink:type="simple" xlink:href="https://shs.hal.science/halshs-03919252v1">Quand collection rime avec dépossession et rétention</text:a></text:p>
              <text:p text:style-name="Normal"><text:a xlink:type="simple" xlink:href="https://hal.science/search/index/?q=*&amp;authFullName_s=Sylvie Sagnes">Sylvie Sagnes</text:a><text:span>,</text:span><text:a xlink:type="simple" xlink:href="https://hal.science/search/index/?q=*&amp;authFullName_s=Véronique Moulinié">Véronique Moulinié</text:a></text:p>
              <text:p text:style-name="Normal"><text:span>À qui appartiennent les collections ?</text:span><text:span>, 2022, Paris, France</text:span></text:p>
              <text:p text:style-name="Normal"><text:span>Communication dans un congrès</text:span></text:p>
              <text:p text:style-name="Normal"><text:a xlink:type="simple" xlink:href="https://shs.hal.science/halshs-03919252v1">halshs-03919252v1</text:a></text:p>
            </table:table-cell>
          </table:table-row>
          <table:table-row>
            <table:table-cell office:value-type="string">
              <text:p text:style-name="Normal"><text:a xlink:type="simple" xlink:href="https://shs.hal.science/halshs-03797308v1">À l’épreuve de l’anamorphose : l’artiste, le monument, l’habitant</text:a></text:p>
              <text:p text:style-name="Normal"><text:a xlink:type="simple" xlink:href="https://hal.science/search/index/?q=*&amp;authFullName_s=Sylvie Sagnes">Sylvie Sagnes</text:a></text:p>
              <text:p text:style-name="Normal"><text:span>Heritage for the Future/Science for Heritage, a European adventure for research and innovation</text:span><text:span>, Fondation des Sciences du Patrimoine, Mar 2022, Paris, France. pp.137-142</text:span></text:p>
              <text:p text:style-name="Normal"><text:span>Communication dans un congrès</text:span></text:p>
              <text:p text:style-name="Normal"><text:a xlink:type="simple" xlink:href="https://shs.hal.science/halshs-03797308v1">halshs-03797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SAGNES</dc:title>
    <dc:subject/>
    <dc:description>CV</dc:description>
    <dc:creator/>
    <dc:date>2026-05-19T01:16:25.000</dc:date>
    <meta:generator>PHPWord</meta:generator>
    <meta:initial-creator>CCSD</meta:initial-creator>
    <meta:creation-date>2026-05-19T01:16:25.000</meta:creation-date>
    <meta:keyword/>
    <meta:user-defined meta:name="Category"/>
    <meta:user-defined meta:name="Company"/>
    <meta:user-defined meta:name="Manager"/>
  </office:meta>
</office:document-meta>
</file>