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4" style:family="text">
      <style:text-properties fo:font-weight="bold" style:font-weight-asian="bold"/>
    </style:style>
    <style:style style:name="P45" style:family="paragraph" style:parent-style-name="Normal">
      <style:paragraph-properties/>
    </style:style>
    <style:style style:name="P46" style:family="paragraph" style:parent-style-name="Normal">
      <style:paragraph-properties/>
    </style:style>
    <style:style style:name="T25" style:family="text">
      <style:text-properties fo:font-weight="bold" style:font-weight-asian="bold"/>
    </style:style>
    <style:style style:name="P47" style:family="paragraph" style:parent-style-name="Normal">
      <style:paragraph-properties/>
    </style:style>
    <style:style style:name="P48" style:family="paragraph" style:parent-style-name="Normal">
      <style:paragraph-properties/>
    </style:style>
    <style:style style:name="T26" style:family="text">
      <style:text-properties fo:font-weight="bold" style:font-weight-asian="bold"/>
    </style:style>
    <style:style style:name="P49" style:family="paragraph" style:parent-style-name="Normal">
      <style:paragraph-properties/>
    </style:style>
    <style:style style:name="P50" style:family="paragraph" style:parent-style-name="Normal">
      <style:paragraph-properties/>
    </style:style>
    <style:style style:name="T27"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8" style:family="text">
      <style:text-properties fo:font-weight="bold" style:font-weight-asian="bold"/>
    </style:style>
    <style:style style:name="P53" style:family="paragraph" style:parent-style-name="Normal">
      <style:paragraph-properties/>
    </style:style>
    <style:style style:name="P54" style:family="paragraph" style:parent-style-name="Normal">
      <style:paragraph-properties/>
    </style:style>
    <style:style style:name="T29"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0"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1"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2"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3"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4" style:family="text">
      <style:text-properties/>
    </style:style>
    <style:style style:name="P65" style:family="paragraph" style:parent-style-name="Normal">
      <style:paragraph-properties/>
    </style:style>
    <style:style style:name="T35"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6" style:family="text">
      <style:text-properties fo:font-weight="bold" style:font-weight-asian="bold"/>
    </style:style>
    <style:style style:name="P68" style:family="paragraph" style:parent-style-name="Normal">
      <style:paragraph-properties/>
    </style:style>
    <style:style style:name="P69" style:family="paragraph" style:parent-style-name="Normal">
      <style:paragraph-properties/>
    </style:style>
    <style:style style:name="T37" style:family="text">
      <style:text-properties fo:font-weight="bold" style:font-weight-asian="bold"/>
    </style:style>
    <style:style style:name="P70" style:family="paragraph" style:parent-style-name="Normal">
      <style:paragraph-properties/>
    </style:style>
    <style:style style:name="P71" style:family="paragraph" style:parent-style-name="Normal">
      <style:paragraph-properties/>
    </style:style>
    <style:style style:name="T38" style:family="text">
      <style:text-properties fo:font-weight="bold" style:font-weight-asian="bold"/>
    </style:style>
    <style:style style:name="P72" style:family="paragraph" style:parent-style-name="Normal">
      <style:paragraph-properties/>
    </style:style>
    <style:style style:name="T39"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0" style:family="text">
      <style:text-properties fo:font-weight="bold" style:font-weight-asian="bold"/>
    </style:style>
    <style:style style:name="P75" style:family="paragraph" style:parent-style-name="Normal">
      <style:paragraph-properties/>
    </style:style>
    <style:style style:name="P76" style:family="paragraph" style:parent-style-name="Normal">
      <style:paragraph-properties/>
    </style:style>
    <style:style style:name="T41"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2" style:family="text">
      <style:text-properties/>
    </style:style>
    <style:style style:name="P79" style:family="paragraph" style:parent-style-name="Normal">
      <style:paragraph-properties/>
    </style:style>
    <style:style style:name="T43"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4" style:family="text">
      <style:text-properties/>
    </style:style>
    <style:style style:name="P82" style:family="paragraph" style:parent-style-name="Normal">
      <style:paragraph-properties/>
    </style:style>
    <style:style style:name="P83" style:family="paragraph" style:parent-style-name="Normal">
      <style:paragraph-properties fo:margin-top="20pt"/>
    </style:style>
    <style:style style:name="T45"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P86" style:family="paragraph" style:parent-style-name="Normal">
      <style:paragraph-properties fo:margin-top="10pt"/>
    </style:style>
    <style:style style:name="T46"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P89" style:family="paragraph" style:parent-style-name="Normal">
      <style:paragraph-properties fo:margin-top="10pt"/>
    </style:style>
    <style:style style:name="T47"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48"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P95" style:family="paragraph" style:parent-style-name="Normal">
      <style:paragraph-properties fo:margin-top="10pt"/>
    </style:style>
    <style:style style:name="T49"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Section1" style:family="section">
      <style:section-properties>
        <style:columns fo:column-count="1"/>
      </style:section-properties>
    </style:style>
    <style:style style:name="7ead9c" style:family="table">
      <style:table-properties style:rel-width="100" table:align="center"/>
    </style:style>
    <style:style style:name="7ead9c.0" style:family="table-column">
      <style:table-column-properties style:column-width="0.00cm"/>
    </style:style>
    <style:style style:name="b7ad04" style:family="table">
      <style:table-properties style:rel-width="100" table:align="center"/>
    </style:style>
    <style:style style:name="b7ad04.0" style:family="table-column">
      <style:table-column-properties style:column-width="0.00cm"/>
    </style:style>
    <style:style style:name="b3a658" style:family="table">
      <style:table-properties style:rel-width="100" table:align="center"/>
    </style:style>
    <style:style style:name="b3a658.0" style:family="table-column">
      <style:table-column-properties style:column-width="0.00cm"/>
    </style:style>
    <style:style style:name="00c1a0" style:family="table">
      <style:table-properties style:rel-width="100" table:align="center"/>
    </style:style>
    <style:style style:name="00c1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ylvie Schmit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ylvie-schmitt">sylvie-schmitt</text:a></text:p>
          </text:list-item>
        </text:list>
        <text:list text:style-name="listStyle_0">
          <text:list-item>
            <text:p text:style-name="P8"><text:span text:style-name="T4"><text:s/>IdRef :<text:s/></text:span></text:p>
            <text:p><text:a xlink:type="simple" xlink:href="https://www.idref.fr/193190966">193190966</text:a></text:p>
          </text:list-item>
        </text:list>
        <text:list text:style-name="listStyle_0">
          <text:list-item>
            <text:p text:style-name="P10"><text:span text:style-name="T5"><text:s/>VIAF :<text:s/></text:span></text:p>
            <text:p><text:a xlink:type="simple" xlink:href="https://viaf.org/viaf/32085088">32085088</text:a></text:p>
          </text:list-item>
        </text:list>
        <text:list text:style-name="listStyle_0">
          <text:list-item>
            <text:p text:style-name="P12"><text:span text:style-name="T6"><text:s/>ISNI :<text:s/></text:span></text:p>
            <text:p><text:a xlink:type="simple" xlink:href="http://isni.org/isni/0000000001839730">0000000001839730</text:a></text:p>
          </text:list-item>
        </text:list>
        <text:p text:style-name="P13"/>
        <text:p text:style-name="Heading2"><text:span text:style-name="T7">Présentation</text:span></text:p>
        <text:p text:style-name="P15"/>
        <text:p text:style-name="Heading3"><text:span text:style-name="T8">Maître de conférences HDR à la faculté de droit de l'Université de ToulonSection Droit public (02)</text:span></text:p>
        <text:p text:style-name="P17"><text:span text:style-name="T9">Droit public, droit fiscal</text:span></text:p>
        <text:p text:style-name="Heading3"><text:span text:style-name="T10">Diplômes universitaires</text:span></text:p>
        <text:p text:style-name="P20"><text:span text:style-name="T11">2003</text:span></text:p>
        <text:p text:style-name="P22"><text:span text:style-name="T12">Doctorat de droit public, Faculté de droit de l’Université de Toulon et du Var</text:span></text:p>
        <text:p text:style-name="P24"><text:span text:style-name="T13">2003</text:span></text:p>
        <text:p text:style-name="P26"><text:span text:style-name="T14">D.E.S.S. de droit comparé - relations méditerranéennes, Faculté de droit de l’Université de Toulon et du Var, Mention Bien</text:span></text:p>
        <text:p text:style-name="P28"><text:span text:style-name="T15">1995</text:span></text:p>
        <text:p text:style-name="P30"><text:span text:style-name="T16">D.E.A. de droit public, Faculté de droit de l’Université d’Aix-en-Provence</text:span></text:p>
        <text:p text:style-name="P32"><text:span text:style-name="T17">1992</text:span></text:p>
        <text:p text:style-name="P34"><text:span text:style-name="T18">Maîtrise de droit public, Faculté de droit de l’Université de Toulon et du Var</text:span></text:p>
        <text:p text:style-name="Heading3"><text:span text:style-name="T19">Responsabilités pédagogiques</text:span></text:p>
        <text:list text:style-name="listStyle_1">
          <text:list-item>
            <text:p text:style-name="P38"><text:span text:style-name="T20">Responsable pédagogique du Master 1ère année de droit public « Carrières publiques ». Faculté de Droit de l’Université de Toulon. Depuis 2008.</text:span></text:p>
          </text:list-item>
        </text:list>
        <text:list text:style-name="listStyle_1">
          <text:list-item>
            <text:p text:style-name="P40"><text:span text:style-name="T21">Création et responsabilité du Diplôme universitaire « Droit et ingénierie fiscale ». Faculté de Droit de l’Université de Toulon. Depuis 2012.</text:span></text:p>
          </text:list-item>
        </text:list>
        <text:list text:style-name="listStyle_1">
          <text:list-item>
            <text:p text:style-name="P42"><text:span text:style-name="T22">Responsable des Projets professionnels étudiants : mise en place de l’équipe pédagogique, organisation du contenu des séances. . Depuis 2009.</text:span></text:p>
          </text:list-item>
        </text:list>
        <text:p text:style-name="Heading3"><text:span text:style-name="T23">Responsabilité en matière de recherche et expertise</text:span></text:p>
        <text:list text:style-name="listStyle_2">
          <text:list-item>
            <text:p text:style-name="P45"><text:span text:style-name="T24">Membre titulaire du CNU 02.</text:span></text:p>
          </text:list-item>
        </text:list>
        <text:list text:style-name="listStyle_2">
          <text:list-item>
            <text:p text:style-name="P47"><text:span text:style-name="T25">Membre élue du Conseil de l'UMR-DICE 7318.</text:span></text:p>
          </text:list-item>
        </text:list>
        <text:list text:style-name="listStyle_2">
          <text:list-item>
            <text:p text:style-name="P49"><text:span text:style-name="T26">Membre élu du Conseil de bibliothèque du SCD de l'Université de Toulon.</text:span></text:p>
          </text:list-item>
        </text:list>
        <text:list text:style-name="listStyle_2">
          <text:list-item>
            <text:p text:style-name="P51"><text:span text:style-name="T27">Membre depuis 1996 du Centre de droit et de politique comparé (CDPC.) Jean-Claude Escarras, UMR-CNRS 7318 DICE, Université de Toulon.</text:span></text:p>
          </text:list-item>
        </text:list>
        <text:list text:style-name="listStyle_2">
          <text:list-item>
            <text:p text:style-name="P53"><text:span text:style-name="T28">Membre de la Société française de finances publiques.</text:span></text:p>
          </text:list-item>
        </text:list>
        <text:list text:style-name="listStyle_2">
          <text:list-item>
            <text:p text:style-name="P55"><text:span text:style-name="T29">Responsable du sous-axe de recherche du CDPC La mutation de la démocratie et des droits fondamentaux sous l’effet du numérique. En collaboration. Depuis 2016.</text:span></text:p>
          </text:list-item>
        </text:list>
        <text:list text:style-name="listStyle_2">
          <text:list-item>
            <text:p text:style-name="P57"><text:span text:style-name="T30">Responsable du sous-axe de recherche du CDPC La fiscalité environnementale. 2012-2016.</text:span></text:p>
          </text:list-item>
        </text:list>
        <text:list text:style-name="listStyle_2">
          <text:list-item>
            <text:p text:style-name="P59"><text:span text:style-name="T31">Création et Coresponsabilité du Forum des doctorants (2006-2012). Réunions périodiques avec les doctorants afin de les aider dans la préparation de la thèse et des recherches.</text:span></text:p>
          </text:list-item>
        </text:list>
        <text:list text:style-name="listStyle_2">
          <text:list-item>
            <text:p text:style-name="P61"><text:span text:style-name="T32">Participation au programme de recherches du CDPC sur la subjectivisation des contentieux objectifs en Italie.</text:span></text:p>
          </text:list-item>
        </text:list>
        <text:list text:style-name="listStyle_2">
          <text:list-item>
            <text:p text:style-name="P63"><text:span text:style-name="T33">Participation aux activités de traduction et d’adaptation des documents juridiques en langue italienne.</text:span></text:p>
          </text:list-item>
        </text:list>
        <text:list text:style-name="listStyle_2">
          <text:list-item>
            <text:p text:style-name="P65"><text:span text:style-name="T34">Experte auprès du Ministère de la Recherche et de l’Enseignement Supérieur, pour l’analyse des dossiers de recherches des entreprises sollicitant un crédit impôt recherche ou le statut de jeune entreprise innovante. Spécialisation dans l’analyse des dossiers de recherches relatifs au droit et à la finance. Depuis 2011.</text:span></text:p>
          </text:list-item>
        </text:list>
        <text:p text:style-name="Heading3"><text:span text:style-name="T35">Responsabilités éditoriales</text:span></text:p>
        <text:list text:style-name="listStyle_3">
          <text:list-item>
            <text:p text:style-name="P68"><text:span text:style-name="T36">Secrétaire générale de la &amp;quot;Revue semestrielle de droit animalier&amp;quot;.</text:span></text:p>
          </text:list-item>
        </text:list>
        <text:list text:style-name="listStyle_3">
          <text:list-item>
            <text:p text:style-name="P70"><text:span text:style-name="T37">Responsable de la chronique Droit fiscal de la &amp;quot;Revue semestrielle de droit animalier&amp;quot;.</text:span></text:p>
          </text:list-item>
        </text:list>
        <text:list text:style-name="listStyle_3">
          <text:list-item>
            <text:p text:style-name="P72"><text:span text:style-name="T38">Co-responsable de la chronique Gouvernance budgétaire de droit comparé de la &amp;quot;Revue française de finance publique&amp;quot;.</text:span></text:p>
          </text:list-item>
        </text:list>
        <text:p text:style-name="Heading3"><text:span text:style-name="T39">Thèse</text:span></text:p>
        <text:p text:style-name="P74"><text:span text:style-name="T40">Le principe constitutionnel du juge naturel en Italie et en France</text:span></text:p>
        <text:p text:style-name="P76"><text:span text:style-name="T41">Sous la direction de Madame Maryse BAUDREZ, Maître de Conférences à la faculté de droit de l’Université de Toulon et du Var, et de Monsieur Jean-Jacques SUEUR, Professeur à la faculté de droit de l’Université de Toulon et du Var</text:span></text:p>
        <text:p text:style-name="P78"><text:span text:style-name="T42">Composition du jury :</text:span><text:p text:style-name="Standard"/><text:span text:style-name="T43">Madame Maryse BAUDREZ (directeur de recherche) et Monsieur Jean-Jacques SUEUR (directeur de recherche), Monsieur Thierry S. RENOUX, Professeur à l’Université d’Aix-Marseille III (rapporteur) et Monsieur Roberto ROMBOLI, Professeur à l’Université de Pise (rapporteur), Monsieur Claude GOYARD, Professeur émérite à l’Université de Paris II Panthéon Assas (Président du jury) et Monsieur Jean GICQUEL, Professeur à l’Université de Paris I Panthéon Sorbonne</text:span></text:p>
        <text:p text:style-name="P81"><text:span text:style-name="T44">Mention très honorable avec félicitations du jury à l’unanimité</text:span></text:p>
        <text:p text:style-name="P83"/>
        <text:p text:style-name="Heading2"><text:span text:style-name="T45">Publications</text:span></text:p>
        <text:p text:style-name="P85"/>
        <text:p text:style-name="P86"/>
        <text:p text:style-name="Heading2"><text:span text:style-name="T46">Article dans une revue (64)</text:span></text:p>
        <text:p text:style-name="P88"/>
        <table:table table:name="7ead9c" table:style-name="7ead9c">
          <table:table-column table:style-name="7ead9c.0"/>
          <table:table-row>
            <table:table-cell office:value-type="string">
              <text:p text:style-name="Normal"><text:a xlink:type="simple" xlink:href="https://hal.univ-lorraine.fr/hal-05607164v1">L'exécution de la dépense publique à l'épreuve du Covid-19 au Cameroun</text:a></text:p>
              <text:p text:style-name="Normal"><text:a xlink:type="simple" xlink:href="https://hal.science/search/index/?q=*&amp;authFullName_s=Jérôme Germain">Jérôme Germain</text:a><text:span>,</text:span><text:a xlink:type="simple" xlink:href="https://hal.science/search/index/?q=*&amp;authFullName_s=Alexandre Guigue">Alexandre Guigue</text:a><text:span>,</text:span><text:a xlink:type="simple" xlink:href="https://hal.science/search/index/?q=*&amp;authFullName_s=Sylvie Schmitt">Sylvie Schmitt</text:a><text:span>,</text:span><text:a xlink:type="simple" xlink:href="https://hal.science/search/index/?q=*&amp;authFullName_s=Yvette Obekandon">Yvette Obekandon</text:a></text:p>
              <text:p text:style-name="Normal"><text:span>Revue française de finances publiques</text:span><text:span>, 2026, 173, pp.105-109</text:span></text:p>
              <text:p text:style-name="Normal"><text:span>Article dans une revue</text:span></text:p>
              <text:p text:style-name="Normal"><text:a xlink:type="simple" xlink:href="https://hal.univ-lorraine.fr/hal-05607164v1">hal-05607164v1</text:a></text:p>
            </table:table-cell>
          </table:table-row>
          <table:table-row>
            <table:table-cell office:value-type="string">
              <text:p text:style-name="Normal"><text:a xlink:type="simple" xlink:href="https://hal.univ-lorraine.fr/hal-05607115v1">L'administration fiscale et la lutte contre la corruption en Grèce</text:a></text:p>
              <text:p text:style-name="Normal"><text:a xlink:type="simple" xlink:href="https://hal.science/search/index/?q=*&amp;authFullName_s=Jérôme Germain">Jérôme Germain</text:a><text:span>,</text:span><text:a xlink:type="simple" xlink:href="https://hal.science/search/index/?q=*&amp;authFullName_s=Alexandre Guigue">Alexandre Guigue</text:a><text:span>,</text:span><text:a xlink:type="simple" xlink:href="https://hal.science/search/index/?q=*&amp;authFullName_s=Sylvie Schmitt">Sylvie Schmitt</text:a><text:span>,</text:span><text:a xlink:type="simple" xlink:href="https://hal.science/search/index/?q=*&amp;authFullName_s=Evangelia Balta">Evangelia Balta</text:a><text:span>,</text:span><text:a xlink:type="simple" xlink:href="https://hal.science/search/index/?q=*&amp;authFullName_s=Maria Priniotaki">Maria Priniotaki</text:a></text:p>
              <text:p text:style-name="Normal"><text:span>Revue française de finances publiques</text:span><text:span>, 2024, 168, pp.201-214</text:span></text:p>
              <text:p text:style-name="Normal"><text:span>Article dans une revue</text:span></text:p>
              <text:p text:style-name="Normal"><text:a xlink:type="simple" xlink:href="https://hal.univ-lorraine.fr/hal-05607115v1">hal-05607115v1</text:a></text:p>
            </table:table-cell>
          </table:table-row>
          <table:table-row>
            <table:table-cell office:value-type="string">
              <text:p text:style-name="Normal"><text:a xlink:type="simple" xlink:href="https://hal.univ-lorraine.fr/hal-05607129v1">Etude comparative du régime juridique de l'emprunt de l'Etat et de l'emprunt de la commune du Cameroun</text:a></text:p>
              <text:p text:style-name="Normal"><text:a xlink:type="simple" xlink:href="https://hal.science/search/index/?q=*&amp;authFullName_s=Jérôme Germain">Jérôme Germain</text:a><text:span>,</text:span><text:a xlink:type="simple" xlink:href="https://hal.science/search/index/?q=*&amp;authFullName_s=Alexandre Guigue">Alexandre Guigue</text:a><text:span>,</text:span><text:a xlink:type="simple" xlink:href="https://hal.science/search/index/?q=*&amp;authFullName_s=Sylvie Schmitt">Sylvie Schmitt</text:a><text:span>,</text:span><text:a xlink:type="simple" xlink:href="https://hal.science/search/index/?q=*&amp;authFullName_s=Nicanore Uriel Ebanga">Nicanore Uriel Ebanga</text:a></text:p>
              <text:p text:style-name="Normal"><text:span>Revue française de finances publiques</text:span><text:span>, 2024, 168, pp.187-200</text:span></text:p>
              <text:p text:style-name="Normal"><text:span>Article dans une revue</text:span></text:p>
              <text:p text:style-name="Normal"><text:a xlink:type="simple" xlink:href="https://hal.univ-lorraine.fr/hal-05607129v1">hal-05607129v1</text:a></text:p>
            </table:table-cell>
          </table:table-row>
          <table:table-row>
            <table:table-cell office:value-type="string">
              <text:p text:style-name="Normal"><text:a xlink:type="simple" xlink:href="https://hal.science/hal-04583528v1">« L’énigmatique poursuite du bien commun »</text:a></text:p>
              <text:p text:style-name="Normal"><text:a xlink:type="simple" xlink:href="https://hal.science/search/index/?q=*&amp;authFullName_s=Sylvie Schmitt">Sylvie Schmitt</text:a></text:p>
              <text:p text:style-name="Normal"><text:span>Annuaire International de Justice Constitutionnelle</text:span><text:span>, 2023, Chronique Italie, 2022, vol. XXXVIII, pp. 844-846</text:span></text:p>
              <text:p text:style-name="Normal"><text:span>Article dans une revue</text:span></text:p>
              <text:p text:style-name="Normal"><text:a xlink:type="simple" xlink:href="https://hal.science/hal-04583528v1">hal-04583528v1</text:a></text:p>
            </table:table-cell>
          </table:table-row>
          <table:table-row>
            <table:table-cell office:value-type="string">
              <text:p text:style-name="Normal"><text:a xlink:type="simple" xlink:href="https://hal.science/hal-04583536v1">« Kelsen face à la théologie politique »</text:a></text:p>
              <text:p text:style-name="Normal"><text:a xlink:type="simple" xlink:href="https://hal.science/search/index/?q=*&amp;authFullName_s=Sylvie Schmitt">Sylvie Schmitt</text:a></text:p>
              <text:p text:style-name="Normal"><text:span>La vie des idées</text:span><text:span>, 2023, Collège de France</text:span></text:p>
              <text:p text:style-name="Normal"><text:span>Article dans une revue</text:span></text:p>
              <text:p text:style-name="Normal"><text:a xlink:type="simple" xlink:href="https://hal.science/hal-04583536v1">hal-04583536v1</text:a></text:p>
            </table:table-cell>
          </table:table-row>
          <table:table-row>
            <table:table-cell office:value-type="string">
              <text:p text:style-name="Normal"><text:a xlink:type="simple" xlink:href="https://hal.science/hal-04583592v1">« La théorie des biens communs : l’interprétation italienne »</text:a></text:p>
              <text:p text:style-name="Normal"><text:a xlink:type="simple" xlink:href="https://hal.science/search/index/?q=*&amp;authFullName_s=Sylvie Schmitt">Sylvie Schmitt</text:a></text:p>
              <text:p text:style-name="Normal"><text:span>La lettre d'Italie : Droit &amp; politique italienne</text:span><text:span>, 2023, n° 15-16, pp. 11-14</text:span></text:p>
              <text:p text:style-name="Normal"><text:span>Article dans une revue</text:span></text:p>
              <text:p text:style-name="Normal"><text:a xlink:type="simple" xlink:href="https://hal.science/hal-04583592v1">hal-04583592v1</text:a></text:p>
            </table:table-cell>
          </table:table-row>
          <table:table-row>
            <table:table-cell office:value-type="string">
              <text:p text:style-name="Normal"><text:a xlink:type="simple" xlink:href="https://hal.univ-lorraine.fr/hal-05607151v1">Performance macroéconomique et réformes de la gestion des finances publiques en Afrique sub-saharienne</text:a></text:p>
              <text:p text:style-name="Normal"><text:a xlink:type="simple" xlink:href="https://hal.science/search/index/?q=*&amp;authFullName_s=Jérôme Germain">Jérôme Germain</text:a><text:span>,</text:span><text:a xlink:type="simple" xlink:href="https://hal.science/search/index/?q=*&amp;authFullName_s=Alexandre Guigue">Alexandre Guigue</text:a><text:span>,</text:span><text:a xlink:type="simple" xlink:href="https://hal.science/search/index/?q=*&amp;authFullName_s=Sylvie Schmitt">Sylvie Schmitt</text:a><text:span>,</text:span><text:a xlink:type="simple" xlink:href="https://hal.science/search/index/?q=*&amp;authFullName_s=Dominique Bouley">Dominique Bouley</text:a><text:span>,</text:span><text:a xlink:type="simple" xlink:href="https://hal.science/search/index/?q=*&amp;authFullName_s=Gentiane Haesbroeck">Gentiane Haesbroeck</text:a><text:span>et al.</text:span></text:p>
              <text:p text:style-name="Normal"><text:span>Revue française de finances publiques</text:span><text:span>, 2023, 161, pp.159-176</text:span></text:p>
              <text:p text:style-name="Normal"><text:span>Article dans une revue</text:span></text:p>
              <text:p text:style-name="Normal"><text:a xlink:type="simple" xlink:href="https://hal.univ-lorraine.fr/hal-05607151v1">hal-05607151v1</text:a></text:p>
            </table:table-cell>
          </table:table-row>
          <table:table-row>
            <table:table-cell office:value-type="string">
              <text:p text:style-name="Normal"><text:a xlink:type="simple" xlink:href="https://hal.science/hal-04583553v1">« La part du mensonge dans la politique fiscale »</text:a></text:p>
              <text:p text:style-name="Normal"><text:a xlink:type="simple" xlink:href="https://hal.science/search/index/?q=*&amp;authFullName_s=Sylvie Schmitt">Sylvie Schmitt</text:a></text:p>
              <text:p text:style-name="Normal"><text:span>Politeia [Les Cahiers de l'Association française des auditeurs de l'Académie internationale de droit constitutionnel]</text:span><text:span>, 2023, n° 42, pp. 189-198</text:span></text:p>
              <text:p text:style-name="Normal"><text:span>Article dans une revue</text:span></text:p>
              <text:p text:style-name="Normal"><text:a xlink:type="simple" xlink:href="https://hal.science/hal-04583553v1">hal-04583553v1</text:a></text:p>
            </table:table-cell>
          </table:table-row>
          <table:table-row>
            <table:table-cell office:value-type="string">
              <text:p text:style-name="Normal"><text:a xlink:type="simple" xlink:href="https://hal.science/hal-04583558v1">« Hans Kelsen contre Eric Voegelin, une polémique sans fin »</text:a></text:p>
              <text:p text:style-name="Normal"><text:a xlink:type="simple" xlink:href="https://hal.science/search/index/?q=*&amp;authFullName_s=Sylvie Schmitt">Sylvie Schmitt</text:a></text:p>
              <text:p text:style-name="Normal"><text:span>Politeia [Les Cahiers de l'Association française des auditeurs de l'Académie internationale de droit constitutionnel]</text:span><text:span>, 2023, n° 42, pp. 293-299</text:span></text:p>
              <text:p text:style-name="Normal"><text:span>Article dans une revue</text:span></text:p>
              <text:p text:style-name="Normal"><text:a xlink:type="simple" xlink:href="https://hal.science/hal-04583558v1">hal-04583558v1</text:a></text:p>
            </table:table-cell>
          </table:table-row>
          <table:table-row>
            <table:table-cell office:value-type="string">
              <text:p text:style-name="Normal"><text:a xlink:type="simple" xlink:href="https://hal.univ-lorraine.fr/hal-05607178v1">L'éthique dans les finances publiques en Afrique francophone</text:a></text:p>
              <text:p text:style-name="Normal"><text:a xlink:type="simple" xlink:href="https://hal.science/search/index/?q=*&amp;authFullName_s=Jérôme Germain">Jérôme Germain</text:a><text:span>,</text:span><text:a xlink:type="simple" xlink:href="https://hal.science/search/index/?q=*&amp;authFullName_s=Alexandre Guigue">Alexandre Guigue</text:a><text:span>,</text:span><text:a xlink:type="simple" xlink:href="https://hal.science/search/index/?q=*&amp;authFullName_s=Sylvie Schmitt">Sylvie Schmitt</text:a><text:span>,</text:span><text:a xlink:type="simple" xlink:href="https://hal.science/search/index/?q=*&amp;authFullName_s=Anicet Eyanga Mewolo">Anicet Eyanga Mewolo</text:a></text:p>
              <text:p text:style-name="Normal"><text:span>Revue française de finances publiques</text:span><text:span>, 2023, 162, pp.169-187</text:span></text:p>
              <text:p text:style-name="Normal"><text:span>Article dans une revue</text:span></text:p>
              <text:p text:style-name="Normal"><text:a xlink:type="simple" xlink:href="https://hal.univ-lorraine.fr/hal-05607178v1">hal-05607178v1</text:a></text:p>
            </table:table-cell>
          </table:table-row>
          <table:table-row>
            <table:table-cell office:value-type="string">
              <text:p text:style-name="Normal"><text:a xlink:type="simple" xlink:href="https://hal.science/hal-04583555v1">« Propos conclusifs », in « Dossier constitutionnel : du mensonge à l’infox, quelle part de vérité ? »</text:a></text:p>
              <text:p text:style-name="Normal"><text:a xlink:type="simple" xlink:href="https://hal.science/search/index/?q=*&amp;authFullName_s=Sylvie Schmitt">Sylvie Schmitt</text:a></text:p>
              <text:p text:style-name="Normal"><text:span>Politeia [Les Cahiers de l'Association française des auditeurs de l'Académie internationale de droit constitutionnel]</text:span><text:span>, 2023, n° 42, pp. 199-201</text:span></text:p>
              <text:p text:style-name="Normal"><text:span>Article dans une revue</text:span></text:p>
              <text:p text:style-name="Normal"><text:a xlink:type="simple" xlink:href="https://hal.science/hal-04583555v1">hal-04583555v1</text:a></text:p>
            </table:table-cell>
          </table:table-row>
          <table:table-row>
            <table:table-cell office:value-type="string">
              <text:p text:style-name="Normal"><text:a xlink:type="simple" xlink:href="https://hal.science/hal-04583533v1">« Les errements d’Arendt »</text:a></text:p>
              <text:p text:style-name="Normal"><text:a xlink:type="simple" xlink:href="https://hal.science/search/index/?q=*&amp;authFullName_s=Sylvie Schmitt">Sylvie Schmitt</text:a></text:p>
              <text:p text:style-name="Normal"><text:span>La vie des idées</text:span><text:span>, 2023, Collège de France</text:span></text:p>
              <text:p text:style-name="Normal"><text:span>Article dans une revue</text:span></text:p>
              <text:p text:style-name="Normal"><text:a xlink:type="simple" xlink:href="https://hal.science/hal-04583533v1">hal-04583533v1</text:a></text:p>
            </table:table-cell>
          </table:table-row>
          <table:table-row>
            <table:table-cell office:value-type="string">
              <text:p text:style-name="Normal"><text:a xlink:type="simple" xlink:href="https://hal.science/hal-04583540v1">« De l’être vivant sensible au bien meuble produit par un abattoir »</text:a></text:p>
              <text:p text:style-name="Normal"><text:a xlink:type="simple" xlink:href="https://hal.science/search/index/?q=*&amp;authFullName_s=Sylvie Schmitt">Sylvie Schmitt</text:a></text:p>
              <text:p text:style-name="Normal"><text:span>Revue semestrielle de droit animalier</text:span><text:span>, 2023, n° 1, p. 167</text:span></text:p>
              <text:p text:style-name="Normal"><text:span>Article dans une revue</text:span></text:p>
              <text:p text:style-name="Normal"><text:a xlink:type="simple" xlink:href="https://hal.science/hal-04583540v1">hal-04583540v1</text:a></text:p>
            </table:table-cell>
          </table:table-row>
          <table:table-row>
            <table:table-cell office:value-type="string">
              <text:p text:style-name="Normal"><text:a xlink:type="simple" xlink:href="https://hal.science/hal-03586692v1">L’emersione della giustizia climatica in Francia</text:a></text:p>
              <text:p text:style-name="Normal"><text:a xlink:type="simple" xlink:href="https://hal.science/search/index/?q=*&amp;authFullName_s=Sylvie Schmitt">Sylvie Schmitt</text:a><text:span>,</text:span><text:a xlink:type="simple" xlink:href="https://hal.science/search/index/?q=*&amp;authFullName_s=Roberto Louvin">Roberto Louvin</text:a></text:p>
              <text:p text:style-name="Normal"><text:span>Diritto pubblico comparato ed europeo<text:s/></text:span><text:span>, 2021, 2021 (4), pp.955-976.<text:s/></text:span><text:a xlink:type="simple" xlink:href="https://dx.doi.org/10.17394/102976">⟨10.17394/102976⟩</text:a></text:p>
              <text:p text:style-name="Normal"><text:span>Article dans une revue</text:span></text:p>
              <text:p text:style-name="Normal"><text:a xlink:type="simple" xlink:href="https://hal.science/hal-03586692v1">hal-03586692v1</text:a></text:p>
            </table:table-cell>
          </table:table-row>
          <table:table-row>
            <table:table-cell office:value-type="string">
              <text:p text:style-name="Normal"><text:a xlink:type="simple" xlink:href="https://hal.science/hal-02318591v1">Les dispositions financières et budgétaires</text:a></text:p>
              <text:p text:style-name="Normal"><text:a xlink:type="simple" xlink:href="https://hal.science/search/index/?q=*&amp;authFullName_s=Sylvie Schmitt">Sylvie Schmitt</text:a></text:p>
              <text:p text:style-name="Normal"><text:span>Annuaire International de Justice Constitutionnelle</text:span><text:span>, 2020, 2019 (35), pp.997</text:span></text:p>
              <text:p text:style-name="Normal"><text:span>Article dans une revue</text:span></text:p>
              <text:p text:style-name="Normal"><text:a xlink:type="simple" xlink:href="https://hal.science/hal-02318591v1">hal-02318591v1</text:a></text:p>
            </table:table-cell>
          </table:table-row>
          <table:table-row>
            <table:table-cell office:value-type="string">
              <text:p text:style-name="Normal"><text:a xlink:type="simple" xlink:href="https://hal.science/hal-02318391v1">La loi de finances pour 2019</text:a></text:p>
              <text:p text:style-name="Normal"><text:a xlink:type="simple" xlink:href="https://hal.science/search/index/?q=*&amp;authFullName_s=Sylvie Schmitt">Sylvie Schmitt</text:a></text:p>
              <text:p text:style-name="Normal"><text:span>La lettre d'Italie : Droit &amp; politique italienne</text:span><text:span>, 2019, 13, pp.32-34</text:span></text:p>
              <text:p text:style-name="Normal"><text:span>Article dans une revue</text:span></text:p>
              <text:p text:style-name="Normal"><text:a xlink:type="simple" xlink:href="https://hal.science/hal-02318391v1">hal-02318391v1</text:a></text:p>
            </table:table-cell>
          </table:table-row>
          <table:table-row>
            <table:table-cell office:value-type="string">
              <text:p text:style-name="Normal"><text:a xlink:type="simple" xlink:href="https://hal.science/hal-02318605v1">Le droit constitutionnel fiscal</text:a></text:p>
              <text:p text:style-name="Normal"><text:a xlink:type="simple" xlink:href="https://hal.science/search/index/?q=*&amp;authFullName_s=Sylvie Schmitt">Sylvie Schmitt</text:a></text:p>
              <text:p text:style-name="Normal"><text:span>Annuaire International de Justice Constitutionnelle</text:span><text:span>, 2019, Égalité, genre et constitution. Populisme et démocratie, 2018 (34), pp.998-1005</text:span></text:p>
              <text:p text:style-name="Normal"><text:span>Article dans une revue</text:span></text:p>
              <text:p text:style-name="Normal"><text:a xlink:type="simple" xlink:href="https://hal.science/hal-02318605v1">hal-02318605v1</text:a></text:p>
            </table:table-cell>
          </table:table-row>
          <table:table-row>
            <table:table-cell office:value-type="string">
              <text:p text:style-name="Normal"><text:a xlink:type="simple" xlink:href="https://hal.science/hal-01792049v1">Le droit constitutionnel fiscal</text:a></text:p>
              <text:p text:style-name="Normal"><text:a xlink:type="simple" xlink:href="https://hal.science/search/index/?q=*&amp;authFullName_s=Sylvie Schmitt">Sylvie Schmitt</text:a></text:p>
              <text:p text:style-name="Normal"><text:span>Annuaire International de Justice Constitutionnelle</text:span><text:span>, 2018, 33</text:span></text:p>
              <text:p text:style-name="Normal"><text:span>Article dans une revue</text:span></text:p>
              <text:p text:style-name="Normal"><text:a xlink:type="simple" xlink:href="https://hal.science/hal-01792049v1">hal-01792049v1</text:a></text:p>
            </table:table-cell>
          </table:table-row>
          <table:table-row>
            <table:table-cell office:value-type="string">
              <text:p text:style-name="Normal"><text:a xlink:type="simple" xlink:href="https://hal.science/hal-02318612v1">Le droit constitutionnel fiscal</text:a></text:p>
              <text:p text:style-name="Normal"><text:a xlink:type="simple" xlink:href="https://hal.science/search/index/?q=*&amp;authFullName_s=Sylvie Schmitt">Sylvie Schmitt</text:a></text:p>
              <text:p text:style-name="Normal"><text:span>Annuaire International de Justice Constitutionnelle</text:span><text:span>, 2018, Juge constitutionnel et interprétation des normes. Le juge constitutionnel face aux transformations de la démocratie, 2017 (33), pp.908-913</text:span></text:p>
              <text:p text:style-name="Normal"><text:span>Article dans une revue</text:span></text:p>
              <text:p text:style-name="Normal"><text:a xlink:type="simple" xlink:href="https://hal.science/hal-02318612v1">hal-02318612v1</text:a></text:p>
            </table:table-cell>
          </table:table-row>
          <table:table-row>
            <table:table-cell office:value-type="string">
              <text:p text:style-name="Normal"><text:a xlink:type="simple" xlink:href="https://hal.science/hal-02318381v1">L'application de la corrida du taux normal de TVA</text:a></text:p>
              <text:p text:style-name="Normal"><text:a xlink:type="simple" xlink:href="https://hal.science/search/index/?q=*&amp;authFullName_s=Sylvie Schmitt">Sylvie Schmitt</text:a></text:p>
              <text:p text:style-name="Normal"><text:span>Revue semestrielle de droit animalier</text:span><text:span>, 2018, 2, pp.197</text:span></text:p>
              <text:p text:style-name="Normal"><text:span>Article dans une revue</text:span></text:p>
              <text:p text:style-name="Normal"><text:a xlink:type="simple" xlink:href="https://hal.science/hal-02318381v1">hal-02318381v1</text:a></text:p>
            </table:table-cell>
          </table:table-row>
          <table:table-row>
            <table:table-cell office:value-type="string">
              <text:p text:style-name="Normal"><text:a xlink:type="simple" xlink:href="https://hal.science/hal-02318434v1">L’alchimie complexe entre le droit d’urgence, la crise et l’équilibre budgétaire</text:a></text:p>
              <text:p text:style-name="Normal"><text:a xlink:type="simple" xlink:href="https://hal.science/search/index/?q=*&amp;authFullName_s=Sylvie Schmitt">Sylvie Schmitt</text:a></text:p>
              <text:p text:style-name="Normal"><text:span>La lettre d'Italie : Droit &amp; politique italienne</text:span><text:span>, 2018, 12, pp.17-19</text:span></text:p>
              <text:p text:style-name="Normal"><text:span>Article dans une revue</text:span></text:p>
              <text:p text:style-name="Normal"><text:a xlink:type="simple" xlink:href="https://hal.science/hal-02318434v1">hal-02318434v1</text:a></text:p>
            </table:table-cell>
          </table:table-row>
          <table:table-row>
            <table:table-cell office:value-type="string">
              <text:p text:style-name="Normal"><text:a xlink:type="simple" xlink:href="https://hal.science/hal-01834046v1">L'action en justice des citoyens en substitution des collectivités territoriales défaillantes : l'exemple des procédures française et italienne</text:a></text:p>
              <text:p text:style-name="Normal"><text:a xlink:type="simple" xlink:href="https://hal.science/search/index/?q=*&amp;authFullName_s=Sylvie Schmitt">Sylvie Schmitt</text:a></text:p>
              <text:p text:style-name="Normal"><text:span>Cahiers du Centre de droit et de politique comparés [Anciennement Bulletin de droit comparé]</text:span><text:span>, 2018, Démocratie libérale et politique, 2016 (12), pp.57-69</text:span></text:p>
              <text:p text:style-name="Normal"><text:span>Article dans une revue</text:span></text:p>
              <text:p text:style-name="Normal"><text:a xlink:type="simple" xlink:href="https://hal.science/hal-01834046v1">hal-01834046v1</text:a></text:p>
            </table:table-cell>
          </table:table-row>
          <table:table-row>
            <table:table-cell office:value-type="string">
              <text:p text:style-name="Normal"><text:a xlink:type="simple" xlink:href="https://hal.science/hal-02318370v1">Les différents taux de TVA appliqués aux ventes de chevaux</text:a></text:p>
              <text:p text:style-name="Normal"><text:a xlink:type="simple" xlink:href="https://hal.science/search/index/?q=*&amp;authFullName_s=Sylvie Schmitt">Sylvie Schmitt</text:a></text:p>
              <text:p text:style-name="Normal"><text:span>Revue semestrielle de droit animalier</text:span><text:span>, A paraître, 3</text:span></text:p>
              <text:p text:style-name="Normal"><text:span>Article dans une revue</text:span></text:p>
              <text:p text:style-name="Normal"><text:a xlink:type="simple" xlink:href="https://hal.science/hal-02318370v1">hal-02318370v1</text:a></text:p>
            </table:table-cell>
          </table:table-row>
          <table:table-row>
            <table:table-cell office:value-type="string">
              <text:p text:style-name="Normal"><text:a xlink:type="simple" xlink:href="https://hal.science/hal-01792649v1">La crise bancaire et sa gestion par le Gouvernement Renzi</text:a></text:p>
              <text:p text:style-name="Normal"><text:a xlink:type="simple" xlink:href="https://hal.science/search/index/?q=*&amp;authFullName_s=Sylvie Schmitt">Sylvie Schmitt</text:a></text:p>
              <text:p text:style-name="Normal"><text:span>La lettre d'Italie : Droit &amp; politique italienne</text:span><text:span>, 2017, 10, pp.14</text:span></text:p>
              <text:p text:style-name="Normal"><text:span>Article dans une revue</text:span></text:p>
              <text:p text:style-name="Normal"><text:a xlink:type="simple" xlink:href="https://hal.science/hal-01792649v1">hal-01792649v1</text:a></text:p>
            </table:table-cell>
          </table:table-row>
          <table:table-row>
            <table:table-cell office:value-type="string">
              <text:p text:style-name="Normal"><text:a xlink:type="simple" xlink:href="https://hal.science/hal-01792029v1">Les voies de recours en matière de dommage environnemental</text:a></text:p>
              <text:p text:style-name="Normal"><text:a xlink:type="simple" xlink:href="https://hal.science/search/index/?q=*&amp;authFullName_s=Sylvie Schmitt">Sylvie Schmitt</text:a></text:p>
              <text:p text:style-name="Normal"><text:span>La lettre d'Italie : Droit &amp; politique italienne</text:span><text:span>, 2017, 11 (1), pp.14</text:span></text:p>
              <text:p text:style-name="Normal"><text:span>Article dans une revue</text:span></text:p>
              <text:p text:style-name="Normal"><text:a xlink:type="simple" xlink:href="https://hal.science/hal-01792029v1">hal-01792029v1</text:a></text:p>
            </table:table-cell>
          </table:table-row>
          <table:table-row>
            <table:table-cell office:value-type="string">
              <text:p text:style-name="Normal"><text:a xlink:type="simple" xlink:href="https://hal.science/hal-01807412v1">Garanties en matière fiscale</text:a></text:p>
              <text:p text:style-name="Normal"><text:a xlink:type="simple" xlink:href="https://hal.science/search/index/?q=*&amp;authFullName_s=Sylvie Schmitt">Sylvie Schmitt</text:a></text:p>
              <text:p text:style-name="Normal"><text:span>Annuaire International de Justice Constitutionnelle</text:span><text:span>, 2017, 2016 (32), pp.886-890</text:span></text:p>
              <text:p text:style-name="Normal"><text:span>Article dans une revue</text:span></text:p>
              <text:p text:style-name="Normal"><text:a xlink:type="simple" xlink:href="https://hal.science/hal-01807412v1">hal-01807412v1</text:a></text:p>
            </table:table-cell>
          </table:table-row>
          <table:table-row>
            <table:table-cell office:value-type="string">
              <text:p text:style-name="Normal"><text:a xlink:type="simple" xlink:href="https://hal.science/hal-01801538v1">L'objection de conscience fiscale</text:a></text:p>
              <text:p text:style-name="Normal"><text:a xlink:type="simple" xlink:href="https://hal.science/search/index/?q=*&amp;authFullName_s=Sylvie Schmitt">Sylvie Schmitt</text:a></text:p>
              <text:p text:style-name="Normal"><text:span>La lettre d'Italie : Droit &amp; politique italienne</text:span><text:span>, 2016, 8, pp.22-24</text:span></text:p>
              <text:p text:style-name="Normal"><text:span>Article dans une revue</text:span></text:p>
              <text:p text:style-name="Normal"><text:a xlink:type="simple" xlink:href="https://hal.science/hal-01801538v1">hal-01801538v1</text:a></text:p>
            </table:table-cell>
          </table:table-row>
          <table:table-row>
            <table:table-cell office:value-type="string">
              <text:p text:style-name="Normal"><text:a xlink:type="simple" xlink:href="https://hal.science/hal-01797461v1">L'évolution du service public italien de la santé sous l'angle du régionalisme</text:a></text:p>
              <text:p text:style-name="Normal"><text:a xlink:type="simple" xlink:href="https://hal.science/search/index/?q=*&amp;authFullName_s=Sylvie Schmitt">Sylvie Schmitt</text:a></text:p>
              <text:p text:style-name="Normal"><text:span>Revue française de finances publiques</text:span><text:span>, 2016, Les finances publiques : quelle place pour demain?, 136, pp.309</text:span></text:p>
              <text:p text:style-name="Normal"><text:span>Article dans une revue</text:span></text:p>
              <text:p text:style-name="Normal"><text:a xlink:type="simple" xlink:href="https://hal.science/hal-01797461v1">hal-01797461v1</text:a></text:p>
            </table:table-cell>
          </table:table-row>
          <table:table-row>
            <table:table-cell office:value-type="string">
              <text:p text:style-name="Normal"><text:a xlink:type="simple" xlink:href="https://hal.science/hal-01792599v1">Les péripéties de la taxe sur la cigarette électronique</text:a></text:p>
              <text:p text:style-name="Normal"><text:a xlink:type="simple" xlink:href="https://hal.science/search/index/?q=*&amp;authFullName_s=Sylvie Schmitt">Sylvie Schmitt</text:a></text:p>
              <text:p text:style-name="Normal"><text:span>La lettre d'Italie : Droit &amp; politique italienne</text:span><text:span>, 2016, 9, pp.16</text:span></text:p>
              <text:p text:style-name="Normal"><text:span>Article dans une revue</text:span></text:p>
              <text:p text:style-name="Normal"><text:a xlink:type="simple" xlink:href="https://hal.science/hal-01792599v1">hal-01792599v1</text:a></text:p>
            </table:table-cell>
          </table:table-row>
          <table:table-row>
            <table:table-cell office:value-type="string">
              <text:p text:style-name="Normal"><text:a xlink:type="simple" xlink:href="https://hal.science/hal-01801549v1">La taxe Robin des Bois, ou les mésaventures d'une imposition comportementale</text:a></text:p>
              <text:p text:style-name="Normal"><text:a xlink:type="simple" xlink:href="https://hal.science/search/index/?q=*&amp;authFullName_s=Sylvie Schmitt">Sylvie Schmitt</text:a></text:p>
              <text:p text:style-name="Normal"><text:span>La lettre d'Italie : Droit &amp; politique italienne</text:span><text:span>, 2015, 7, pp.18-20</text:span></text:p>
              <text:p text:style-name="Normal"><text:span>Article dans une revue</text:span></text:p>
              <text:p text:style-name="Normal"><text:a xlink:type="simple" xlink:href="https://hal.science/hal-01801549v1">hal-01801549v1</text:a></text:p>
            </table:table-cell>
          </table:table-row>
          <table:table-row>
            <table:table-cell office:value-type="string">
              <text:p text:style-name="Normal"><text:a xlink:type="simple" xlink:href="https://hal.science/hal-01801660v1">Le trust en droit fiscal italien</text:a></text:p>
              <text:p text:style-name="Normal"><text:a xlink:type="simple" xlink:href="https://hal.science/search/index/?q=*&amp;authFullName_s=Sylvie Schmitt">Sylvie Schmitt</text:a></text:p>
              <text:p text:style-name="Normal"><text:span>La lettre d'Italie : Droit &amp; politique italienne</text:span><text:span>, 2015, 6, pp.24-26</text:span></text:p>
              <text:p text:style-name="Normal"><text:span>Article dans une revue</text:span></text:p>
              <text:p text:style-name="Normal"><text:a xlink:type="simple" xlink:href="https://hal.science/hal-01801660v1">hal-01801660v1</text:a></text:p>
            </table:table-cell>
          </table:table-row>
          <table:table-row>
            <table:table-cell office:value-type="string">
              <text:p text:style-name="Normal"><text:a xlink:type="simple" xlink:href="https://hal.science/hal-01801693v1">La notion fiscale de revenu en Italie</text:a></text:p>
              <text:p text:style-name="Normal"><text:a xlink:type="simple" xlink:href="https://hal.science/search/index/?q=*&amp;authFullName_s=Sylvie Schmitt">Sylvie Schmitt</text:a></text:p>
              <text:p text:style-name="Normal"><text:span>La lettre d'Italie : Droit &amp; politique italienne</text:span><text:span>, 2014, 5, pp.30-32</text:span></text:p>
              <text:p text:style-name="Normal"><text:span>Article dans une revue</text:span></text:p>
              <text:p text:style-name="Normal"><text:a xlink:type="simple" xlink:href="https://hal.science/hal-01801693v1">hal-01801693v1</text:a></text:p>
            </table:table-cell>
          </table:table-row>
          <table:table-row>
            <table:table-cell office:value-type="string">
              <text:p text:style-name="Normal"><text:a xlink:type="simple" xlink:href="https://hal.science/hal-01801715v1">La théorie de l’abus de droit en droit fiscal italien</text:a></text:p>
              <text:p text:style-name="Normal"><text:a xlink:type="simple" xlink:href="https://hal.science/search/index/?q=*&amp;authFullName_s=Sylvie Schmitt">Sylvie Schmitt</text:a></text:p>
              <text:p text:style-name="Normal"><text:span>La lettre d'Italie : Droit &amp; politique italienne</text:span><text:span>, 2014, 4, pp.32-34</text:span></text:p>
              <text:p text:style-name="Normal"><text:span>Article dans une revue</text:span></text:p>
              <text:p text:style-name="Normal"><text:a xlink:type="simple" xlink:href="https://hal.science/hal-01801715v1">hal-01801715v1</text:a></text:p>
            </table:table-cell>
          </table:table-row>
          <table:table-row>
            <table:table-cell office:value-type="string">
              <text:p text:style-name="Normal"><text:a xlink:type="simple" xlink:href="https://hal.science/hal-01801733v1">L’encadrement progressif du fédéralisme fiscal</text:a></text:p>
              <text:p text:style-name="Normal"><text:a xlink:type="simple" xlink:href="https://hal.science/search/index/?q=*&amp;authFullName_s=Sylvie Schmitt">Sylvie Schmitt</text:a></text:p>
              <text:p text:style-name="Normal"><text:span>La lettre d'Italie : Droit &amp; politique italienne</text:span><text:span>, 2013, 2, pp.12-14</text:span></text:p>
              <text:p text:style-name="Normal"><text:span>Article dans une revue</text:span></text:p>
              <text:p text:style-name="Normal"><text:a xlink:type="simple" xlink:href="https://hal.science/hal-01801733v1">hal-01801733v1</text:a></text:p>
            </table:table-cell>
          </table:table-row>
          <table:table-row>
            <table:table-cell office:value-type="string">
              <text:p text:style-name="Normal"><text:a xlink:type="simple" xlink:href="https://hal.science/hal-01801724v1">La Garde italienne des Finances</text:a></text:p>
              <text:p text:style-name="Normal"><text:a xlink:type="simple" xlink:href="https://hal.science/search/index/?q=*&amp;authFullName_s=Sylvie Schmitt">Sylvie Schmitt</text:a></text:p>
              <text:p text:style-name="Normal"><text:span>La lettre d'Italie : Droit &amp; politique italienne</text:span><text:span>, 2013, 3, pp.16-17</text:span></text:p>
              <text:p text:style-name="Normal"><text:span>Article dans une revue</text:span></text:p>
              <text:p text:style-name="Normal"><text:a xlink:type="simple" xlink:href="https://hal.science/hal-01801724v1">hal-01801724v1</text:a></text:p>
            </table:table-cell>
          </table:table-row>
          <table:table-row>
            <table:table-cell office:value-type="string">
              <text:p text:style-name="Normal"><text:a xlink:type="simple" xlink:href="https://hal.science/hal-01807829v1">Droit de propriété et pouvoir fiscal</text:a></text:p>
              <text:p text:style-name="Normal"><text:a xlink:type="simple" xlink:href="https://hal.science/search/index/?q=*&amp;authFullName_s=Sylvie Schmitt">Sylvie Schmitt</text:a></text:p>
              <text:p text:style-name="Normal"><text:span>Annuaire International de Justice Constitutionnelle</text:span><text:span>, 2012, 2011 (27), pp.937-938</text:span></text:p>
              <text:p text:style-name="Normal"><text:span>Article dans une revue</text:span></text:p>
              <text:p text:style-name="Normal"><text:a xlink:type="simple" xlink:href="https://hal.science/hal-01807829v1">hal-01807829v1</text:a></text:p>
            </table:table-cell>
          </table:table-row>
          <table:table-row>
            <table:table-cell office:value-type="string">
              <text:p text:style-name="Normal"><text:a xlink:type="simple" xlink:href="https://hal.science/hal-01817647v1">Pression fiscale et politique de rigueur</text:a></text:p>
              <text:p text:style-name="Normal"><text:a xlink:type="simple" xlink:href="https://hal.science/search/index/?q=*&amp;authFullName_s=Sylvie Schmitt">Sylvie Schmitt</text:a></text:p>
              <text:p text:style-name="Normal"><text:span>La lettre d'Italie : Droit &amp; politique italienne</text:span><text:span>, 2012, 2012 (1), pp.13</text:span></text:p>
              <text:p text:style-name="Normal"><text:span>Article dans une revue</text:span></text:p>
              <text:p text:style-name="Normal"><text:a xlink:type="simple" xlink:href="https://hal.science/hal-01817647v1">hal-01817647v1</text:a></text:p>
            </table:table-cell>
          </table:table-row>
          <table:table-row>
            <table:table-cell office:value-type="string">
              <text:p text:style-name="Normal"><text:a xlink:type="simple" xlink:href="https://hal.science/hal-01807423v1">Le pouvoir fiscal des Régions et des Provinces autonomes</text:a></text:p>
              <text:p text:style-name="Normal"><text:a xlink:type="simple" xlink:href="https://hal.science/search/index/?q=*&amp;authFullName_s=Sylvie Schmitt">Sylvie Schmitt</text:a></text:p>
              <text:p text:style-name="Normal"><text:span>Annuaire International de Justice Constitutionnelle</text:span><text:span>, 2010, 2011 (27), pp.905</text:span></text:p>
              <text:p text:style-name="Normal"><text:span>Article dans une revue</text:span></text:p>
              <text:p text:style-name="Normal"><text:a xlink:type="simple" xlink:href="https://hal.science/hal-01807423v1">hal-01807423v1</text:a></text:p>
            </table:table-cell>
          </table:table-row>
          <table:table-row>
            <table:table-cell office:value-type="string">
              <text:p text:style-name="Normal"><text:a xlink:type="simple" xlink:href="https://hal.science/hal-01817666v1">L’érosion de la dualité de juridiction en Italie</text:a></text:p>
              <text:p text:style-name="Normal"><text:a xlink:type="simple" xlink:href="https://hal.science/search/index/?q=*&amp;authFullName_s=Sylvie Schmitt">Sylvie Schmitt</text:a></text:p>
              <text:p text:style-name="Normal"><text:span>Petites affiches</text:span><text:span>, 2010, 1-2, pp.5</text:span></text:p>
              <text:p text:style-name="Normal"><text:span>Article dans une revue</text:span></text:p>
              <text:p text:style-name="Normal"><text:a xlink:type="simple" xlink:href="https://hal.science/hal-01817666v1">hal-01817666v1</text:a></text:p>
            </table:table-cell>
          </table:table-row>
          <table:table-row>
            <table:table-cell office:value-type="string">
              <text:p text:style-name="Normal"><text:a xlink:type="simple" xlink:href="https://hal.science/hal-01807822v1">La sanction du refus de la Chambre des députés de collaborer avec l'autorité judiciaire</text:a></text:p>
              <text:p text:style-name="Normal"><text:a xlink:type="simple" xlink:href="https://hal.science/search/index/?q=*&amp;authFullName_s=Sylvie Schmitt">Sylvie Schmitt</text:a></text:p>
              <text:p text:style-name="Normal"><text:span>Annuaire International de Justice Constitutionnelle</text:span><text:span>, 2009, 2008 (24), pp.713-714</text:span></text:p>
              <text:p text:style-name="Normal"><text:span>Article dans une revue</text:span></text:p>
              <text:p text:style-name="Normal"><text:a xlink:type="simple" xlink:href="https://hal.science/hal-01807822v1">hal-01807822v1</text:a></text:p>
            </table:table-cell>
          </table:table-row>
          <table:table-row>
            <table:table-cell office:value-type="string">
              <text:p text:style-name="Normal"><text:a xlink:type="simple" xlink:href="https://hal.science/hal-01807833v1">La Cour de cassation, interprète naturelle des lois</text:a></text:p>
              <text:p text:style-name="Normal"><text:a xlink:type="simple" xlink:href="https://hal.science/search/index/?q=*&amp;authFullName_s=Sylvie Schmitt">Sylvie Schmitt</text:a></text:p>
              <text:p text:style-name="Normal"><text:span>Annuaire International de Justice Constitutionnelle</text:span><text:span>, 2009, 2008 (24), pp.718-719</text:span></text:p>
              <text:p text:style-name="Normal"><text:span>Article dans une revue</text:span></text:p>
              <text:p text:style-name="Normal"><text:a xlink:type="simple" xlink:href="https://hal.science/hal-01807833v1">hal-01807833v1</text:a></text:p>
            </table:table-cell>
          </table:table-row>
          <table:table-row>
            <table:table-cell office:value-type="string">
              <text:p text:style-name="Normal"><text:a xlink:type="simple" xlink:href="https://hal.science/hal-01807836v1">La tentation d’instituer des « Cours constitutionnelles régionales</text:a></text:p>
              <text:p text:style-name="Normal"><text:a xlink:type="simple" xlink:href="https://hal.science/search/index/?q=*&amp;authFullName_s=Sylvie Schmitt">Sylvie Schmitt</text:a></text:p>
              <text:p text:style-name="Normal"><text:span>Annuaire International de Justice Constitutionnelle</text:span><text:span>, 2009, 2008 (24), pp.724-725</text:span></text:p>
              <text:p text:style-name="Normal"><text:span>Article dans une revue</text:span></text:p>
              <text:p text:style-name="Normal"><text:a xlink:type="simple" xlink:href="https://hal.science/hal-01807836v1">hal-01807836v1</text:a></text:p>
            </table:table-cell>
          </table:table-row>
          <table:table-row>
            <table:table-cell office:value-type="string">
              <text:p text:style-name="Normal"><text:a xlink:type="simple" xlink:href="https://hal.science/hal-01817693v1">La fiscalité de l’environnement, une épreuve de modernité pour le droit fiscal italien</text:a></text:p>
              <text:p text:style-name="Normal"><text:a xlink:type="simple" xlink:href="https://hal.science/search/index/?q=*&amp;authFullName_s=Sylvie Schmitt">Sylvie Schmitt</text:a></text:p>
              <text:p text:style-name="Normal"><text:span>Revue française de finances publiques</text:span><text:span>, 2009, La LOLF et les collectivités locales, 107, pp.259</text:span></text:p>
              <text:p text:style-name="Normal"><text:span>Article dans une revue</text:span></text:p>
              <text:p text:style-name="Normal"><text:a xlink:type="simple" xlink:href="https://hal.science/hal-01817693v1">hal-01817693v1</text:a></text:p>
            </table:table-cell>
          </table:table-row>
          <table:table-row>
            <table:table-cell office:value-type="string">
              <text:p text:style-name="Normal"><text:a xlink:type="simple" xlink:href="https://hal.science/hal-01807848v1">L’affaiblissement du principe de la dualité de juridiction</text:a></text:p>
              <text:p text:style-name="Normal"><text:a xlink:type="simple" xlink:href="https://hal.science/search/index/?q=*&amp;authFullName_s=Sylvie Schmitt">Sylvie Schmitt</text:a></text:p>
              <text:p text:style-name="Normal"><text:span>Annuaire International de Justice Constitutionnelle</text:span><text:span>, 2008, 2007 (23), pp.862</text:span></text:p>
              <text:p text:style-name="Normal"><text:span>Article dans une revue</text:span></text:p>
              <text:p text:style-name="Normal"><text:a xlink:type="simple" xlink:href="https://hal.science/hal-01807848v1">hal-01807848v1</text:a></text:p>
            </table:table-cell>
          </table:table-row>
          <table:table-row>
            <table:table-cell office:value-type="string">
              <text:p text:style-name="Normal"><text:a xlink:type="simple" xlink:href="https://hal.science/hal-01807851v1">Le principe de parité entre le ministère public et la défense</text:a></text:p>
              <text:p text:style-name="Normal"><text:a xlink:type="simple" xlink:href="https://hal.science/search/index/?q=*&amp;authFullName_s=Sylvie Schmitt">Sylvie Schmitt</text:a></text:p>
              <text:p text:style-name="Normal"><text:span>Annuaire International de Justice Constitutionnelle</text:span><text:span>, 2008, 2007 (23), pp.861</text:span></text:p>
              <text:p text:style-name="Normal"><text:span>Article dans une revue</text:span></text:p>
              <text:p text:style-name="Normal"><text:a xlink:type="simple" xlink:href="https://hal.science/hal-01807851v1">hal-01807851v1</text:a></text:p>
            </table:table-cell>
          </table:table-row>
          <table:table-row>
            <table:table-cell office:value-type="string">
              <text:p text:style-name="Normal"><text:a xlink:type="simple" xlink:href="https://hal.science/hal-01817793v1">La nature objective du contentieux constitutionnel des normes</text:a></text:p>
              <text:p text:style-name="Normal"><text:a xlink:type="simple" xlink:href="https://hal.science/search/index/?q=*&amp;authFullName_s=Sylvie Schmitt">Sylvie Schmitt</text:a></text:p>
              <text:p text:style-name="Normal"><text:span>Revue française de droit constitutionnel</text:span><text:span>, 2007, 72 (4), pp.719-747.<text:s/></text:span><text:a xlink:type="simple" xlink:href="https://dx.doi.org/10.3917/rfdc.072.0719">⟨10.3917/rfdc.072.0719⟩</text:a></text:p>
              <text:p text:style-name="Normal"><text:span>Article dans une revue</text:span></text:p>
              <text:p text:style-name="Normal"><text:a xlink:type="simple" xlink:href="https://hal.science/hal-01817793v1">hal-01817793v1</text:a></text:p>
            </table:table-cell>
          </table:table-row>
          <table:table-row>
            <table:table-cell office:value-type="string">
              <text:p text:style-name="Normal"><text:a xlink:type="simple" xlink:href="https://hal.science/hal-01807853v1">L’autonomie financière régionale</text:a></text:p>
              <text:p text:style-name="Normal"><text:a xlink:type="simple" xlink:href="https://hal.science/search/index/?q=*&amp;authFullName_s=Sylvie Schmitt">Sylvie Schmitt</text:a></text:p>
              <text:p text:style-name="Normal"><text:span>Annuaire International de Justice Constitutionnelle</text:span><text:span>, 2007, 2006 (22), pp.813-814</text:span></text:p>
              <text:p text:style-name="Normal"><text:span>Article dans une revue</text:span></text:p>
              <text:p text:style-name="Normal"><text:a xlink:type="simple" xlink:href="https://hal.science/hal-01807853v1">hal-01807853v1</text:a></text:p>
            </table:table-cell>
          </table:table-row>
          <table:table-row>
            <table:table-cell office:value-type="string">
              <text:p text:style-name="Normal"><text:a xlink:type="simple" xlink:href="https://hal.science/hal-01808000v1">L’autonomie financière régionale</text:a></text:p>
              <text:p text:style-name="Normal"><text:a xlink:type="simple" xlink:href="https://hal.science/search/index/?q=*&amp;authFullName_s=Sylvie Schmitt">Sylvie Schmitt</text:a></text:p>
              <text:p text:style-name="Normal"><text:span>Annuaire International de Justice Constitutionnelle</text:span><text:span>, 2006, 2005 (21), pp.611-614</text:span></text:p>
              <text:p text:style-name="Normal"><text:span>Article dans une revue</text:span></text:p>
              <text:p text:style-name="Normal"><text:a xlink:type="simple" xlink:href="https://hal.science/hal-01808000v1">hal-01808000v1</text:a></text:p>
            </table:table-cell>
          </table:table-row>
          <table:table-row>
            <table:table-cell office:value-type="string">
              <text:p text:style-name="Normal"><text:a xlink:type="simple" xlink:href="https://shs.hal.science/halshs-00098073v1">Les garanties constitutionnelles de l'autonomie financière des collectivités territoriales françaises et des régions italiennes</text:a></text:p>
              <text:p text:style-name="Normal"><text:a xlink:type="simple" xlink:href="https://hal.science/search/index/?q=*&amp;authFullName_s=Sylvie Schmitt">Sylvie Schmitt</text:a></text:p>
              <text:p text:style-name="Normal"><text:span>Revue française de droit constitutionnel</text:span><text:span>, 2006</text:span></text:p>
              <text:p text:style-name="Normal"><text:span>Article dans une revue</text:span></text:p>
              <text:p text:style-name="Normal"><text:a xlink:type="simple" xlink:href="https://shs.hal.science/halshs-00098073v1">halshs-00098073v1</text:a></text:p>
            </table:table-cell>
          </table:table-row>
          <table:table-row>
            <table:table-cell office:value-type="string">
              <text:p text:style-name="Normal"><text:a xlink:type="simple" xlink:href="https://hal.science/hal-01808085v1">La présence de la croix à l'école</text:a></text:p>
              <text:p text:style-name="Normal"><text:a xlink:type="simple" xlink:href="https://hal.science/search/index/?q=*&amp;authFullName_s=Sylvie Schmitt">Sylvie Schmitt</text:a></text:p>
              <text:p text:style-name="Normal"><text:span>Annuaire International de Justice Constitutionnelle</text:span><text:span>, 2005, 2004 (20), pp.733-735</text:span></text:p>
              <text:p text:style-name="Normal"><text:span>Article dans une revue</text:span></text:p>
              <text:p text:style-name="Normal"><text:a xlink:type="simple" xlink:href="https://hal.science/hal-01808085v1">hal-01808085v1</text:a></text:p>
            </table:table-cell>
          </table:table-row>
          <table:table-row>
            <table:table-cell office:value-type="string">
              <text:p text:style-name="Normal"><text:a xlink:type="simple" xlink:href="https://hal.science/hal-01808008v1">L’autonomie financière locale et régionale</text:a></text:p>
              <text:p text:style-name="Normal"><text:a xlink:type="simple" xlink:href="https://hal.science/search/index/?q=*&amp;authFullName_s=Sylvie Schmitt">Sylvie Schmitt</text:a></text:p>
              <text:p text:style-name="Normal"><text:span>Annuaire International de Justice Constitutionnelle</text:span><text:span>, 2005, 2004 (20), pp.720-724</text:span></text:p>
              <text:p text:style-name="Normal"><text:span>Article dans une revue</text:span></text:p>
              <text:p text:style-name="Normal"><text:a xlink:type="simple" xlink:href="https://hal.science/hal-01808008v1">hal-01808008v1</text:a></text:p>
            </table:table-cell>
          </table:table-row>
          <table:table-row>
            <table:table-cell office:value-type="string">
              <text:p text:style-name="Normal"><text:a xlink:type="simple" xlink:href="https://hal.science/hal-01808110v1">Suspension d’un magistrat impliqué dans une procédure pénale</text:a></text:p>
              <text:p text:style-name="Normal"><text:a xlink:type="simple" xlink:href="https://hal.science/search/index/?q=*&amp;authFullName_s=Sylvie Schmitt">Sylvie Schmitt</text:a></text:p>
              <text:p text:style-name="Normal"><text:span>Annuaire International de Justice Constitutionnelle</text:span><text:span>, 2004, 2003 (19), pp.803-804</text:span></text:p>
              <text:p text:style-name="Normal"><text:span>Article dans une revue</text:span></text:p>
              <text:p text:style-name="Normal"><text:a xlink:type="simple" xlink:href="https://hal.science/hal-01808110v1">hal-01808110v1</text:a></text:p>
            </table:table-cell>
          </table:table-row>
          <table:table-row>
            <table:table-cell office:value-type="string">
              <text:p text:style-name="Normal"><text:a xlink:type="simple" xlink:href="https://shs.hal.science/halshs-00101372v1">La présence de la croix à l'école</text:a></text:p>
              <text:p text:style-name="Normal"><text:a xlink:type="simple" xlink:href="https://hal.science/search/index/?q=*&amp;authFullName_s=Sylvie Schmitt">Sylvie Schmitt</text:a></text:p>
              <text:p text:style-name="Normal"><text:span>Annuaire International de Justice Constitutionnelle</text:span><text:span>, 2004, XX, pp. 733-735</text:span></text:p>
              <text:p text:style-name="Normal"><text:span>Article dans une revue</text:span></text:p>
              <text:p text:style-name="Normal"><text:a xlink:type="simple" xlink:href="https://shs.hal.science/halshs-00101372v1">halshs-00101372v1</text:a></text:p>
            </table:table-cell>
          </table:table-row>
          <table:table-row>
            <table:table-cell office:value-type="string">
              <text:p text:style-name="Normal"><text:a xlink:type="simple" xlink:href="https://hal.science/hal-01808112v1">Incompatibilité du juge</text:a></text:p>
              <text:p text:style-name="Normal"><text:a xlink:type="simple" xlink:href="https://hal.science/search/index/?q=*&amp;authFullName_s=Sylvie Schmitt">Sylvie Schmitt</text:a></text:p>
              <text:p text:style-name="Normal"><text:span>Annuaire International de Justice Constitutionnelle</text:span><text:span>, 2004, 2003 (19), pp.802</text:span></text:p>
              <text:p text:style-name="Normal"><text:span>Article dans une revue</text:span></text:p>
              <text:p text:style-name="Normal"><text:a xlink:type="simple" xlink:href="https://hal.science/hal-01808112v1">hal-01808112v1</text:a></text:p>
            </table:table-cell>
          </table:table-row>
          <table:table-row>
            <table:table-cell office:value-type="string">
              <text:p text:style-name="Normal"><text:a xlink:type="simple" xlink:href="https://shs.hal.science/halshs-00098074v1">Le contrôle des collectivités locales sur les associations subventionnées: l'exigence d'efficacité confrontée au quotidien</text:a></text:p>
              <text:p text:style-name="Normal"><text:a xlink:type="simple" xlink:href="https://hal.science/search/index/?q=*&amp;authFullName_s=Sylvie Schmitt">Sylvie Schmitt</text:a></text:p>
              <text:p text:style-name="Normal"><text:span>Actualité juridique Droit administratif</text:span><text:span>, 2003, pp. 1088-1097</text:span></text:p>
              <text:p text:style-name="Normal"><text:span>Article dans une revue</text:span></text:p>
              <text:p text:style-name="Normal"><text:a xlink:type="simple" xlink:href="https://shs.hal.science/halshs-00098074v1">halshs-00098074v1</text:a></text:p>
            </table:table-cell>
          </table:table-row>
          <table:table-row>
            <table:table-cell office:value-type="string">
              <text:p text:style-name="Normal"><text:a xlink:type="simple" xlink:href="https://shs.hal.science/halshs-00101373v1">Suspension d'un magistrat impliqué dans une procédure pénale</text:a></text:p>
              <text:p text:style-name="Normal"><text:a xlink:type="simple" xlink:href="https://hal.science/search/index/?q=*&amp;authFullName_s=Sylvie Schmitt">Sylvie Schmitt</text:a></text:p>
              <text:p text:style-name="Normal"><text:span>Annuaire International de Justice Constitutionnelle</text:span><text:span>, 2003, XIX, pp. 803-804</text:span></text:p>
              <text:p text:style-name="Normal"><text:span>Article dans une revue</text:span></text:p>
              <text:p text:style-name="Normal"><text:a xlink:type="simple" xlink:href="https://shs.hal.science/halshs-00101373v1">halshs-00101373v1</text:a></text:p>
            </table:table-cell>
          </table:table-row>
          <table:table-row>
            <table:table-cell office:value-type="string">
              <text:p text:style-name="Normal"><text:a xlink:type="simple" xlink:href="https://shs.hal.science/halshs-00102294v1">Incompatibilité du juge</text:a></text:p>
              <text:p text:style-name="Normal"><text:a xlink:type="simple" xlink:href="https://hal.science/search/index/?q=*&amp;authFullName_s=Sylvie Schmitt">Sylvie Schmitt</text:a></text:p>
              <text:p text:style-name="Normal"><text:span>Annuaire International de Justice Constitutionnelle</text:span><text:span>, 2003, XIX, p. 802</text:span></text:p>
              <text:p text:style-name="Normal"><text:span>Article dans une revue</text:span></text:p>
              <text:p text:style-name="Normal"><text:a xlink:type="simple" xlink:href="https://shs.hal.science/halshs-00102294v1">halshs-00102294v1</text:a></text:p>
            </table:table-cell>
          </table:table-row>
          <table:table-row>
            <table:table-cell office:value-type="string">
              <text:p text:style-name="Normal"><text:a xlink:type="simple" xlink:href="https://hal.science/hal-01808142v1">Gouvernement et Cour des comptes</text:a></text:p>
              <text:p text:style-name="Normal"><text:a xlink:type="simple" xlink:href="https://hal.science/search/index/?q=*&amp;authFullName_s=Sylvie Schmitt">Sylvie Schmitt</text:a></text:p>
              <text:p text:style-name="Normal"><text:span>Annuaire International de Justice Constitutionnelle</text:span><text:span>, 2003, 2002 (18), pp.684</text:span></text:p>
              <text:p text:style-name="Normal"><text:span>Article dans une revue</text:span></text:p>
              <text:p text:style-name="Normal"><text:a xlink:type="simple" xlink:href="https://hal.science/hal-01808142v1">hal-01808142v1</text:a></text:p>
            </table:table-cell>
          </table:table-row>
          <table:table-row>
            <table:table-cell office:value-type="string">
              <text:p text:style-name="Normal"><text:a xlink:type="simple" xlink:href="https://hal.science/hal-01808157v1">Principe d’égalité et droit fiscal</text:a></text:p>
              <text:p text:style-name="Normal"><text:a xlink:type="simple" xlink:href="https://hal.science/search/index/?q=*&amp;authFullName_s=Sylvie Schmitt">Sylvie Schmitt</text:a></text:p>
              <text:p text:style-name="Normal"><text:span>Annuaire International de Justice Constitutionnelle</text:span><text:span>, 2002, 2001 (17), pp.660</text:span></text:p>
              <text:p text:style-name="Normal"><text:span>Article dans une revue</text:span></text:p>
              <text:p text:style-name="Normal"><text:a xlink:type="simple" xlink:href="https://hal.science/hal-01808157v1">hal-01808157v1</text:a></text:p>
            </table:table-cell>
          </table:table-row>
          <table:table-row>
            <table:table-cell office:value-type="string">
              <text:p text:style-name="Normal"><text:a xlink:type="simple" xlink:href="https://hal.science/hal-01818840v1">Conciliation en matière fiscale et contrôle du juge</text:a></text:p>
              <text:p text:style-name="Normal"><text:a xlink:type="simple" xlink:href="https://hal.science/search/index/?q=*&amp;authFullName_s=Sylvie Schmitt">Sylvie Schmitt</text:a></text:p>
              <text:p text:style-name="Normal"><text:span>Annuaire International de Justice Constitutionnelle</text:span><text:span>, 2001, 2000 (16), pp.822-823</text:span></text:p>
              <text:p text:style-name="Normal"><text:span>Article dans une revue</text:span></text:p>
              <text:p text:style-name="Normal"><text:a xlink:type="simple" xlink:href="https://hal.science/hal-01818840v1">hal-01818840v1</text:a></text:p>
            </table:table-cell>
          </table:table-row>
          <table:table-row>
            <table:table-cell office:value-type="string">
              <text:p text:style-name="Normal"><text:a xlink:type="simple" xlink:href="https://hal.science/hal-01818832v1">Procédure fiscale et sursis à exécution</text:a></text:p>
              <text:p text:style-name="Normal"><text:a xlink:type="simple" xlink:href="https://hal.science/search/index/?q=*&amp;authFullName_s=Sylvie Schmitt">Sylvie Schmitt</text:a></text:p>
              <text:p text:style-name="Normal"><text:span>Annuaire International de Justice Constitutionnelle</text:span><text:span>, 2001, 2000 (16), pp.819-820</text:span></text:p>
              <text:p text:style-name="Normal"><text:span>Article dans une revue</text:span></text:p>
              <text:p text:style-name="Normal"><text:a xlink:type="simple" xlink:href="https://hal.science/hal-01818832v1">hal-01818832v1</text:a></text:p>
            </table:table-cell>
          </table:table-row>
          <table:table-row>
            <table:table-cell office:value-type="string">
              <text:p text:style-name="Normal"><text:a xlink:type="simple" xlink:href="https://hal.science/hal-01818830v1">Progressivité de l’impôt et capacité contributive</text:a></text:p>
              <text:p text:style-name="Normal"><text:a xlink:type="simple" xlink:href="https://hal.science/search/index/?q=*&amp;authFullName_s=Sylvie Schmitt">Sylvie Schmitt</text:a></text:p>
              <text:p text:style-name="Normal"><text:span>Annuaire International de Justice Constitutionnelle</text:span><text:span>, 2001, 2000 (16), pp.814-815</text:span></text:p>
              <text:p text:style-name="Normal"><text:span>Article dans une revue</text:span></text:p>
              <text:p text:style-name="Normal"><text:a xlink:type="simple" xlink:href="https://hal.science/hal-01818830v1">hal-01818830v1</text:a></text:p>
            </table:table-cell>
          </table:table-row>
          <table:table-row>
            <table:table-cell office:value-type="string">
              <text:p text:style-name="Normal"><text:a xlink:type="simple" xlink:href="https://hal.science/hal-01818812v1">Principe de loyale coopération et autonomie financière des régions</text:a></text:p>
              <text:p text:style-name="Normal"><text:a xlink:type="simple" xlink:href="https://hal.science/search/index/?q=*&amp;authFullName_s=Sylvie Schmitt">Sylvie Schmitt</text:a></text:p>
              <text:p text:style-name="Normal"><text:span>Annuaire International de Justice Constitutionnelle</text:span><text:span>, 2001, 2000 (16), pp.773-774</text:span></text:p>
              <text:p text:style-name="Normal"><text:span>Article dans une revue</text:span></text:p>
              <text:p text:style-name="Normal"><text:a xlink:type="simple" xlink:href="https://hal.science/hal-01818812v1">hal-01818812v1</text:a></text:p>
            </table:table-cell>
          </table:table-row>
          <table:table-row>
            <table:table-cell office:value-type="string">
              <text:p text:style-name="Normal"><text:a xlink:type="simple" xlink:href="https://hal.science/hal-01818818v1">Double imposition</text:a></text:p>
              <text:p text:style-name="Normal"><text:a xlink:type="simple" xlink:href="https://hal.science/search/index/?q=*&amp;authFullName_s=Sylvie Schmitt">Sylvie Schmitt</text:a></text:p>
              <text:p text:style-name="Normal"><text:span>Annuaire International de Justice Constitutionnelle</text:span><text:span>, 2001, 2000 (16), pp.795-796</text:span></text:p>
              <text:p text:style-name="Normal"><text:span>Article dans une revue</text:span></text:p>
              <text:p text:style-name="Normal"><text:a xlink:type="simple" xlink:href="https://hal.science/hal-01818818v1">hal-01818818v1</text:a></text:p>
            </table:table-cell>
          </table:table-row>
        </table:table>
        <text:p text:style-name="P89"/>
        <text:p text:style-name="Heading2"><text:span text:style-name="T47">Communication dans un congrès (11)</text:span></text:p>
        <text:p text:style-name="P91"/>
        <table:table table:name="b7ad04" table:style-name="b7ad04">
          <table:table-column table:style-name="b7ad04.0"/>
          <table:table-row>
            <table:table-cell office:value-type="string">
              <text:p text:style-name="Normal"><text:a xlink:type="simple" xlink:href="https://hal.science/hal-02318657v1">Le fait des agriculteurs dans la prolifération des algues vertes en Bretagne</text:a></text:p>
              <text:p text:style-name="Normal"><text:a xlink:type="simple" xlink:href="https://hal.science/search/index/?q=*&amp;authFullName_s=Sylvie Schmitt">Sylvie Schmitt</text:a></text:p>
              <text:p text:style-name="Normal"><text:span>Justice pour l’eau</text:span><text:span>, Philippe Boucheix, Jun 2018, Clermont-Ferrand, France. pp.22-27</text:span></text:p>
              <text:p text:style-name="Normal"><text:span>Communication dans un congrès</text:span></text:p>
              <text:p text:style-name="Normal"><text:a xlink:type="simple" xlink:href="https://hal.science/hal-02318657v1">hal-02318657v1</text:a></text:p>
            </table:table-cell>
          </table:table-row>
          <table:table-row>
            <table:table-cell office:value-type="string">
              <text:p text:style-name="Normal"><text:a xlink:type="simple" xlink:href="https://hal.science/hal-02318637v1">Une action en justice envers l’Etat</text:a></text:p>
              <text:p text:style-name="Normal"><text:a xlink:type="simple" xlink:href="https://hal.science/search/index/?q=*&amp;authFullName_s=Sylvie Schmitt">Sylvie Schmitt</text:a></text:p>
              <text:p text:style-name="Normal"><text:span>CLIMALAB: Al lavoro per una giustizia climatica</text:span><text:span>, Nov 2019, Forte di Bard, Italie</text:span></text:p>
              <text:p text:style-name="Normal"><text:span>Communication dans un congrès</text:span></text:p>
              <text:p text:style-name="Normal"><text:a xlink:type="simple" xlink:href="https://hal.science/hal-02318637v1">hal-02318637v1</text:a></text:p>
            </table:table-cell>
          </table:table-row>
          <table:table-row>
            <table:table-cell office:value-type="string">
              <text:p text:style-name="Normal"><text:a xlink:type="simple" xlink:href="https://hal.science/hal-02316984v1">La définition juridique de l'écosystème</text:a></text:p>
              <text:p text:style-name="Normal"><text:a xlink:type="simple" xlink:href="https://hal.science/search/index/?q=*&amp;authFullName_s=Sylvie Schmitt">Sylvie Schmitt</text:a></text:p>
              <text:p text:style-name="Normal"><text:span>La protection juridique des écosystèmes aquatiques</text:span><text:span>, Philippe BOUCHEIX; Sylvie Schmitt, May 2019, Toulon, France</text:span></text:p>
              <text:p text:style-name="Normal"><text:span>Communication dans un congrès</text:span></text:p>
              <text:p text:style-name="Normal"><text:a xlink:type="simple" xlink:href="https://hal.science/hal-02316984v1">hal-02316984v1</text:a></text:p>
            </table:table-cell>
          </table:table-row>
          <table:table-row>
            <table:table-cell office:value-type="string">
              <text:p text:style-name="Normal"><text:a xlink:type="simple" xlink:href="https://hal.science/hal-02318647v1">La liberté de manifestation en Italie</text:a></text:p>
              <text:p text:style-name="Normal"><text:a xlink:type="simple" xlink:href="https://hal.science/search/index/?q=*&amp;authFullName_s=Sylvie Schmitt">Sylvie Schmitt</text:a></text:p>
              <text:p text:style-name="Normal"><text:span>La liberté de manifestation en France, en Italie et en Tunisie</text:span><text:span>, Sylvie Schmitt, May 2019, Toulon, France</text:span></text:p>
              <text:p text:style-name="Normal"><text:span>Communication dans un congrès</text:span></text:p>
              <text:p text:style-name="Normal"><text:a xlink:type="simple" xlink:href="https://hal.science/hal-02318647v1">hal-02318647v1</text:a></text:p>
            </table:table-cell>
          </table:table-row>
          <table:table-row>
            <table:table-cell office:value-type="string">
              <text:p text:style-name="Normal"><text:a xlink:type="simple" xlink:href="https://hal.science/hal-01801750v1">Hypothèses variées sur les conséquences d’une saisine de l’animal de compagnie par le droit fiscal</text:a></text:p>
              <text:p text:style-name="Normal"><text:a xlink:type="simple" xlink:href="https://hal.science/search/index/?q=*&amp;authFullName_s=Sylvie Schmitt">Sylvie Schmitt</text:a></text:p>
              <text:p text:style-name="Normal"><text:span>La personnalité juridique de l'animal (I) : l'animal de compagnie</text:span><text:span>, Caroline Regad; Stéphane Riot; Sylvie Schmitt; Centre de droit et de Politique Comparés - Jean-Claude Escarras, Mar 2018, Toulon, France</text:span></text:p>
              <text:p text:style-name="Normal"><text:span>Communication dans un congrès</text:span></text:p>
              <text:p text:style-name="Normal"><text:a xlink:type="simple" xlink:href="https://hal.science/hal-01801750v1">hal-01801750v1</text:a></text:p>
            </table:table-cell>
          </table:table-row>
          <table:table-row>
            <table:table-cell office:value-type="string">
              <text:p text:style-name="Normal"><text:a xlink:type="simple" xlink:href="https://hal.science/hal-02318752v1">Le droit au respect de la vie privée et le droit fiscal italien</text:a></text:p>
              <text:p text:style-name="Normal"><text:a xlink:type="simple" xlink:href="https://hal.science/search/index/?q=*&amp;authFullName_s=Sylvie Schmitt">Sylvie Schmitt</text:a></text:p>
              <text:p text:style-name="Normal"><text:span>Le droit au respect de la vie privée en France, en Italie et en Tunisie</text:span><text:span>, EA 7311 Patrimoine et entreprises, Université de Corse; CDPC Jean-Claude Escarras, UMR 7318, Université de Toulon; Laboratoire de droit des relations internationales, des marchés et des négociations (DRI MAN) Université de Tunis El manar; Table-ronde de droit constitutionnel comparé (4 ; 2018; Corte), May 2018, Corte, France</text:span></text:p>
              <text:p text:style-name="Normal"><text:span>Communication dans un congrès</text:span></text:p>
              <text:p text:style-name="Normal"><text:a xlink:type="simple" xlink:href="https://hal.science/hal-02318752v1">hal-02318752v1</text:a></text:p>
            </table:table-cell>
          </table:table-row>
          <table:table-row>
            <table:table-cell office:value-type="string">
              <text:p text:style-name="Normal"><text:a xlink:type="simple" xlink:href="https://hal.science/hal-01817939v1">La personnalité juridique de l'animal (I) - L'animal de compagnie</text:a></text:p>
              <text:p text:style-name="Normal"><text:a xlink:type="simple" xlink:href="https://hal.science/search/index/?q=*&amp;authFullName_s=Caroline Regad">Caroline Regad</text:a><text:span>,</text:span><text:a xlink:type="simple" xlink:href="https://hal.science/search/index/?q=*&amp;authFullName_s=Cédric Riot">Cédric Riot</text:a><text:span>,</text:span><text:a xlink:type="simple" xlink:href="https://hal.science/search/index/?q=*&amp;authFullName_s=Sylvie Schmitt">Sylvie Schmitt</text:a></text:p>
              <text:p text:style-name="Normal"><text:span>La personnalité juridique de l'animal (I) - L'animal de compagnie</text:span><text:span>, Mar 2018, Toulon, France</text:span></text:p>
              <text:p text:style-name="Normal"><text:span>Communication dans un congrès</text:span></text:p>
              <text:p text:style-name="Normal"><text:a xlink:type="simple" xlink:href="https://hal.science/hal-01817939v1">hal-01817939v1</text:a></text:p>
            </table:table-cell>
          </table:table-row>
          <table:table-row>
            <table:table-cell office:value-type="string">
              <text:p text:style-name="Normal"><text:a xlink:type="simple" xlink:href="https://hal.science/hal-01801773v1">La liberté d'entreprendre en France, en Italie et en Tunisie</text:a></text:p>
              <text:p text:style-name="Normal"><text:a xlink:type="simple" xlink:href="https://hal.science/search/index/?q=*&amp;authFullName_s=Sylvie Schmitt">Sylvie Schmitt</text:a></text:p>
              <text:p text:style-name="Normal"><text:span>La liberté d'entreprendre en France, en Italie et en Tunisie : 3ème édition de la table-ronde de droit constitutionnel comparé</text:span><text:span>, Centre de droit et de Politique Comparés - Jean-Claude Escarras; Université de Tunis El Manar, Apr 2017, Tunis, France</text:span></text:p>
              <text:p text:style-name="Normal"><text:span>Communication dans un congrès</text:span></text:p>
              <text:p text:style-name="Normal"><text:a xlink:type="simple" xlink:href="https://hal.science/hal-01801773v1">hal-01801773v1</text:a></text:p>
            </table:table-cell>
          </table:table-row>
          <table:table-row>
            <table:table-cell office:value-type="string">
              <text:p text:style-name="Normal"><text:a xlink:type="simple" xlink:href="https://hal.science/hal-01801782v1">La grève politique en Italie, entre liberté et droit subjectif</text:a></text:p>
              <text:p text:style-name="Normal"><text:a xlink:type="simple" xlink:href="https://hal.science/search/index/?q=*&amp;authFullName_s=Sylvie Schmitt">Sylvie Schmitt</text:a></text:p>
              <text:p text:style-name="Normal"><text:span>Table ronde La liberté syndicale et le droit de grève en France, en Italie et en Tunisie</text:span><text:span>, Centre de droit et de Politique Comparés - Jean-Claude Escarras; Faculté de droit et des sciences économiques de l’Université de Corse, Mar 2016, Toulon, France</text:span></text:p>
              <text:p text:style-name="Normal"><text:span>Communication dans un congrès</text:span></text:p>
              <text:p text:style-name="Normal"><text:a xlink:type="simple" xlink:href="https://hal.science/hal-01801782v1">hal-01801782v1</text:a></text:p>
            </table:table-cell>
          </table:table-row>
          <table:table-row>
            <table:table-cell office:value-type="string">
              <text:p text:style-name="Normal"><text:a xlink:type="simple" xlink:href="https://hal.science/hal-01817803v1">L’organisation similaire des communes dans des organisations différentes d’Etat</text:a></text:p>
              <text:p text:style-name="Normal"><text:a xlink:type="simple" xlink:href="https://hal.science/search/index/?q=*&amp;authFullName_s=Sylvie Schmitt">Sylvie Schmitt</text:a></text:p>
              <text:p text:style-name="Normal"><text:span>La ville méditerranéenne : entre imaginaire et réalité</text:span><text:span>, Laboratoire BABEL, Dec 2006, Toulon, France. pp.171</text:span></text:p>
              <text:p text:style-name="Normal"><text:span>Communication dans un congrès</text:span></text:p>
              <text:p text:style-name="Normal"><text:a xlink:type="simple" xlink:href="https://hal.science/hal-01817803v1">hal-01817803v1</text:a></text:p>
            </table:table-cell>
          </table:table-row>
          <table:table-row>
            <table:table-cell office:value-type="string">
              <text:p text:style-name="Normal"><text:a xlink:type="simple" xlink:href="https://shs.hal.science/halshs-00102300v1">L'autonomie financière locale dans les Constitutions française et italienne</text:a></text:p>
              <text:p text:style-name="Normal"><text:a xlink:type="simple" xlink:href="https://hal.science/search/index/?q=*&amp;authFullName_s=Sylvie Schmitt">Sylvie Schmitt</text:a></text:p>
              <text:p text:style-name="Normal"><text:span>Congrès français de droit constitutionnel</text:span><text:span>, 2005, Montpellier, France</text:span></text:p>
              <text:p text:style-name="Normal"><text:span>Communication dans un congrès</text:span></text:p>
              <text:p text:style-name="Normal"><text:a xlink:type="simple" xlink:href="https://shs.hal.science/halshs-00102300v1">halshs-00102300v1</text:a></text:p>
            </table:table-cell>
          </table:table-row>
        </table:table>
        <text:p text:style-name="P92"/>
        <text:p text:style-name="Heading2"><text:span text:style-name="T48">Ouvrages (2)</text:span></text:p>
        <text:p text:style-name="P94"/>
        <table:table table:name="b3a658" table:style-name="b3a658">
          <table:table-column table:style-name="b3a658.0"/>
          <table:table-row>
            <table:table-cell office:value-type="string">
              <text:p text:style-name="Normal"><text:a xlink:type="simple" xlink:href="https://hal.science/hal-04634276v1">La désobéissance civile : regard croisé entre la France et l’Italie</text:a></text:p>
              <text:p text:style-name="Normal"><text:a xlink:type="simple" xlink:href="https://hal.science/search/index/?q=*&amp;authFullName_s=Julien Giudicelli">Julien Giudicelli</text:a><text:span>,</text:span><text:a xlink:type="simple" xlink:href="https://hal.science/search/index/?q=*&amp;authFullName_s=Sylvie Schmitt">Sylvie Schmitt</text:a></text:p>
              <text:p text:style-name="Normal"><text:span>Julien Giudicelli, Sylvie Schmitt.<text:s/></text:span><text:a xlink:type="simple" xlink:href="https://www.editions-harmattan.fr">L'Harmattan</text:a><text:span>, 2025, Droit comparé, Arnaud Martin, 978-2-336-57308-3</text:span></text:p>
              <text:p text:style-name="Normal"><text:span>Ouvrages</text:span></text:p>
              <text:p text:style-name="Normal"><text:a xlink:type="simple" xlink:href="https://hal.science/hal-04634276v1">hal-04634276v1</text:a></text:p>
            </table:table-cell>
          </table:table-row>
          <table:table-row>
            <table:table-cell office:value-type="string">
              <text:p text:style-name="Normal"><text:a xlink:type="simple" xlink:href="https://hal.science/hal-01834399v1">La personnalité juridique de l'animal (I)</text:a></text:p>
              <text:p text:style-name="Normal"><text:a xlink:type="simple" xlink:href="https://hal.science/search/index/?q=*&amp;authFullName_s=Caroline Regad">Caroline Regad</text:a><text:span>,</text:span><text:a xlink:type="simple" xlink:href="https://hal.science/search/index/?q=*&amp;authFullName_s=Cédric Riot">Cédric Riot</text:a><text:span>,</text:span><text:a xlink:type="simple" xlink:href="https://hal.science/search/index/?q=*&amp;authFullName_s=Sylvie Schmitt">Sylvie Schmitt</text:a></text:p>
              <text:p text:style-name="Normal"><text:a xlink:type="simple" xlink:href="http://boutique.lexisnexis.fr/8256-la-personnalite-juridique-de-l-animal">LexisNexis</text:a><text:span>, 2018</text:span></text:p>
              <text:p text:style-name="Normal"><text:span>Ouvrages</text:span></text:p>
              <text:p text:style-name="Normal"><text:a xlink:type="simple" xlink:href="https://hal.science/hal-01834399v1">hal-01834399v1</text:a></text:p>
            </table:table-cell>
          </table:table-row>
        </table:table>
        <text:p text:style-name="P95"/>
        <text:p text:style-name="Heading2"><text:span text:style-name="T49">Chapitre d'ouvrage (13)</text:span></text:p>
        <text:p text:style-name="P97"/>
        <table:table table:name="00c1a0" table:style-name="00c1a0">
          <table:table-column table:style-name="00c1a0.0"/>
          <table:table-row>
            <table:table-cell office:value-type="string">
              <text:p text:style-name="Normal"><text:a xlink:type="simple" xlink:href="https://hal.science/hal-04579398v1">« Le bien commun devant la Cour constitutionnelle italienne »</text:a></text:p>
              <text:p text:style-name="Normal"><text:a xlink:type="simple" xlink:href="https://hal.science/search/index/?q=*&amp;authFullName_s=Sylvie Schmitt">Sylvie Schmitt</text:a></text:p>
              <text:p text:style-name="Normal"><text:span>in Liber Amicorum en hommage à Maryse Baudrez</text:span><text:span>, Bruylant, A paraître</text:span></text:p>
              <text:p text:style-name="Normal"><text:span>Chapitre d'ouvrage</text:span></text:p>
              <text:p text:style-name="Normal"><text:a xlink:type="simple" xlink:href="https://hal.science/hal-04579398v1">hal-04579398v1</text:a></text:p>
            </table:table-cell>
          </table:table-row>
          <table:table-row>
            <table:table-cell office:value-type="string">
              <text:p text:style-name="Normal"><text:a xlink:type="simple" xlink:href="https://hal.science/hal-04579397v1">« La figure du juge à travers la poésie »</text:a></text:p>
              <text:p text:style-name="Normal"><text:a xlink:type="simple" xlink:href="https://hal.science/search/index/?q=*&amp;authFullName_s=Sylvie Schmitt">Sylvie Schmitt</text:a></text:p>
              <text:p text:style-name="Normal"><text:span>Les figures du juge à travers les créations artistiques, R. Cabrillac (dir.)</text:span><text:span>, Dalloz, p. 121, 2023</text:span></text:p>
              <text:p text:style-name="Normal"><text:span>Chapitre d'ouvrage</text:span></text:p>
              <text:p text:style-name="Normal"><text:a xlink:type="simple" xlink:href="https://hal.science/hal-04579397v1">hal-04579397v1</text:a></text:p>
            </table:table-cell>
          </table:table-row>
          <table:table-row>
            <table:table-cell office:value-type="string">
              <text:p text:style-name="Normal"><text:a xlink:type="simple" xlink:href="https://hal.science/hal-02318452v1">La loi expérimentale</text:a></text:p>
              <text:p text:style-name="Normal"><text:a xlink:type="simple" xlink:href="https://hal.science/search/index/?q=*&amp;authFullName_s=Sylvie Schmitt">Sylvie Schmitt</text:a></text:p>
              <text:p text:style-name="Normal"><text:span>Hugues Bouthinon-Dumas; Antoine Masson.<text:s/></text:span><text:span>L'innovation juridique et judiciaire : méthodologie et perspectives</text:span><text:span>,<text:s/></text:span><text:a xlink:type="simple" xlink:href="https://www.larcier.com/fr/l-innovation-juridique-et-judiciaire-2018-9782807909052.html">Larcier</text:a><text:span>, pp.311-320, 2019, Droit, management et stratégies, 978-2-8079-0905-2</text:span></text:p>
              <text:p text:style-name="Normal"><text:span>Chapitre d'ouvrage</text:span></text:p>
              <text:p text:style-name="Normal"><text:a xlink:type="simple" xlink:href="https://hal.science/hal-02318452v1">hal-02318452v1</text:a></text:p>
            </table:table-cell>
          </table:table-row>
          <table:table-row>
            <table:table-cell office:value-type="string">
              <text:p text:style-name="Normal"><text:a xlink:type="simple" xlink:href="https://hal.science/hal-02318528v1">Propos introductifs</text:a></text:p>
              <text:p text:style-name="Normal"><text:a xlink:type="simple" xlink:href="https://hal.science/search/index/?q=*&amp;authFullName_s=Sylvie Schmitt">Sylvie Schmitt</text:a></text:p>
              <text:p text:style-name="Normal"><text:span>Véronique Fumaroli; Sylvie Schmitt.<text:s/></text:span><text:span>La fiscalité environnementale, entre attentes, doutes et pragmatisme</text:span><text:span>,<text:s/></text:span><text:a xlink:type="simple" xlink:href="https://presses-universitaires.univ-amu.fr/fiscalite-environnementale-entre-attentes-doutes-pragmatisme">PUAM</text:a><text:span>, pp.11-17, 2018, 978-2-7314-1094-5</text:span></text:p>
              <text:p text:style-name="Normal"><text:span>Chapitre d'ouvrage</text:span></text:p>
              <text:p text:style-name="Normal"><text:a xlink:type="simple" xlink:href="https://hal.science/hal-02318528v1">hal-02318528v1</text:a></text:p>
            </table:table-cell>
          </table:table-row>
          <table:table-row>
            <table:table-cell office:value-type="string">
              <text:p text:style-name="Normal"><text:a xlink:type="simple" xlink:href="https://hal.science/hal-02318551v1">Conclusion</text:a></text:p>
              <text:p text:style-name="Normal"><text:a xlink:type="simple" xlink:href="https://hal.science/search/index/?q=*&amp;authFullName_s=Sylvie Schmitt">Sylvie Schmitt</text:a></text:p>
              <text:p text:style-name="Normal"><text:span>Véronique Fumaroli; Sylvie Schmitt.<text:s/></text:span><text:span>La fiscalité environnementale, entre attentes, doutes et pragmatisme</text:span><text:span>,<text:s/></text:span><text:a xlink:type="simple" xlink:href="https://presses-universitaires.univ-amu.fr/fiscalite-environnementale-entre-attentes-doutes-pragmatisme">PUAM</text:a><text:span>, pp.235-242, 2018, 978-2-7314-1094-5</text:span></text:p>
              <text:p text:style-name="Normal"><text:span>Chapitre d'ouvrage</text:span></text:p>
              <text:p text:style-name="Normal"><text:a xlink:type="simple" xlink:href="https://hal.science/hal-02318551v1">hal-02318551v1</text:a></text:p>
            </table:table-cell>
          </table:table-row>
          <table:table-row>
            <table:table-cell office:value-type="string">
              <text:p text:style-name="Normal"><text:a xlink:type="simple" xlink:href="https://hal.science/hal-02318539v1">A l’ombre d’Hiroshima</text:a></text:p>
              <text:p text:style-name="Normal"><text:a xlink:type="simple" xlink:href="https://hal.science/search/index/?q=*&amp;authFullName_s=Sylvie Schmitt">Sylvie Schmitt</text:a></text:p>
              <text:p text:style-name="Normal"><text:span>Véronique Fumaroli; Sylvie Schmitt.<text:s/></text:span><text:span>La fiscalité environnementale, entre attentes, doutes et pragmatisme</text:span><text:span>,<text:s/></text:span><text:a xlink:type="simple" xlink:href="https://presses-universitaires.univ-amu.fr/fiscalite-environnementale-entre-attentes-doutes-pragmatisme">PUAM</text:a><text:span>, pp.37-67, 2018, 978-2-7314-1094-5</text:span></text:p>
              <text:p text:style-name="Normal"><text:span>Chapitre d'ouvrage</text:span></text:p>
              <text:p text:style-name="Normal"><text:a xlink:type="simple" xlink:href="https://hal.science/hal-02318539v1">hal-02318539v1</text:a></text:p>
            </table:table-cell>
          </table:table-row>
          <table:table-row>
            <table:table-cell office:value-type="string">
              <text:p text:style-name="Normal"><text:a xlink:type="simple" xlink:href="https://hal.science/hal-02318472v1">Hypothèses variées sur les conséquences d’une saisine de l’animal de compagnie par le droit fiscal</text:a></text:p>
              <text:p text:style-name="Normal"><text:a xlink:type="simple" xlink:href="https://hal.science/search/index/?q=*&amp;authFullName_s=Sylvie Schmitt">Sylvie Schmitt</text:a></text:p>
              <text:p text:style-name="Normal"><text:span>Caroline Regad; Cédric Riot; Sylvie Schmitt.<text:s/></text:span><text:span>La personnalité juridique de l’animal (I). L’animal de compagnie</text:span><text:span>,<text:s/></text:span><text:a xlink:type="simple" xlink:href="http://boutique.lexisnexis.fr/8256-la-personnalite-juridique-de-l-animal/">LexisNexis</text:a><text:span>, pp.105-115, 2018, 978-2-7110-3047-7</text:span></text:p>
              <text:p text:style-name="Normal"><text:span>Chapitre d'ouvrage</text:span></text:p>
              <text:p text:style-name="Normal"><text:a xlink:type="simple" xlink:href="https://hal.science/hal-02318472v1">hal-02318472v1</text:a></text:p>
            </table:table-cell>
          </table:table-row>
          <table:table-row>
            <table:table-cell office:value-type="string">
              <text:p text:style-name="Normal"><text:a xlink:type="simple" xlink:href="https://hal.science/hal-01797553v1">La sécurité juridique et le contribuable</text:a></text:p>
              <text:p text:style-name="Normal"><text:a xlink:type="simple" xlink:href="https://hal.science/search/index/?q=*&amp;authFullName_s=Sylvie Schmitt">Sylvie Schmitt</text:a></text:p>
              <text:p text:style-name="Normal"><text:span>Sylvie Schmitt; Alain Boyer.<text:s/></text:span><text:span>La sécurité juridique et le contribuable</text:span><text:span>,<text:s/></text:span><text:a xlink:type="simple" xlink:href="http://cdpc.univ-tln.fr/securite_juridique_contribuable.html">PUAM</text:a><text:span>, pp.201-208, 2016, 978-2-7314-1007-5</text:span></text:p>
              <text:p text:style-name="Normal"><text:span>Chapitre d'ouvrage</text:span></text:p>
              <text:p text:style-name="Normal"><text:a xlink:type="simple" xlink:href="https://hal.science/hal-01797553v1">hal-01797553v1</text:a></text:p>
            </table:table-cell>
          </table:table-row>
          <table:table-row>
            <table:table-cell office:value-type="string">
              <text:p text:style-name="Normal"><text:a xlink:type="simple" xlink:href="https://hal.science/hal-01797541v1">De l'insécurité financière à l'insécurité juridique</text:a></text:p>
              <text:p text:style-name="Normal"><text:a xlink:type="simple" xlink:href="https://hal.science/search/index/?q=*&amp;authFullName_s=Sylvie Schmitt">Sylvie Schmitt</text:a></text:p>
              <text:p text:style-name="Normal"><text:span>Sylvie Schmitt; Alain Boyer.<text:s/></text:span><text:span>La sécurité juridique et le contribuable</text:span><text:span>,<text:s/></text:span><text:a xlink:type="simple" xlink:href="http://cdpc.univ-tln.fr/securite_juridique_contribuable.html">PUAM</text:a><text:span>, pp.95-112, 2016, 978-2-7314-1007-5</text:span></text:p>
              <text:p text:style-name="Normal"><text:span>Chapitre d'ouvrage</text:span></text:p>
              <text:p text:style-name="Normal"><text:a xlink:type="simple" xlink:href="https://hal.science/hal-01797541v1">hal-01797541v1</text:a></text:p>
            </table:table-cell>
          </table:table-row>
          <table:table-row>
            <table:table-cell office:value-type="string">
              <text:p text:style-name="Normal"><text:a xlink:type="simple" xlink:href="https://hal.science/hal-01797487v1">Globalisation et fuite devant l'impôt</text:a></text:p>
              <text:p text:style-name="Normal"><text:a xlink:type="simple" xlink:href="https://hal.science/search/index/?q=*&amp;authFullName_s=Sylvie Schmitt">Sylvie Schmitt</text:a></text:p>
              <text:p text:style-name="Normal"><text:span>Alexis Le Quinio.<text:s/></text:span><text:span>Les réactions constitutionnelles à la globalisation</text:span><text:span>, 17,<text:s/></text:span><text:a xlink:type="simple" xlink:href="http://cdpc.univ-tln.fr/reactions_constitutionnelles_globalisation.html">Bruylant</text:a><text:span>, pp.299-321, 2016, A la croisée des droits, 978-2-8027-5372-8</text:span></text:p>
              <text:p text:style-name="Normal"><text:span>Chapitre d'ouvrage</text:span></text:p>
              <text:p text:style-name="Normal"><text:a xlink:type="simple" xlink:href="https://hal.science/hal-01797487v1">hal-01797487v1</text:a></text:p>
            </table:table-cell>
          </table:table-row>
          <table:table-row>
            <table:table-cell office:value-type="string">
              <text:p text:style-name="Normal"><text:a xlink:type="simple" xlink:href="https://hal.science/hal-01817845v1">L’évolution de la subjectivisation du contentieux administratif en France et en Italie</text:a></text:p>
              <text:p text:style-name="Normal"><text:a xlink:type="simple" xlink:href="https://hal.science/search/index/?q=*&amp;authFullName_s=Sylvie Schmitt">Sylvie Schmitt</text:a></text:p>
              <text:p text:style-name="Normal"><text:span>Maryse Baudrez; Thierry Di Manno; Centre de droit et de politique comparés Jean-Claude Escarras.<text:s/></text:span><text:span>Liber amicorum Jean-Claude Escarras, la communicabilité entre les systèmes juridiques</text:span><text:span>,<text:s/></text:span><text:a xlink:type="simple" xlink:href="http://cdpc.univ-tln.fr/publications_liber_amicorum.html">Bruylant</text:a><text:span>, pp.941-970, 2005, 2-8027-2067-8</text:span></text:p>
              <text:p text:style-name="Normal"><text:span>Chapitre d'ouvrage</text:span></text:p>
              <text:p text:style-name="Normal"><text:a xlink:type="simple" xlink:href="https://hal.science/hal-01817845v1">hal-01817845v1</text:a></text:p>
            </table:table-cell>
          </table:table-row>
          <table:table-row>
            <table:table-cell office:value-type="string">
              <text:p text:style-name="Normal"><text:a xlink:type="simple" xlink:href="https://shs.hal.science/halshs-00101368v1">La subjectivisation du contentieux administratif en France et en Italie</text:a></text:p>
              <text:p text:style-name="Normal"><text:a xlink:type="simple" xlink:href="https://hal.science/search/index/?q=*&amp;authFullName_s=Sylvie Schmitt">Sylvie Schmitt</text:a></text:p>
              <text:p text:style-name="Normal"><text:span>Mélanges Jean-Claude Escarras, La communicabilité entre les systèmes juridiques</text:span><text:span>, Bruylant, pp. 941-971, 2005</text:span></text:p>
              <text:p text:style-name="Normal"><text:span>Chapitre d'ouvrage</text:span></text:p>
              <text:p text:style-name="Normal"><text:a xlink:type="simple" xlink:href="https://shs.hal.science/halshs-00101368v1">halshs-00101368v1</text:a></text:p>
            </table:table-cell>
          </table:table-row>
          <table:table-row>
            <table:table-cell office:value-type="string">
              <text:p text:style-name="Normal"><text:a xlink:type="simple" xlink:href="https://hal.science/hal-01817901v1">L’organisation générale de la justice en Italie</text:a></text:p>
              <text:p text:style-name="Normal"><text:a xlink:type="simple" xlink:href="https://hal.science/search/index/?q=*&amp;authFullName_s=Sylvie Schmitt">Sylvie Schmitt</text:a></text:p>
              <text:p text:style-name="Normal"><text:span>Étienne Douat; Mission de recherche "Droit et justice".<text:s/></text:span><text:span>Les budgets de la justice en Europe : étude comparée France, Allemagne, Royaume-Uni, Italie, Espagne et Belgique</text:span><text:span>, La documentation française, pp.313, 2001, Perspectives sur la justice, 2-11-004918-9</text:span></text:p>
              <text:p text:style-name="Normal"><text:span>Chapitre d'ouvrage</text:span></text:p>
              <text:p text:style-name="Normal"><text:a xlink:type="simple" xlink:href="https://hal.science/hal-01817901v1">hal-018179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ie Schmitt</dc:title>
    <dc:subject/>
    <dc:description>CV</dc:description>
    <dc:creator/>
    <dc:date>2026-05-23T04:41:47.000</dc:date>
    <meta:generator>PHPWord</meta:generator>
    <meta:initial-creator>CCSD</meta:initial-creator>
    <meta:creation-date>2026-05-23T04:41:47.000</meta:creation-date>
    <meta:keyword/>
    <meta:user-defined meta:name="Category"/>
    <meta:user-defined meta:name="Company"/>
    <meta:user-defined meta:name="Manager"/>
  </office:meta>
</office:document-meta>
</file>