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ade5" style:family="table">
      <style:table-properties style:rel-width="100" table:align="center"/>
    </style:style>
    <style:style style:name="52ad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scoyez<text:s/></text:span><text:span text:style-name="T2">Enseignant chercheur IAE De valenciennes Université Polytechnique des Hauts-De-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52ade5" table:style-name="52ade5">
          <table:table-column table:style-name="52ade5.0"/>
          <table:table-row>
            <table:table-cell office:value-type="string">
              <text:p text:style-name="Normal"><text:a xlink:type="simple" xlink:href="https://hal.science/hal-04507602v1">De l’éthique appliquée à l’éthique vécue : retour sur le projet « Éthique et Gestion de Projet à l’heure du Numérique »</text:a></text:p>
              <text:p text:style-name="Normal"><text:a xlink:type="simple" xlink:href="https://hal.science/search/index/?q=*&amp;authFullName_s=Angelina Toursel">Angelina Toursel</text:a><text:span>,</text:span><text:a xlink:type="simple" xlink:href="https://hal.science/search/index/?q=*&amp;authFullName_s=Michel Labour">Michel Labour</text:a><text:span>,</text:span><text:a xlink:type="simple" xlink:href="https://hal.science/search/index/?q=*&amp;authFullName_s=Sylvie Scoyez">Sylvie Scoyez</text:a></text:p>
              <text:p text:style-name="Normal"><text:span>Quatrième conférence internationale sur l’Ethique de l’Information et Première conférence internationale du Réseau Thématique International sur l’Ethique en SHS, Université de Lille</text:span><text:span>, Université de Lille, Geriico, France; UNESP - São Paulo State University, Brazil; University of León, Spain; Institute for Knowledge Organization and Structure, Inc. Lake Oswego OR USA, Jun 2023, Lille, France</text:span></text:p>
              <text:p text:style-name="Normal"><text:span>Communication dans un congrès</text:span></text:p>
              <text:p text:style-name="Normal"><text:a xlink:type="simple" xlink:href="https://hal.science/hal-04507602v1">hal-04507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scoyez</dc:title>
    <dc:subject/>
    <dc:description>CV</dc:description>
    <dc:creator/>
    <dc:date>2026-03-31T06:37:04.000</dc:date>
    <meta:generator>PHPWord</meta:generator>
    <meta:initial-creator>CCSD</meta:initial-creator>
    <meta:creation-date>2026-03-31T06:37:04.000</meta:creation-date>
    <meta:keyword/>
    <meta:user-defined meta:name="Category"/>
    <meta:user-defined meta:name="Company"/>
    <meta:user-defined meta:name="Manager"/>
  </office:meta>
</office:document-meta>
</file>