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79d" style:family="table">
      <style:table-properties style:rel-width="100" table:align="center"/>
    </style:style>
    <style:style style:name="5a479d.0" style:family="table-column">
      <style:table-column-properties style:column-width="0.00cm"/>
    </style:style>
    <style:style style:name="c369e1" style:family="table">
      <style:table-properties style:rel-width="100" table:align="center"/>
    </style:style>
    <style:style style:name="c369e1.0" style:family="table-column">
      <style:table-column-properties style:column-width="0.00cm"/>
    </style:style>
    <style:style style:name="2619f5" style:family="table">
      <style:table-properties style:rel-width="100" table:align="center"/>
    </style:style>
    <style:style style:name="2619f5.0" style:family="table-column">
      <style:table-column-properties style:column-width="0.00cm"/>
    </style:style>
    <style:style style:name="0d1d3e" style:family="table">
      <style:table-properties style:rel-width="100" table:align="center"/>
    </style:style>
    <style:style style:name="0d1d3e.0" style:family="table-column">
      <style:table-column-properties style:column-width="0.00cm"/>
    </style:style>
    <style:style style:name="a0195f" style:family="table">
      <style:table-properties style:rel-width="100" table:align="center"/>
    </style:style>
    <style:style style:name="a0195f.0" style:family="table-column">
      <style:table-column-properties style:column-width="0.00cm"/>
    </style:style>
    <style:style style:name="143c68" style:family="table">
      <style:table-properties style:rel-width="100" table:align="center"/>
    </style:style>
    <style:style style:name="143c68.0" style:family="table-column">
      <style:table-column-properties style:column-width="0.00cm"/>
    </style:style>
    <style:style style:name="046724" style:family="table">
      <style:table-properties style:rel-width="100" table:align="center"/>
    </style:style>
    <style:style style:name="046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erv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a479d" table:style-name="5a479d">
          <table:table-column table:style-name="5a479d.0"/>
          <table:table-row>
            <table:table-cell office:value-type="string">
              <text:p text:style-name="Normal"><text:a xlink:type="simple" xlink:href="https://hal.science/hal-05002809v1">Acclimater le paysage. Observer, penser et agir face aux climats en changement. Introduction au numéro thématique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Alexis Metzger">Alexis Metzger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Sylvie Servain">Sylvie Servain</text:a></text:p>
              <text:p text:style-name="Normal"><text:span>Projets de paysage. Revue scientifique sur la conception et l'aménagement de l'espace</text:span><text:span>, 2024, 31,<text:s/></text:span><text:a xlink:type="simple" xlink:href="https://dx.doi.org/10.4000/13fa3">⟨10.4000/13fa3⟩</text:a></text:p>
              <text:p text:style-name="Normal"><text:span>Article dans une revue</text:span></text:p>
              <text:p text:style-name="Normal"><text:a xlink:type="simple" xlink:href="https://hal.science/hal-05002809v1">hal-050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61v1">Forêt Unesco : forêt d’exception ? Exemple du Domaine national de Chambord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Cahier du GHFF forêt, environnement et société</text:span><text:span>, 2023, 33, pp.37-44</text:span></text:p>
              <text:p text:style-name="Normal"><text:span>Article dans une revue</text:span></text:p>
              <text:p text:style-name="Normal"><text:a xlink:type="simple" xlink:href="https://hal.science/hal-04142361v1">hal-041423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8613v1">L’action foncière dans la restauration de la continuité écologique des cours d’eau. Cas d’étude sur les bassins versants de la Dronne et de la Reyssouze</text:a></text:p>
              <text:p text:style-name="Normal"><text:a xlink:type="simple" xlink:href="https://hal.science/search/index/?q=*&amp;authFullName_s=Caroline Le Calvez">Caroline Le Calvez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Sylvie Servain">Sylvie Servain</text:a></text:p>
              <text:p text:style-name="Normal"><text:span>Géocarrefour - Revue de géographie de Lyon</text:span><text:span>, 2022, 96 (1),<text:s/></text:span><text:a xlink:type="simple" xlink:href="https://dx.doi.org/10.4000/geocarrefour.19699">⟨10.4000/geocarrefour.19699⟩</text:a></text:p>
              <text:p text:style-name="Normal"><text:span>Article dans une revue</text:span></text:p>
              <text:p text:style-name="Normal"><text:a xlink:type="simple" xlink:href="https://cnam.hal.science/hal-03918613v1">hal-0391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46v1">« Ouvrir les bras pour qu’on soit bien dans son lit ». Controverses autour de la restauration écologique en Loire armoricain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Sylvie Servain">Sylvie Servain</text:a></text:p>
              <text:p text:style-name="Normal"><text:span>Développement durable et territoires</text:span><text:span>, 2020, 23 (Vol. 11, n°1), pp.489-506.<text:s/></text:span><text:a xlink:type="simple" xlink:href="https://dx.doi.org/10.4000/developpementdurable.17134">⟨10.4000/developpementdurable.17134⟩</text:a></text:p>
              <text:p text:style-name="Normal"><text:span>Article dans une revue</text:span></text:p>
              <text:p text:style-name="Normal"><text:a xlink:type="simple" xlink:href="https://hal.science/hal-04909946v1">hal-0490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92v1">Dynamiques forestières et grande faune sauvage dans un domaine de chasse, le Domaine national de Chambord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Revue forestière française</text:span><text:span>, 2019, Habitats forestiers et forêts Habitées, 71 (4-5), pp.343-357.<text:s/></text:span><text:a xlink:type="simple" xlink:href="https://dx.doi.org/10.4267/2042/70811">⟨10.4267/2042/70811⟩</text:a></text:p>
              <text:p text:style-name="Normal"><text:span>Article dans une revue</text:span></text:p>
              <text:p text:style-name="Normal"><text:a xlink:type="simple" xlink:href="https://hal.science/hal-02905592v1">hal-0290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63v1">Drivers and barriers of adaptation initiatives – How societal transformation affects natural hazard management and risk mitigation in Europe</text:a></text:p>
              <text:p text:style-name="Normal"><text:a xlink:type="simple" xlink:href="https://hal.science/search/index/?q=*&amp;authFullName_s=Thomas Thaler">Thomas Thaler</text:a><text:span>,</text:span><text:a xlink:type="simple" xlink:href="https://hal.science/search/index/?q=*&amp;authFullName_s=Marie-Sophie Attems">Marie-Sophie Attems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Darren Clarke">Darren Clarke</text:a><text:span>,</text:span><text:a xlink:type="simple" xlink:href="https://hal.science/search/index/?q=*&amp;authFullName_s=Amandine Gatien-Tournat">Amandine Gatien-Tournat</text:a><text:span>et al.</text:span></text:p>
              <text:p text:style-name="Normal"><text:span>Science of the Total Environment</text:span><text:span>, 2019, 650, pp.1073-1082.<text:s/></text:span><text:a xlink:type="simple" xlink:href="https://dx.doi.org/10.1016/j.scitotenv.2018.08.306">⟨10.1016/j.scitotenv.2018.08.306⟩</text:a></text:p>
              <text:p text:style-name="Normal"><text:span>Article dans une revue</text:span></text:p>
              <text:p text:style-name="Normal"><text:a xlink:type="simple" xlink:href="https://shs.hal.science/halshs-02284263v1">halshs-0228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36v1">Saisir les liens entre trame bleue, paysages de l'eau et projets urbains Regards croisés sur trois villes de confluence : Lyon, Nantes et Strasbourg</text:a></text:p>
              <text:p text:style-name="Normal"><text:a xlink:type="simple" xlink:href="https://hal.science/search/index/?q=*&amp;authFullName_s=Anne Riviere-Honegger">Anne Riviere-Honegger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Hervé Parmentier">Hervé Parmentier</text:a></text:p>
              <text:p text:style-name="Normal"><text:span>Projets de paysage : revue scientifique sur la conception et l'aménagement de l'espace</text:span><text:span>, 2019,<text:s/></text:span><text:a xlink:type="simple" xlink:href="https://dx.doi.org/10.4000/paysage.752">⟨10.4000/paysage.752⟩</text:a></text:p>
              <text:p text:style-name="Normal"><text:span>Article dans une revue</text:span></text:p>
              <text:p text:style-name="Normal"><text:a xlink:type="simple" xlink:href="https://hal.science/hal-02318636v1">hal-0231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210v1">Habitats forestiers et forêts habitées</text:a></text:p>
              <text:p text:style-name="Normal"><text:a xlink:type="simple" xlink:href="https://hal.science/search/index/?q=*&amp;authFullName_s=Christophe Baltzinger">Christophe Baltzinger</text:a><text:span>,</text:span><text:a xlink:type="simple" xlink:href="https://hal.science/search/index/?q=*&amp;authFullName_s=Seraphine Grellier">Seraphine Grellier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text:span>et al.</text:span></text:p>
              <text:p text:style-name="Normal"><text:span>Revue forestière française</text:span><text:span>, 2019, 71 (4), pp.329-332.<text:s/></text:span><text:a xlink:type="simple" xlink:href="https://dx.doi.org/10.4267/2042/70809">⟨10.4267/2042/70809⟩</text:a></text:p>
              <text:p text:style-name="Normal"><text:span>Article dans une revue</text:span></text:p>
              <text:p text:style-name="Normal"><text:a xlink:type="simple" xlink:href="https://hal.inrae.fr/hal-02903210v1">hal-0290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4661v1">Retracer les temporalités d’une forêt emmurée. Le Domaine National de Chambord, les limites d’un exemple bien documenté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Développement durable et territoires</text:span><text:span>, 2018, Les temps des territoires, 9 (2),<text:s/></text:span><text:a xlink:type="simple" xlink:href="https://dx.doi.org/10.4000/developpementdurable.12163">⟨10.4000/developpementdurable.12163⟩</text:a></text:p>
              <text:p text:style-name="Normal"><text:span>Article dans une revue</text:span></text:p>
              <text:p text:style-name="Normal"><text:a xlink:type="simple" xlink:href="https://shs.hal.science/halshs-01834661v1">halshs-018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61v1">Quelle cohérence nationale des données géographiques des schémas régionaux de cohérence écologiques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-Laure Peytavin">Anne-Laure Peytavin</text:a><text:span>,</text:span><text:a xlink:type="simple" xlink:href="https://hal.science/search/index/?q=*&amp;authFullName_s=Sylvie Servain">Sylvie Servain</text:a></text:p>
              <text:p text:style-name="Normal"><text:span>Bulletin du Comité Français de Cartographie</text:span><text:span>, 2018, 235-236, pp.165-179</text:span></text:p>
              <text:p text:style-name="Normal"><text:span>Article dans une revue</text:span></text:p>
              <text:p text:style-name="Normal"><text:a xlink:type="simple" xlink:href="https://hal.science/hal-03522561v1">hal-035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47v1">La requalification urbaine des zones humides ligériennes, un projet patrimonial exposé aux composantes naturelles et culturelles des paysages fluviaux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Sylvie Servain-Courant">Sylvie Servain-Courant</text:a></text:p>
              <text:p text:style-name="Normal"><text:span>Pour mémoire.</text:span><text:span>, 2017, Les zones humides. Un enjeu de politique environnementale, hors série printemps 2017, pp.48-63</text:span></text:p>
              <text:p text:style-name="Normal"><text:span>Article dans une revue</text:span></text:p>
              <text:p text:style-name="Normal"><text:a xlink:type="simple" xlink:href="https://hal.science/hal-01557047v1">hal-0155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34v1">La transaction foncière comme mode de régulation en matière de protection contre les inondations. Analyse à partir de deux zones d’expansions de crue : l’Île Saint Aubin (Angers) et le déversoir de la Bouillie (Blois)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Mathilde Gralepois">Mathilde Gralepois</text:a></text:p>
              <text:p text:style-name="Normal"><text:span>Risques urbains</text:span><text:span>, 2017, pp.1-17.<text:s/></text:span><text:a xlink:type="simple" xlink:href="https://dx.doi.org/10.21494/iste.op.2018.0218">⟨10.21494/iste.op.2018.0218⟩</text:a></text:p>
              <text:p text:style-name="Normal"><text:span>Article dans une revue</text:span></text:p>
              <text:p text:style-name="Normal"><text:a xlink:type="simple" xlink:href="https://shs.hal.science/halshs-02284234v1">halshs-022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39v1">Le paysage comme outil de dialogue dans le jeu d’acteurs : expérience dans la vallée du Cher (France)</text:a></text:p>
              <text:p text:style-name="Normal"><text:a xlink:type="simple" xlink:href="https://hal.science/search/index/?q=*&amp;authFullName_s=Lolita Voisin">Lolita Voisin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rnaud Fâche">Arnaud Fâche</text:a></text:p>
              <text:p text:style-name="Normal"><text:span>Belgeo : Revue Belge de Géographie</text:span><text:span>, 2016,<text:s/></text:span><text:a xlink:type="simple" xlink:href="https://dx.doi.org/10.4000/belgeo.14872">⟨10.4000/belgeo.14872⟩</text:a></text:p>
              <text:p text:style-name="Normal"><text:span>Article dans une revue</text:span></text:p>
              <text:p text:style-name="Normal"><text:a xlink:type="simple" xlink:href="https://hal.science/hal-05579439v1">hal-055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87v1">La place de l’espace fluvial dans les projets urbains de Lyon, Nantes et Strasbourg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Anne Honegger">Anne Honegger</text:a><text:span>,</text:span><text:a xlink:type="simple" xlink:href="https://hal.science/search/index/?q=*&amp;authFullName_s=Dominique Andrieu">Dominique Andrieu</text:a></text:p>
              <text:p text:style-name="Normal"><text:span>Revue Espace</text:span><text:span>, 2016, Reconquête touristique des espaces fluviaux dans les métropoles européennes, 333, pp.90-99</text:span></text:p>
              <text:p text:style-name="Normal"><text:span>Article dans une revue</text:span></text:p>
              <text:p text:style-name="Normal"><text:a xlink:type="simple" xlink:href="https://hal.science/hal-02057687v1">hal-020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61v1">Remote Sensing and Landscapes in Sahelian Africa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Yao Marius">Yao Marius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Sylvie Servain">Sylvie Servain</text:a></text:p>
              <text:p text:style-name="Normal"><text:span>Journal of Agricultural Science and Technology</text:span><text:span>, 2015, 5 (8), pp.655-663.<text:s/></text:span><text:a xlink:type="simple" xlink:href="https://dx.doi.org/10.17265/2161-6256/2015.08.003">⟨10.17265/2161-6256/2015.08.003⟩</text:a></text:p>
              <text:p text:style-name="Normal"><text:span>Article dans une revue</text:span></text:p>
              <text:p text:style-name="Normal"><text:a xlink:type="simple" xlink:href="https://hal.science/hal-01326061v1">hal-013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809v1">Remote-Sensing and Landscapes, Limits of Smaller Scale Generalization and Reproducible Method</text:a></text:p>
              <text:p text:style-name="Normal"><text:a xlink:type="simple" xlink:href="https://hal.science/search/index/?q=*&amp;authFullName_s=Amelie Robert">Amelie Robert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S. Servain">S. Servain</text:a></text:p>
              <text:p text:style-name="Normal"><text:span>Lecture Notes in Computer Science</text:span><text:span>, 2014, Computational Science and Its Applications - ICCSA 2014 14th International Conference, Guimarães, Portugal, June 30 - July 3, 204, Proceedings, Part I, 8579, pp.408-422.<text:s/></text:span><text:a xlink:type="simple" xlink:href="https://dx.doi.org/10.1007/978-3-319-09144-0_28">⟨10.1007/978-3-319-09144-0_28⟩</text:a></text:p>
              <text:p text:style-name="Normal"><text:span>Article dans une revue</text:span></text:p>
              <text:p text:style-name="Normal"><text:a xlink:type="simple" xlink:href="https://hal.science/hal-01053809v1">hal-010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56v1">A method to map the land use in Africa by using satellite images Application to Sampieri village (Burkina Faso)</text:a></text:p>
              <text:p text:style-name="Normal"><text:a xlink:type="simple" xlink:href="https://hal.science/search/index/?q=*&amp;authFullName_s=Amelie Robert">Amelie Rober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">Sylvie Servain</text:a></text:p>
              <text:p text:style-name="Normal"><text:span>International Journal of Signal Processing and Imaging Engineering</text:span><text:span>, 2014, 1 (1), pp.41-51</text:span></text:p>
              <text:p text:style-name="Normal"><text:span>Article dans une revue</text:span></text:p>
              <text:p text:style-name="Normal"><text:a xlink:type="simple" xlink:href="https://hal.science/hal-00988456v1">hal-009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04v1">De l’approche géohistorique à l’élaboration de nouveaux outils de sensibilisation et de prévention du risque inondation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Bertrand Sajaloli">Bertrand Sajaloli</text:a></text:p>
              <text:p text:style-name="Normal"><text:span>Développement durable et territoires</text:span><text:span>, 2014, 5 (3),<text:s/></text:span><text:a xlink:type="simple" xlink:href="https://dx.doi.org/10.4000/developpementdurable.10560">⟨10.4000/developpementdurable.10560⟩</text:a></text:p>
              <text:p text:style-name="Normal"><text:span>Article dans une revue</text:span></text:p>
              <text:p text:style-name="Normal"><text:a xlink:type="simple" xlink:href="https://hal.science/hal-02093004v1">hal-020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32v1">La planification stratégique spatialisée contribue-t-elle à la durabilité territoriale ? La limitation des consommations foncières dans les schémas de cohérence territoriale à Marseille-Aix, Nantes Saint-Nazaire, Rennes et Tours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Christophe C. Demaziere">Christophe C. Demaziere</text:a><text:span>,</text:span><text:a xlink:type="simple" xlink:href="https://hal.science/search/index/?q=*&amp;authFullName_s=Fabien Nadou">Fabien Nadou</text:a><text:span>,</text:span><text:a xlink:type="simple" xlink:href="https://hal.science/search/index/?q=*&amp;authFullName_s=Sylvie Servain">Sylvie Servain</text:a></text:p>
              <text:p text:style-name="Normal"><text:span>Développement durable et territoires</text:span><text:span>, 2014,<text:s/></text:span><text:a xlink:type="simple" xlink:href="https://dx.doi.org/10.4000/developpementdurable.10295">⟨10.4000/developpementdurable.10295⟩</text:a></text:p>
              <text:p text:style-name="Normal"><text:span>Article dans une revue</text:span></text:p>
              <text:p text:style-name="Normal"><text:a xlink:type="simple" xlink:href="https://hal.science/hal-01338932v1">hal-0133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9v1">Processus de construction d’une ressource territoriale valorisant le patrimoine naturel et culturel en Loire tourangelle</text:a></text:p>
              <text:p text:style-name="Normal"><text:a xlink:type="simple" xlink:href="https://hal.science/search/index/?q=*&amp;authFullName_s=Benoit Pin">Benoit Pin</text:a><text:span>,</text:span><text:a xlink:type="simple" xlink:href="https://hal.science/search/index/?q=*&amp;authFullName_s=Jean-Baptiste Rigot">Jean-Baptiste Rigot</text:a><text:span>,</text:span><text:a xlink:type="simple" xlink:href="https://hal.science/search/index/?q=*&amp;authFullName_s=Sylvie Servain">Sylvie Servain</text:a></text:p>
              <text:p text:style-name="Normal"><text:span>VertigO : La revue électronique en sciences de l'environnement</text:span><text:span>, 2013, Patrimonialiser la nature, Hors série 16, http://vertigo.revues.org/13713</text:span></text:p>
              <text:p text:style-name="Normal"><text:span>Article dans une revue</text:span></text:p>
              <text:p text:style-name="Normal"><text:a xlink:type="simple" xlink:href="https://shs.hal.science/halshs-01096659v1">halshs-0109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59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</text:span></text:p>
              <text:p text:style-name="Normal"><text:span>Article dans une revue</text:span></text:p>
              <text:p text:style-name="Normal"><text:a xlink:type="simple" xlink:href="https://shs.hal.science/halshs-01259659v1">halshs-012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87v1">Aménagements portuaires et batellerie traditionnelle, composantes de ressources territoriales en Val de Loire</text:a></text:p>
              <text:p text:style-name="Normal"><text:a xlink:type="simple" xlink:href="https://hal.science/search/index/?q=*&amp;authFullName_s=Benoît Pin">Benoît Pin</text:a><text:span>,</text:span><text:a xlink:type="simple" xlink:href="https://hal.science/search/index/?q=*&amp;authFullName_s=Jean-Baptiste Rigot">Jean-Baptiste Rigot</text:a><text:span>,</text:span><text:a xlink:type="simple" xlink:href="https://hal.science/search/index/?q=*&amp;authFullName_s=Sylvie Servain-Courant">Sylvie Servain-Courant</text:a></text:p>
              <text:p text:style-name="Normal"><text:span>Norois. Environnement, aménagement, société</text:span><text:span>, 2013, 3 (228), pp.53-63.<text:s/></text:span><text:a xlink:type="simple" xlink:href="https://dx.doi.org/10.4000/norois.4771">⟨10.4000/norois.4771⟩</text:a></text:p>
              <text:p text:style-name="Normal"><text:span>Article dans une revue</text:span></text:p>
              <text:p text:style-name="Normal"><text:a xlink:type="simple" xlink:href="https://hal.science/hal-01095187v1">hal-010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5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6112">⟨10.4000/cybergeo.26112⟩</text:a></text:p>
              <text:p text:style-name="Normal"><text:span>Article dans une revue</text:span></text:p>
              <text:p text:style-name="Normal"><text:a xlink:type="simple" xlink:href="https://hal.science/hal-01369245v1">hal-0136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8v1">L’information sur les risques majeurs à l’échelle communale – Occurrence et facteurs explicatifs du DICRIM, un outil préventif sous utilisé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 URL : http://cybergeo.revues.org/26112 ; DOI : 10.4000/cybergeo.26112</text:span></text:p>
              <text:p text:style-name="Normal"><text:span>Article dans une revue</text:span></text:p>
              <text:p text:style-name="Normal"><text:a xlink:type="simple" xlink:href="https://shs.hal.science/halshs-01096658v1">halshs-010966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42v1">Les représentations du risque d’inondation par les habitants de la vallée de la Loire, de l’oubli au déni</text:a></text:p>
              <text:p text:style-name="Normal"><text:a xlink:type="simple" xlink:href="https://hal.science/search/index/?q=*&amp;authFullName_s=J. Serrano">J. Serrano</text:a><text:span>,</text:span><text:a xlink:type="simple" xlink:href="https://hal.science/search/index/?q=*&amp;authFullName_s=S. Rode">S. Rode</text:a><text:span>,</text:span><text:a xlink:type="simple" xlink:href="https://hal.science/search/index/?q=*&amp;authFullName_s=N. Brevet">N. Brevet</text:a><text:span>,</text:span><text:a xlink:type="simple" xlink:href="https://hal.science/search/index/?q=*&amp;authFullName_s=D. Martouzet">D. Martouzet</text:a><text:span>,</text:span><text:a xlink:type="simple" xlink:href="https://hal.science/search/index/?q=*&amp;authFullName_s=David Montembault">David Montembault</text:a><text:span>et al.</text:span></text:p>
              <text:p text:style-name="Normal"><text:span>Sociétés et catastrophes naturelles</text:span><text:span>, 2011, Non spécifié</text:span></text:p>
              <text:p text:style-name="Normal"><text:span>Article dans une revue</text:span></text:p>
              <text:p text:style-name="Normal"><text:a xlink:type="simple" xlink:href="https://univ-angers.hal.science/hal-03110042v1">hal-031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44v1">L'inscription paysagère du risque d'inondation dans les politiques urbaines des agglomérations ligériennes, proposition d'un marqueur de résilience spatiale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Sylvain Dournel">Sylvain Dournel</text:a><text:span>,</text:span><text:a xlink:type="simple" xlink:href="https://hal.science/search/index/?q=*&amp;authFullName_s=Dominique Andrieu">Dominique Andrieu</text:a></text:p>
              <text:p text:style-name="Normal"><text:span>Revue Géographique de l'Est</text:span><text:span>, 2011, 51 (3-4), pp.2-18</text:span></text:p>
              <text:p text:style-name="Normal"><text:span>Article dans une revue</text:span></text:p>
              <text:p text:style-name="Normal"><text:a xlink:type="simple" xlink:href="https://hal.science/hal-01017344v1">hal-010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47v1">Tant va la ville à l’eau. L’intégration du risque d’inondation aux décisions politiques et administratives d’aménagement urbain des agglomérations ligériennes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Sylvain Dournel">Sylvain Dournel</text:a></text:p>
              <text:p text:style-name="Normal"><text:span>Revue du Nord. Collection Archéologie (Hors série)</text:span><text:span>, 2011, Hors du lit : aléas, risques et mémoires, études réunies par J. Heude, F. Guizard, C. Beck, 16, pp.255-264</text:span></text:p>
              <text:p text:style-name="Normal"><text:span>Article dans une revue</text:span></text:p>
              <text:p text:style-name="Normal"><text:a xlink:type="simple" xlink:href="https://hal.science/hal-01338947v1">hal-013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3v1">La densification des zones inondables périurbaines, entre opportunité de développement et déni du risque. Le cas de la commune de La Riche dans l'agglomération de Tours (Indre-et-Loire, France)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Cécile Rialland">Cécile Rialland</text:a></text:p>
              <text:p text:style-name="Normal"><text:span>Revue du Nord. Histoire &amp; Archéologie</text:span><text:span>, 2011, Hors série, Collection Histoire (26), p.359-370</text:span></text:p>
              <text:p text:style-name="Normal"><text:span>Article dans une revue</text:span></text:p>
              <text:p text:style-name="Normal"><text:a xlink:type="simple" xlink:href="https://hal.science/hal-00747973v1">hal-007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4v1">Politiques paysagères en action pour la protection et la valorisation du patrimoine naturel et culturel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Laura Verdelli">Laura Verdelli</text:a></text:p>
              <text:p text:style-name="Normal"><text:span>Projets de paysage : revue scientifique sur la conception et l'aménagement de l'espace</text:span><text:span>, 2009, Dossier thématique (2), URL : http://www.projetsdepaysage.fr/fr/politiques_paysageres_en_action_pour_la_protection_et_la_val</text:span></text:p>
              <text:p text:style-name="Normal"><text:span>Article dans une revue</text:span></text:p>
              <text:p text:style-name="Normal"><text:a xlink:type="simple" xlink:href="https://hal.science/hal-00747974v1">hal-0074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86v1">Les paysages du val de loire: Approche méthodologique</text:a></text:p>
              <text:p text:style-name="Normal"><text:a xlink:type="simple" xlink:href="https://hal.science/search/index/?q=*&amp;authFullName_s=Laura Verdelli">Laura Verdelli</text:a><text:span>,</text:span><text:a xlink:type="simple" xlink:href="https://hal.science/search/index/?q=*&amp;authFullName_s=Jean Louis Yengue">Jean Louis Yengue</text:a><text:span>,</text:span><text:a xlink:type="simple" xlink:href="https://hal.science/search/index/?q=*&amp;authFullName_s=Sylvie Servain">Sylvie Servain</text:a></text:p>
              <text:p text:style-name="Normal"><text:span>Microscoop : Un regard sur les laboratoires en Centre Limousin Poitou-Charentes (CNRS)</text:span><text:span>, 2006, volume 15 (Hors série spécial Fête de la Science), pp.3-5</text:span></text:p>
              <text:p text:style-name="Normal"><text:span>Article dans une revue</text:span></text:p>
              <text:p text:style-name="Normal"><text:a xlink:type="simple" xlink:href="https://hal.science/hal-00802486v1">hal-0080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7v1">Pour une gestion durable des paysages. Le cas de la Loire moyenne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Sylvie Servain-Courant">Sylvie Servain-Courant</text:a></text:p>
              <text:p text:style-name="Normal"><text:span>Mosella : revue du Centre d'études géographiques de Metz</text:span><text:span>, 2005, XXX (1-4), p.237-291</text:span></text:p>
              <text:p text:style-name="Normal"><text:span>Article dans une revue</text:span></text:p>
              <text:p text:style-name="Normal"><text:a xlink:type="simple" xlink:href="https://hal.science/hal-00747977v1">hal-007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8v1">Les sites de référence en Loire moyenne, une approche pluridisciplinaire des paysages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Alain Genin">Alain Genin</text:a><text:span>,</text:span><text:a xlink:type="simple" xlink:href="https://hal.science/search/index/?q=*&amp;authFullName_s=Sylvie Servain-Courant">Sylvie Servain-Courant</text:a></text:p>
              <text:p text:style-name="Normal"><text:span>Etudes ligériennes</text:span><text:span>, 2002, numéro sur Les paysages ligériens, p.94-107</text:span></text:p>
              <text:p text:style-name="Normal"><text:span>Article dans une revue</text:span></text:p>
              <text:p text:style-name="Normal"><text:a xlink:type="simple" xlink:href="https://hal.science/hal-00747978v1">hal-007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5v1">Apports de la télédétection satellitaire à l'étude de l'environnement de sites archéologiques en milieu tempéré, le cas de la vallée de l'Aisne</text:a></text:p>
              <text:p text:style-name="Normal"><text:a xlink:type="simple" xlink:href="https://hal.science/search/index/?q=*&amp;authFullName_s=Michèle Chartier">Michèle Chartier</text:a><text:span>,</text:span><text:a xlink:type="simple" xlink:href="https://hal.science/search/index/?q=*&amp;authFullName_s=Sylvie Servain-Courant">Sylvie Servain-Courant</text:a></text:p>
              <text:p text:style-name="Normal"><text:span>Cybergeo : Revue européenne de géographie / European journal of geography</text:span><text:span>, 2000, pp.revue en ligne</text:span></text:p>
              <text:p text:style-name="Normal"><text:span>Article dans une revue</text:span></text:p>
              <text:p text:style-name="Normal"><text:a xlink:type="simple" xlink:href="https://hal.science/hal-00747975v1">hal-00747975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c369e1" table:style-name="c369e1">
          <table:table-column table:style-name="c369e1.0"/>
          <table:table-row>
            <table:table-cell office:value-type="string">
              <text:p text:style-name="Normal"><text:a xlink:type="simple" xlink:href="https://hal.science/hal-03799288v1">Des peupleraies dans les vallées : trajectoires, représentations et biodiversité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Aurélien Sallé">Aurélien Sallé</text:a><text:span>et al.</text:span></text:p>
              <text:p text:style-name="Normal"><text:span>Colloque "Enjeux environnementaux et sociétaux des hydrosystèmes, 20 ans de recherche dans le bassin de la Loire"</text:span><text:span>, Zone Atelier Loire, Oct 2022, Orléans, France</text:span></text:p>
              <text:p text:style-name="Normal"><text:span>Communication dans un congrès</text:span></text:p>
              <text:p text:style-name="Normal"><text:a xlink:type="simple" xlink:href="https://hal.science/hal-03799288v1">hal-037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12v1">Forêt Unesco : forêt d’exception ? Analyse à travers l’exemple du Domaine national de Chambord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Journée d’étude du Groupe d’Histoire des Forêts françaises (GHFF) : Labels et patrimoines forestiers</text:span><text:span>, Groupe d’Histoire des Forêts françaises (GHFF), Jan 2022, Charenton-le-Pont, France</text:span></text:p>
              <text:p text:style-name="Normal"><text:span>Communication dans un congrès</text:span></text:p>
              <text:p text:style-name="Normal"><text:a xlink:type="simple" xlink:href="https://hal.science/hal-03607212v1">hal-036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78v1">Gouvernance et changements de trajectoire au sein du Domaine national de Chambord : un territoire emmuré depuis 5 siècles</text:a></text:p>
              <text:p text:style-name="Normal"><text:a xlink:type="simple" xlink:href="https://hal.science/search/index/?q=*&amp;authFullName_s=Valentin Cognard">Valentin Cognard</text:a><text:span>,</text:span><text:a xlink:type="simple" xlink:href="https://hal.science/search/index/?q=*&amp;authFullName_s=Christophe Baltzinger">Christophe Baltzinger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5e colloque des Zones Ateliers-CNRS : 2000-2020, 20 ans de recherche du Réseau des Zones Ateliers</text:span><text:span>, Réseau des Zones Ateliers-CNRS, Nov 2020, à distance, France</text:span></text:p>
              <text:p text:style-name="Normal"><text:span>Communication dans un congrès</text:span></text:p>
              <text:p text:style-name="Normal"><text:a xlink:type="simple" xlink:href="https://hal.science/hal-03001878v1">hal-030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735v1">Représentations et réalité des forêts plantées (Reforesté)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Amélie Robert">Amélie Robert</text:a></text:p>
              <text:p text:style-name="Normal"><text:span>7e Journée scientifique de la MSH Val de Loire, Les projets financés</text:span><text:span>, MSH Val de Loire, Nov 2020, Tours - en ligne, France</text:span></text:p>
              <text:p text:style-name="Normal"><text:span>Communication dans un congrès</text:span></text:p>
              <text:p text:style-name="Normal"><text:a xlink:type="simple" xlink:href="https://hal.science/hal-03316735v1">hal-0331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39v1">Lessons learned from a questionnaire about forest plantations to improve the management of such social-ecological systems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3rd Garden Route Interface Meeting (GRIM): Science and management co-learning to navigate social-ecological issues</text:span><text:span>, South African national parks, Nelson Mandela university, Sustainability Research Unit, CNRS, Sep 2019, Sedgefield, South Africa</text:span></text:p>
              <text:p text:style-name="Normal"><text:span>Communication dans un congrès</text:span></text:p>
              <text:p text:style-name="Normal"><text:a xlink:type="simple" xlink:href="https://shs.hal.science/halshs-02314639v1">halshs-023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54v1">Requalification des zones urbaines et mise en œuvre de la Trame Bleue, une opportunité pour valoriser les zones humides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nne Rivière-Honegger">Anne Rivière-Honegger</text:a></text:p>
              <text:p text:style-name="Normal"><text:span>Géohistoire des zones humides d’ici et d’ailleurs - Regards croisés sur des trajectoires d’artificialisation et de conservation</text:span><text:span>, Jun 2019, Tulcea, Roumanie</text:span></text:p>
              <text:p text:style-name="Normal"><text:span>Communication dans un congrès</text:span></text:p>
              <text:p text:style-name="Normal"><text:a xlink:type="simple" xlink:href="https://hal.science/hal-03522654v1">hal-0352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644v1">Les paysages protégés face au tourisme : mis en avant ou mis en défens ? Exemples de stratégies mises en place dans des sites Unesco de la région Centre-Val de Loire (France)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Colloque Tourisme dans les paysages protégés</text:span><text:span>, université de Lausanne, association Lavaux Patrimoine mondial, office du tourisme du canton de Vaud, Montreux-Vevey Tourisme et commune de Bourg-en-Lavaux, Oct 2019, Cully, Suisse</text:span></text:p>
              <text:p text:style-name="Normal"><text:span>Communication dans un congrès</text:span></text:p>
              <text:p text:style-name="Normal"><text:a xlink:type="simple" xlink:href="https://shs.hal.science/halshs-02314644v1">halshs-0231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20v1">Landscape dynamics in a hunting estate: is the wildlife incompatible with forest? Example in the National estate of Chambord (France)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Forest ecosystems, living forests. How do usages, management options and social practices interact with wildlife in the forest?</text:span><text:span>, Irstea, UMR CITERES, EA RURALITES, Mar 2019, Chambord, France</text:span></text:p>
              <text:p text:style-name="Normal"><text:span>Communication dans un congrès</text:span></text:p>
              <text:p text:style-name="Normal"><text:a xlink:type="simple" xlink:href="https://shs.hal.science/halshs-02085120v1">halshs-0208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318v1">Saisir les liens entre « trames bleues » et paysages de l’eau. Regards croisés sur trois villes de confluence : Lyon, Nantes et Strasbourg</text:a></text:p>
              <text:p text:style-name="Normal"><text:a xlink:type="simple" xlink:href="https://hal.science/search/index/?q=*&amp;authFullName_s=Anne Riviere-Honegger">Anne Riviere-Honegger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Hervé Parmentier">Hervé Parmentier</text:a></text:p>
              <text:p text:style-name="Normal"><text:span>colloque international « Eau(x) et paysage(s) »</text:span><text:span>, Ecole de la nature et du Paysage, INSA centre Val de Loire; UMR CITERES (CNRS), Université de Tours; Zone Atelier Loire, Mar 2018, Blois, France. pp.149-155</text:span></text:p>
              <text:p text:style-name="Normal"><text:span>Communication dans un congrès</text:span></text:p>
              <text:p text:style-name="Normal"><text:a xlink:type="simple" xlink:href="https://shs.hal.science/halshs-01974318v1">halshs-019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61v1">Evolutions des usages récréatifs et des représentations de la nature dans le domaine national de Chambord : de l'appropriation au partage 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CIST2018 - Représenter les territoires / Representing territories</text:span><text:span>, Collège international des sciences territoriales (CIST), Mar 2018, Rouen, France. pp.655-660</text:span></text:p>
              <text:p text:style-name="Normal"><text:span>Communication dans un congrès</text:span></text:p>
              <text:p text:style-name="Normal"><text:a xlink:type="simple" xlink:href="https://hal.science/hal-01854361v1">hal-0185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81v1">Approche biogéographique des paysages : varier les échelles temporelles et spatiales pour mieux comprendre les paysages actuels. Exemple du Domaine national de Chambord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Séminaire transversal de l’UMR CITERES « Question d’échelle : Temps et espace »</text:span><text:span>, UMR CITERES, Apr 2018, Tours, France</text:span></text:p>
              <text:p text:style-name="Normal"><text:span>Communication dans un congrès</text:span></text:p>
              <text:p text:style-name="Normal"><text:a xlink:type="simple" xlink:href="https://hal.science/hal-01781081v1">hal-0178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015v1">Mutations des pratiques et des paysages forestiers dans un domaine national : Chambord, de la chasse au tourisme de nature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Colloque « Entre dynamiques et mutations, quelles voies pour la forêt et le bois ? »</text:span><text:span>, Réseau des sciences économiques, humaines et sociales d’ECOFOR, Jan 2018, Paris, France</text:span></text:p>
              <text:p text:style-name="Normal"><text:span>Communication dans un congrès</text:span></text:p>
              <text:p text:style-name="Normal"><text:a xlink:type="simple" xlink:href="https://shs.hal.science/halshs-01682015v1">halshs-01682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91v1">Forest plantations from Việt Nam and elsewhere (Reforesté project)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Seminar “Territorial and environmental dynamic and action”… in Vietnam. Some environmental issues in Vietnam</text:span><text:span>, UMR CITERES - Team DATE, Nov 2018, Tours, France</text:span></text:p>
              <text:p text:style-name="Normal"><text:span>Communication dans un congrès</text:span></text:p>
              <text:p text:style-name="Normal"><text:a xlink:type="simple" xlink:href="https://shs.hal.science/halshs-01941491v1">halshs-0194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62v1">Wild ungulates as dynamic actors of contemporaneous social-ecological systems - a case study in Chambord World Heritage Site, France</text:a></text:p>
              <text:p text:style-name="Normal"><text:a xlink:type="simple" xlink:href="https://hal.science/search/index/?q=*&amp;authFullName_s=Christophe Baltzinger">Christophe Baltzinger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Seraphine Grellier">Seraphine Grellier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Sylvie Servain">Sylvie Servain</text:a></text:p>
              <text:p text:style-name="Normal"><text:span>2nd Garden Route Interface Meeting</text:span><text:span>, Oct 2018, Sedgefield, South Africa</text:span></text:p>
              <text:p text:style-name="Normal"><text:span>Communication dans un congrès</text:span></text:p>
              <text:p text:style-name="Normal"><text:a xlink:type="simple" xlink:href="https://shs.hal.science/halshs-01899962v1">halshs-0189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487v1">Prendre en compte les paysages et leurs dynamiques anthropiques pour imaginer les forêts de demain</text:a></text:p>
              <text:p text:style-name="Normal"><text:a xlink:type="simple" xlink:href="https://hal.science/search/index/?q=*&amp;authFullName_s=Yves Petit-Berghem">Yves Petit-Berghem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Jean Louis Yengué">Jean Louis Yengué</text:a><text:span>,</text:span><text:a xlink:type="simple" xlink:href="https://hal.science/search/index/?q=*&amp;authFullName_s=Sylvie Servain">Sylvie Servain</text:a></text:p>
              <text:p text:style-name="Normal"><text:span>Mutations forestières dans le cadre des changements globaux</text:span><text:span>, réseau thématique de recherche MiDi (Milieux &amp; Diversité), Nov 2018, Blois, France</text:span></text:p>
              <text:p text:style-name="Normal"><text:span>Communication dans un congrès</text:span></text:p>
              <text:p text:style-name="Normal"><text:a xlink:type="simple" xlink:href="https://shs.hal.science/halshs-01941487v1">halshs-019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02v1">Trame bleue et paysages urbains, éléments spatiaux de comparaisons diachroniques et multi-scalaires. Les cas de Nantes, Lyon et Strasbourg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 Riviere-Honneger">Anne Riviere-Honneger</text:a><text:span>,</text:span><text:a xlink:type="simple" xlink:href="https://hal.science/search/index/?q=*&amp;authFullName_s=Hervé Parmentier">Hervé Parmentier</text:a><text:span>,</text:span><text:a xlink:type="simple" xlink:href="https://hal.science/search/index/?q=*&amp;authFullName_s=Sylvie Servain">Sylvie Servain</text:a></text:p>
              <text:p text:style-name="Normal"><text:span>Conférence Francophone Esri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086902v1">hal-02086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3v1">BioMareau-II : Dynamique temporelle des saulaies-peupleraies en Loire moyenn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S. S. Braud">S. S. Braud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Rémi Dupré">Rémi Dupré</text:a><text:span>et al.</text:span></text:p>
              <text:p text:style-name="Normal"><text:span>La biodiversité alluviale du bassin versant de la Loire : fonctionnement, dynamiques et gestion</text:span><text:span>, Nov 2018, Tours, France. pp.19</text:span></text:p>
              <text:p text:style-name="Normal"><text:span>Communication dans un congrès</text:span></text:p>
              <text:p text:style-name="Normal"><text:a xlink:type="simple" xlink:href="https://hal.inrae.fr/hal-02608503v1">hal-0260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13v1">Growth of nature tourism in the Loire valley: transforming the landscapes, promoting the local development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Lolita Voisin">Lolita Voisin</text:a><text:span>,</text:span><text:a xlink:type="simple" xlink:href="https://hal.science/search/index/?q=*&amp;authFullName_s=Jean Louis Yengué">Jean Louis Yengué</text:a></text:p>
              <text:p text:style-name="Normal"><text:span>Permanent European Conference for the Study of the Rural Landscape (PECSRL) 2018: European Landscapes for Quality of life?</text:span><text:span>, « Territoires » (Agro Paris Tech, Clermont Auvergne University, INRA, IRSTEA, VetAgro Sup), Sep 2018, Clermont-Ferrand et Mende, France</text:span></text:p>
              <text:p text:style-name="Normal"><text:span>Communication dans un congrès</text:span></text:p>
              <text:p text:style-name="Normal"><text:a xlink:type="simple" xlink:href="https://shs.hal.science/halshs-01875013v1">halshs-018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93v1">Trame bleue et paysages urbains, éléments spatiaux de comparaisons diachroniques et multi-scalaires. Les cas de Nantes, Lyon et Strasbourg.</text:a></text:p>
              <text:p text:style-name="Normal"><text:a xlink:type="simple" xlink:href="https://hal.science/search/index/?q=*&amp;authFullName_s=Herve Parmentier">Herve Parmenti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Gilles Armani">Gilles Armani</text:a></text:p>
              <text:p text:style-name="Normal"><text:span>Conférence Francophone Esri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18593v1">hal-0231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14v1">The national estate of Chambord (France): traditional landscapes or a political willingness to make re-emerge the past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Permanent European Conference for the Study of the Rural Landscape (PECSRL) 2018: European Landscapes for Quality of life?</text:span><text:span>, « Territoires » (Agro Paris Tech, Clermont Auvergne University, INRA, IRSTEA, VetAgro Sup), Sep 2018, Clermont-Ferrand et Mende, France</text:span></text:p>
              <text:p text:style-name="Normal"><text:span>Communication dans un congrès</text:span></text:p>
              <text:p text:style-name="Normal"><text:a xlink:type="simple" xlink:href="https://shs.hal.science/halshs-01875014v1">halshs-0187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58v1">Reconstituer les dynamiques d’une forêt emmurée : du choix des temporalités aux limites inhérentes aux sources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Colloque international Les Temps des Territoires</text:span><text:span>, UMR LADYSS, en collaboration avec le Collège International des Sciences du Territoire (CIST), Mar 2017, Nanterre, France</text:span></text:p>
              <text:p text:style-name="Normal"><text:span>Communication dans un congrès</text:span></text:p>
              <text:p text:style-name="Normal"><text:a xlink:type="simple" xlink:href="https://hal.science/hal-01487158v1">hal-014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570v1">La requalification urbaine des zones humides ligériennes, un projet patrimonial exposé aux composantes naturelles et culturelles des paysages fluviaux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Sylvie Servain-Courant">Sylvie Servain-Courant</text:a></text:p>
              <text:p text:style-name="Normal"><text:span>Usages et représentations des zones humides d’hier à aujourd’hui : un enjeu de politique environnementale</text:span><text:span>, Comité d’Histoire du MEDDE et du MLETR; Groupe d'Histoire des Zones Humides, Jan 2016, Paris - La Défense, France. pp.23-28</text:span></text:p>
              <text:p text:style-name="Normal"><text:span>Communication dans un congrès</text:span></text:p>
              <text:p text:style-name="Normal"><text:a xlink:type="simple" xlink:href="https://hal.science/hal-01474570v1">hal-014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82v1">Des champs aux forêts : apports des données spatialisées et iconographiques pour la reconstitution des dynamiques de la forêt de Chambord du XVIIe siècle à aujourd’hui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Séminaire Construction des paysages forestiers et littoraux. Usages et pratiques cynégétiques</text:span><text:span>, UMR CITERES (IPAPE - Amélie Robert et Sylvie Servain), Jun 2017, Tours, France</text:span></text:p>
              <text:p text:style-name="Normal"><text:span>Communication dans un congrès</text:span></text:p>
              <text:p text:style-name="Normal"><text:a xlink:type="simple" xlink:href="https://hal.science/hal-01551082v1">hal-0155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29v1">L’Homme et le Peuplier noir (Populus nigra L.) à travers les âges : de l’utilisation de cette ressource naturelle par les paysans du fleuve au programme national actuel de conservation des ressources génétiques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Chantereau Michel">Chantereau Michel</text:a><text:span>,</text:span><text:a xlink:type="simple" xlink:href="https://hal.science/search/index/?q=*&amp;authFullName_s=Olivier Forestier">Olivier Forestier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é">Jean-Louis Yengué</text:a></text:p>
              <text:p text:style-name="Normal"><text:span>Arbre(s) et Paysage(s)</text:span><text:span>, Mar 2016, Blois, France</text:span></text:p>
              <text:p text:style-name="Normal"><text:span>Communication dans un congrès</text:span></text:p>
              <text:p text:style-name="Normal"><text:a xlink:type="simple" xlink:href="https://hal.science/hal-01292829v1">hal-012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78v1">La cartographie dans un web-documentaire ; L’interaction et l’animation au service de la compréhension des espaces.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Jean Philippe Corbellini">Jean Philippe Corbellini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lain Wisniewski">Alain Wisniewski</text:a></text:p>
              <text:p text:style-name="Normal"><text:span>Colloque Temps, Arts et Cartographie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3523078v1">hal-0352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77v1">L’Homme et le Peuplier noir (Populus nigra L.) à travers les âges: de l’utilisation de cette ressource naturelle par les paysans du fleuve au programme national actuel de conservation des ressources génétiques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Olivier Forestier">Olivier Forestier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Jean-Louis Yengué">Jean-Louis Yengué</text:a></text:p>
              <text:p text:style-name="Normal"><text:span>Biennale Nature et Paysage 2016 « Arbre(s) »</text:span><text:span>, Mar 2016, Blois, France</text:span></text:p>
              <text:p text:style-name="Normal"><text:span>Communication dans un congrès</text:span></text:p>
              <text:p text:style-name="Normal"><text:a xlink:type="simple" xlink:href="https://hal.inrae.fr/hal-02794777v1">hal-027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134v1">Le Domaine national de Chambord : trajectoires paysagères croisées entre une forêt emmurée et son environnement solognot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Amélie Robert">Amélie Robert</text:a></text:p>
              <text:p text:style-name="Normal"><text:span>Colloque international Géohistoire de l’environnement et des paysages</text:span><text:span>, Laboratoire Geode, Oct 2016, Toulouse, France</text:span></text:p>
              <text:p text:style-name="Normal"><text:span>Communication dans un congrès</text:span></text:p>
              <text:p text:style-name="Normal"><text:a xlink:type="simple" xlink:href="https://hal.science/hal-01382134v1">hal-0138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203v1">Valoriser les dires d'acteurs locaux dans les démarches préventives – Retours d'expérience sur la vulnérabilité aux inondations dans trois agglomérations du bassin de la Loire (Nantes, Orléans et Saint-Etienn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203v1">hal-013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9v1">Appui de la télédétection pour la caractérisation des paysages en Afrique. Exemple de Barani (Burkina Faso)</text:a></text:p>
              <text:p text:style-name="Normal"><text:a xlink:type="simple" xlink:href="https://hal.science/search/index/?q=*&amp;authFullName_s=Amelie Robert">Amelie Robert</text:a><text:span>,</text:span><text:a xlink:type="simple" xlink:href="https://hal.science/search/index/?q=*&amp;authFullName_s=Yao Marius">Yao Marius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S. Servain">S. Servain</text:a></text:p>
              <text:p text:style-name="Normal"><text:span>International Conference in Integrated Management of Environment ICIME 2014</text:span><text:span>, Sep 2014, Hammamet, Tunisie</text:span></text:p>
              <text:p text:style-name="Normal"><text:span>Communication dans un congrès</text:span></text:p>
              <text:p text:style-name="Normal"><text:a xlink:type="simple" xlink:href="https://hal.science/hal-01091879v1">hal-010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62v1">Paysages de Barani, Sampieri et Bandougou : reconstitution à partir des données de télédétection (images satellitales)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">Sylvie Servain</text:a></text:p>
              <text:p text:style-name="Normal"><text:span>Séminaire organisé dans le cadre du programme de recherche BIOSOL</text:span><text:span>, Programme de recherche BIOSOL, May 2014, Orléans, France</text:span></text:p>
              <text:p text:style-name="Normal"><text:span>Communication dans un congrès</text:span></text:p>
              <text:p text:style-name="Normal"><text:a xlink:type="simple" xlink:href="https://hal.science/hal-01104862v1">hal-011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55v1">Remote sensing and land use in Africa Case of Sampieri (Burkina Faso)</text:a></text:p>
              <text:p text:style-name="Normal"><text:a xlink:type="simple" xlink:href="https://hal.science/search/index/?q=*&amp;authFullName_s=Amelie Robert">Amelie Rober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">Sylvie Servain</text:a></text:p>
              <text:p text:style-name="Normal"><text:span>ICSIP 2014 International Conference on Signal and Image Processing</text:span><text:span>, Mar 2014, Hammamet, Tunisia. pp.ISBN : 978-9938-9511-8-9</text:span></text:p>
              <text:p text:style-name="Normal"><text:span>Communication dans un congrès</text:span></text:p>
              <text:p text:style-name="Normal"><text:a xlink:type="simple" xlink:href="https://hal.science/hal-00988455v1">hal-0098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88v1">Golf et Paysage : approche méthodologique - Exemple de la région Centre</text:a></text:p>
              <text:p text:style-name="Normal"><text:a xlink:type="simple" xlink:href="https://hal.science/search/index/?q=*&amp;authFullName_s=Émilien Moreau">Émilien Moreau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lain Genin">Alain Genin</text:a></text:p>
              <text:p text:style-name="Normal"><text:span>Congrès International de l'ACAPS</text:span><text:span>, Nov 2012, Rennes, France. 5 p</text:span></text:p>
              <text:p text:style-name="Normal"><text:span>Communication dans un congrès</text:span></text:p>
              <text:p text:style-name="Normal"><text:a xlink:type="simple" xlink:href="https://hal.science/hal-00802488v1">hal-008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6v1">Analyse de la gestion de l'eau dans les golfs : cas de la région Centre</text:a></text:p>
              <text:p text:style-name="Normal"><text:a xlink:type="simple" xlink:href="https://hal.science/search/index/?q=*&amp;authFullName_s=Nina Richard">Nina Richard</text:a><text:span>,</text:span><text:a xlink:type="simple" xlink:href="https://hal.science/search/index/?q=*&amp;authFullName_s=Catherine Aubertin">Catherine Aubertin</text:a><text:span>,</text:span><text:a xlink:type="simple" xlink:href="https://hal.science/search/index/?q=*&amp;authFullName_s=Dominique Boutin">Dominique Boutin</text:a><text:span>,</text:span><text:a xlink:type="simple" xlink:href="https://hal.science/search/index/?q=*&amp;authFullName_s=José Chaboche">José Chaboche</text:a><text:span>,</text:span><text:a xlink:type="simple" xlink:href="https://hal.science/search/index/?q=*&amp;authFullName_s=Georges Nizinski">Georges Nizinski</text:a><text:span>et al.</text:span></text:p>
              <text:p text:style-name="Normal"><text:span>XXIVème Association Internationale de Climatologie</text:span><text:span>, Sep 2011, Italie</text:span></text:p>
              <text:p text:style-name="Normal"><text:span>Communication dans un congrès</text:span></text:p>
              <text:p text:style-name="Normal"><text:a xlink:type="simple" xlink:href="https://hal.science/hal-00802706v1">hal-008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97v1">Le patrimoine naturel, support d'un projet de développement du paysage culturel. Le cas de la Loire tourangelle</text:a></text:p>
              <text:p text:style-name="Normal"><text:a xlink:type="simple" xlink:href="https://hal.science/search/index/?q=*&amp;authFullName_s=Benoit Pin">Benoit Pin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Andrieu Andrieu">Andrieu Andrieu</text:a></text:p>
              <text:p text:style-name="Normal"><text:span>Colloque international PATRIMONIALISER LA NATURE : VALEURS ET PROCESSUS</text:span><text:span>, Sep 2011, Pau, France</text:span></text:p>
              <text:p text:style-name="Normal"><text:span>Communication dans un congrès</text:span></text:p>
              <text:p text:style-name="Normal"><text:a xlink:type="simple" xlink:href="https://hal.science/hal-00802697v1">hal-0080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89v1">Demande sociale et management de la ressource en eau des golfs du Centre</text:a></text:p>
              <text:p text:style-name="Normal"><text:a xlink:type="simple" xlink:href="https://hal.science/search/index/?q=*&amp;authFullName_s=Nina Richard">Nina Richard</text:a><text:span>,</text:span><text:a xlink:type="simple" xlink:href="https://hal.science/search/index/?q=*&amp;authFullName_s=Catherine Aubertin">Catherine Aubertin</text:a><text:span>,</text:span><text:a xlink:type="simple" xlink:href="https://hal.science/search/index/?q=*&amp;authFullName_s=Dominique Boutin">Dominique Boutin</text:a><text:span>,</text:span><text:a xlink:type="simple" xlink:href="https://hal.science/search/index/?q=*&amp;authFullName_s=José Chaboche">José Chaboche</text:a><text:span>,</text:span><text:a xlink:type="simple" xlink:href="https://hal.science/search/index/?q=*&amp;authFullName_s=Georges Nizinski">Georges Nizinski</text:a><text:span>et al.</text:span></text:p>
              <text:p text:style-name="Normal"><text:span>XIVème Congrès International de l’Association des Chercheurs en Activités Physiques et Sportives (ACAPS)</text:span><text:span>, Association des Chercheurs en Activités Physiques et Sportives (ACAPS), Oct 2011, Rennes, France. pp.281-282</text:span></text:p>
              <text:p text:style-name="Normal"><text:span>Communication dans un congrès</text:span></text:p>
              <text:p text:style-name="Normal"><text:a xlink:type="simple" xlink:href="https://hal.science/hal-00802489v1">hal-0080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01v1">Histoire des zones humides, étude de cas La Riche.</text:a></text:p>
              <text:p text:style-name="Normal"><text:a xlink:type="simple" xlink:href="https://hal.science/search/index/?q=*&amp;authFullName_s=Cécile Rialland-Juin">Cécile Rialland-Juin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Sylvie Servain-Courant">Sylvie Servain-Courant</text:a></text:p>
              <text:p text:style-name="Normal"><text:span>Colloque International du Groupe Histoire des Zones Humides consacré à "Zones Humides et Villes"</text:span><text:span>, Mar 2010, Valenciennes, France</text:span></text:p>
              <text:p text:style-name="Normal"><text:span>Communication dans un congrès</text:span></text:p>
              <text:p text:style-name="Normal"><text:a xlink:type="simple" xlink:href="https://hal.science/hal-01108501v1">hal-011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7v1">Les représentations du risque d'inondation par les habitants de la vallée de la Loir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Bertrand Sajaloli">Bertrand Sajaloli</text:a><text:span>et al.</text:span></text:p>
              <text:p text:style-name="Normal"><text:span>"Sociétés et catastrophes naturelles", Université d'Orléans, Orléans, 30 septembre et 1er octobre 2010</text:span><text:span>, 2010, Orléans, France</text:span></text:p>
              <text:p text:style-name="Normal"><text:span>Communication dans un congrès</text:span></text:p>
              <text:p text:style-name="Normal"><text:a xlink:type="simple" xlink:href="https://hal.science/hal-03074697v1">hal-0307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01v1">Wines of the Loire Valley: activating the quality initiatives which would take into account the landscape? Example of vineyards in Touraine (France)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Dominique Boutin">Dominique Boutin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Laura Verdelli">Laura Verdelli</text:a></text:p>
              <text:p text:style-name="Normal"><text:span>VIII International terroir congress</text:span><text:span>, Jun 2010, Soave, Italie. pp.5-125 à 5-131</text:span></text:p>
              <text:p text:style-name="Normal"><text:span>Communication dans un congrès</text:span></text:p>
              <text:p text:style-name="Normal"><text:a xlink:type="simple" xlink:href="https://hal.science/hal-00802601v1">hal-008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464v1">Les forêts du Val de Loire : Maillon dans la construction d’un paysage emblématique. Le cas de Bréhémont en Indre et Loir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Dominique Andrieu">Dominique Andrieu</text:a></text:p>
              <text:p text:style-name="Normal"><text:span>Forêt et paysage</text:span><text:span>, Groupe d'histoire des forêts françaises, Sep 2009, Besançon, France</text:span></text:p>
              <text:p text:style-name="Normal"><text:span>Communication dans un congrès</text:span></text:p>
              <text:p text:style-name="Normal"><text:a xlink:type="simple" xlink:href="https://hal.science/hal-01144464v1">hal-011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4v1">To a development which is compatible with flood risk - Cases of the medium valley of the Loire (France) and the valley of the Meuse (the Netherlands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Jeuf Spits">Jeuf Spits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andrine Bernier">Sandrine Bernier</text:a><text:span>et al.</text:span></text:p>
              <text:p text:style-name="Normal"><text:span>Freude am Fluss final conference "Space for the river, space for people?", Panel "Combining Urban development and Flood management</text:span><text:span>, Oct 2008, Nijmegen, Netherlands</text:span></text:p>
              <text:p text:style-name="Normal"><text:span>Communication dans un congrès</text:span></text:p>
              <text:p text:style-name="Normal"><text:a xlink:type="simple" xlink:href="https://hal.science/hal-00802704v1">hal-008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5v1">Making urban development compatible with flood risk ? The French and Dutch regulation systems and their local involvements. Cases in the valley of the Loire (France) and in the valley of the Meuse (The Netherlands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Twan Brinkhof">Twan Brinkhof</text:a><text:span>,</text:span><text:a xlink:type="simple" xlink:href="https://hal.science/search/index/?q=*&amp;authFullName_s=Marie Fournier">Marie Fournier</text:a><text:span>et al.</text:span></text:p>
              <text:p text:style-name="Normal"><text:span>Freude am Fluss final conference "Space for the river, space for people?", Panel "Combining Urban development and Flood management"</text:span><text:span>, Oct 2008, Nijmegen, Netherlands</text:span></text:p>
              <text:p text:style-name="Normal"><text:span>Communication dans un congrès</text:span></text:p>
              <text:p text:style-name="Normal"><text:a xlink:type="simple" xlink:href="https://hal.science/hal-00802705v1">hal-008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67v1">Comprendre et évaluer les vulnérabilités liées au risque inondation : la prise en compte des représentations des acteurs. L'exemple du développement urbain dans la vallée de la Loire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andrine Bernier">Sandrine Bernier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José Serrano">José Serrano</text:a><text:span>et al.</text:span></text:p>
              <text:p text:style-name="Normal"><text:span>colloque Vulnérabilités sociales, risque et environnement : comprendre et évaluer</text:span><text:span>, May 2008, Toulouse, France. 12 p</text:span></text:p>
              <text:p text:style-name="Normal"><text:span>Communication dans un congrès</text:span></text:p>
              <text:p text:style-name="Normal"><text:a xlink:type="simple" xlink:href="https://hal.science/hal-00802667v1">hal-008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92v1">Flood risk consideration : a new paradigm Urban examples in the middle valley of the Loire (France)</text:a></text:p>
              <text:p text:style-name="Normal"><text:a xlink:type="simple" xlink:href="https://hal.science/search/index/?q=*&amp;authFullName_s=Jean Louis Yengue">Jean Louis Yengue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Andrieu Andrieu">Andrieu Andrieu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José Serrano">José Serrano</text:a><text:span>et al.</text:span></text:p>
              <text:p text:style-name="Normal"><text:span>International Conference on Flood Recovery Innovation and Response (FRIAR) 2008</text:span><text:span>, Jul 2008, London, United Kingdom. pp 81-90</text:span></text:p>
              <text:p text:style-name="Normal"><text:span>Communication dans un congrès</text:span></text:p>
              <text:p text:style-name="Normal"><text:a xlink:type="simple" xlink:href="https://hal.science/hal-00802492v1">hal-008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16v1">The wine country, between landscape and promoting toolThe example of Chinon and Saint-Nicolas-de-Bourgueil vineyards (France)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Cécile Rialland-Juin">Cécile Rialland-Juin</text:a><text:span>,</text:span><text:a xlink:type="simple" xlink:href="https://hal.science/search/index/?q=*&amp;authFullName_s=Sylvie Servain">Sylvie Servain</text:a></text:p>
              <text:p text:style-name="Normal"><text:span>VIIe International terroir congress</text:span><text:span>, May 2008, Suisse. pp 727-733</text:span></text:p>
              <text:p text:style-name="Normal"><text:span>Communication dans un congrès</text:span></text:p>
              <text:p text:style-name="Normal"><text:a xlink:type="simple" xlink:href="https://hal.science/hal-00802616v1">hal-008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475v1">Paysage et gestion durable en Loire moyenn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é">Jean-Louis Yengué</text:a></text:p>
              <text:p text:style-name="Normal"><text:span>Dynamiques territoriales : des potentialités au développement durable</text:span><text:span>, Apr 2007, Fès, Maroc</text:span></text:p>
              <text:p text:style-name="Normal"><text:span>Communication dans un congrès</text:span></text:p>
              <text:p text:style-name="Normal"><text:a xlink:type="simple" xlink:href="https://hal.science/hal-01144475v1">hal-0114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54v1">Iconographie et diagnostic paysager : méthodologie et résultats. L’exemple du Val de Loire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Alain Genin">Alain Genin</text:a></text:p>
              <text:p text:style-name="Normal"><text:span>VERS LES PAYSAGES DE DEMAIN : OUTILS ICONOGRAPHIQUES ET RESSOURCES TERRITORIALES. DES REPRÉSENTATIONS À LA VALORISATION.</text:span><text:span>, Apr 2006, Clermont Ferrand, France</text:span></text:p>
              <text:p text:style-name="Normal"><text:span>Communication dans un congrès</text:span></text:p>
              <text:p text:style-name="Normal"><text:a xlink:type="simple" xlink:href="https://hal.science/hal-01099554v1">hal-0109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77v1">La résistance à l'urbanisation de communes du corridor fluvial de la Loire et leurs efforts pour la conservation des paysages (Indre-et-Loire, France)</text:a></text:p>
              <text:p text:style-name="Normal"><text:a xlink:type="simple" xlink:href="https://hal.science/search/index/?q=*&amp;authFullName_s=Francesca Di Pietro">Francesca Di Pietro</text:a><text:span>,</text:span><text:a xlink:type="simple" xlink:href="https://hal.science/search/index/?q=*&amp;authFullName_s=L. Verdelli">L. Verdelli</text:a><text:span>,</text:span><text:a xlink:type="simple" xlink:href="https://hal.science/search/index/?q=*&amp;authFullName_s=D. Andrieu">D. Andrieu</text:a><text:span>,</text:span><text:a xlink:type="simple" xlink:href="https://hal.science/search/index/?q=*&amp;authFullName_s=J. Serrano">J. Serrano</text:a><text:span>,</text:span><text:a xlink:type="simple" xlink:href="https://hal.science/search/index/?q=*&amp;authFullName_s=S. Servain-Courant">S. Servain-Courant</text:a></text:p>
              <text:p text:style-name="Normal"><text:span>Les villes au défi du développement durable : quelle maîtrise de l'étalement urbain et des ségrégations associées ?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6277v1">halshs-0000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28v1">Approches des paysages ligériens en Indre-et-Loire, outils pour la compréhension et la gestion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S. Servain">S. Servain</text:a></text:p>
              <text:p text:style-name="Normal"><text:span>Rotary Club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6328v1">halshs-0000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29v1">Approche environnementale et paysagère de l'hydrosystème ligérien. Exemple de trois sites de référence en Loire moyenne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S. Servain">S. Servain</text:a></text:p>
              <text:p text:style-name="Normal"><text:span>Séminaire Gouvernance écologique et environnementale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6329v1">halshs-0000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59v1">Transects de paysages et Système d’Information Géographique, des outils pour l’analyse des paysages. Exemple du Val de Loire (Indre-et-Loire)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Alain Genin">Alain Genin</text:a></text:p>
              <text:p text:style-name="Normal"><text:span>Les rencontres du végétal</text:span><text:span>, Nov 2003, Angers, France</text:span></text:p>
              <text:p text:style-name="Normal"><text:span>Communication dans un congrès</text:span></text:p>
              <text:p text:style-name="Normal"><text:a xlink:type="simple" xlink:href="https://hal.science/hal-01099559v1">hal-0109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59v1">Viticulture et évolution des paysages en Loire moyenne, Vernou-sur-brenne (Indre-et-Loire, France)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Dominique Boutin">Dominique Boutin</text:a></text:p>
              <text:p text:style-name="Normal"><text:span>Colloque international Paysages de Vignes et de Vins à Patrimoine enjeux valorisation</text:span><text:span>, Jul 2003, Fontevraud, France</text:span></text:p>
              <text:p text:style-name="Normal"><text:span>Communication dans un congrès</text:span></text:p>
              <text:p text:style-name="Normal"><text:a xlink:type="simple" xlink:href="https://hal.science/hal-01114759v1">hal-0111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31v1">Iles, zones humides et lit endigué en milieu urbain : recherches sur les réaffectations et les enjeux de ces espaces à Tours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A. Genin">A. Genin</text:a><text:span>,</text:span><text:a xlink:type="simple" xlink:href="https://hal.science/search/index/?q=*&amp;authFullName_s=S. Servain">S. Servain</text:a></text:p>
              <text:p text:style-name="Normal"><text:span>semaine de la ville</text:span><text:span>, 2002</text:span></text:p>
              <text:p text:style-name="Normal"><text:span>Communication dans un congrès</text:span></text:p>
              <text:p text:style-name="Normal"><text:a xlink:type="simple" xlink:href="https://shs.hal.science/halshs-00006331v1">halshs-0000633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2619f5" table:style-name="2619f5">
          <table:table-column table:style-name="2619f5.0"/>
          <table:table-row>
            <table:table-cell office:value-type="string">
              <text:p text:style-name="Normal"><text:a xlink:type="simple" xlink:href="https://hal.science/hal-04301695v1">Les « sites de référence », une expérience couplant analyse des paysages et de la biodiversité en Loire moyenne</text:a></text:p>
              <text:p text:style-name="Normal"><text:a xlink:type="simple" xlink:href="https://hal.science/search/index/?q=*&amp;authFullName_s=Nina Richard">Nina Richard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é">Jean-Louis Yengué</text:a></text:p>
              <text:p text:style-name="Normal"><text:span>Enjeux écologiques et sociétaux des hydrosystèmes 20 ans de recherche dans le bassin de la Loire</text:span><text:span>, Oct 2022, Orléans (FR), France.<text:s/></text:span></text:p>
              <text:p text:style-name="Normal"><text:span>Poster de conférence</text:span></text:p>
              <text:p text:style-name="Normal"><text:a xlink:type="simple" xlink:href="https://hal.science/hal-04301695v1">hal-0430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348v1">Intégration de la Trame bleue dans les projets de requalification urbaine de métropoles fluviales (Lyon et Nantes)</text:a></text:p>
              <text:p text:style-name="Normal"><text:a xlink:type="simple" xlink:href="https://hal.science/search/index/?q=*&amp;authFullName_s=Hervé Parmentier">Hervé Parmenti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Gilles Armani">Gilles Armani</text:a></text:p>
              <text:p text:style-name="Normal"><text:span>Conférence IS Rivers Recherches et actions au service des fleuves et grandes rivières</text:span><text:span>, Jun 2018, Lyon, France. http://www.graie.org/ISRivers/docs/papers/2018/2P244-264SER.pdf, 2018</text:span></text:p>
              <text:p text:style-name="Normal"><text:span>Poster de conférence</text:span></text:p>
              <text:p text:style-name="Normal"><text:a xlink:type="simple" xlink:href="https://shs.hal.science/halshs-01974348v1">halshs-0197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74v1">Consequences of fluvial maintenance operations on the biodiversity and landscape in the Mareau-aux-Prés islands (National Reserve of Saint-Mesmin, Loire River, France)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Marie Baltzinger">Marie Baltzinger</text:a><text:span>,</text:span><text:a xlink:type="simple" xlink:href="https://hal.science/search/index/?q=*&amp;authFullName_s=Jean Menanteau">Jean Menanteau</text:a><text:span>et al.</text:span></text:p>
              <text:p text:style-name="Normal"><text:span>Second Garden Route Interface Meeting, Science and management co-learning to navigate social-ecological issues</text:span><text:span>, Oct 2018, Sedgefield, South Africa. 2018</text:span></text:p>
              <text:p text:style-name="Normal"><text:span>Poster de conférence</text:span></text:p>
              <text:p text:style-name="Normal"><text:a xlink:type="simple" xlink:href="https://hal.inrae.fr/hal-02736174v1">hal-0273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20v1">Integration of Blue Corridors in the urban requalification projects of riverside conurbations (Lyon, Nantes, France)</text:a></text:p>
              <text:p text:style-name="Normal"><text:a xlink:type="simple" xlink:href="https://hal.science/search/index/?q=*&amp;authFullName_s=Herve Parmentier">Herve Parmenti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Gilles Armani">Gilles Armani</text:a></text:p>
              <text:p text:style-name="Normal"><text:span>IS RIVER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318620v1">hal-0231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7v1">Consequences of fluvial maintenance operations on the biodiversity and landscape in the Mareau-aux-Prés islands (National Reserve of Saint-Mesmin, Loire River, France)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M. Baltzinger">M. Baltzinger</text:a><text:span>,</text:span><text:a xlink:type="simple" xlink:href="https://hal.science/search/index/?q=*&amp;authFullName_s=Jean Menanteau">Jean Menanteau</text:a><text:span>et al.</text:span></text:p>
              <text:p text:style-name="Normal"><text:span>Science and management co-learning to navigate social-ecological issues</text:span><text:span>, Oct 2018, Sedgefield, South Africa. pp.1, 2018</text:span></text:p>
              <text:p text:style-name="Normal"><text:span>Poster de conférence</text:span></text:p>
              <text:p text:style-name="Normal"><text:a xlink:type="simple" xlink:href="https://hal.inrae.fr/hal-02608517v1">hal-0260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2v1">BioMareau-II (2016-2019). Dynamique de recolonisation de la biodiversité après travaux d'entretien du lit de la Loire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Sylvie Servain">Sylvie Servain</text:a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8512v1">hal-026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04v1">Quand la science rencontre l’aménagement : la mise en oeuvre de la trame bleue à Lyon, Strasbourg et Nante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Manon Borderie">Manon Borderie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Sylvie Servain-Courant">Sylvie Servain-Courant</text:a></text:p>
              <text:p text:style-name="Normal"><text:span>colloque Inter Zones ateliers</text:span><text:span>, 2015, Paris, France</text:span></text:p>
              <text:p text:style-name="Normal"><text:span>Poster de conférence</text:span></text:p>
              <text:p text:style-name="Normal"><text:a xlink:type="simple" xlink:href="https://hal.science/hal-02059504v1">hal-0205950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d1d3e" table:style-name="0d1d3e">
          <table:table-column table:style-name="0d1d3e.0"/>
          <table:table-row>
            <table:table-cell office:value-type="string">
              <text:p text:style-name="Normal"><text:a xlink:type="simple" xlink:href="https://hal.science/hal-03737778v1">Géohistoire des risques et des patrimoines naturels fluviaux&amp;quot;. Dossier, Développement durable et territoires, vol. 5, n°3 | décembre 2014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Bertrand Sajaloli">Bertrand Sajaloli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737778v1">hal-037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680v1">Zones humides et littérature : actes de la journée d'étude 2011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Sylvie Servain-Courant">Sylvie Servain-Courant</text:a></text:p>
              <text:p text:style-name="Normal"><text:span>Bertrand Sajaloli et Sylvie Servain- Courant (eds.). Groupe d'histoire des zones humides, 8, pp.142, 2013, Collection Journées d’Étude du Groupe d’Histoire des Zones Humides</text:span></text:p>
              <text:p text:style-name="Normal"><text:span>Ouvrages</text:span></text:p>
              <text:p text:style-name="Normal"><text:a xlink:type="simple" xlink:href="https://hal.science/hal-02094680v1">hal-02094680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a0195f" table:style-name="a0195f">
          <table:table-column table:style-name="a0195f.0"/>
          <table:table-row>
            <table:table-cell office:value-type="string">
              <text:p text:style-name="Normal"><text:a xlink:type="simple" xlink:href="https://hal.science/hal-05534946v1">La ZA Loire, observation dans le long terme d’un socio-hydrosystème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Mathieu Bonnefond">Mathieu Bonnefond</text:a></text:p>
              <text:p text:style-name="Normal"><text:span>Olivier Ragueneau; Vanessa Lea; Isabelle Charpentier; Claire Tito de Morais; Mathieu Bonnefond.<text:s/></text:span><text:span>Zones Ateliers, un réseau de recherches collaboratives, situées et engagées</text:span><text:span>, ISTE Editions, 2026</text:span></text:p>
              <text:p text:style-name="Normal"><text:span>Chapitre d'ouvrage</text:span></text:p>
              <text:p text:style-name="Normal"><text:a xlink:type="simple" xlink:href="https://hal.science/hal-05534946v1">hal-055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77v1">Restauration écologique des milieux aquatiques 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Elisabeth Botrel">Elisabeth Botrel</text:a><text:span>et al.</text:span></text:p>
              <text:p text:style-name="Normal"><text:span>Montagut Amandine, Montouroy Yves (dir.).<text:s/></text:span><text:span>Action publique foncière et protection des milieux naturels</text:span><text:span>, Presses universitaires de Rennes, 2023, 978-2-7535- 8790-8</text:span></text:p>
              <text:p text:style-name="Normal"><text:span>Chapitre d'ouvrage</text:span></text:p>
              <text:p text:style-name="Normal"><text:a xlink:type="simple" xlink:href="https://hal.science/hal-04909877v1">hal-049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44v1">Restauration écologique des milieux aquatiques 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et al.</text:span></text:p>
              <text:p text:style-name="Normal"><text:span>Amandine Montagut; Yves Montouroy.<text:s/></text:span><text:span>Action publique foncière et protection des milieux naturels, Une instrumentation territorialisée ?</text:span><text:span>,<text:s/></text:span><text:a xlink:type="simple" xlink:href="https://pur-editions.fr/product/9073/action-publique-fonciere-et-protection-des-milieux-naturels">Presses universitaires de Rennes</text:a><text:span>, pp.21-34, 2023, 2753587906</text:span></text:p>
              <text:p text:style-name="Normal"><text:span>Chapitre d'ouvrage</text:span></text:p>
              <text:p text:style-name="Normal"><text:a xlink:type="simple" xlink:href="https://hal.science/hal-04246344v1">hal-042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24v1">Restauration écologique des milieux aquatiques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Elisabeth Botrel">Elisabeth Botrel</text:a><text:span>et al.</text:span></text:p>
              <text:p text:style-name="Normal"><text:span>Montagut Amandine, Montouroy Yves.<text:s/></text:span><text:span>Action publique foncière et protection des milieux naturels. Une instrumentation territorialisée ?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science/hal-05130024v1">hal-0513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392v1">Tours, la Loire et le Cher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Dominique Andrieu">Dominique Andrieu</text:a></text:p>
              <text:p text:style-name="Normal"><text:span>Nathalie Carcaud; Gilles Arnaud-Fassetta; Caroline Evain.<text:s/></text:span><text:span>Villes et rivières de France</text:span><text:span>, CNRS EDITIONS, 2019, 978-2-271-11608-6</text:span></text:p>
              <text:p text:style-name="Normal"><text:span>Chapitre d'ouvrage</text:span></text:p>
              <text:p text:style-name="Normal"><text:a xlink:type="simple" xlink:href="https://shs.hal.science/halshs-02122392v1">halshs-0212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158v1">La forêt de Chambord. Etude des dynamiques dans et hors des murs depuis le XVIIIe siècle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Sylvie Servain">Sylvie Servain</text:a></text:p>
              <text:p text:style-name="Normal"><text:span>Géohistoire de l'environnement et des paysages</text:span><text:span>,<text:s/></text:span><text:a xlink:type="simple" xlink:href="https://www.cnrseditions.fr/catalogue/geographie-territoires/geohistoire-de-l-environnement-et-des-paysages/">CNRS éditions</text:a><text:span>, pp.167-178, 2019, Géohistoire de l’environnement et des paysages, 9782271119209</text:span></text:p>
              <text:p text:style-name="Normal"><text:span>Chapitre d'ouvrage</text:span></text:p>
              <text:p text:style-name="Normal"><text:a xlink:type="simple" xlink:href="https://shs.hal.science/halshs-02190158v1">halshs-021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73v1">La valorisation des paysages à la rencontre de la prévention des inondations : outils et politiques publiques appliqués aux zones urbaines inondables en Loire moyenne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Sylvie Servain-Courant">Sylvie Servain-Courant</text:a></text:p>
              <text:p text:style-name="Normal"><text:span>Helga-Jane Scarwell, Guillaume Schmitt, Pierre-Gil Salvador.<text:s/></text:span><text:span>Urbanisme et inondation, outils de réconciliation et de valorisation</text:span><text:span>,<text:s/></text:span><text:a xlink:type="simple" xlink:href="http://www.septentrion.com/">Presses Universitaires du Septentrion</text:a><text:span>, pp.181-209, 2014, Environnement et société, 978-2-7574-0598-7.<text:s/></text:span><text:a xlink:type="simple" xlink:href="https://dx.doi.org/10.4000/books.septentrion.17390">⟨10.4000/books.septentrion.17390⟩</text:a></text:p>
              <text:p text:style-name="Normal"><text:span>Chapitre d'ouvrage</text:span></text:p>
              <text:p text:style-name="Normal"><text:a xlink:type="simple" xlink:href="https://hal.science/hal-01017473v1">hal-0101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6v1">L’aménagement des villes et la gestion des risques d’inondation post 1950. L’exemple de la Loire</text:a></text:p>
              <text:p text:style-name="Normal"><text:a xlink:type="simple" xlink:href="https://hal.science/search/index/?q=*&amp;authFullName_s=Sylvie Servain-Courant">Sylvie Servain-Courant</text:a></text:p>
              <text:p text:style-name="Normal"><text:span>Scarwell H-J, Schmitt C., Salvador P-G.<text:s/></text:span><text:span>Urbanisation et inondation : outils de réconciliation et de valorisation</text:span><text:span>, presses du Septentrion, p.95-124, 2014, Environnement et société</text:span></text:p>
              <text:p text:style-name="Normal"><text:span>Chapitre d'ouvrage</text:span></text:p>
              <text:p text:style-name="Normal"><text:a xlink:type="simple" xlink:href="https://shs.hal.science/halshs-01096656v1">halshs-0109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92v1">Architecture et vulnérabilité du bâti en zone inondable dans des communes péri urbaines de Loire moyenne, La Riche (37), Saint-Pryvé-Saint-Mesmin et Olivet (45)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Vanda Zs­ófia Turczi">Vanda Zs­ófia Turczi</text:a></text:p>
              <text:p text:style-name="Normal"><text:span>Jean-Marc Zaninetti (dir.).<text:s/></text:span><text:span>Les sociétés face aux risques naturels. Articles issus du Colloque Sociétés et catastrophes naturelles [30 septembre et 1er octobre 2010, Orléans]</text:span><text:span>, pp.69-85, 2013, 978-2-913454-58-3</text:span></text:p>
              <text:p text:style-name="Normal"><text:span>Chapitre d'ouvrage</text:span></text:p>
              <text:p text:style-name="Normal"><text:a xlink:type="simple" xlink:href="https://hal.science/hal-01241292v1">hal-012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19v1">Développement durable, construction intercommunale et planification spatiale stratégique : vers la recherche d'une articulation entre développement économique et préservation de l'environnement ? Les cas de Rennes et de Tours</text:a></text:p>
              <text:p text:style-name="Normal"><text:a xlink:type="simple" xlink:href="https://hal.science/search/index/?q=*&amp;authFullName_s=Christophe Demazière">Christophe Demazière</text:a><text:span>,</text:span><text:a xlink:type="simple" xlink:href="https://hal.science/search/index/?q=*&amp;authFullName_s=Fabien Nadou">Fabien Nadou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Sylvie Servain">Sylvie Servain</text:a></text:p>
              <text:p text:style-name="Normal"><text:span>Jean-Paul Carrière, Christophe Demazière, Rodica Petrea, Luminita Filimon.<text:s/></text:span><text:span>La mise en œuvre du développement territorial durable : déclinaisons franco-roumaines</text:span><text:span>,<text:s/></text:span><text:a xlink:type="simple" xlink:href="http://www.editions-harmattan.fr/index.asp?navig=catalogue&amp;amp;obj=livre&amp;amp;no=41016">L'Harmattan</text:a><text:span>, pp.189-217, 2013, 978-2-343-01281-0</text:span></text:p>
              <text:p text:style-name="Normal"><text:span>Chapitre d'ouvrage</text:span></text:p>
              <text:p text:style-name="Normal"><text:a xlink:type="simple" xlink:href="https://hal.science/hal-01339419v1">hal-0133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24v1">Usages et fonctions d'une vallée péri-urbaine, le cas de la vallée de la Choisille (Indre et Loire)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Jean-Louis Yengué">Jean-Louis Yengué</text:a></text:p>
              <text:p text:style-name="Normal"><text:span>MSH Clermont-Ferrand.<text:s/></text:span><text:span>Au fil de l'eau. Ressources, risques et gestion du Néolithique à nos jours</text:span><text:span>, Presses Universitaires Blaise Pascal, pp.443-457,, 2013, 978-2-84516-555-7</text:span></text:p>
              <text:p text:style-name="Normal"><text:span>Chapitre d'ouvrage</text:span></text:p>
              <text:p text:style-name="Normal"><text:a xlink:type="simple" xlink:href="https://hal.science/hal-00838324v1">hal-008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70v1">Analyse multicritères de la diversité des espaces verts, approche méthodologique et décryptage fonctionnel : le cas du schéma de cohérence territoriale de Tours (Indre-et-Loire)</text:a></text:p>
              <text:p text:style-name="Normal"><text:a xlink:type="simple" xlink:href="https://hal.science/search/index/?q=*&amp;authFullName_s=Benoit Pin">Benoit Pin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Andrieu Andrieu">Andrieu Andrieu</text:a><text:span>,</text:span><text:a xlink:type="simple" xlink:href="https://hal.science/search/index/?q=*&amp;authFullName_s=S. Servain">S. Servain</text:a><text:span>,</text:span><text:a xlink:type="simple" xlink:href="https://hal.science/search/index/?q=*&amp;authFullName_s=Alain Génin">Alain Génin</text:a></text:p>
              <text:p text:style-name="Normal"><text:span>CTHS.<text:s/></text:span><text:span>Nature et composition urbaine</text:span><text:span>, CTHS, pp.125, 2013, Actes des congrès nationaux des sociétés historiques et scientifiques (édition électronique), 1773-0899</text:span></text:p>
              <text:p text:style-name="Normal"><text:span>Chapitre d'ouvrage</text:span></text:p>
              <text:p text:style-name="Normal"><text:a xlink:type="simple" xlink:href="https://hal.science/hal-00909570v1">hal-009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9v2">Le risque d'inondation, moteur de nouveaux paysages urbains ? Le cas des villes de Loire moyenne (Orléans, Tours)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Dominique Andrieu">Dominique Andrieu</text:a></text:p>
              <text:p text:style-name="Normal"><text:span>Gérard Joly.<text:s/></text:span><text:span>Les paysages de l'eau</text:span><text:span>,<text:s/></text:span><text:a xlink:type="simple" xlink:href="http://cths.fr/ed/edition.php?id=6049">CTHS</text:a><text:span>, pp.35-50, 2012, Actes des congrès nationaux des sociétés historiques et scientifiques (édition électronique), 1773-0899</text:span></text:p>
              <text:p text:style-name="Normal"><text:span>Chapitre d'ouvrage</text:span></text:p>
              <text:p text:style-name="Normal"><text:a xlink:type="simple" xlink:href="https://hal.science/hal-00747979v2">hal-00747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80v1">Les forêts du Val de Loire : Maillon dans la construction d'un paysage emblématiqu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e">Jean-Louis Yengue</text:a></text:p>
              <text:p text:style-name="Normal"><text:span>Forêt et Paysage</text:span><text:span>, Harmattan, p.131-140, 2012</text:span></text:p>
              <text:p text:style-name="Normal"><text:span>Chapitre d'ouvrage</text:span></text:p>
              <text:p text:style-name="Normal"><text:a xlink:type="simple" xlink:href="https://hal.science/hal-00747980v1">hal-007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82v1">Stratégies de protection patrimoniale et valorisation touristique des paysages culturels, trois démarches significatives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Laura Verdelli">Laura Verdelli</text:a><text:span>,</text:span><text:a xlink:type="simple" xlink:href="https://hal.science/search/index/?q=*&amp;authFullName_s=Jean-Louis Yengue">Jean-Louis Yengue</text:a></text:p>
              <text:p text:style-name="Normal"><text:span>Tourisme et Territoire</text:span><text:span>, Ed. Institut de recherche du Val de Saône-Mâconnais, p.71-78, 2011</text:span></text:p>
              <text:p text:style-name="Normal"><text:span>Chapitre d'ouvrage</text:span></text:p>
              <text:p text:style-name="Normal"><text:a xlink:type="simple" xlink:href="https://hal.science/hal-00747982v1">hal-0074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01v1">Stratégies de protection patrimoniale et valorisation touristique des paysages culturels, trois démarches significatives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S. Servain-Courant">S. Servain-Courant</text:a><text:span>,</text:span><text:a xlink:type="simple" xlink:href="https://hal.science/search/index/?q=*&amp;authFullName_s=Laura Verdelli">Laura Verdelli</text:a><text:span>,</text:span><text:a xlink:type="simple" xlink:href="https://hal.science/search/index/?q=*&amp;authFullName_s=Jean-Louis Yengué">Jean-Louis Yengué</text:a></text:p>
              <text:p text:style-name="Normal"><text:span>Tourisme et Territoire, sous la dir. de Annie Bleton-Ruget, Nicole Commerçon, Isabelle Lefort, Ed. Institut de recherche du Val de Saône-Mâconnais</text:span><text:span>, 2011</text:span></text:p>
              <text:p text:style-name="Normal"><text:span>Chapitre d'ouvrage</text:span></text:p>
              <text:p text:style-name="Normal"><text:a xlink:type="simple" xlink:href="https://hal.science/hal-01094601v1">hal-0109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40v1">Vulnérabilité du bâti en zone inondable dans deux communes péri urbaines, La Riche (37) et Saint-Pryvé-Saint-Mesmin (45)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Vanda Zs­ófia Turczi">Vanda Zs­ófia Turczi</text:a></text:p>
              <text:p text:style-name="Normal"><text:span>actes du Colloque « Sociétés et Catastrophes Naturelles »</text:span><text:span>, 2011</text:span></text:p>
              <text:p text:style-name="Normal"><text:span>Chapitre d'ouvrage</text:span></text:p>
              <text:p text:style-name="Normal"><text:a xlink:type="simple" xlink:href="https://hal.science/hal-01144140v1">hal-0114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51v1">Ressources patrimoniales et dispositifs touristiques innovants. Le cas de la France et du Portugal à travers deux communes rurales appartenant à des Paysages Culturels UNESCO</text:a></text:p>
              <text:p text:style-name="Normal"><text:a xlink:type="simple" xlink:href="https://hal.science/search/index/?q=*&amp;authFullName_s=Laura Verdelli">Laura Verdelli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Sylvie Servain">Sylvie Servain</text:a></text:p>
              <text:p text:style-name="Normal"><text:span>Patrimoine, Héritages et développement rurale en Europe</text:span><text:span>, L'Harmattan, Pp 107- 113, 2010, ISBN 978-26296-12652-7</text:span></text:p>
              <text:p text:style-name="Normal"><text:span>Chapitre d'ouvrage</text:span></text:p>
              <text:p text:style-name="Normal"><text:a xlink:type="simple" xlink:href="https://hal.science/hal-00802651v1">hal-008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83v1">Evolution de la gestion et appropriation des forêts alluviales ligériennes : le cas de l'agglomération de Tours (Indre-et-Loire, France)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Sylvie Servain-Courant">Sylvie Servain-Courant</text:a></text:p>
              <text:p text:style-name="Normal"><text:span>Des milieux aux territoires forestiers, itinéraires biogéographiques</text:span><text:span>, Artois Presses Université, p.275-291, 2010</text:span></text:p>
              <text:p text:style-name="Normal"><text:span>Chapitre d'ouvrage</text:span></text:p>
              <text:p text:style-name="Normal"><text:a xlink:type="simple" xlink:href="https://hal.science/hal-00747983v1">hal-00747983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143c68" table:style-name="143c68">
          <table:table-column table:style-name="143c68.0"/>
          <table:table-row>
            <table:table-cell office:value-type="string">
              <text:p text:style-name="Normal"><text:a xlink:type="simple" xlink:href="https://hal.science/hal-03795065v1">La mise en réserve de forêts africaines : quelle pertinence ?</text:a></text:p>
              <text:p text:style-name="Normal"><text:a xlink:type="simple" xlink:href="https://hal.science/search/index/?q=*&amp;authFullName_s=Mouhamed Tebonou">Mouhamed Tebonou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Tchaa Boukpessi">Tchaa Boukpessi</text:a><text:span>,</text:span><text:a xlink:type="simple" xlink:href="https://hal.science/search/index/?q=*&amp;authFullName_s=Sylvie Servain">Sylvie Servain</text:a></text:p>
              <text:p text:style-name="Normal"><text:span>2022, p. 7-9</text:span></text:p>
              <text:p text:style-name="Normal"><text:span>Autre publication scientifique</text:span></text:p>
              <text:p text:style-name="Normal"><text:a xlink:type="simple" xlink:href="https://hal.science/hal-03795065v1">hal-0379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04v1">Les villes ligérienne, modèle et gradient - Comprendre l'espace par la cartographie, le cas de la ville de Bloi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lain Wisniewski">Alain Wisniewski</text:a><text:span>,</text:span><text:a xlink:type="simple" xlink:href="https://hal.science/search/index/?q=*&amp;authFullName_s=Jean-Philippe Corbellini">Jean-Philippe Corbell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3204v1">hal-0352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917v1">Stratégies territoriales en ville moyenne : la mobilisation du paysage comme enjeu stratégique de territorialisation ?</text:a></text:p>
              <text:p text:style-name="Normal"><text:a xlink:type="simple" xlink:href="https://hal.science/search/index/?q=*&amp;authFullName_s=Lolita Voisin">Lolita Voisin</text:a><text:span>,</text:span><text:a xlink:type="simple" xlink:href="https://hal.science/search/index/?q=*&amp;authFullName_s=Sylvie Servain-Courant">Sylvie Servain-Courant</text:a></text:p>
              <text:p text:style-name="Normal"><text:span>2014, pp. 244-261</text:span></text:p>
              <text:p text:style-name="Normal"><text:span>Autre publication scientifique</text:span></text:p>
              <text:p text:style-name="Normal"><text:a xlink:type="simple" xlink:href="https://shs.hal.science/halshs-00959917v1">halshs-0095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28v1">Usages et régulation de la ressource paysage : Etudes de cas en France et en Suisse</text:a></text:p>
              <text:p text:style-name="Normal"><text:a xlink:type="simple" xlink:href="https://hal.science/search/index/?q=*&amp;authFullName_s=Corinne Larrue">Corinne Larrue</text:a><text:span>,</text:span><text:a xlink:type="simple" xlink:href="https://hal.science/search/index/?q=*&amp;authFullName_s=P. Knoepfel">P. Knoepfel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Fabien Pousset">Fabien Pouss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94628v1">hal-0109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30v1">La Loire à Tours : évolution du lit endigué depuis 1850</text:a></text:p>
              <text:p text:style-name="Normal"><text:a xlink:type="simple" xlink:href="https://hal.science/search/index/?q=*&amp;authFullName_s=Jean-Louis Yengue">Jean-Louis Yengue</text:a><text:span>,</text:span><text:a xlink:type="simple" xlink:href="https://hal.science/search/index/?q=*&amp;authFullName_s=S. Servain">S. Servai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06330v1">halshs-0000633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046724" table:style-name="046724">
          <table:table-column table:style-name="046724.0"/>
          <table:table-row>
            <table:table-cell office:value-type="string">
              <text:p text:style-name="Normal"><text:a xlink:type="simple" xlink:href="https://shs.hal.science/halshs-03522467v1">Quelle cohérence nationale des données géographiques des schémas régionaux de cohérence écologiques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-Laure Peytavin">Anne-Laure Peytavin</text:a><text:span>,</text:span><text:a xlink:type="simple" xlink:href="https://hal.science/search/index/?q=*&amp;authFullName_s=Sylvie Servain">Sylvie Servain</text:a></text:p>
              <text:p text:style-name="Normal"><text:span>[Rapport de recherche] Université de tour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2467v1">halshs-0352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04v1">Analyse spatiale et paysages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Francesca Di Pietro">Francesca Di Pietro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Laura Verdelli">Laura Verdelli</text:a></text:p>
              <text:p text:style-name="Normal"><text:span>UMR CITER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210904v1">hal-04210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ervain</dc:title>
    <dc:subject/>
    <dc:description>CV</dc:description>
    <dc:creator/>
    <dc:date>2026-05-24T02:43:20.000</dc:date>
    <meta:generator>PHPWord</meta:generator>
    <meta:initial-creator>CCSD</meta:initial-creator>
    <meta:creation-date>2026-05-24T02:43:20.000</meta:creation-date>
    <meta:keyword/>
    <meta:user-defined meta:name="Category"/>
    <meta:user-defined meta:name="Company"/>
    <meta:user-defined meta:name="Manager"/>
  </office:meta>
</office:document-meta>
</file>