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9aa5" style:family="table">
      <style:table-properties style:rel-width="100" table:align="center"/>
    </style:style>
    <style:style style:name="379aa5.0" style:family="table-column">
      <style:table-column-properties style:column-width="0.00cm"/>
    </style:style>
    <style:style style:name="2eff12" style:family="table">
      <style:table-properties style:rel-width="100" table:align="center"/>
    </style:style>
    <style:style style:name="2eff12.0" style:family="table-column">
      <style:table-column-properties style:column-width="0.00cm"/>
    </style:style>
    <style:style style:name="295d36" style:family="table">
      <style:table-properties style:rel-width="100" table:align="center"/>
    </style:style>
    <style:style style:name="295d36.0" style:family="table-column">
      <style:table-column-properties style:column-width="0.00cm"/>
    </style:style>
    <style:style style:name="4f1d19" style:family="table">
      <style:table-properties style:rel-width="100" table:align="center"/>
    </style:style>
    <style:style style:name="4f1d19.0" style:family="table-column">
      <style:table-column-properties style:column-width="0.00cm"/>
    </style:style>
    <style:style style:name="a112e6" style:family="table">
      <style:table-properties style:rel-width="100" table:align="center"/>
    </style:style>
    <style:style style:name="a112e6.0" style:family="table-column">
      <style:table-column-properties style:column-width="0.00cm"/>
    </style:style>
    <style:style style:name="dcb62b" style:family="table">
      <style:table-properties style:rel-width="100" table:align="center"/>
    </style:style>
    <style:style style:name="dcb62b.0" style:family="table-column">
      <style:table-column-properties style:column-width="0.00cm"/>
    </style:style>
    <style:style style:name="7baca1" style:family="table">
      <style:table-properties style:rel-width="100" table:align="center"/>
    </style:style>
    <style:style style:name="7ba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Servig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379aa5" table:style-name="379aa5">
          <table:table-column table:style-name="379aa5.0"/>
          <table:table-row>
            <table:table-cell office:value-type="string">
              <text:p text:style-name="Normal"><text:a xlink:type="simple" xlink:href="https://hal.science/hal-05346068v1">Mesures et spatialisation de données climatiques et de qualité de l’air en milieu urbain en France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Xavier Foissard">Xavier Foissard</text:a><text:span>et al.</text:span></text:p>
              <text:p text:style-name="Normal"><text:span>Risques urbains</text:span><text:span>, 2025, 8 (1), pp.1-21.<text:s/></text:span><text:a xlink:type="simple" xlink:href="https://dx.doi.org/10.21494/ISTE.OP.2025.1271">⟨10.21494/ISTE.OP.2025.1271⟩</text:a></text:p>
              <text:p text:style-name="Normal"><text:span>Article dans une revue</text:span></text:p>
              <text:p text:style-name="Normal"><text:a xlink:type="simple" xlink:href="https://hal.science/hal-05346068v1">hal-0534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51v1">Leveraging rules on integrated 3D semantic city models for validating scenarios of urban evolution</text:a></text:p>
              <text:p text:style-name="Normal"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Data-Centric Engineering</text:span><text:span>, 2025, 6, pp.e47.<text:s/></text:span><text:a xlink:type="simple" xlink:href="https://dx.doi.org/10.1017/dce.2025.10025">⟨10.1017/dce.2025.10025⟩</text:a></text:p>
              <text:p text:style-name="Normal"><text:span>Article dans une revue</text:span></text:p>
              <text:p text:style-name="Normal"><text:a xlink:type="simple" xlink:href="https://hal.science/hal-05285151v1">hal-0528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398v1">Towards an Automated Transformation of an nD Urban Data Model to a Computational Ontology Network: From UML to OWL, From CityGML 3.0 to “CityOWL”</text:a></text:p>
              <text:p text:style-name="Normal"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ISPRS Annals of the Photogrammetry, Remote Sensing and Spatial Information Sciences</text:span><text:span>, 2024, X-4/W4-2024, 231-238. https://doi.org/10.5194/isprs-annals-X-4-W4-2024-231-2024, 2024</text:span></text:p>
              <text:p text:style-name="Normal"><text:span>Article dans une revue</text:span></text:p>
              <text:p text:style-name="Normal"><text:a xlink:type="simple" xlink:href="https://hal.science/hal-04600398v1">hal-0460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50v1">UD‐SV : Urban data services and visualization framework for sharing multidisciplinary research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Vincent Jaillot">Vincent Jaillot</text:a><text:span>,</text:span><text:a xlink:type="simple" xlink:href="https://hal.science/search/index/?q=*&amp;authFullName_s=Clément Colin">Clément Colin</text:a><text:span>,</text:span><text:a xlink:type="simple" xlink:href="https://hal.science/search/index/?q=*&amp;authFullName_s=Diego Vinasco-Alvarez">Diego Vinasco-Alvarez</text:a><text:span>,</text:span><text:a xlink:type="simple" xlink:href="https://hal.science/search/index/?q=*&amp;authFullName_s=Eric Boix">Eric Boix</text:a><text:span>et al.</text:span></text:p>
              <text:p text:style-name="Normal"><text:span>Transactions in GIS</text:span><text:span>, 2023, 27 (3), pp.841-858.<text:s/></text:span><text:a xlink:type="simple" xlink:href="https://dx.doi.org/10.1111/tgis.13049">⟨10.1111/tgis.13049⟩</text:a></text:p>
              <text:p text:style-name="Normal"><text:span>Article dans une revue</text:span></text:p>
              <text:p text:style-name="Normal"><text:a xlink:type="simple" xlink:href="https://hal.science/hal-04071150v1">hal-0407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43v1">UD-SV : Plateforme d’exploration de données urbaines à n-dimensions — Espace, Temps, Thématique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Corentin Gautier">Corentin Gautier</text:a><text:span>,</text:span><text:a xlink:type="simple" xlink:href="https://hal.science/search/index/?q=*&amp;authFullName_s=Diego Vinasco-Alvarez">Diego Vinasco-Alvarez</text:a><text:span>,</text:span><text:a xlink:type="simple" xlink:href="https://hal.science/search/index/?q=*&amp;authFullName_s=Johanna Delanoy">Johanna Delanoy</text:a><text:span>,</text:span><text:a xlink:type="simple" xlink:href="https://hal.science/search/index/?q=*&amp;authFullName_s=Gilles Gesquière">Gilles Gesquière</text:a><text:span>et al.</text:span></text:p>
              <text:p text:style-name="Normal"><text:span>M@ppemonde</text:span><text:span>, 2023, 135,<text:s/></text:span><text:a xlink:type="simple" xlink:href="https://dx.doi.org/10.4000/mappemonde.8265">⟨10.4000/mappemonde.8265⟩</text:a></text:p>
              <text:p text:style-name="Normal"><text:span>Article dans une revue</text:span></text:p>
              <text:p text:style-name="Normal"><text:a xlink:type="simple" xlink:href="https://hal.science/hal-04071143v1">hal-0407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10v1">CREATING CONTEXTUAL VIEW OF CMMS ASSETS USING GEOSPATIAL 2D/3D DATA</text:a></text:p>
              <text:p text:style-name="Normal"><text:a xlink:type="simple" xlink:href="https://hal.science/search/index/?q=*&amp;authFullName_s=Clement Colin">Clement Colin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C. Bortolaso">C. Bortolaso</text:a><text:span>,</text:span><text:a xlink:type="simple" xlink:href="https://hal.science/search/index/?q=*&amp;authFullName_s=Gilles Gesquière">Gilles Gesquière</text:a></text:p>
              <text:p text:style-name="Normal"><text:span>ISPRS Annals of the Photogrammetry, Remote Sensing and Spatial Information Sciences</text:span><text:span>, 2022, X-4/W2-2022, pp.37-44.<text:s/></text:span><text:a xlink:type="simple" xlink:href="https://dx.doi.org/10.5194/isprs-annals-X-4-W2-2022-37-2022">⟨10.5194/isprs-annals-X-4-W2-2022-37-2022⟩</text:a></text:p>
              <text:p text:style-name="Normal"><text:span>Article dans une revue</text:span></text:p>
              <text:p text:style-name="Normal"><text:a xlink:type="simple" xlink:href="https://hal.science/hal-03818710v1">hal-0381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84v1">Towards Limiting Semantic Data Loss In 4D Urban Data Semantic Graph Generation</text:a></text:p>
              <text:p text:style-name="Normal"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ISPRS Annals of the Photogrammetry, Remote Sensing and Spatial Information Sciences</text:span><text:span>, 2021, VIII-4/W2-2021, 37-44 ; selected full-paper of 3DGeoInfo Conference, 2021, October 11-14, PAPER AWARD.<text:s/></text:span><text:a xlink:type="simple" xlink:href="https://dx.doi.org/10.5194/isprs-annals-VIII-4-W2-2021-37-2021">⟨10.5194/isprs-annals-VIII-4-W2-2021-37-2021⟩</text:a></text:p>
              <text:p text:style-name="Normal"><text:span>Article dans une revue</text:span></text:p>
              <text:p text:style-name="Normal"><text:a xlink:type="simple" xlink:href="https://hal.science/hal-03375084v1">hal-0337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005v1">Integrating multimedia documents and time‐evolving 3D city models for web visualization and navigation</text:a></text:p>
              <text:p text:style-name="Normal"><text:a xlink:type="simple" xlink:href="https://hal.science/search/index/?q=*&amp;authFullName_s=Vincent Jaillot">Vincent Jaillot</text:a><text:span>,</text:span><text:a xlink:type="simple" xlink:href="https://hal.science/search/index/?q=*&amp;authFullName_s=Valentin Rigolle">Valentin Rigolle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Gilles Gesquière">Gilles Gesquière</text:a></text:p>
              <text:p text:style-name="Normal"><text:span>Transactions in GIS</text:span><text:span>, 2021, 25 (3), pp.1419-1438.<text:s/></text:span><text:a xlink:type="simple" xlink:href="https://dx.doi.org/10.1111/tgis.12734">⟨10.1111/tgis.12734⟩</text:a></text:p>
              <text:p text:style-name="Normal"><text:span>Article dans une revue</text:span></text:p>
              <text:p text:style-name="Normal"><text:a xlink:type="simple" xlink:href="https://hal.science/hal-03178005v1">hal-0317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279v1">About Territorial Intelligence and Geographic Knowledge Bases</text:a></text:p>
              <text:p text:style-name="Normal"><text:a xlink:type="simple" xlink:href="https://hal.science/search/index/?q=*&amp;authFullName_s=Robert Laurini">Robert Laurini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Franck Favetta">Franck Favetta</text:a></text:p>
              <text:p text:style-name="Normal"><text:span>Cuadernos de Administración</text:span><text:span>, 2020, 33,<text:s/></text:span><text:a xlink:type="simple" xlink:href="https://dx.doi.org/10.11144/Javeriana.cao33.atigk">⟨10.11144/Javeriana.cao33.atigk⟩</text:a></text:p>
              <text:p text:style-name="Normal"><text:span>Article dans une revue</text:span></text:p>
              <text:p text:style-name="Normal"><text:a xlink:type="simple" xlink:href="https://hal.science/hal-02641279v1">hal-0264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49v1">Describing, Comparing and Analysing Digital Urban Heritage Tools: A Methodology Designed with a Multidisciplinary Approach</text:a></text:p>
              <text:p text:style-name="Normal"><text:a xlink:type="simple" xlink:href="https://hal.science/search/index/?q=*&amp;authFullName_s=Vincent Jaillot">Vincent Jaillot</text:a><text:span>,</text:span><text:a xlink:type="simple" xlink:href="https://hal.science/search/index/?q=*&amp;authFullName_s=Manon Istasse">Manon Istasse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Michel Rautenberg">Michel Rautenberg</text:a><text:span>et al.</text:span></text:p>
              <text:p text:style-name="Normal"><text:span>Digital Applications in Archaeology and Cultural Heritage</text:span><text:span>, 2020, 17,<text:s/></text:span><text:a xlink:type="simple" xlink:href="https://dx.doi.org/10.1016/j.daach.2020.e00135">⟨10.1016/j.daach.2020.e00135⟩</text:a></text:p>
              <text:p text:style-name="Normal"><text:span>Article dans une revue</text:span></text:p>
              <text:p text:style-name="Normal"><text:a xlink:type="simple" xlink:href="https://hal.science/hal-02454949v1">hal-0245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53v1">Representation of Concurrent Points of View of Urban Changes for City Models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Journal of Geographical Systems</text:span><text:span>, 2020, 22, 25 p.<text:s/></text:span><text:a xlink:type="simple" xlink:href="https://dx.doi.org/10.1007/s10109-020-00319-1">⟨10.1007/s10109-020-00319-1⟩</text:a></text:p>
              <text:p text:style-name="Normal"><text:span>Article dans une revue</text:span></text:p>
              <text:p text:style-name="Normal"><text:a xlink:type="simple" xlink:href="https://hal.science/hal-02454953v1">hal-0245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662v1">Delivering time-evolving 3D city models for web visualization</text:a></text:p>
              <text:p text:style-name="Normal"><text:a xlink:type="simple" xlink:href="https://hal.science/search/index/?q=*&amp;authFullName_s=Vincent Jaillot">Vincent Jaillot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International Journal of Geographical Information Science</text:span><text:span>, 2020, 25 p.<text:s/></text:span><text:a xlink:type="simple" xlink:href="https://dx.doi.org/10.1080/13658816.2020.1749637">⟨10.1080/13658816.2020.1749637⟩</text:a></text:p>
              <text:p text:style-name="Normal"><text:span>Article dans une revue</text:span></text:p>
              <text:p text:style-name="Normal"><text:a xlink:type="simple" xlink:href="https://hal.science/hal-02501662v1">hal-025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71v1">UrbanCo2Fab: Comprehension of Concurrent Viewpoints of Urban Fabric Based on Git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ISPRS Annals of Photogrammetry, Remote Sensing and Spatial Information Sciences</text:span><text:span>, 2018, Volume IV-4/W6, p 65-72.<text:s/></text:span><text:a xlink:type="simple" xlink:href="https://dx.doi.org/10.5194/isprs-annals-IV-4-W6-65-2018">⟨10.5194/isprs-annals-IV-4-W6-65-2018⟩</text:a></text:p>
              <text:p text:style-name="Normal"><text:span>Article dans une revue</text:span></text:p>
              <text:p text:style-name="Normal"><text:a xlink:type="simple" xlink:href="https://hal.science/hal-01874471v1">hal-0187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63v1">Dynamic energy-aware sensor configuration in multi-application monitoring systems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Ozgovde Atay">Ozgovde Atay</text:a><text:span>,</text:span><text:a xlink:type="simple" xlink:href="https://hal.science/search/index/?q=*&amp;authFullName_s=Atilla Baskurt">Atilla Baskurt</text:a></text:p>
              <text:p text:style-name="Normal"><text:span>Pervasive and Mobile Computing</text:span><text:span>, 2017, 41, pp.192-204.<text:s/></text:span><text:a xlink:type="simple" xlink:href="https://dx.doi.org/10.1016/j.pmcj.2017.08.005">⟨10.1016/j.pmcj.2017.08.005⟩</text:a></text:p>
              <text:p text:style-name="Normal"><text:span>Article dans une revue</text:span></text:p>
              <text:p text:style-name="Normal"><text:a xlink:type="simple" xlink:href="https://hal.science/hal-01585263v1">hal-0158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06v1">Introduction</text:a></text:p>
              <text:p text:style-name="Normal"><text:a xlink:type="simple" xlink:href="https://hal.science/search/index/?q=*&amp;authFullName_s=Marie-Hélène de Sède-Marceau">Marie-Hélène de Sède-Marceau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Philippe Signoret">Philippe Signoret</text:a></text:p>
              <text:p text:style-name="Normal"><text:span>Revue Internationale de Géomatique</text:span><text:span>, 2017, 27 (1), pp.7-9.<text:s/></text:span><text:a xlink:type="simple" xlink:href="https://dx.doi.org/10.3166/rig.2017.00023">⟨10.3166/rig.2017.00023⟩</text:a></text:p>
              <text:p text:style-name="Normal"><text:span>Article dans une revue</text:span></text:p>
              <text:p text:style-name="Normal"><text:a xlink:type="simple" xlink:href="https://hal.science/hal-01995006v1">hal-0199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10v1">Heterogeneous Sensor Data Exploration and Sustainable Declarative Monitoring Architecture: Application to Smart Building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Ozgun Pinarer">Ozgun Pinarer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Atay Ozgovde">Atay Ozgovde</text:a><text:span>et al.</text:span></text:p>
              <text:p text:style-name="Normal"><text:span>ISPRS Annals of the Photogrammetry, Remote Sensing and Spatial Information Sciences</text:span><text:span>, 2016, III-4/W1, pp.97-104.<text:s/></text:span><text:a xlink:type="simple" xlink:href="https://dx.doi.org/10.5194/isprs-annals-IV-4-W1-97-2016">⟨10.5194/isprs-annals-IV-4-W1-97-2016⟩</text:a></text:p>
              <text:p text:style-name="Normal"><text:span>Article dans une revue</text:span></text:p>
              <text:p text:style-name="Normal"><text:a xlink:type="simple" xlink:href="https://hal.science/hal-01386110v1">hal-0138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16v1">Data Science approach for a cross-disciplinary understanding of urban phenomena: Application to energy efficiency of buildings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Jean-Michel Deleuil">Jean-Michel Deleuil</text:a><text:span>,</text:span><text:a xlink:type="simple" xlink:href="https://hal.science/search/index/?q=*&amp;authFullName_s=Céline Nguyen">Céline Nguyen</text:a><text:span>,</text:span><text:a xlink:type="simple" xlink:href="https://hal.science/search/index/?q=*&amp;authFullName_s=Jacques Jay">Jacques Jay</text:a><text:span>et al.</text:span></text:p>
              <text:p text:style-name="Normal"><text:span>Procedia Engineering</text:span><text:span>, 2015, Toward integrated modelling of urban systems, 115, pp.45-52.<text:s/></text:span><text:a xlink:type="simple" xlink:href="https://dx.doi.org/10.1016/j.proeng.2015.07.353">⟨10.1016/j.proeng.2015.07.353⟩</text:a></text:p>
              <text:p text:style-name="Normal"><text:span>Article dans une revue</text:span></text:p>
              <text:p text:style-name="Normal"><text:a xlink:type="simple" xlink:href="https://hal.science/hal-01192716v1">hal-0119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12v1">A new Itinerary Planning Approach Among Multiple Mobile Agents in Wireless Sensor Networks (WSN) to Reduce Energy Consumption</text:a></text:p>
              <text:p text:style-name="Normal"><text:a xlink:type="simple" xlink:href="https://hal.science/search/index/?q=*&amp;authFullName_s=Imene Aloui">Imene Aloui</text:a><text:span>,</text:span><text:a xlink:type="simple" xlink:href="https://hal.science/search/index/?q=*&amp;authFullName_s=Okba Kazar">Okba Kazar</text:a><text:span>,</text:span><text:a xlink:type="simple" xlink:href="https://hal.science/search/index/?q=*&amp;authFullName_s=Laïd Kahloul">Laïd Kahloul</text:a><text:span>,</text:span><text:a xlink:type="simple" xlink:href="https://hal.science/search/index/?q=*&amp;authFullName_s=Sylvie Servigne">Sylvie Servigne</text:a></text:p>
              <text:p text:style-name="Normal"><text:span>International Journal of Communication Networks and Information Security (IJCNIS)</text:span><text:span>, 2015, Vol.7, n°2, p.116-122</text:span></text:p>
              <text:p text:style-name="Normal"><text:span>Article dans une revue</text:span></text:p>
              <text:p text:style-name="Normal"><text:a xlink:type="simple" xlink:href="https://hal.science/hal-01935612v1">hal-0193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40v1">Managing Sensor Data Uncertainty: a data quality approach</text:a></text:p>
              <text:p text:style-name="Normal"><text:a xlink:type="simple" xlink:href="https://hal.science/search/index/?q=*&amp;authFullName_s=Claudia Gutierrez Rodriguez">Claudia Gutierrez Rodriguez</text:a><text:span>,</text:span><text:a xlink:type="simple" xlink:href="https://hal.science/search/index/?q=*&amp;authFullName_s=Sylvie Servigne">Sylvie Servigne</text:a></text:p>
              <text:p text:style-name="Normal"><text:span>International Journal of Agricultural and Environmental Information Systems</text:span><text:span>, 2013, 1, 4, pp.35-54.<text:s/></text:span><text:a xlink:type="simple" xlink:href="https://dx.doi.org/10.4018/jaeis.2013010104">⟨10.4018/jaeis.2013010104⟩</text:a></text:p>
              <text:p text:style-name="Normal"><text:span>Article dans une revue</text:span></text:p>
              <text:p text:style-name="Normal"><text:a xlink:type="simple" xlink:href="https://hal.science/hal-01339140v1">hal-0133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81v1">Potentialité du Géoweb:Internet sémantique géographique</text:a></text:p>
              <text:p text:style-name="Normal"><text:a xlink:type="simple" xlink:href="https://hal.science/search/index/?q=*&amp;authFullName_s=Robert Laurini">Robert Laurini</text:a><text:span>,</text:span><text:a xlink:type="simple" xlink:href="https://hal.science/search/index/?q=*&amp;authFullName_s=Sylvie Servigne">Sylvie Servigne</text:a></text:p>
              <text:p text:style-name="Normal"><text:span>Espace Géographique</text:span><text:span>, 2011, 2011, Tome 40, pp.109-116</text:span></text:p>
              <text:p text:style-name="Normal"><text:span>Article dans une revue</text:span></text:p>
              <text:p text:style-name="Normal"><text:a xlink:type="simple" xlink:href="https://hal.science/hal-01354481v1">hal-0135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26v1">Conception, architecture et urbanisation des systèmes d'information</text:a></text:p>
              <text:p text:style-name="Normal"><text:a xlink:type="simple" xlink:href="https://hal.science/search/index/?q=*&amp;authFullName_s=Sylvie Servigne">Sylvie Servigne</text:a></text:p>
              <text:p text:style-name="Normal"><text:span>Encyclopædia Universalis</text:span><text:span>, 2010, pp.1-15</text:span></text:p>
              <text:p text:style-name="Normal"><text:span>Article dans une revue</text:span></text:p>
              <text:p text:style-name="Normal"><text:a xlink:type="simple" xlink:href="https://hal.science/hal-01381426v1">hal-0138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17v1">Geospatial Web Services Semantic Discovery Approach Using Quality</text:a></text:p>
              <text:p text:style-name="Normal"><text:a xlink:type="simple" xlink:href="https://hal.science/search/index/?q=*&amp;authFullName_s=Khaled Rezeg">Khaled Rezeg</text:a><text:span>,</text:span><text:a xlink:type="simple" xlink:href="https://hal.science/search/index/?q=*&amp;authFullName_s=Mohamed Tayeb Laskri">Mohamed Tayeb Laskri</text:a><text:span>,</text:span><text:a xlink:type="simple" xlink:href="https://hal.science/search/index/?q=*&amp;authFullName_s=Sylvie Servigne">Sylvie Servigne</text:a></text:p>
              <text:p text:style-name="Normal"><text:span>Journal of Convergence Information Technology</text:span><text:span>, 2010, 2, 5, pp.28-35</text:span></text:p>
              <text:p text:style-name="Normal"><text:span>Article dans une revue</text:span></text:p>
              <text:p text:style-name="Normal"><text:a xlink:type="simple" xlink:href="https://hal.science/hal-01381617v1">hal-0138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42v1">Gestion de masses de données temps réel au sein de bases de données capteurs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Frédéric. Bertrand">Frédéric. Bertrand</text:a><text:span>,</text:span><text:a xlink:type="simple" xlink:href="https://hal.science/search/index/?q=*&amp;authFullName_s=Claudia Gutierrez Rodriguez">Claudia Gutierrez Rodriguez</text:a><text:span>et al.</text:span></text:p>
              <text:p text:style-name="Normal"><text:span>Revue Internationale de Géomatique</text:span><text:span>, 2009, 19 (2), pp.133-150.<text:s/></text:span><text:a xlink:type="simple" xlink:href="https://dx.doi.org/10.3166/geo.19.133-150">⟨10.3166/geo.19.133-150⟩</text:a></text:p>
              <text:p text:style-name="Normal"><text:span>Article dans une revue</text:span></text:p>
              <text:p text:style-name="Normal"><text:a xlink:type="simple" xlink:href="https://hal.science/hal-00447142v1">hal-0044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55v1">Métadonnées et Qualité pour les Systèmes de Surveillance en Temps-Réel</text:a></text:p>
              <text:p text:style-name="Normal"><text:a xlink:type="simple" xlink:href="https://hal.science/search/index/?q=*&amp;authFullName_s=Claudia Gutierrez Rodriguez">Claudia Gutierrez Rodriguez</text:a><text:span>,</text:span><text:a xlink:type="simple" xlink:href="https://hal.science/search/index/?q=*&amp;authFullName_s=Sylvie Servigne">Sylvie Servigne</text:a></text:p>
              <text:p text:style-name="Normal"><text:span>Revue Internationale de Géomatique</text:span><text:span>, 2009, 2, 19, pp.151-168</text:span></text:p>
              <text:p text:style-name="Normal"><text:span>Article dans une revue</text:span></text:p>
              <text:p text:style-name="Normal"><text:a xlink:type="simple" xlink:href="https://hal.science/hal-01437655v1">hal-0143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20v1">Geospatial Web Services Semantic Discovery Approach Using Metadata and Multi-Agents System</text:a></text:p>
              <text:p text:style-name="Normal"><text:a xlink:type="simple" xlink:href="https://hal.science/search/index/?q=*&amp;authFullName_s=Khaled Rezeg">Khaled Rezeg</text:a><text:span>,</text:span><text:a xlink:type="simple" xlink:href="https://hal.science/search/index/?q=*&amp;authFullName_s=Mohamed Tayeb Laskri">Mohamed Tayeb Laskri</text:a><text:span>,</text:span><text:a xlink:type="simple" xlink:href="https://hal.science/search/index/?q=*&amp;authFullName_s=Okba Kazar">Okba Kazar</text:a><text:span>,</text:span><text:a xlink:type="simple" xlink:href="https://hal.science/search/index/?q=*&amp;authFullName_s=Sylvie Servigne">Sylvie Servigne</text:a></text:p>
              <text:p text:style-name="Normal"><text:span>International Review on Computers and Software (IRECOS)</text:span><text:span>, 2009, 1, 4, pp.28-35</text:span></text:p>
              <text:p text:style-name="Normal"><text:span>Article dans une revue</text:span></text:p>
              <text:p text:style-name="Normal"><text:a xlink:type="simple" xlink:href="https://hal.science/hal-01499320v1">hal-0149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69v1">Panorama des potentialités SIG en 3 dimensions : vers des modèles virtuels 3D de villes</text:a></text:p>
              <text:p text:style-name="Normal"><text:a xlink:type="simple" xlink:href="https://hal.science/search/index/?q=*&amp;authFullName_s=Robert Laurini">Robert Laurini</text:a><text:span>,</text:span><text:a xlink:type="simple" xlink:href="https://hal.science/search/index/?q=*&amp;authFullName_s=Sylvie Servigne">Sylvie Servigne</text:a></text:p>
              <text:p text:style-name="Normal"><text:span>Revue XYZ</text:span><text:span>, 2008, 114, pp.18-22</text:span></text:p>
              <text:p text:style-name="Normal"><text:span>Article dans une revue</text:span></text:p>
              <text:p text:style-name="Normal"><text:a xlink:type="simple" xlink:href="https://hal.science/hal-01500369v1">hal-0150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56v1">Visual Access to City's websites: A Challenge for PDA's GUI</text:a></text:p>
              <text:p text:style-name="Normal"><text:a xlink:type="simple" xlink:href="https://hal.science/search/index/?q=*&amp;authFullName_s=Robert Laurini">Robert Laurini</text:a><text:span>,</text:span><text:a xlink:type="simple" xlink:href="https://hal.science/search/index/?q=*&amp;authFullName_s=Sylvie Servigne">Sylvie Servigne</text:a></text:p>
              <text:p text:style-name="Normal"><text:span>Journal of Visual Languages and Computing</text:span><text:span>, 2007, 3, 18, pp.339-355</text:span></text:p>
              <text:p text:style-name="Normal"><text:span>Article dans une revue</text:span></text:p>
              <text:p text:style-name="Normal"><text:a xlink:type="simple" xlink:href="https://hal.science/hal-01566856v1">hal-0156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58v1">Métadonnées Spatiotemporelles Temps-Réel</text:a></text:p>
              <text:p text:style-name="Normal"><text:a xlink:type="simple" xlink:href="https://hal.science/search/index/?q=*&amp;authFullName_s=Claudia Gutierrez Rodriguez">Claudia Gutierrez Rodriguez</text:a><text:span>,</text:span><text:a xlink:type="simple" xlink:href="https://hal.science/search/index/?q=*&amp;authFullName_s=Sylvie Servigne">Sylvie Servigne</text:a></text:p>
              <text:p text:style-name="Normal"><text:span>Revue des Sciences et Technologies de l'Information - Série ISI : Ingénierie des Systèmes d'Information</text:span><text:span>, 2007, 2, 12, pp.97-119</text:span></text:p>
              <text:p text:style-name="Normal"><text:span>Article dans une revue</text:span></text:p>
              <text:p text:style-name="Normal"><text:a xlink:type="simple" xlink:href="https://hal.science/hal-01566858v1">hal-0156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20v1">Indexation multidimensionnelle de bases de données capteur temps-réel et spatiotemporelles</text:a></text:p>
              <text:p text:style-name="Normal"><text:a xlink:type="simple" xlink:href="https://hal.science/search/index/?q=*&amp;authFullName_s=Guillaume Noël">Guillaume Noël</text:a><text:span>,</text:span><text:a xlink:type="simple" xlink:href="https://hal.science/search/index/?q=*&amp;authFullName_s=Sylvie Servigne">Sylvie Servigne</text:a></text:p>
              <text:p text:style-name="Normal"><text:span>Revue des Sciences et Technologies de l'Information - Série ISI : Ingénierie des Systèmes d'Information</text:span><text:span>, 2005, 4, 10, pp.59-88</text:span></text:p>
              <text:p text:style-name="Normal"><text:span>Article dans une revue</text:span></text:p>
              <text:p text:style-name="Normal"><text:a xlink:type="simple" xlink:href="https://hal.science/hal-01566820v1">hal-0156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963v1">INDEXING VALUES IN CONTINUOUS FIELD DATABASES</text:a></text:p>
              <text:p text:style-name="Normal"><text:a xlink:type="simple" xlink:href="https://hal.science/search/index/?q=*&amp;authFullName_s=Myoung-Ah Kang">Myoung-Ah Kang</text:a><text:span>,</text:span><text:a xlink:type="simple" xlink:href="https://hal.science/search/index/?q=*&amp;authFullName_s=C. Faloutsos">C. Faloutsos</text:a><text:span>,</text:span><text:a xlink:type="simple" xlink:href="https://hal.science/search/index/?q=*&amp;authFullName_s=R. Laurini">R. Laurini</text:a><text:span>,</text:span><text:a xlink:type="simple" xlink:href="https://hal.science/search/index/?q=*&amp;authFullName_s=S. Servigne">S. Servigne</text:a></text:p>
              <text:p text:style-name="Normal"><text:span>INTERNATIONAL CONFERENCE ON EXTENDING DATABASE TECHNOLOGY</text:span><text:span>, 2002, 2287, pp.197-214</text:span></text:p>
              <text:p text:style-name="Normal"><text:span>Article dans une revue</text:span></text:p>
              <text:p text:style-name="Normal"><text:a xlink:type="simple" xlink:href="https://hal.science/hal-00113963v1">hal-0011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78v1">SIG POUR L'ENVIRONNEMENT SONORE URBAIN. DE LA REPRESENTATION A LA VISUALISATION ANIMEE</text:a></text:p>
              <text:p text:style-name="Normal"><text:a xlink:type="simple" xlink:href="https://hal.science/search/index/?q=*&amp;authFullName_s=S. Servigne">S. Servigne</text:a><text:span>,</text:span><text:a xlink:type="simple" xlink:href="https://hal.science/search/index/?q=*&amp;authFullName_s=Myoung-Ah Kang">Myoung-Ah Kang</text:a></text:p>
              <text:p text:style-name="Normal"><text:span>Revue Internationale de Géomatique</text:span><text:span>, 2001, 10, pp.411-432</text:span></text:p>
              <text:p text:style-name="Normal"><text:span>Article dans une revue</text:span></text:p>
              <text:p text:style-name="Normal"><text:a xlink:type="simple" xlink:href="https://hal.science/hal-00117378v1">hal-001173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2904v1">A primer on TeleGeoProcessing and TeleGeoMonitoring</text:a></text:p>
              <text:p text:style-name="Normal"><text:a xlink:type="simple" xlink:href="https://hal.science/search/index/?q=*&amp;authFullName_s=Robert Laurini">Robert Laurini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Tullio Joseph Tanzi">Tullio Joseph Tanzi</text:a></text:p>
              <text:p text:style-name="Normal"><text:span>Computers, Environment and Urban Systems</text:span><text:span>, 2001, 25 (3), pp.249-265.<text:s/></text:span><text:a xlink:type="simple" xlink:href="https://dx.doi.org/10.1016/S0198-9715(00)00024-7">⟨10.1016/S0198-9715(00)00024-7⟩</text:a></text:p>
              <text:p text:style-name="Normal"><text:span>Article dans une revue</text:span></text:p>
              <text:p text:style-name="Normal"><text:a xlink:type="simple" xlink:href="https://api.istex.fr/ark:/67375/6H6-DLQ2R164-2/fulltext.pdf?sid=hal">istex</text:a></text:p>
              <text:p text:style-name="Normal"><text:a xlink:type="simple" xlink:href="https://minesparis-psl.hal.science/hal-00612904v1">hal-00612904v1</text:a></text:p>
            </table:table-cell>
          </table:table-row>
        </table:table>
        <text:p text:style-name="P12"/>
        <text:p text:style-name="Heading2"><text:span text:style-name="T5">Communication dans un congrès (45)</text:span></text:p>
        <text:p text:style-name="P14"/>
        <table:table table:name="2eff12" table:style-name="2eff12">
          <table:table-column table:style-name="2eff12.0"/>
          <table:table-row>
            <table:table-cell office:value-type="string">
              <text:p text:style-name="Normal"><text:a xlink:type="simple" xlink:href="https://hal.science/hal-04602040v1">A model-driven methodology for integrating heterogeneous 3D geospatial urban entities</text:a></text:p>
              <text:p text:style-name="Normal"><text:a xlink:type="simple" xlink:href="https://hal.science/search/index/?q=*&amp;authFullName_s=Clement Colin">Clement Colin</text:a><text:span>,</text:span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Christophe Bortolaso">Christophe Bortolaso</text:a><text:span>et al.</text:span></text:p>
              <text:p text:style-name="Normal"><text:span>27th AGILE Conference 2024</text:span><text:span>, Jun 2024, Glasgow, United Kingdom. pp.1-11,<text:s/></text:span><text:a xlink:type="simple" xlink:href="https://dx.doi.org/10.5194/agile-giss-5-3-2024">⟨10.5194/agile-giss-5-3-2024⟩</text:a></text:p>
              <text:p text:style-name="Normal"><text:span>Communication dans un congrès</text:span></text:p>
              <text:p text:style-name="Normal"><text:a xlink:type="simple" xlink:href="https://hal.science/hal-04602040v1">hal-0460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014v1">Model driven transformation of CityGML towards CityOWL: from a 3D urban data model to a computational ontology</text:a></text:p>
              <text:p text:style-name="Normal"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Geoinformations-systeme 2024</text:span><text:span>, Mar 2024, Munich, Germany. Pp. 38-40</text:span></text:p>
              <text:p text:style-name="Normal"><text:span>Communication dans un congrès</text:span></text:p>
              <text:p text:style-name="Normal"><text:a xlink:type="simple" xlink:href="https://hal.science/hal-04602014v1">hal-0460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23v1">Visualisation Node-RED de données sémantiques du bâtiment</text:a></text:p>
              <text:p text:style-name="Normal"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Frederique Laforest">Frederique Laforest</text:a></text:p>
              <text:p text:style-name="Normal"><text:span>Plate-Forme Intelligence Artificielle 2022</text:span><text:span>, Jun 2022, Saint-Etienne (FR), France</text:span></text:p>
              <text:p text:style-name="Normal"><text:span>Communication dans un congrès</text:span></text:p>
              <text:p text:style-name="Normal"><text:a xlink:type="simple" xlink:href="https://hal.science/hal-04171823v1">hal-0417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86v1">Visualisation d'équipements de la maintenance à l'aide de données geospatiales</text:a></text:p>
              <text:p text:style-name="Normal"><text:a xlink:type="simple" xlink:href="https://hal.science/search/index/?q=*&amp;authFullName_s=Clement Colin">Clement Colin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Y Miloudi">Y Miloudi</text:a><text:span>,</text:span><text:a xlink:type="simple" xlink:href="https://hal.science/search/index/?q=*&amp;authFullName_s=Gilles Gesquière">Gilles Gesquière</text:a></text:p>
              <text:p text:style-name="Normal"><text:span>Les journées Françaises de l'Informatique Graphique (JFIG) 2021</text:span><text:span>, Nov 2021, Sophia-antipolis, France</text:span></text:p>
              <text:p text:style-name="Normal"><text:span>Communication dans un congrès</text:span></text:p>
              <text:p text:style-name="Normal"><text:a xlink:type="simple" xlink:href="https://hal.science/hal-03464886v1">hal-0346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567v1">Towards a semantic web representation from a 3D geospatial urban data model</text:a></text:p>
              <text:p text:style-name="Normal"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SAGEO 2021, 16ème Conférence Internationale de la Géomatique, de l'Analyse Spatiale et des Sciences de l'Information Géographique.</text:span><text:span>, May 2021, La Rochelle [Online Event], France. pp.227-238</text:span></text:p>
              <text:p text:style-name="Normal"><text:span>Communication dans un congrès</text:span></text:p>
              <text:p text:style-name="Normal"><text:a xlink:type="simple" xlink:href="https://hal.science/hal-03240567v1">hal-0324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16v1">Interoperabilité et raisonnement dans le Web Sémantique des objets: le projet CoSWoT</text:a></text:p>
              <text:p text:style-name="Normal"><text:a xlink:type="simple" xlink:href="https://hal.science/search/index/?q=*&amp;authFullName_s=Francesco Antoniazzi">Francesco Antoniazzi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,</text:span><text:a xlink:type="simple" xlink:href="https://hal.science/search/index/?q=*&amp;authFullName_s=Stéphan Bernard">Stéphan Bernard</text:a><text:span>et al.</text:span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16v1">hal-028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698v1">Designing a Novel Smart Home Monitoring Systems with the Integration of BIM and WSN</text:a></text:p>
              <text:p text:style-name="Normal"><text:a xlink:type="simple" xlink:href="https://hal.science/search/index/?q=*&amp;authFullName_s=Mustafa Corekci">Mustafa Corekci</text:a><text:span>,</text:span><text:a xlink:type="simple" xlink:href="https://hal.science/search/index/?q=*&amp;authFullName_s=Ozgun Pinarer">Ozgun Pinarer</text:a><text:span>,</text:span><text:a xlink:type="simple" xlink:href="https://hal.science/search/index/?q=*&amp;authFullName_s=Sylvie Servigne">Sylvie Servigne</text:a></text:p>
              <text:p text:style-name="Normal"><text:span>5th International Conference on Connected Smart Cities</text:span><text:span>, International Association for Development of the Information Society, Jul 2019, Porto, Portugal. 7 p.,<text:s/></text:span><text:a xlink:type="simple" xlink:href="https://dx.doi.org/10.33965/csc2019_201908L023">⟨10.33965/csc2019_201908L023⟩</text:a></text:p>
              <text:p text:style-name="Normal"><text:span>Communication dans un congrès</text:span></text:p>
              <text:p text:style-name="Normal"><text:a xlink:type="simple" xlink:href="https://hal.science/hal-02188698v1">hal-021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175v1">A generic approach for sunlight and shadow impact computation on large city models</text:a></text:p>
              <text:p text:style-name="Normal"><text:a xlink:type="simple" xlink:href="https://hal.science/search/index/?q=*&amp;authFullName_s=Vincent Jaillot">Vincent Jaillot</text:a><text:span>,</text:span><text:a xlink:type="simple" xlink:href="https://hal.science/search/index/?q=*&amp;authFullName_s=Frédéric Pedrinis">Frédéric Pedrinis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25th International Conference on Computer Graphics, Visualization and Computer Vision 2017</text:span><text:span>, May 2017, Pilsen, Czech Republic. 10 p</text:span></text:p>
              <text:p text:style-name="Normal"><text:span>Communication dans un congrès</text:span></text:p>
              <text:p text:style-name="Normal"><text:a xlink:type="simple" xlink:href="https://hal.science/hal-01559175v1">hal-0155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396v1">An Automatic Comparison Approach to Detect Errors on 3D City Models</text:a></text:p>
              <text:p text:style-name="Normal"><text:a xlink:type="simple" xlink:href="https://hal.science/search/index/?q=*&amp;authFullName_s=Benjamin Gorszczyk">Benjamin Gorszczyk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Abdoulaye Abou Diakité">Abdoulaye Abou Diakité</text:a><text:span>,</text:span><text:a xlink:type="simple" xlink:href="https://hal.science/search/index/?q=*&amp;authFullName_s=Gilles Gesquière">Gilles Gesquière</text:a></text:p>
              <text:p text:style-name="Normal"><text:span>Eurographics Workshop on Urban Data Modelling and Visualisation, UDMV2016</text:span><text:span>, Dec 2016, Liège, Belgium. pp.25-30</text:span></text:p>
              <text:p text:style-name="Normal"><text:span>Communication dans un congrès</text:span></text:p>
              <text:p text:style-name="Normal"><text:a xlink:type="simple" xlink:href="https://hal.science/hal-01458396v1">hal-0145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22v1">Real-time multi-application based sensor flux management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Atay Ozgovde">Atay Ozgovde</text:a></text:p>
              <text:p text:style-name="Normal"><text:span>IEEE Conference, 24th Signal Processing and Communication Application Conference (SIU)</text:span><text:span>, May 2016, Zonguldak, Turkey. pp. 765-768,<text:s/></text:span><text:a xlink:type="simple" xlink:href="https://dx.doi.org/10.1109/SIU.2016.7495852">⟨10.1109/SIU.2016.7495852⟩</text:a></text:p>
              <text:p text:style-name="Normal"><text:span>Communication dans un congrès</text:span></text:p>
              <text:p text:style-name="Normal"><text:a xlink:type="simple" xlink:href="https://hal.science/hal-01972722v1">hal-0197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63v1">Representation and Visualization of Urban Fabric through Historical Documents</text:a></text:p>
              <text:p text:style-name="Normal"><text:a xlink:type="simple" xlink:href="https://hal.science/search/index/?q=*&amp;authFullName_s=John Samuel">John Samuel</text:a><text:span>,</text:span><text:a xlink:type="simple" xlink:href="https://hal.science/search/index/?q=*&amp;authFullName_s=Clémentine Périnaud">Clémentine Périnaud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14th Eurographics Workshop on Graphics and Cultural Heritage</text:span><text:span>, Oct 2016, Genova, Italy. pp.157-166,<text:s/></text:span><text:a xlink:type="simple" xlink:href="https://dx.doi.org/10.2312/gch.20161399">⟨10.2312/gch.20161399⟩</text:a></text:p>
              <text:p text:style-name="Normal"><text:span>Communication dans un congrès</text:span></text:p>
              <text:p text:style-name="Normal"><text:a xlink:type="simple" xlink:href="https://hal.science/hal-01381763v1">hal-0138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00v1">Energy Enhancement of Multi-application Monitoring Systems for Smart Buildings</text:a></text:p>
              <text:p text:style-name="Normal"><text:a xlink:type="simple" xlink:href="https://hal.science/search/index/?q=*&amp;authFullName_s=Ozgun Pinarer">Ozgun Pinarer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Atay Ozgovde">Atay Ozgovde</text:a></text:p>
              <text:p text:style-name="Normal"><text:span>CAiSE'16: Conference on Advanced Information Systems Engineering - EnBIS: Energy-awareness and Big Data Management in Information Systems</text:span><text:span>, Jun 2016, Ljubljana, Slovenia. pp 131-142,<text:s/></text:span><text:a xlink:type="simple" xlink:href="https://dx.doi.org/10.1007/978-3-319-39564-7_14">⟨10.1007/978-3-319-39564-7_14⟩</text:a></text:p>
              <text:p text:style-name="Normal"><text:span>Communication dans un congrès</text:span></text:p>
              <text:p text:style-name="Normal"><text:a xlink:type="simple" xlink:href="https://hal.science/hal-01334900v1">hal-0133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01v1">Visualization of Documented 3D Cities</text:a></text:p>
              <text:p text:style-name="Normal"><text:a xlink:type="simple" xlink:href="https://hal.science/search/index/?q=*&amp;authFullName_s=Clément Chagnaud">Clément Chagnaud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The Eurographics Workshop on Urban Data Modelling and Visualisation, UDMV 2016</text:span><text:span>, Dec 2016, Liège, Belgium. pp.87-93,<text:s/></text:span><text:a xlink:type="simple" xlink:href="https://dx.doi.org/10.2312/udmv.20161425">⟨10.2312/udmv.20161425⟩</text:a></text:p>
              <text:p text:style-name="Normal"><text:span>Communication dans un congrès</text:span></text:p>
              <text:p text:style-name="Normal"><text:a xlink:type="simple" xlink:href="https://hal.science/hal-01386601v1">hal-0138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85v1">An Introduction to Geographic Rule Semantics</text:a></text:p>
              <text:p text:style-name="Normal"><text:a xlink:type="simple" xlink:href="https://hal.science/search/index/?q=*&amp;authFullName_s=Robert Laurini">Robert Laurini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Franck Favetta">Franck Favetta</text:a></text:p>
              <text:p text:style-name="Normal"><text:span>DMS2016 - 22nd International Conference on Distributed Multimedia Systems</text:span><text:span>, Nov 2016, Salerne, Italy. pp.91-97,<text:s/></text:span><text:a xlink:type="simple" xlink:href="https://dx.doi.org/10.18293/DMS2016-015">⟨10.18293/DMS2016-015⟩</text:a></text:p>
              <text:p text:style-name="Normal"><text:span>Communication dans un congrès</text:span></text:p>
              <text:p text:style-name="Normal"><text:a xlink:type="simple" xlink:href="https://hal.science/hal-01381785v1">hal-0138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39v1">Valeur de la donnée urbaine : réalité ou fantasme ?</text:a></text:p>
              <text:p text:style-name="Normal"><text:a xlink:type="simple" xlink:href="https://hal.science/search/index/?q=*&amp;authFullName_s=Sylvie Servigne">Sylvie Servigne</text:a></text:p>
              <text:p text:style-name="Normal"><text:span>Séminaire pluridisciplinaire : "Les valeurs de l'urbain". du Labex IMU : Intelligence des Mondes Urbains. 20 février 2014.</text:span><text:span>, Feb 2014, Institut des Sciences de l'Homme. Lyon, France. pp.1-10</text:span></text:p>
              <text:p text:style-name="Normal"><text:span>Communication dans un congrès</text:span></text:p>
              <text:p text:style-name="Normal"><text:a xlink:type="simple" xlink:href="https://hal.science/hal-01301039v1">hal-0130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89v1">Modélisation générique de données capteurs hétérogènes : De la captation de données à la compréhension de phénomènes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Jean-Michel Deleuil">Jean-Michel Deleuil</text:a><text:span>,</text:span><text:a xlink:type="simple" xlink:href="https://hal.science/search/index/?q=*&amp;authFullName_s=Jacques Jay">Jacques Jay</text:a><text:span>,</text:span><text:a xlink:type="simple" xlink:href="https://hal.science/search/index/?q=*&amp;authFullName_s=Radouane Mebrouk">Radouane Mebrouk</text:a></text:p>
              <text:p text:style-name="Normal"><text:span>SAGEO'2014 : Conférence Internationale en Géomatique et Analyse Spatiale</text:span><text:span>, Nov 2014, Grenoble -, France. pp.1-14</text:span></text:p>
              <text:p text:style-name="Normal"><text:span>Communication dans un congrès</text:span></text:p>
              <text:p text:style-name="Normal"><text:a xlink:type="simple" xlink:href="https://hal.science/hal-01313189v1">hal-0131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81v1">Data Science approach for a cross-disciplinary understanding of urban phenomena : Application to energy efficiency of buildings based on physical measures and user behaviours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Jean-Michel Deleuil">Jean-Michel Deleuil</text:a><text:span>,</text:span><text:a xlink:type="simple" xlink:href="https://hal.science/search/index/?q=*&amp;authFullName_s=Jacques Jay">Jacques Jay</text:a><text:span>,</text:span><text:a xlink:type="simple" xlink:href="https://hal.science/search/index/?q=*&amp;authFullName_s=Olivier Cavadenti">Olivier Cavadenti</text:a><text:span>et al.</text:span></text:p>
              <text:p text:style-name="Normal"><text:span>Urban Modelling Symposium : Towards Integrated Modelling of Urban Systems</text:span><text:span>, Oct 2014, Lyon - 15-17 octobre 2014, France. pp.1-6</text:span></text:p>
              <text:p text:style-name="Normal"><text:span>Communication dans un congrès</text:span></text:p>
              <text:p text:style-name="Normal"><text:a xlink:type="simple" xlink:href="https://hal.science/hal-01499281v1">hal-0149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17v1">Chorems: A New Tool For Territorial Intelligence</text:a></text:p>
              <text:p text:style-name="Normal"><text:a xlink:type="simple" xlink:href="https://hal.science/search/index/?q=*&amp;authFullName_s=Ibtissem Cherni">Ibtissem Cherni</text:a><text:span>,</text:span><text:a xlink:type="simple" xlink:href="https://hal.science/search/index/?q=*&amp;authFullName_s=Seifallah Ouertani">Seifallah Ouertani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Robert Laurini">Robert Laurini</text:a></text:p>
              <text:p text:style-name="Normal"><text:span>29TH Urban Data Mangement Systems</text:span><text:span>, May 2013, London, United Kingdom. pp.67-76</text:span></text:p>
              <text:p text:style-name="Normal"><text:span>Communication dans un congrès</text:span></text:p>
              <text:p text:style-name="Normal"><text:a xlink:type="simple" xlink:href="https://hal.science/hal-01339217v1">hal-0133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16v1">LARKS: An ontology-based algorithm for geographic web service discovery</text:a></text:p>
              <text:p text:style-name="Normal"><text:a xlink:type="simple" xlink:href="https://hal.science/search/index/?q=*&amp;authFullName_s=Khaled Rezeg">Khaled Rezeg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Mohamed Tayeb Laskri">Mohamed Tayeb Laskri</text:a></text:p>
              <text:p text:style-name="Normal"><text:span>29th Urban Data Management Symposium</text:span><text:span>, May 2013, London, United Kingdom. pp.227-238</text:span></text:p>
              <text:p text:style-name="Normal"><text:span>Communication dans un congrès</text:span></text:p>
              <text:p text:style-name="Normal"><text:a xlink:type="simple" xlink:href="https://hal.science/hal-01339216v1">hal-0133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98v1">Sensor Data Quality for Geospatial Monitoring Applications</text:a></text:p>
              <text:p text:style-name="Normal"><text:a xlink:type="simple" xlink:href="https://hal.science/search/index/?q=*&amp;authFullName_s=Claudia Gutierrez Rodriguez">Claudia Gutierrez Rodriguez</text:a><text:span>,</text:span><text:a xlink:type="simple" xlink:href="https://hal.science/search/index/?q=*&amp;authFullName_s=Sylvie Servigne">Sylvie Servigne</text:a></text:p>
              <text:p text:style-name="Normal"><text:span>AGILE 2012, 15th Internationale Conference on Geographic Information Science,</text:span><text:span>, Apr 2012, Avignon, France. pp.111-116, ISBN: 978-90-816960-0-5</text:span></text:p>
              <text:p text:style-name="Normal"><text:span>Communication dans un congrès</text:span></text:p>
              <text:p text:style-name="Normal"><text:a xlink:type="simple" xlink:href="https://hal.science/hal-01352998v1">hal-0135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89v1">Règles d'Edition: fouille et application au nettoyage de données</text:a></text:p>
              <text:p text:style-name="Normal"><text:a xlink:type="simple" xlink:href="https://hal.science/search/index/?q=*&amp;authFullName_s=Thierno Diallo">Thierno Diallo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Sylvie Servigne">Sylvie Servigne</text:a></text:p>
              <text:p text:style-name="Normal"><text:span>28ème journées Base de Données Avancées. BDA 2012</text:span><text:span>, Oct 2012, Clermont-Ferrand, France. pp.1-20</text:span></text:p>
              <text:p text:style-name="Normal"><text:span>Communication dans un congrès</text:span></text:p>
              <text:p text:style-name="Normal"><text:a xlink:type="simple" xlink:href="https://hal.science/hal-01353089v1">hal-0135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88v1">Discovering Editing Rules for Data Cleaning</text:a></text:p>
              <text:p text:style-name="Normal"><text:a xlink:type="simple" xlink:href="https://hal.science/search/index/?q=*&amp;authFullName_s=Thierno Diallo">Thierno Diallo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Sylvie Servigne">Sylvie Servigne</text:a></text:p>
              <text:p text:style-name="Normal"><text:span>10th International Workshop on Quality in Databases In conjunction with VLDB (Very Large Databases) 2012</text:span><text:span>, Aug 2012, Istanbul, Turkey. pp.1-8</text:span></text:p>
              <text:p text:style-name="Normal"><text:span>Communication dans un congrès</text:span></text:p>
              <text:p text:style-name="Normal"><text:a xlink:type="simple" xlink:href="https://hal.science/hal-01353088v1">hal-0135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82v1">Leçons tirées d’une expérience de chorémisation automatique</text:a></text:p>
              <text:p text:style-name="Normal"><text:a xlink:type="simple" xlink:href="https://hal.science/search/index/?q=*&amp;authFullName_s=Robert Laurini">Robert Laurini</text:a><text:span>,</text:span><text:a xlink:type="simple" xlink:href="https://hal.science/search/index/?q=*&amp;authFullName_s=Sylvie Servigne">Sylvie Servigne</text:a></text:p>
              <text:p text:style-name="Normal"><text:span>SAGEO 2011 International Conference on Spatial Analysis and GEOmatics, Conférence internationale de Géomatique et d'Analyse Spatiale</text:span><text:span>, Jul 2011, Paris France. pp.1-15</text:span></text:p>
              <text:p text:style-name="Normal"><text:span>Communication dans un congrès</text:span></text:p>
              <text:p text:style-name="Normal"><text:a xlink:type="simple" xlink:href="https://hal.science/hal-01354482v1">hal-0135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68v1">Indexation de données multidimensionnelles temps réel</text:a></text:p>
              <text:p text:style-name="Normal"><text:a xlink:type="simple" xlink:href="https://hal.science/search/index/?q=*&amp;authFullName_s=Usman Ahmed">Usman Ahmed</text:a><text:span>,</text:span><text:a xlink:type="simple" xlink:href="https://hal.science/search/index/?q=*&amp;authFullName_s=Anne Tchounikine">Anne Tchounikine</text:a><text:span>,</text:span><text:a xlink:type="simple" xlink:href="https://hal.science/search/index/?q=*&amp;authFullName_s=Maryvonne Miquel">Maryvonne Miquel</text:a><text:span>,</text:span><text:a xlink:type="simple" xlink:href="https://hal.science/search/index/?q=*&amp;authFullName_s=Sylvie Servigne">Sylvie Servigne</text:a></text:p>
              <text:p text:style-name="Normal"><text:span>26èmes journées Bases de Données Avancées (BDA)</text:span><text:span>, Oct 2010, Toulouse, France</text:span></text:p>
              <text:p text:style-name="Normal"><text:span>Communication dans un congrès</text:span></text:p>
              <text:p text:style-name="Normal"><text:a xlink:type="simple" xlink:href="https://hal.science/hal-01381568v1">hal-0138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26v1">Real-Time Temporal Data Warehouse Cubing</text:a></text:p>
              <text:p text:style-name="Normal"><text:a xlink:type="simple" xlink:href="https://hal.science/search/index/?q=*&amp;authFullName_s=Usman Ahmed">Usman Ahmed</text:a><text:span>,</text:span><text:a xlink:type="simple" xlink:href="https://hal.science/search/index/?q=*&amp;authFullName_s=Anne Tchounikine">Anne Tchounikine</text:a><text:span>,</text:span><text:a xlink:type="simple" xlink:href="https://hal.science/search/index/?q=*&amp;authFullName_s=Maryvonne Miquel">Maryvonne Miquel</text:a><text:span>,</text:span><text:a xlink:type="simple" xlink:href="https://hal.science/search/index/?q=*&amp;authFullName_s=Sylvie Servigne">Sylvie Servigne</text:a></text:p>
              <text:p text:style-name="Normal"><text:span>21st International Conference on Database and Expert Systems Applications (DEXA 2010)</text:span><text:span>, Aug 2010, Bilbao, Spain. pp.159-167,<text:s/></text:span><text:a xlink:type="simple" xlink:href="https://dx.doi.org/10.1007/978-3-642-15251-1_12">⟨10.1007/978-3-642-15251-1_12⟩</text:a></text:p>
              <text:p text:style-name="Normal"><text:span>Communication dans un congrès</text:span></text:p>
              <text:p text:style-name="Normal"><text:a xlink:type="simple" xlink:href="https://api.istex.fr/ark:/67375/HCB-XQSNK6Z3-R/fulltext.pdf?sid=hal">istex</text:a></text:p>
              <text:p text:style-name="Normal"><text:a xlink:type="simple" xlink:href="https://hal.science/hal-01381526v1">hal-0138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94v1">Gestion de données spatio-temporelles au sein de base de données capteurs</text:a></text:p>
              <text:p text:style-name="Normal"><text:a xlink:type="simple" xlink:href="https://hal.science/search/index/?q=*&amp;authFullName_s=Alain Bouju">Alain Bouju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Thomas Devogèle">Thomas Devogèle</text:a><text:span>,</text:span><text:a xlink:type="simple" xlink:href="https://hal.science/search/index/?q=*&amp;authFullName_s=C Ray">C Ray</text:a><text:span>et al.</text:span></text:p>
              <text:p text:style-name="Normal"><text:span>COGIST'09 : Conférence francophone sur les technologies de l'information, de la communication et de la géolocalisation dans les systèmes de transport</text:span><text:span>, Jun 2009, St-Quay-Portrieux, France. pp.164-172</text:span></text:p>
              <text:p text:style-name="Normal"><text:span>Communication dans un congrès</text:span></text:p>
              <text:p text:style-name="Normal"><text:a xlink:type="simple" xlink:href="https://hal.science/hal-01437794v1">hal-0143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92v1">A Primer of Picture-Aided Navigation in Mobile Systems</text:a></text:p>
              <text:p text:style-name="Normal"><text:a xlink:type="simple" xlink:href="https://hal.science/search/index/?q=*&amp;authFullName_s=Robert Laurini">Robert Laurini</text:a><text:span>,</text:span><text:a xlink:type="simple" xlink:href="https://hal.science/search/index/?q=*&amp;authFullName_s=Silvia Gordillo">Silvia Gordillo</text:a><text:span>,</text:span><text:a xlink:type="simple" xlink:href="https://hal.science/search/index/?q=*&amp;authFullName_s=Françoise Milleret-Raffort">Françoise Milleret-Raffort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ustavo Rossi">Gustavo Rossi</text:a><text:span>et al.</text:span></text:p>
              <text:p text:style-name="Normal"><text:span>SDH08 : 13th International Conference on Developments in Spatial Data Handling</text:span><text:span>, Jun 2008, Montpellier, France. pp.595-611</text:span></text:p>
              <text:p text:style-name="Normal"><text:span>Communication dans un congrès</text:span></text:p>
              <text:p text:style-name="Normal"><text:a xlink:type="simple" xlink:href="https://hal.science/hal-01501892v1">hal-0150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82v1">Towards multi-provider LBS visual portals</text:a></text:p>
              <text:p text:style-name="Normal"><text:a xlink:type="simple" xlink:href="https://hal.science/search/index/?q=*&amp;authFullName_s=Silvia Gordillo">Silvia Gordillo</text:a><text:span>,</text:span><text:a xlink:type="simple" xlink:href="https://hal.science/search/index/?q=*&amp;authFullName_s=Robert Laurini">Robert Laurini</text:a><text:span>,</text:span><text:a xlink:type="simple" xlink:href="https://hal.science/search/index/?q=*&amp;authFullName_s=Catty Mostaccio">Catty Mostaccio</text:a><text:span>,</text:span><text:a xlink:type="simple" xlink:href="https://hal.science/search/index/?q=*&amp;authFullName_s=Françoise Milleret-Raffort">Françoise Milleret-Raffort</text:a><text:span>,</text:span><text:a xlink:type="simple" xlink:href="https://hal.science/search/index/?q=*&amp;authFullName_s=Sylvie Servigne">Sylvie Servigne</text:a></text:p>
              <text:p text:style-name="Normal"><text:span>14th International Conference on Distributed Multimedia Systems</text:span><text:span>, Sep 2008, Boston, United States. pp.208-213</text:span></text:p>
              <text:p text:style-name="Normal"><text:span>Communication dans un congrès</text:span></text:p>
              <text:p text:style-name="Normal"><text:a xlink:type="simple" xlink:href="https://hal.science/hal-01501282v1">hal-0150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53v1">Towards Real Time Metadata for Network-Based Geographic Databases</text:a></text:p>
              <text:p text:style-name="Normal"><text:a xlink:type="simple" xlink:href="https://hal.science/search/index/?q=*&amp;authFullName_s=Claudia Gutierrez Rodriguez">Claudia Gutierrez Rodriguez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Robert Laurini">Robert Laurini</text:a></text:p>
              <text:p text:style-name="Normal"><text:span>ISSDQ2007, 5th International Symposium of Spatial Data Quality</text:span><text:span>, Jun 2007, Enschede, Netherlands. pp.1-8</text:span></text:p>
              <text:p text:style-name="Normal"><text:span>Communication dans un congrès</text:span></text:p>
              <text:p text:style-name="Normal"><text:a xlink:type="simple" xlink:href="https://hal.science/hal-01566853v1">hal-0156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60v1">Métadonnées et Qualité pour les Systèmes de Surveillance en Temps-Réel</text:a></text:p>
              <text:p text:style-name="Normal"><text:a xlink:type="simple" xlink:href="https://hal.science/search/index/?q=*&amp;authFullName_s=Claudia Gutierrez Rodriguez">Claudia Gutierrez Rodriguez</text:a><text:span>,</text:span><text:a xlink:type="simple" xlink:href="https://hal.science/search/index/?q=*&amp;authFullName_s=Sylvie Servigne">Sylvie Servigne</text:a></text:p>
              <text:p text:style-name="Normal"><text:span>Conférence Québéco-Française pour le développement de la Géomatique, CQFD-Géo : SIG Ubiquitaires-SIG mobiles, 2007, associé à SAGEO 2007</text:span><text:span>, Jun 2007, 20-22 juin 2007, Clermont-Ferrand, France. pp.1-14</text:span></text:p>
              <text:p text:style-name="Normal"><text:span>Communication dans un congrès</text:span></text:p>
              <text:p text:style-name="Normal"><text:a xlink:type="simple" xlink:href="https://hal.science/hal-01566860v1">hal-0156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68v1">Gestion de masses de données temps réel au sein de bases de données capteurs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Thomas Devogèle">Thomas Devogèle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laudia Gutierrez Rodriguez">Claudia Gutierrez Rodriguez</text:a><text:span>et al.</text:span></text:p>
              <text:p text:style-name="Normal"><text:span>Conférence Québéco-Française pour le développement de la Géomatique, CQFD-Géo : SIG Ubiquitaires-SIG mobiles, 2007, associé à SAGEO 2007, 20-22 juin 2007</text:span><text:span>, Jun 2007, Clermont-Ferrand, France. pp.29-43</text:span></text:p>
              <text:p text:style-name="Normal"><text:span>Communication dans un congrès</text:span></text:p>
              <text:p text:style-name="Normal"><text:a xlink:type="simple" xlink:href="https://hal.science/hal-01566868v1">hal-0156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45v1">Structuration de données spatio-temporelles temps réel : vers la gestion de la saturation de la base de données</text:a></text:p>
              <text:p text:style-name="Normal"><text:a xlink:type="simple" xlink:href="https://hal.science/search/index/?q=*&amp;authFullName_s=Guillaume Noël">Guillaume Noël</text:a><text:span>,</text:span><text:a xlink:type="simple" xlink:href="https://hal.science/search/index/?q=*&amp;authFullName_s=Sylvie Servigne">Sylvie Servigne</text:a></text:p>
              <text:p text:style-name="Normal"><text:span>XXIVème Congrès INFORSID : Informatique des organisations et systèmes d'information et de décision</text:span><text:span>, May 2006, 31 mai-3 juin 2006. Hammamet, Tunisie, France. pp.499-514</text:span></text:p>
              <text:p text:style-name="Normal"><text:span>Communication dans un congrès</text:span></text:p>
              <text:p text:style-name="Normal"><text:a xlink:type="simple" xlink:href="https://hal.science/hal-01566845v1">hal-0156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50v1">Urbanisation conjointe de l'entreprise et de son système d'information</text:a></text:p>
              <text:p text:style-name="Normal"><text:a xlink:type="simple" xlink:href="https://hal.science/search/index/?q=*&amp;authFullName_s=Layth Sliman">Layth Sliman</text:a><text:span>,</text:span><text:a xlink:type="simple" xlink:href="https://hal.science/search/index/?q=*&amp;authFullName_s=Frédérique Biennier">Frédérique Biennier</text:a><text:span>,</text:span><text:a xlink:type="simple" xlink:href="https://hal.science/search/index/?q=*&amp;authFullName_s=Sylvie Servigne">Sylvie Servigne</text:a></text:p>
              <text:p text:style-name="Normal"><text:span>IPI'06</text:span><text:span>, Nov 2006, Allevard, France. pp.169-180</text:span></text:p>
              <text:p text:style-name="Normal"><text:span>Communication dans un congrès</text:span></text:p>
              <text:p text:style-name="Normal"><text:a xlink:type="simple" xlink:href="https://hal.science/hal-00348550v1">hal-0034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51v1">Urbanisation conjointe de l'entreprise et son système d'information</text:a></text:p>
              <text:p text:style-name="Normal"><text:a xlink:type="simple" xlink:href="https://hal.science/search/index/?q=*&amp;authFullName_s=Layth Sliman">Layth Sliman</text:a><text:span>,</text:span><text:a xlink:type="simple" xlink:href="https://hal.science/search/index/?q=*&amp;authFullName_s=Frédérique Biennier">Frédérique Biennier</text:a><text:span>,</text:span><text:a xlink:type="simple" xlink:href="https://hal.science/search/index/?q=*&amp;authFullName_s=Sylvie Servigne">Sylvie Servigne</text:a></text:p>
              <text:p text:style-name="Normal"><text:span>Colloque IPI 2006 : Institut de la Production et des organisations Industrielles.</text:span><text:span>, Nov 2006, 27-29 novembre 2006, Allevard, France. pp.1-13</text:span></text:p>
              <text:p text:style-name="Normal"><text:span>Communication dans un congrès</text:span></text:p>
              <text:p text:style-name="Normal"><text:a xlink:type="simple" xlink:href="https://hal.science/hal-01566851v1">hal-0156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224v1">Telegeomatic system and real time spatio-temporal Database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Tullio Joseph Tanzi">Tullio Joseph Tanzi</text:a><text:span>,</text:span><text:a xlink:type="simple" xlink:href="https://hal.science/search/index/?q=*&amp;authFullName_s=Guillaume Noel">Guillaume Noel</text:a></text:p>
              <text:p text:style-name="Normal"><text:span>25th UDMS. Urban Data Management Systems 2006</text:span><text:span>, May 2006, Aalborg, Denmark. pp.Pages 1-12</text:span></text:p>
              <text:p text:style-name="Normal"><text:span>Communication dans un congrès</text:span></text:p>
              <text:p text:style-name="Normal"><text:a xlink:type="simple" xlink:href="https://hal.science/hal-00762224v1">hal-0076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724v1">Urbanisation conjointe de l'entreprise et son système d'information</text:a></text:p>
              <text:p text:style-name="Normal"><text:a xlink:type="simple" xlink:href="https://hal.science/search/index/?q=*&amp;authFullName_s=Layth Sliman">Layth Sliman</text:a><text:span>,</text:span><text:a xlink:type="simple" xlink:href="https://hal.science/search/index/?q=*&amp;authFullName_s=Frédérique Biennier">Frédérique Biennier</text:a><text:span>,</text:span><text:a xlink:type="simple" xlink:href="https://hal.science/search/index/?q=*&amp;authFullName_s=Sylvie Servigne">Sylvie Servigne</text:a></text:p>
              <text:p text:style-name="Normal"><text:span>Colloque IPI 2006 : Institut de la Production et des organisations Industrielles.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3781724v1">hal-0378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17v1">Structuration de données spatio-temporelles pour l'aide à la surveillance temps-réel de phénoménes naturels</text:a></text:p>
              <text:p text:style-name="Normal"><text:a xlink:type="simple" xlink:href="https://hal.science/search/index/?q=*&amp;authFullName_s=Guillaume Noël">Guillaume Noël</text:a><text:span>,</text:span><text:a xlink:type="simple" xlink:href="https://hal.science/search/index/?q=*&amp;authFullName_s=Sylvie Servigne">Sylvie Servigne</text:a></text:p>
              <text:p text:style-name="Normal"><text:span>SAGEO 2005- International Francophone Conference on Spatial Analysis and GEOmatics</text:span><text:span>, Jun 2005, Avignon, France. pp.1-13</text:span></text:p>
              <text:p text:style-name="Normal"><text:span>Communication dans un congrès</text:span></text:p>
              <text:p text:style-name="Normal"><text:a xlink:type="simple" xlink:href="https://hal.science/hal-01566817v1">hal-0156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24v1">Spatial and temporal information structuring for natural risk monitoring</text:a></text:p>
              <text:p text:style-name="Normal"><text:a xlink:type="simple" xlink:href="https://hal.science/search/index/?q=*&amp;authFullName_s=Guillaume Noël">Guillaume Noë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Robert Laurini">Robert Laurini</text:a></text:p>
              <text:p text:style-name="Normal"><text:span>GIS Planet'2005. II International Conference and Exhibition on Geographic Information</text:span><text:span>, May 2005, Lisbonne, Portugal. pp.1-10</text:span></text:p>
              <text:p text:style-name="Normal"><text:span>Communication dans un congrès</text:span></text:p>
              <text:p text:style-name="Normal"><text:a xlink:type="simple" xlink:href="https://hal.science/hal-01566824v1">hal-0156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13v1">Soft real-time GIS for disaster monitoring</text:a></text:p>
              <text:p text:style-name="Normal"><text:a xlink:type="simple" xlink:href="https://hal.science/search/index/?q=*&amp;authFullName_s=Robert Laurini">Robert Laurini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uillaume Noël">Guillaume Noël</text:a></text:p>
              <text:p text:style-name="Normal"><text:span>Gi4DM. International Symposium on Geo-information for Disaster Management.</text:span><text:span>, Mar 2005, Delft, Netherlands. pp.465-480,<text:s/></text:span><text:a xlink:type="simple" xlink:href="https://dx.doi.org/10.1007/b139115">⟨10.1007/b139115⟩</text:a></text:p>
              <text:p text:style-name="Normal"><text:span>Communication dans un congrès</text:span></text:p>
              <text:p text:style-name="Normal"><text:a xlink:type="simple" xlink:href="https://hal.science/hal-01566813v1">hal-0156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32v1">Surveillance vidéo des transports de matières dangereuses</text:a></text:p>
              <text:p text:style-name="Normal"><text:a xlink:type="simple" xlink:href="https://hal.science/search/index/?q=*&amp;authFullName_s=Tullio Tanzi">Tullio Tanzi</text:a><text:span>,</text:span><text:a xlink:type="simple" xlink:href="https://hal.science/search/index/?q=*&amp;authFullName_s=Sylvie Servigne">Sylvie Servigne</text:a></text:p>
              <text:p text:style-name="Normal"><text:span>Atelier Systèmes d'Information Transport. Conférence Inforsid 2005.</text:span><text:span>, May 2005, 24-27 mai 2005. Grenoble, France. pp.5-14</text:span></text:p>
              <text:p text:style-name="Normal"><text:span>Communication dans un congrès</text:span></text:p>
              <text:p text:style-name="Normal"><text:a xlink:type="simple" xlink:href="https://hal.science/hal-01566832v1">hal-0156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15v1">Bases de données spatio-temporelles temps réel: SETHLANS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Guillaume Noël">Guillaume Noël</text:a><text:span>,</text:span><text:a xlink:type="simple" xlink:href="https://hal.science/search/index/?q=*&amp;authFullName_s=Jean Vandemeulebrouck">Jean Vandemeulebrouck</text:a></text:p>
              <text:p text:style-name="Normal"><text:span>Actes du colloque de bilan de programme interdisciplinaire "société de l'information"</text:span><text:span>, May 2005, Mai 2005. Lyon, France. pp.270-273</text:span></text:p>
              <text:p text:style-name="Normal"><text:span>Communication dans un congrès</text:span></text:p>
              <text:p text:style-name="Normal"><text:a xlink:type="simple" xlink:href="https://hal.science/hal-01566815v1">hal-0156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07v1">The Po-Tree : a soft Realt-Time Spatiotemporal Data Indexing Structure</text:a></text:p>
              <text:p text:style-name="Normal"><text:a xlink:type="simple" xlink:href="https://hal.science/search/index/?q=*&amp;authFullName_s=Guillaume Noël">Guillaume Noë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Robert Laurini">Robert Laurini</text:a></text:p>
              <text:p text:style-name="Normal"><text:span>SDH04, 11th International Symposium on Spatial Data Handling</text:span><text:span>, Aug 2004, Leicester, United Kingdom. pp.259-270</text:span></text:p>
              <text:p text:style-name="Normal"><text:span>Communication dans un congrès</text:span></text:p>
              <text:p text:style-name="Normal"><text:a xlink:type="simple" xlink:href="https://hal.science/hal-01566807v1">hal-0156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793v1">Po-Tree: un système d'indexation spatio-temporel temps-réel</text:a></text:p>
              <text:p text:style-name="Normal"><text:a xlink:type="simple" xlink:href="https://hal.science/search/index/?q=*&amp;authFullName_s=Guillaume Noël">Guillaume Noël</text:a><text:span>,</text:span><text:a xlink:type="simple" xlink:href="https://hal.science/search/index/?q=*&amp;authFullName_s=Sylvie Servigne">Sylvie Servigne</text:a></text:p>
              <text:p text:style-name="Normal"><text:span>Conférence CASSINI-SIGMA 2004 : Géomatique et Analyse Spatiale</text:span><text:span>, Jun 2004, Grenoble, France. pp.1-12</text:span></text:p>
              <text:p text:style-name="Normal"><text:span>Communication dans un congrès</text:span></text:p>
              <text:p text:style-name="Normal"><text:a xlink:type="simple" xlink:href="https://hal.science/hal-01566793v1">hal-0156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776v1">Real-Time Spatiotemporal Data Indexing Structure</text:a></text:p>
              <text:p text:style-name="Normal"><text:a xlink:type="simple" xlink:href="https://hal.science/search/index/?q=*&amp;authFullName_s=Guillaume Noël">Guillaume Noë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Robert Laurini">Robert Laurini</text:a></text:p>
              <text:p text:style-name="Normal"><text:span>AGILE 7th Conference on Geographic Information Science</text:span><text:span>, Jun 2004, Heraklion, Greece. pp.261-268</text:span></text:p>
              <text:p text:style-name="Normal"><text:span>Communication dans un congrès</text:span></text:p>
              <text:p text:style-name="Normal"><text:a xlink:type="simple" xlink:href="https://hal.science/hal-01566776v1">hal-0156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606v1">New Perspectives in GIS Databases. Invited Talk for the 50 years of the EuroSDR</text:a></text:p>
              <text:p text:style-name="Normal"><text:a xlink:type="simple" xlink:href="https://hal.science/search/index/?q=*&amp;authFullName_s=Robert Laurini">Robert Laurini</text:a><text:span>,</text:span><text:a xlink:type="simple" xlink:href="https://hal.science/search/index/?q=*&amp;authFullName_s=Sylvie Servigne">Sylvie Servigne</text:a></text:p>
              <text:p text:style-name="Normal"><text:span>European Spatial Data Research and beyond, from OEEPE to EuroSDR"</text:span><text:span>, Oct 2003, Munich, Germany. pp.61-74</text:span></text:p>
              <text:p text:style-name="Normal"><text:span>Communication dans un congrès</text:span></text:p>
              <text:p text:style-name="Normal"><text:a xlink:type="simple" xlink:href="https://hal.science/hal-01566606v1">hal-01566606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295d36" table:style-name="295d36">
          <table:table-column table:style-name="295d36.0"/>
          <table:table-row>
            <table:table-cell office:value-type="string">
              <text:p text:style-name="Normal"><text:a xlink:type="simple" xlink:href="https://hal.science/hal-03114508v1">Intelligent and decentralized Applications on constrained objects using Semantic Web technologies for Sustainable Agriculture and Smart Building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Gabriel Martins">Gabriel Martins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et al.</text:span></text:p>
              <text:p text:style-name="Normal"><text:span>International Forum of Agricultural Robotic (FIRA 2020)</text:span><text:span>, Dec 2020, Virtuel event, France</text:span></text:p>
              <text:p text:style-name="Normal"><text:span>Poster de conférence</text:span></text:p>
              <text:p text:style-name="Normal"><text:a xlink:type="simple" xlink:href="https://hal.science/hal-03114508v1">hal-0311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63v1">Bases de données capteurs et Métadonnées</text:a></text:p>
              <text:p text:style-name="Normal"><text:a xlink:type="simple" xlink:href="https://hal.science/search/index/?q=*&amp;authFullName_s=Claudia Gutierrez Rodriguez">Claudia Gutierrez Rodriguez</text:a><text:span>,</text:span><text:a xlink:type="simple" xlink:href="https://hal.science/search/index/?q=*&amp;authFullName_s=Sylvie Servigne">Sylvie Servigne</text:a></text:p>
              <text:p text:style-name="Normal"><text:span>Sageo.<text:s/></text:span><text:span>Conférence Québeco-Française pour le développement de la Géomatique, SAGEO 2008, 25-27 Juin 2008. Poster.<text:s/></text:span><text:span>, Jun 2008, Montepellier, France, France. pp.100-104, 2008</text:span></text:p>
              <text:p text:style-name="Normal"><text:span>Poster de conférence</text:span></text:p>
              <text:p text:style-name="Normal"><text:a xlink:type="simple" xlink:href="https://hal.science/hal-01566863v1">hal-01566863v1</text:a></text:p>
            </table:table-cell>
          </table:table-row>
        </table:table>
        <text:p text:style-name="P18"/>
        <text:p text:style-name="Heading2"><text:span text:style-name="T7">Ouvrages (5)</text:span></text:p>
        <text:p text:style-name="P20"/>
        <table:table table:name="4f1d19" table:style-name="4f1d19">
          <table:table-column table:style-name="4f1d19.0"/>
          <table:table-row>
            <table:table-cell office:value-type="string">
              <text:p text:style-name="Normal"><text:a xlink:type="simple" xlink:href="https://hal.science/hal-01508203v1">Numéro thématique &amp;quot;La transition énergétique. Enjeux informationnels et cognitifs&amp;quot;. Revue internationale de géomatique Vol. 27, n°1</text:a></text:p>
              <text:p text:style-name="Normal"><text:a xlink:type="simple" xlink:href="https://hal.science/search/index/?q=*&amp;authFullName_s=Marie-Hélène de Sède-Marceau">Marie-Hélène de Sède-Marceau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Philippe Signoret">Philippe Signoret</text:a></text:p>
              <text:p text:style-name="Normal"><text:span>Lavoisier, 142 p., 2017</text:span></text:p>
              <text:p text:style-name="Normal"><text:span>Ouvrages</text:span></text:p>
              <text:p text:style-name="Normal"><text:a xlink:type="simple" xlink:href="https://hal.science/hal-01508203v1">hal-015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43v1">Systèmes d'information et géolocalisation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Karine Zeitouni">Karine Zeitouni</text:a></text:p>
              <text:p text:style-name="Normal"><text:span>Lavoisier, pp.130, 2009, 978-2-7462-2533-6</text:span></text:p>
              <text:p text:style-name="Normal"><text:span>Ouvrages</text:span></text:p>
              <text:p text:style-name="Normal"><text:a xlink:type="simple" xlink:href="https://hal.science/hal-01437843v1">hal-014378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4390v1">Fondements des bases de données spatiales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Thérèse Libourel Rouge">Thérèse Libourel Rouge</text:a></text:p>
              <text:p text:style-name="Normal"><text:span>SERVIGNE S., LIBOUREL T. HERMES, pp.236, 2006, IGAT, 978-2-7462-1378-4 / 2-7462-1378-8</text:span></text:p>
              <text:p text:style-name="Normal"><text:span>Ouvrages</text:span></text:p>
              <text:p text:style-name="Normal"><text:a xlink:type="simple" xlink:href="https://hal-lirmm.ccsd.cnrs.fr/lirmm-00134390v1">lirmm-001343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94v1">Traité IGATInformation Géographique et Aménagement du Territoire</text:a></text:p>
              <text:p text:style-name="Normal"><text:a xlink:type="simple" xlink:href="https://hal.science/search/index/?q=*&amp;authFullName_s=P. Dumolard">P. Dumolard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Sylvie Servigne">Sylvie Servigne</text:a></text:p>
              <text:p text:style-name="Normal"><text:span>Lavoisier, 2005</text:span></text:p>
              <text:p text:style-name="Normal"><text:span>Ouvrages</text:span></text:p>
              <text:p text:style-name="Normal"><text:a xlink:type="simple" xlink:href="https://hal-lirmm.ccsd.cnrs.fr/lirmm-00106594v1">lirmm-00106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93v1">Systèmes d'Information Spatio-Temporels</text:a></text:p>
              <text:p text:style-name="Normal"><text:a xlink:type="simple" xlink:href="https://hal.science/search/index/?q=*&amp;authFullName_s=Thérèse Libourel Rouge">Thérèse Libourel Rouge</text:a><text:span>,</text:span><text:a xlink:type="simple" xlink:href="https://hal.science/search/index/?q=*&amp;authFullName_s=Sylvie Servigne">Sylvie Servigne</text:a></text:p>
              <text:p text:style-name="Normal"><text:span>T. Libourel, S. Servigne. 10 (RSTI série ISI), pp.136, 2005, 2-7462-1267-6</text:span></text:p>
              <text:p text:style-name="Normal"><text:span>Ouvrages</text:span></text:p>
              <text:p text:style-name="Normal"><text:a xlink:type="simple" xlink:href="https://hal-lirmm.ccsd.cnrs.fr/lirmm-00106593v1">lirmm-00106593v1</text:a></text:p>
            </table:table-cell>
          </table:table-row>
        </table:table>
        <text:p text:style-name="P21"/>
        <text:p text:style-name="Heading2"><text:span text:style-name="T8">Chapitre d'ouvrage (4)</text:span></text:p>
        <text:p text:style-name="P23"/>
        <table:table table:name="a112e6" table:style-name="a112e6">
          <table:table-column table:style-name="a112e6.0"/>
          <table:table-row>
            <table:table-cell office:value-type="string">
              <text:p text:style-name="Normal"><text:a xlink:type="simple" xlink:href="https://hal.science/hal-01566871v1">Real time and spatiotemporal data indexing for sensor based databases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Guillaume Noël">Guillaume Noël</text:a></text:p>
              <text:p text:style-name="Normal"><text:span>Zlatanova Sisi ,Jonathan Li.<text:s/></text:span><text:span>Geo-Information Technology for Emergency response. Book with scientific committee<text:s/></text:span><text:span>, Taylor&amp;Francis, pp.123-142, 2008</text:span></text:p>
              <text:p text:style-name="Normal"><text:span>Chapitre d'ouvrage</text:span></text:p>
              <text:p text:style-name="Normal"><text:a xlink:type="simple" xlink:href="https://hal.science/hal-01566871v1">hal-0156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678v1">Concepts de base</text:a></text:p>
              <text:p text:style-name="Normal"><text:a xlink:type="simple" xlink:href="https://hal.science/search/index/?q=*&amp;authFullName_s=Sylvie Servigne">Sylvie Servigne</text:a></text:p>
              <text:p text:style-name="Normal"><text:span>Fondements des bases de données spatiales</text:span><text:span>, HERMES, pp 21-36, 2006, 978-2-7462-1378-4 / 2-7462-1378-8</text:span></text:p>
              <text:p text:style-name="Normal"><text:span>Chapitre d'ouvrage</text:span></text:p>
              <text:p text:style-name="Normal"><text:a xlink:type="simple" xlink:href="https://hal.science/hal-01491678v1">hal-014916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4392v1">Quality Components, Standards, and Metadata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Nicolas Lesage">Nicolas Lesage</text:a><text:span>,</text:span><text:a xlink:type="simple" xlink:href="https://hal.science/search/index/?q=*&amp;authFullName_s=Thérèse Libourel Rouge">Thérèse Libourel Rouge</text:a></text:p>
              <text:p text:style-name="Normal"><text:span>Rodolphe Devillers; Robert Jeansoulin.<text:s/></text:span><text:span>Fundamentals of Spatial Data Quality</text:span><text:span>, Chapter 10, ISTE, London, UK, pp.179-210, 2006, Part 3: Internal Quality of Vector Data: Production, Evaluation and Documentation, 978-1-905209-56-9 / 1-905209-56-8.<text:s/></text:span><text:a xlink:type="simple" xlink:href="https://dx.doi.org/10.1002/9780470612156.ch10">⟨10.1002/9780470612156.ch10⟩</text:a></text:p>
              <text:p text:style-name="Normal"><text:span>Chapitre d'ouvrage</text:span></text:p>
              <text:p text:style-name="Normal"><text:a xlink:type="simple" xlink:href="https://hal-lirmm.ccsd.cnrs.fr/lirmm-00134392v1">lirmm-001343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4393v1">Composantes qualité et métadonnées (standardisation et mise en œuvre standardisée)</text:a></text:p>
              <text:p text:style-name="Normal"><text:a xlink:type="simple" xlink:href="https://hal.science/search/index/?q=*&amp;authFullName_s=Thérèse Libourel Rouge">Thérèse Libourel Rouge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Nicolas Lesage">Nicolas Lesage</text:a></text:p>
              <text:p text:style-name="Normal"><text:span>Qualité de l'information géographique</text:span><text:span>, Lavoisier, pp.348, 2005, IGAT, 2-7462-1097-5</text:span></text:p>
              <text:p text:style-name="Normal"><text:span>Chapitre d'ouvrage</text:span></text:p>
              <text:p text:style-name="Normal"><text:a xlink:type="simple" xlink:href="https://hal-lirmm.ccsd.cnrs.fr/lirmm-00134393v1">lirmm-00134393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dcb62b" table:style-name="dcb62b">
          <table:table-column table:style-name="dcb62b.0"/>
          <table:table-row>
            <table:table-cell office:value-type="string">
              <text:p text:style-name="Normal"><text:a xlink:type="simple" xlink:href="https://hal.science/hal-02901487v1">Representation and visualization of Documented Virtual Cities. LDAC2017 - 5th Linked Data in Architecture and Construction Workshop, Dijon, France, 13-15 November, 2017 - http://linkedbuildingdata.net/ldac2017/files/LDAC2017Report.pdf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Sylvie Servigne">Sylvie Servign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901487v1">hal-0290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660v1">Data Science approach for a cross-disciplinary understanding of urban phenomena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Yann Gripay">Yann Gripa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25660v1">hal-01325660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7baca1" table:style-name="7baca1">
          <table:table-column table:style-name="7baca1.0"/>
          <table:table-row>
            <table:table-cell office:value-type="string">
              <text:p text:style-name="Normal"><text:a xlink:type="simple" xlink:href="https://hal.science/hal-02948955v1">From CityGML to OWL</text:a></text:p>
              <text:p text:style-name="Normal"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[Technical Report] LIRIS UMR 5205. 2020</text:span></text:p>
              <text:p text:style-name="Normal"><text:span>Rapport</text:span><text:span><text:s/>(rapport technique)</text:span></text:p>
              <text:p text:style-name="Normal"><text:a xlink:type="simple" xlink:href="https://hal.science/hal-02948955v1">hal-02948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Servigne</dc:title>
    <dc:subject/>
    <dc:description>CV</dc:description>
    <dc:creator/>
    <dc:date>2026-05-03T11:51:55.000</dc:date>
    <meta:generator>PHPWord</meta:generator>
    <meta:initial-creator>CCSD</meta:initial-creator>
    <meta:creation-date>2026-05-03T11:51:55.000</meta:creation-date>
    <meta:keyword/>
    <meta:user-defined meta:name="Category"/>
    <meta:user-defined meta:name="Company"/>
    <meta:user-defined meta:name="Manager"/>
  </office:meta>
</office:document-meta>
</file>