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b7f0" style:family="table">
      <style:table-properties style:rel-width="100" table:align="center"/>
    </style:style>
    <style:style style:name="d8b7f0.0" style:family="table-column">
      <style:table-column-properties style:column-width="0.00cm"/>
    </style:style>
    <style:style style:name="78a645" style:family="table">
      <style:table-properties style:rel-width="100" table:align="center"/>
    </style:style>
    <style:style style:name="78a645.0" style:family="table-column">
      <style:table-column-properties style:column-width="0.00cm"/>
    </style:style>
    <style:style style:name="5530d9" style:family="table">
      <style:table-properties style:rel-width="100" table:align="center"/>
    </style:style>
    <style:style style:name="5530d9.0" style:family="table-column">
      <style:table-column-properties style:column-width="0.00cm"/>
    </style:style>
    <style:style style:name="b69870" style:family="table">
      <style:table-properties style:rel-width="100" table:align="center"/>
    </style:style>
    <style:style style:name="b69870.0" style:family="table-column">
      <style:table-column-properties style:column-width="0.00cm"/>
    </style:style>
    <style:style style:name="74543d" style:family="table">
      <style:table-properties style:rel-width="100" table:align="center"/>
    </style:style>
    <style:style style:name="745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ervo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d8b7f0" table:style-name="d8b7f0">
          <table:table-column table:style-name="d8b7f0.0"/>
          <table:table-row>
            <table:table-cell office:value-type="string">
              <text:p text:style-name="Normal"><text:a xlink:type="simple" xlink:href="https://hal.science/hal-04891009v1">La Littérature engagée</text:a></text:p>
              <text:p text:style-name="Normal"><text:a xlink:type="simple" xlink:href="https://hal.science/search/index/?q=*&amp;authFullName_s=Sylvie Servoise">Sylvie Servoise</text:a></text:p>
              <text:p text:style-name="Normal"><text:span>Que sais-je. 2023, 9782715410169</text:span></text:p>
              <text:p text:style-name="Normal"><text:span>Ouvrages</text:span></text:p>
              <text:p text:style-name="Normal"><text:a xlink:type="simple" xlink:href="https://hal.science/hal-04891009v1">hal-048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55v1">Politiques du temps : &amp;quot;Le Guépard&amp;quot; de Lampedusa dans l'histoire</text:a></text:p>
              <text:p text:style-name="Normal"><text:a xlink:type="simple" xlink:href="https://hal.science/search/index/?q=*&amp;authFullName_s=Sylvie Servoise">Sylvie Servoise</text:a></text:p>
              <text:p text:style-name="Normal"><text:a xlink:type="simple" xlink:href="http://www.pur-editions.fr/detail.php?idOuv=4573">Presses Universitaires de Rennes</text:a><text:span>, 2018, collection "Interférences", 978-2-7535-6523-4</text:span></text:p>
              <text:p text:style-name="Normal"><text:span>Ouvrages</text:span></text:p>
              <text:p text:style-name="Normal"><text:a xlink:type="simple" xlink:href="https://hal.science/hal-02494955v1">hal-024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33v1">Les personnages mythiques dans la littérature de jeunesse</text:a></text:p>
              <text:p text:style-name="Normal"><text:a xlink:type="simple" xlink:href="https://hal.science/search/index/?q=*&amp;authFullName_s=Sylvie Servoise">Sylvie Servoise</text:a><text:span>,</text:span><text:a xlink:type="simple" xlink:href="https://hal.science/search/index/?q=*&amp;authFullName_s=Nathalie Prince">Nathalie Prince</text:a></text:p>
              <text:p text:style-name="Normal"><text:a xlink:type="simple" xlink:href="http://www.pur-editions.fr/detail.php?idOuv=4002">Presses universitaires de Rennes</text:a><text:span>, 2015, Collection "Interférence",<text:s/></text:span><text:a xlink:type="simple" xlink:href="https://dx.doi.org/10.4000/books.pur.52307">⟨10.4000/books.pur.52307⟩</text:a></text:p>
              <text:p text:style-name="Normal"><text:span>Ouvrages</text:span></text:p>
              <text:p text:style-name="Normal"><text:a xlink:type="simple" xlink:href="https://hal.science/hal-02495233v1">hal-0249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37v1">Le Roman face à l’histoire : la littérature engagée en France et en Italie dans la seconde moitié du XXe siècle</text:a></text:p>
              <text:p text:style-name="Normal"><text:a xlink:type="simple" xlink:href="https://hal.science/search/index/?q=*&amp;authFullName_s=Sylvie Servoise">Sylvie Servoise</text:a></text:p>
              <text:p text:style-name="Normal"><text:span>Presses Universitaires de Rennes, 2011, collection "Interférences", 9782753513273.<text:s/></text:span><text:a xlink:type="simple" xlink:href="https://dx.doi.org/10.4000/books.pur.38232">⟨10.4000/books.pur.38232⟩</text:a></text:p>
              <text:p text:style-name="Normal"><text:span>Ouvrages</text:span></text:p>
              <text:p text:style-name="Normal"><text:a xlink:type="simple" xlink:href="https://hal.science/hal-02495237v1">hal-02495237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78a645" table:style-name="78a645">
          <table:table-column table:style-name="78a645.0"/>
          <table:table-row>
            <table:table-cell office:value-type="string">
              <text:p text:style-name="Normal"><text:a xlink:type="simple" xlink:href="https://hal.science/hal-02500154v1">« La littérature contemporaine à l'épreuve de la &amp;quot;démocratie des places&amp;quot; »</text:a></text:p>
              <text:p text:style-name="Normal"><text:a xlink:type="simple" xlink:href="https://hal.science/search/index/?q=*&amp;authFullName_s=Sylvie Servoise">Sylvie Servoise</text:a></text:p>
              <text:p text:style-name="Normal"><text:span>J.-P. Bertrand, F. Claisse et J. Huppe (ed.).<text:s/></text:span><text:span>Réarmements critiques dans la littérature française contemporaine</text:span><text:span>, Presses Universitaires de Liège, 2022, collection "Situations"</text:span></text:p>
              <text:p text:style-name="Normal"><text:span>Chapitre d'ouvrage</text:span></text:p>
              <text:p text:style-name="Normal"><text:a xlink:type="simple" xlink:href="https://hal.science/hal-02500154v1">hal-025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99v1">Au bord de l'insurrection : sur quelques romans français contemporains</text:a></text:p>
              <text:p text:style-name="Normal"><text:a xlink:type="simple" xlink:href="https://hal.science/search/index/?q=*&amp;authFullName_s=Sylvie Servoise">Sylvie Servoise</text:a></text:p>
              <text:p text:style-name="Normal"><text:span>Jean-Paul Engélibert, Apostolos Lampropoulos et Isabelle Poulin (dir.).<text:s/></text:span><text:span>Débordements. Littérature, Arts, Politique</text:span><text:span>, Modernités (46), Presses universitaires de Bordeaux, p. 19-35, 2021</text:span></text:p>
              <text:p text:style-name="Normal"><text:span>Chapitre d'ouvrage</text:span></text:p>
              <text:p text:style-name="Normal"><text:a xlink:type="simple" xlink:href="https://hal.science/hal-04524899v1">hal-045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0v1">La domination au travail : Étude sur &amp;quot;La Médaille&amp;quot; et &amp;quot;Portrait de l’écrivain en animal domestique&amp;quot; de Lydie Salvayre</text:a></text:p>
              <text:p text:style-name="Normal"><text:a xlink:type="simple" xlink:href="https://hal.science/search/index/?q=*&amp;authFullName_s=Sylvie Servoise">Sylvie Servoise</text:a></text:p>
              <text:p text:style-name="Normal"><text:span>Stéphane Bikialo (ed.).<text:s/></text:span><text:span>Lydie Salvayre</text:span><text:span>,<text:s/></text:span><text:a xlink:type="simple" xlink:href="https://classiques-garnier.com/ecrivains-francophones-d-aujourd-hui.html">Classiques Garnier</text:a><text:span>, 2020, Collection "Ecrivains francophones d'aujourd'hui"</text:span></text:p>
              <text:p text:style-name="Normal"><text:span>Chapitre d'ouvrage</text:span></text:p>
              <text:p text:style-name="Normal"><text:a xlink:type="simple" xlink:href="https://hal.science/hal-02495200v1">hal-024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3v1">Le Guépard de Lampedusa&amp;quot; ou la révolution n’a pas eu lieu</text:a></text:p>
              <text:p text:style-name="Normal"><text:a xlink:type="simple" xlink:href="https://hal.science/search/index/?q=*&amp;authFullName_s=Sylvie Servoise">Sylvie Servoise</text:a></text:p>
              <text:p text:style-name="Normal"><text:span>Corinne Grenouillet et Anthony Mangeon.<text:s/></text:span><text:span>Mémoires de l’événement. Constructions littéraires des faits historiques (XIXe-XXIe siècle)</text:span><text:span>,<text:s/></text:span><text:a xlink:type="simple" xlink:href="http://www.lcdpu.fr/livre/?GCOI=27000100321450">Presses Universitaires de Strasbourg</text:a><text:span>, p. 83-109, 2020, collection "Configurations littéraires", 9791034400607</text:span></text:p>
              <text:p text:style-name="Normal"><text:span>Chapitre d'ouvrage</text:span></text:p>
              <text:p text:style-name="Normal"><text:a xlink:type="simple" xlink:href="https://hal.science/hal-02495203v1">hal-024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7v1">Littérature et injustices</text:a></text:p>
              <text:p text:style-name="Normal"><text:a xlink:type="simple" xlink:href="https://hal.science/search/index/?q=*&amp;authFullName_s=Sylvie Servoise">Sylvie Servoise</text:a></text:p>
              <text:p text:style-name="Normal"><text:span>Patrick Savidan.<text:s/></text:span><text:span>Dictionnaire des inégalités et de la justice sociale</text:span><text:span>,<text:s/></text:span><text:a xlink:type="simple" xlink:href="https://www.puf.com/content/Dictionnaire_des_in%C3%A9galit%C3%A9s_et_de_la_justice_sociale">Presses Universitaires de France</text:a><text:span>, 2018, 978-2-13-062425-7</text:span></text:p>
              <text:p text:style-name="Normal"><text:span>Chapitre d'ouvrage</text:span></text:p>
              <text:p text:style-name="Normal"><text:a xlink:type="simple" xlink:href="https://hal.science/hal-02495207v1">hal-024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6v1">Le roman des fils ou le renouveau du roman engagé : &amp;quot;Tu, mio d'Erri&amp;quot; de Luca et &amp;quot;Dora Bruder&amp;quot;, de Patrick Modiano</text:a></text:p>
              <text:p text:style-name="Normal"><text:a xlink:type="simple" xlink:href="https://hal.science/search/index/?q=*&amp;authFullName_s=Sylvie Servoise">Sylvie Servoise</text:a></text:p>
              <text:p text:style-name="Normal"><text:span>Rémi Astruc et Jacques-David Ebguy (ed.).<text:s/></text:span><text:span>Les valeurs dans le roman. Conditions d'une poéthique romanesque</text:span><text:span>, RKI Press, pp.239-254, 2018</text:span></text:p>
              <text:p text:style-name="Normal"><text:span>Chapitre d'ouvrage</text:span></text:p>
              <text:p text:style-name="Normal"><text:a xlink:type="simple" xlink:href="https://hal.science/hal-02495206v1">hal-024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79v1">Aragon et Giuseppe Tomasi di Lampedusa : portrait dans deux miroirs</text:a></text:p>
              <text:p text:style-name="Normal"><text:a xlink:type="simple" xlink:href="https://hal.science/search/index/?q=*&amp;authFullName_s=Sylvie Servoise">Sylvie Servoise</text:a></text:p>
              <text:p text:style-name="Normal"><text:span>Erwann Caulet; Corinne Grenouillet; Patricia Principalli.<text:s/></text:span><text:span>Le Rayonnement international d'Aragon</text:span><text:span>, 16,<text:s/></text:span><text:a xlink:type="simple" xlink:href="http://pus.unistra.fr/collections/aragon">Presses Universitaires de Strasbourg</text:a><text:span>, 2018</text:span></text:p>
              <text:p text:style-name="Normal"><text:span>Chapitre d'ouvrage</text:span></text:p>
              <text:p text:style-name="Normal"><text:a xlink:type="simple" xlink:href="https://hal.science/hal-02494979v1">hal-0249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9v1">Justice de classe : romans pour mémoire (sur l’œuvre de François Bon)</text:a></text:p>
              <text:p text:style-name="Normal"><text:a xlink:type="simple" xlink:href="https://hal.science/search/index/?q=*&amp;authFullName_s=Sylvie Servoise">Sylvie Servoise</text:a></text:p>
              <text:p text:style-name="Normal"><text:span>Raphaelle Guidée et Patrick Savidan (ed.).<text:s/></text:span><text:span>Dire les inégalités. Représentations, figures, savoirs</text:span><text:span>,<text:s/></text:span><text:a xlink:type="simple" xlink:href="http://www.pur-editions.fr/detail.php?idOuv=4359">Presses Universitaires de Rennes</text:a><text:span>, pp.77-90, 2017, 978-2-7535-5257-9</text:span></text:p>
              <text:p text:style-name="Normal"><text:span>Chapitre d'ouvrage</text:span></text:p>
              <text:p text:style-name="Normal"><text:a xlink:type="simple" xlink:href="https://hal.science/hal-02495209v1">hal-024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5v1">L’écrivain, un travailleur comme les autres ?</text:a></text:p>
              <text:p text:style-name="Normal"><text:a xlink:type="simple" xlink:href="https://hal.science/search/index/?q=*&amp;authFullName_s=Sylvie Servoise">Sylvie Servoise</text:a></text:p>
              <text:p text:style-name="Normal"><text:span>Aurélie Adler; Maryline Heck.<text:s/></text:span><text:span>Ecrire le travail au XXIe siècle, quelles implications politiques ?</text:span><text:span>,<text:s/></text:span><text:a xlink:type="simple" xlink:href="http://psn.univ-paris3.fr/ouvrage/ecrire-le-travail-au-xxie-siecle-quelles-implications-politiques">Presses de la Sorbonne Nouvelle</text:a><text:span>, pp.55-66, 2016, Fiction/non-fiction 21, 978-2-87854-691-0</text:span></text:p>
              <text:p text:style-name="Normal"><text:span>Chapitre d'ouvrage</text:span></text:p>
              <text:p text:style-name="Normal"><text:a xlink:type="simple" xlink:href="https://hal.science/hal-02495215v1">hal-0249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3v1">Formes et enjeux de l'engagement littéraire</text:a></text:p>
              <text:p text:style-name="Normal"><text:a xlink:type="simple" xlink:href="https://hal.science/search/index/?q=*&amp;authFullName_s=Sylvie Servoise">Sylvie Servoise</text:a></text:p>
              <text:p text:style-name="Normal"><text:span>Les Conférences de Beït al-Hikma (2015-2016)</text:span><text:span>,<text:s/></text:span><text:a xlink:type="simple" xlink:href="https://www.beitalhikma.tn/fr/#">Editions de l'Académie tunisienne des Sciences, des Lettres et des arts Beït al-Hikma</text:a><text:span>, 2016, 9789973491763</text:span></text:p>
              <text:p text:style-name="Normal"><text:span>Chapitre d'ouvrage</text:span></text:p>
              <text:p text:style-name="Normal"><text:a xlink:type="simple" xlink:href="https://hal.science/hal-02495213v1">hal-024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28v1">Temps et contre-temps du &amp;quot;Guépard</text:a></text:p>
              <text:p text:style-name="Normal"><text:a xlink:type="simple" xlink:href="https://hal.science/search/index/?q=*&amp;authFullName_s=Sylvie Servoise">Sylvie Servoise</text:a></text:p>
              <text:p text:style-name="Normal"><text:span>Anna Saignes et Agathe Salha.<text:s/></text:span><text:span>Romans de la fin d’un monde. "Le Temps retrouvé" de Marcel Proust, "La Marche de Radetzky" de Joseph Roth, "Le Guépard "de Giuseppe Tomasi di Lampedusa</text:span><text:span>,<text:s/></text:span><text:a xlink:type="simple" xlink:href="http://purh.univ-rouen.fr/">Presses Universitaires de Rouen et du Havre</text:a><text:span>, 2015, 979-10-240-0400-6.<text:s/></text:span><text:a xlink:type="simple" xlink:href="https://dx.doi.org/10.4000/books.purh.3000">⟨10.4000/books.purh.3000⟩</text:a></text:p>
              <text:p text:style-name="Normal"><text:span>Chapitre d'ouvrage</text:span></text:p>
              <text:p text:style-name="Normal"><text:a xlink:type="simple" xlink:href="https://hal.science/hal-02495228v1">hal-02495228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5530d9" table:style-name="5530d9">
          <table:table-column table:style-name="5530d9.0"/>
          <table:table-row>
            <table:table-cell office:value-type="string">
              <text:p text:style-name="Normal"><text:a xlink:type="simple" xlink:href="https://hal.science/hal-02494963v1">La vie commune&amp;quot; de Lydie Salvayre : chronique des dominations ordinaires</text:a></text:p>
              <text:p text:style-name="Normal"><text:a xlink:type="simple" xlink:href="https://hal.science/search/index/?q=*&amp;authFullName_s=Sylvie Servoise">Sylvie Servoise</text:a></text:p>
              <text:p text:style-name="Normal"><text:span>Etudes Françaises</text:span><text:span>, 2019, 55 (3), pp.173-187.<text:s/></text:span><text:a xlink:type="simple" xlink:href="https://dx.doi.org/10.7202/1066613ar">⟨10.7202/1066613ar⟩</text:a></text:p>
              <text:p text:style-name="Normal"><text:span>Article dans une revue</text:span></text:p>
              <text:p text:style-name="Normal"><text:a xlink:type="simple" xlink:href="https://hal.science/hal-02494963v1">hal-024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74v1">Une poétique du mélange : &amp;quot;Le Professeur et la sirène&amp;quot; de G. Tomasi di Lampedusa</text:a></text:p>
              <text:p text:style-name="Normal"><text:a xlink:type="simple" xlink:href="https://hal.science/search/index/?q=*&amp;authFullName_s=Sylvie Servoise">Sylvie Servoise</text:a></text:p>
              <text:p text:style-name="Normal"><text:span>Europe. Revue littéraire mensuelle</text:span><text:span>, 2019, Giuseppe Tomasi di Lampedusa, n°1077-1078, p. 138-150</text:span></text:p>
              <text:p text:style-name="Normal"><text:span>Article dans une revue</text:span></text:p>
              <text:p text:style-name="Normal"><text:a xlink:type="simple" xlink:href="https://hal.science/hal-02494974v1">hal-0249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0v1">Avec Susan Suleiman</text:a></text:p>
              <text:p text:style-name="Normal"><text:a xlink:type="simple" xlink:href="https://hal.science/search/index/?q=*&amp;authFullName_s=Sylvie Servoise">Sylvie Servoise</text:a></text:p>
              <text:p text:style-name="Normal"><text:span>Raison-publique.fr : arts, politique, société</text:span><text:span>, 2018</text:span></text:p>
              <text:p text:style-name="Normal"><text:span>Article dans une revue</text:span></text:p>
              <text:p text:style-name="Normal"><text:a xlink:type="simple" xlink:href="https://hal.science/hal-02495190v1">hal-0249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3v1">Le Guépard,&amp;quot; de G. Tomasi di Lampedusa, ou la relecture de l’histoire depuis sa fin : tentation du lecteur et pièges de l’écriture</text:a></text:p>
              <text:p text:style-name="Normal"><text:a xlink:type="simple" xlink:href="https://hal.science/search/index/?q=*&amp;authFullName_s=Sylvie Servoise">Sylvie Servoise</text:a></text:p>
              <text:p text:style-name="Normal"><text:span>Fabula / Les colloques</text:span><text:span>, 2017, Premier symposium de critique policière. Autour de Pierre Bayard</text:span></text:p>
              <text:p text:style-name="Normal"><text:span>Article dans une revue</text:span></text:p>
              <text:p text:style-name="Normal"><text:a xlink:type="simple" xlink:href="https://hal.science/hal-02495193v1">hal-024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09v1">Louis Aragon e Giuseppe Tomasi di Lampedusa : una lettura speculare</text:a></text:p>
              <text:p text:style-name="Normal"><text:a xlink:type="simple" xlink:href="https://hal.science/search/index/?q=*&amp;authFullName_s=Sylvie Servoise">Sylvie Servoise</text:a></text:p>
              <text:p text:style-name="Normal"><text:span>Il confronto letterario</text:span><text:span>, 2017, 68, pp.93-113</text:span></text:p>
              <text:p text:style-name="Normal"><text:span>Article dans une revue</text:span></text:p>
              <text:p text:style-name="Normal"><text:a xlink:type="simple" xlink:href="https://hal.science/hal-02495109v1">hal-024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9v1">La scène du bal dans &amp;quot;Le Guépard&amp;quot; ou le début de la fin</text:a></text:p>
              <text:p text:style-name="Normal"><text:a xlink:type="simple" xlink:href="https://hal.science/search/index/?q=*&amp;authFullName_s=Sylvie Servoise">Sylvie Servoise</text:a></text:p>
              <text:p text:style-name="Normal"><text:span>Silène</text:span><text:span>, 2016, « Pour une lecture rapprochée du "Guépard" de Giuseppe Tomasi di Lampedusa »</text:span></text:p>
              <text:p text:style-name="Normal"><text:span>Article dans une revue</text:span></text:p>
              <text:p text:style-name="Normal"><text:a xlink:type="simple" xlink:href="https://hal.science/hal-02495219v1">hal-024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8v1">Patrick Modiano ou « la mémoire de l'oublié »</text:a></text:p>
              <text:p text:style-name="Normal"><text:a xlink:type="simple" xlink:href="https://hal.science/search/index/?q=*&amp;authFullName_s=Sylvie Servoise">Sylvie Servoise</text:a></text:p>
              <text:p text:style-name="Normal"><text:span>Quaina</text:span><text:span>, 2015, "Les arts et la question de la mémoire : de l’oubli au témoignage", 6</text:span></text:p>
              <text:p text:style-name="Normal"><text:span>Article dans une revue</text:span></text:p>
              <text:p text:style-name="Normal"><text:a xlink:type="simple" xlink:href="https://hal.science/hal-02495198v1">hal-02495198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69870" table:style-name="b69870">
          <table:table-column table:style-name="b69870.0"/>
          <table:table-row>
            <table:table-cell office:value-type="string">
              <text:p text:style-name="Normal"><text:a xlink:type="simple" xlink:href="https://univ-lemans.hal.science/hal-01981945v1">« Soyons bas un instant, parlons politique » : sur le chapitre II de la deuxième partie des &amp;quot;Onze&amp;quot; de Pierre Michon</text:a></text:p>
              <text:p text:style-name="Normal"><text:a xlink:type="simple" xlink:href="https://hal.science/search/index/?q=*&amp;authFullName_s=Sylvie Servoise">Sylvie Servoise</text:a></text:p>
              <text:p text:style-name="Normal"><text:span>Journée d'Etudes sur "Les Onze" de Pierre Michon</text:span><text:span>, Dec 2018, Le Mans, France</text:span></text:p>
              <text:p text:style-name="Normal"><text:span>Communication dans un congrès</text:span></text:p>
              <text:p text:style-name="Normal"><text:a xlink:type="simple" xlink:href="https://univ-lemans.hal.science/hal-01981945v1">hal-019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60v1">Aurélien, de Louis Aragon, roman de l'engagement ?</text:a></text:p>
              <text:p text:style-name="Normal"><text:a xlink:type="simple" xlink:href="https://hal.science/search/index/?q=*&amp;authFullName_s=Sylvie Servoise">Sylvie Servoise</text:a></text:p>
              <text:p text:style-name="Normal"><text:span>Journée d’études « Aurélien, d' Aragon »</text:span><text:span>, Dec 2016, Le Mans, France</text:span></text:p>
              <text:p text:style-name="Normal"><text:span>Communication dans un congrès</text:span></text:p>
              <text:p text:style-name="Normal"><text:a xlink:type="simple" xlink:href="https://hal.science/hal-02495260v1">hal-024952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4543d" table:style-name="74543d">
          <table:table-column table:style-name="74543d.0"/>
          <table:table-row>
            <table:table-cell office:value-type="string">
              <text:p text:style-name="Normal"><text:a xlink:type="simple" xlink:href="https://theses.hal.science/tel-00204418v1">L'engagement du roman à l'épreuve de l'histoire en France et en Italie au milieu et à la fin du vingtième siècle</text:a></text:p>
              <text:p text:style-name="Normal"><text:a xlink:type="simple" xlink:href="https://hal.science/search/index/?q=*&amp;authFullName_s=Sylvie Servoise-Vicherat">Sylvie Servoise-Vicherat</text:a></text:p>
              <text:p text:style-name="Normal"><text:span>Littératures. Université Rennes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418v1">tel-00204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ervoise</dc:title>
    <dc:subject/>
    <dc:description>CV</dc:description>
    <dc:creator/>
    <dc:date>2026-05-22T00:19:10.000</dc:date>
    <meta:generator>PHPWord</meta:generator>
    <meta:initial-creator>CCSD</meta:initial-creator>
    <meta:creation-date>2026-05-22T00:19:10.000</meta:creation-date>
    <meta:keyword/>
    <meta:user-defined meta:name="Category"/>
    <meta:user-defined meta:name="Company"/>
    <meta:user-defined meta:name="Manager"/>
  </office:meta>
</office:document-meta>
</file>