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74f0" style:family="table">
      <style:table-properties style:rel-width="100" table:align="center"/>
    </style:style>
    <style:style style:name="3574f0.0" style:family="table-column">
      <style:table-column-properties style:column-width="0.00cm"/>
    </style:style>
    <style:style style:name="e15313" style:family="table">
      <style:table-properties style:rel-width="100" table:align="center"/>
    </style:style>
    <style:style style:name="e15313.0" style:family="table-column">
      <style:table-column-properties style:column-width="0.00cm"/>
    </style:style>
    <style:style style:name="7a1efe" style:family="table">
      <style:table-properties style:rel-width="100" table:align="center"/>
    </style:style>
    <style:style style:name="7a1efe.0" style:family="table-column">
      <style:table-column-properties style:column-width="0.00cm"/>
    </style:style>
    <style:style style:name="64b850" style:family="table">
      <style:table-properties style:rel-width="100" table:align="center"/>
    </style:style>
    <style:style style:name="64b850.0" style:family="table-column">
      <style:table-column-properties style:column-width="0.00cm"/>
    </style:style>
    <style:style style:name="318cb6" style:family="table">
      <style:table-properties style:rel-width="100" table:align="center"/>
    </style:style>
    <style:style style:name="318cb6.0" style:family="table-column">
      <style:table-column-properties style:column-width="0.00cm"/>
    </style:style>
    <style:style style:name="f0d2d0" style:family="table">
      <style:table-properties style:rel-width="100" table:align="center"/>
    </style:style>
    <style:style style:name="f0d2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sogno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matrice-Documentaliste, Responsable de la bibliothèque de l'ENSFEA</text:span></text:p>
        <text:p text:style-name="P8"><text:span text:style-name="T4">Ecole nationale supèrieure de formation de l'enseignement agricole</text:span></text:p>
        <text:p text:style-name="P10"><text:span text:style-name="T5">Docteure en sciences de l'information et de la communication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3574f0" table:style-name="3574f0">
          <table:table-column table:style-name="3574f0.0"/>
          <table:table-row>
            <table:table-cell office:value-type="string">
              <text:p text:style-name="Normal"><text:a xlink:type="simple" xlink:href="https://hal.science/hal-01634009v1">Apprendre sur et de l’information pour les élèves : de la réception à la médiation de l’information numérique par les professeurs-documentalistes</text:a></text:p>
              <text:p text:style-name="Normal"><text:a xlink:type="simple" xlink:href="https://hal.science/search/index/?q=*&amp;authFullName_s=Sylvie Marciset-Sognos">Sylvie Marciset-Sognos</text:a></text:p>
              <text:p text:style-name="Normal"><text:span>Distances et Médiations des Savoirs</text:span><text:span>, 2015, 3 (12),<text:s/></text:span><text:a xlink:type="simple" xlink:href="https://dx.doi.org/10.4000/dms.1248">⟨10.4000/dms.1248⟩</text:a></text:p>
              <text:p text:style-name="Normal"><text:span>Article dans une revue</text:span></text:p>
              <text:p text:style-name="Normal"><text:a xlink:type="simple" xlink:href="https://hal.science/hal-01634009v1">hal-01634009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e15313" table:style-name="e15313">
          <table:table-column table:style-name="e15313.0"/>
          <table:table-row>
            <table:table-cell office:value-type="string">
              <text:p text:style-name="Normal"><text:a xlink:type="simple" xlink:href="https://shs.hal.science/halshs-05006226v1">Instauration des données de la recherche dans l’enseignement supérieur agricole : actualisation et pré-figuration de médiations sociales, procédurales et réflexives.</text:a></text:p>
              <text:p text:style-name="Normal"><text:a xlink:type="simple" xlink:href="https://hal.science/search/index/?q=*&amp;authFullName_s=Sylvie Marciset-Sognos">Sylvie Marciset-Sognos</text:a></text:p>
              <text:p text:style-name="Normal"><text:span>Journées d'études Les professionnel‧le‧s de la communication et de l’information face à l’écosystème de la donnée du Réseau international sur la professionnalisation des communicateurs</text:span><text:span>, RESIPROC, May 2023, Lyon, France</text:span></text:p>
              <text:p text:style-name="Normal"><text:span>Communication dans un congrès</text:span></text:p>
              <text:p text:style-name="Normal"><text:a xlink:type="simple" xlink:href="https://shs.hal.science/halshs-05006226v1">halshs-05006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6277v1">Accompagnement à la gestion et à la valorisation des données de la recherche dans l’enseignement supérieur agricole</text:a></text:p>
              <text:p text:style-name="Normal"><text:a xlink:type="simple" xlink:href="https://hal.science/search/index/?q=*&amp;authFullName_s=Sylvie Marciset-Sognos">Sylvie Marciset-Sognos</text:a><text:span>,</text:span><text:a xlink:type="simple" xlink:href="https://hal.science/search/index/?q=*&amp;authFullName_s=Aurélie Canizares">Aurélie Canizares</text:a></text:p>
              <text:p text:style-name="Normal"><text:span>Carrefour de la recherche</text:span><text:span>, Ensfea, Jun 2023, Auzeville Tolosane, France</text:span></text:p>
              <text:p text:style-name="Normal"><text:span>Communication dans un congrès</text:span></text:p>
              <text:p text:style-name="Normal"><text:a xlink:type="simple" xlink:href="https://shs.hal.science/halshs-05006277v1">halshs-0500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712v1">Bibliothèque et jardin : approche sensible d’une médiation</text:a></text:p>
              <text:p text:style-name="Normal"><text:a xlink:type="simple" xlink:href="https://hal.science/search/index/?q=*&amp;authFullName_s=Isabelle Fabre">Isabelle Fabre</text:a><text:span>,</text:span><text:a xlink:type="simple" xlink:href="https://hal.science/search/index/?q=*&amp;authFullName_s=Sylvie Marciset-Sognos">Sylvie Marciset-Sognos</text:a></text:p>
              <text:p text:style-name="Normal"><text:span>5ème colloque scientifique international du réseau MUSSI. La médiation des savoirs en perspective : mémoire et construction sociale des pratiques et dispositifs d'info-communication</text:span><text:span>, Réseau franco-brésilien de chercheurs en Médiations et Usages Sociaux des Savoirs et de l'Information, Nov 2021, Rio de Janeiro, Brésil</text:span></text:p>
              <text:p text:style-name="Normal"><text:span>Communication dans un congrès</text:span></text:p>
              <text:p text:style-name="Normal"><text:a xlink:type="simple" xlink:href="https://hal.science/hal-03463712v1">hal-0346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54v1">Didactique de l'information-documentation : enseignement et étude du concept « information » au sein d'une recherche collaborative</text:a></text:p>
              <text:p text:style-name="Normal"><text:a xlink:type="simple" xlink:href="https://hal.science/search/index/?q=*&amp;authFullName_s=Sylvie Marciset-Sognos">Sylvie Marciset-Sognos</text:a><text:span>,</text:span><text:a xlink:type="simple" xlink:href="https://hal.science/search/index/?q=*&amp;authFullName_s=Cécile Gardies">Cécile Gardies</text:a></text:p>
              <text:p text:style-name="Normal"><text:span>1er Congrès international de la Théorie de l'Action Conjointe en Didactique - La TACD en questions, questions à la didactique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357954v1">hal-02357954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7a1efe" table:style-name="7a1efe">
          <table:table-column table:style-name="7a1efe.0"/>
          <table:table-row>
            <table:table-cell office:value-type="string">
              <text:p text:style-name="Normal"><text:a xlink:type="simple" xlink:href="https://shs.hal.science/halshs-04209959v1">Penser et enseigner le concept Information dans un dispositif de recherche collaborative : vers un développement de l'épistémologie scolaire et professionnelle des professeurs-documentalistes de l'Enseignement agricole</text:a></text:p>
              <text:p text:style-name="Normal"><text:a xlink:type="simple" xlink:href="https://hal.science/search/index/?q=*&amp;authFullName_s=Sylvie Marciset-Sognos">Sylvie Marciset-Sognos</text:a></text:p>
              <text:p text:style-name="Normal"><text:span>Journées d'étude UMR EFTS (Education, Formation, Travail, Savoirs) #démélés</text:span><text:span>, Nov 2016, Toulouse, France</text:span></text:p>
              <text:p text:style-name="Normal"><text:span>Poster de conférence</text:span></text:p>
              <text:p text:style-name="Normal"><text:a xlink:type="simple" xlink:href="https://shs.hal.science/halshs-04209959v1">halshs-04209959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64b850" table:style-name="64b850">
          <table:table-column table:style-name="64b850.0"/>
          <table:table-row>
            <table:table-cell office:value-type="string">
              <text:p text:style-name="Normal"><text:a xlink:type="simple" xlink:href="https://hal.science/hal-04500179v1">Changement et professionnalisation</text:a></text:p>
              <text:p text:style-name="Normal"><text:a xlink:type="simple" xlink:href="https://hal.science/search/index/?q=*&amp;authFullName_s=Cécile Gardies">Cécile Gardies</text:a><text:span>,</text:span><text:a xlink:type="simple" xlink:href="https://hal.science/search/index/?q=*&amp;authFullName_s=Laurent Fauré">Laurent Fauré</text:a><text:span>,</text:span><text:a xlink:type="simple" xlink:href="https://hal.science/search/index/?q=*&amp;authFullName_s=Sylvie Marciset-Sognos">Sylvie Marciset-Sognos</text:a></text:p>
              <text:p text:style-name="Normal"><text:span>CEPADUES. CEPADUES éditions, 2020, 9782364938601</text:span></text:p>
              <text:p text:style-name="Normal"><text:span>Ouvrages</text:span></text:p>
              <text:p text:style-name="Normal"><text:a xlink:type="simple" xlink:href="https://hal.science/hal-04500179v1">hal-04500179v1</text:a></text:p>
            </table:table-cell>
          </table:table-row>
        </table:table>
        <text:p text:style-name="P27"/>
        <text:p text:style-name="Heading2"><text:span text:style-name="T11">Chapitre d'ouvrage (4)</text:span></text:p>
        <text:p text:style-name="P29"/>
        <table:table table:name="318cb6" table:style-name="318cb6">
          <table:table-column table:style-name="318cb6.0"/>
          <table:table-row>
            <table:table-cell office:value-type="string">
              <text:p text:style-name="Normal"><text:a xlink:type="simple" xlink:href="https://hal.science/hal-04709812v1">La médiation des savoirs : contribution théorique, méthodologique et collaborative à l’analyse de la genèse des savoirs dans les institutions</text:a></text:p>
              <text:p text:style-name="Normal"><text:a xlink:type="simple" xlink:href="https://hal.science/search/index/?q=*&amp;authFullName_s=Cécile Gardiès">Cécile Gardiès</text:a><text:span>,</text:span><text:a xlink:type="simple" xlink:href="https://hal.science/search/index/?q=*&amp;authFullName_s=Laurent Fauré">Laurent Fauré</text:a><text:span>,</text:span><text:a xlink:type="simple" xlink:href="https://hal.science/search/index/?q=*&amp;authFullName_s=Sylvie Marciset-Sognos">Sylvie Marciset-Sognos</text:a><text:span>,</text:span><text:a xlink:type="simple" xlink:href="https://hal.science/search/index/?q=*&amp;authFullName_s=Aurélie Canizares">Aurélie Canizares</text:a><text:span>,</text:span><text:a xlink:type="simple" xlink:href="https://hal.science/search/index/?q=*&amp;authFullName_s=Coline Barthelemi">Coline Barthelemi</text:a><text:span>et al.</text:span></text:p>
              <text:p text:style-name="Normal"><text:span>Cepaduès.<text:s/></text:span><text:span>La genèse des savoirs dans les recherches collaboratives : approches didactiques</text:span><text:span>, Cépaduès, pp.97-124, 2024, Esperluette, 978-2383950646</text:span></text:p>
              <text:p text:style-name="Normal"><text:span>Chapitre d'ouvrage</text:span></text:p>
              <text:p text:style-name="Normal"><text:a xlink:type="simple" xlink:href="https://hal.science/hal-04709812v1">hal-0470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48v1">Introduction : changement et professionnalisation</text:a></text:p>
              <text:p text:style-name="Normal"><text:a xlink:type="simple" xlink:href="https://hal.science/search/index/?q=*&amp;authFullName_s=Cécile Gardiès">Cécile Gardiès</text:a><text:span>,</text:span><text:a xlink:type="simple" xlink:href="https://hal.science/search/index/?q=*&amp;authFullName_s=Laurent Fauré">Laurent Fauré</text:a><text:span>,</text:span><text:a xlink:type="simple" xlink:href="https://hal.science/search/index/?q=*&amp;authFullName_s=Sylvie Marciset-Sognos">Sylvie Marciset-Sognos</text:a></text:p>
              <text:p text:style-name="Normal"><text:span>CEPADUES.<text:s/></text:span><text:span>Changement et professionnalisation</text:span><text:span>, CEPADUES, pp.246, 2020, 9782364938601</text:span></text:p>
              <text:p text:style-name="Normal"><text:span>Chapitre d'ouvrage</text:span></text:p>
              <text:p text:style-name="Normal"><text:a xlink:type="simple" xlink:href="https://hal.science/hal-04856648v1">hal-0485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284v1">Appropriation de recherches en didactique de l'information-documentation au sein d'un dispositif de professionnalisation des enseignants</text:a></text:p>
              <text:p text:style-name="Normal"><text:a xlink:type="simple" xlink:href="https://hal.science/search/index/?q=*&amp;authFullName_s=Sylvie Marciset-Sognos">Sylvie Marciset-Sognos</text:a></text:p>
              <text:p text:style-name="Normal"><text:span>Professionnalisation des acteurs de l’École au prisme des collaborations : Recherche, innovation, institution</text:span><text:span>, 2019</text:span></text:p>
              <text:p text:style-name="Normal"><text:span>Chapitre d'ouvrage</text:span></text:p>
              <text:p text:style-name="Normal"><text:a xlink:type="simple" xlink:href="https://hal.science/hal-02371284v1">hal-0237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533v1">Partager le travail entre chercheurs et enseignants pour expérimenter le partage des savoirs</text:a></text:p>
              <text:p text:style-name="Normal"><text:a xlink:type="simple" xlink:href="https://hal.science/search/index/?q=*&amp;authFullName_s=Sylvie Marciset-Sognos">Sylvie Marciset-Sognos</text:a><text:span>,</text:span><text:a xlink:type="simple" xlink:href="https://hal.science/search/index/?q=*&amp;authFullName_s=Laurent Fauré">Laurent Fauré</text:a><text:span>,</text:span><text:a xlink:type="simple" xlink:href="https://hal.science/search/index/?q=*&amp;authFullName_s=Cécile Gardies">Cécile Gardies</text:a></text:p>
              <text:p text:style-name="Normal"><text:span>Agora, Educagri édition.<text:s/></text:span><text:span>Savoirs au travail, savoirs en partage en éducation et formation</text:span><text:span>, Agora, Educagri édition, pp.38-58, 2017</text:span></text:p>
              <text:p text:style-name="Normal"><text:span>Chapitre d'ouvrage</text:span></text:p>
              <text:p text:style-name="Normal"><text:a xlink:type="simple" xlink:href="https://hal.science/hal-04500533v1">hal-04500533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f0d2d0" table:style-name="f0d2d0">
          <table:table-column table:style-name="f0d2d0.0"/>
          <table:table-row>
            <table:table-cell office:value-type="string">
              <text:p text:style-name="Normal"><text:a xlink:type="simple" xlink:href="https://hal.science/tel-01689585v1">Penser et enseigner le concept information : une recherche collaborative pour le développement de l'épistémologie scolaire et pratique des professeurs-documentalistes de l'enseignement agricole</text:a></text:p>
              <text:p text:style-name="Normal"><text:a xlink:type="simple" xlink:href="https://hal.science/search/index/?q=*&amp;authFullName_s=Sylvie Marciset-Sognos">Sylvie Marciset-Sognos</text:a></text:p>
              <text:p text:style-name="Normal"><text:span>Sciences de l'information et de la communication. Université Toulouse 2 Jean Jaurè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89585v1">tel-01689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sognos</dc:title>
    <dc:subject/>
    <dc:description>CV</dc:description>
    <dc:creator/>
    <dc:date>2026-05-24T10:33:25.000</dc:date>
    <meta:generator>PHPWord</meta:generator>
    <meta:initial-creator>CCSD</meta:initial-creator>
    <meta:creation-date>2026-05-24T10:33:25.000</meta:creation-date>
    <meta:keyword/>
    <meta:user-defined meta:name="Category"/>
    <meta:user-defined meta:name="Company"/>
    <meta:user-defined meta:name="Manager"/>
  </office:meta>
</office:document-meta>
</file>