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37ba" style:family="table">
      <style:table-properties style:rel-width="100" table:align="center"/>
    </style:style>
    <style:style style:name="0337ba.0" style:family="table-column">
      <style:table-column-properties style:column-width="0.00cm"/>
    </style:style>
    <style:style style:name="e05132" style:family="table">
      <style:table-properties style:rel-width="100" table:align="center"/>
    </style:style>
    <style:style style:name="e05132.0" style:family="table-column">
      <style:table-column-properties style:column-width="0.00cm"/>
    </style:style>
    <style:style style:name="4f2f2b" style:family="table">
      <style:table-properties style:rel-width="100" table:align="center"/>
    </style:style>
    <style:style style:name="4f2f2b.0" style:family="table-column">
      <style:table-column-properties style:column-width="0.00cm"/>
    </style:style>
    <style:style style:name="7ee176" style:family="table">
      <style:table-properties style:rel-width="100" table:align="center"/>
    </style:style>
    <style:style style:name="7ee176.0" style:family="table-column">
      <style:table-column-properties style:column-width="0.00cm"/>
    </style:style>
    <style:style style:name="f19faf" style:family="table">
      <style:table-properties style:rel-width="100" table:align="center"/>
    </style:style>
    <style:style style:name="f19faf.0" style:family="table-column">
      <style:table-column-properties style:column-width="0.00cm"/>
    </style:style>
    <style:style style:name="db8ec2" style:family="table">
      <style:table-properties style:rel-width="100" table:align="center"/>
    </style:style>
    <style:style style:name="db8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Strud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strudel">sylvie-strud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88-9370">0000-0003-3888-93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0337ba" table:style-name="0337ba">
          <table:table-column table:style-name="0337ba.0"/>
          <table:table-row>
            <table:table-cell office:value-type="string">
              <text:p text:style-name="Normal"><text:a xlink:type="simple" xlink:href="https://audencia.hal.science/hal-01682306v1">Social media campaigning in Europe: mapping the terrain</text:a></text:p>
              <text:p text:style-name="Normal"><text:a xlink:type="simple" xlink:href="https://hal.science/search/index/?q=*&amp;authFullName_s=Darren Lilleker">Darren Lilleker</text:a><text:span>,</text:span><text:a xlink:type="simple" xlink:href="https://hal.science/search/index/?q=*&amp;authFullName_s=Karolina Koc-Michalska">Karolina Koc-Michalska</text:a><text:span>,</text:span><text:a xlink:type="simple" xlink:href="https://hal.science/search/index/?q=*&amp;authFullName_s=Ralph Negrine">Ralph Negrine</text:a><text:span>,</text:span><text:a xlink:type="simple" xlink:href="https://hal.science/search/index/?q=*&amp;authFullName_s=Rachel Gibson">Rachel Gibson</text:a><text:span>,</text:span><text:a xlink:type="simple" xlink:href="https://hal.science/search/index/?q=*&amp;authFullName_s=Thierry Vedel">Thierry Vedel</text:a><text:span>et al.</text:span></text:p>
              <text:p text:style-name="Normal"><text:span>Journal of Information Technology and Politics</text:span><text:span>, 2018, 14 (4), pp.293-298.<text:s/></text:span><text:a xlink:type="simple" xlink:href="https://dx.doi.org/10.1080/19331681.2017.1397239">⟨10.1080/19331681.2017.1397239⟩</text:a></text:p>
              <text:p text:style-name="Normal"><text:span>Article dans une revue</text:span></text:p>
              <text:p text:style-name="Normal"><text:a xlink:type="simple" xlink:href="https://audencia.hal.science/hal-01682306v1">hal-01682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28602v1">Dynamiques de campagne et choix des candidats</text:a></text:p>
              <text:p text:style-name="Normal"><text:a xlink:type="simple" xlink:href="https://hal.science/search/index/?q=*&amp;authFullName_s=Thomas Vitiello">Thomas Vitiello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Vincent Martigny">Vincent Martigny</text:a><text:span>,</text:span><text:a xlink:type="simple" xlink:href="https://hal.science/search/index/?q=*&amp;authFullName_s=Sylvie Strudel">Sylvie Strudel</text:a><text:span>,</text:span><text:a xlink:type="simple" xlink:href="https://hal.science/search/index/?q=*&amp;authFullName_s=André Krouwel">André Krouwel</text:a></text:p>
              <text:p text:style-name="Normal"><text:span>Revue Française de Science Politique</text:span><text:span>, 2017, 67 (6), pp.1131 - 1151.<text:s/></text:span><text:a xlink:type="simple" xlink:href="https://dx.doi.org/10.3917/rfsp.676.1131">⟨10.3917/rfsp.676.1131⟩</text:a></text:p>
              <text:p text:style-name="Normal"><text:span>Article dans une revue</text:span></text:p>
              <text:p text:style-name="Normal"><text:a xlink:type="simple" xlink:href="https://sciencespo.hal.science/hal-01928602v1">hal-019286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678v1">L’Europe comme enjeu clivant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Sylvie Strudel">Sylvie Strudel</text:a></text:p>
              <text:p text:style-name="Normal"><text:span>Revue Française de Science Politique</text:span><text:span>, 2013, 63 (6), pp.1081 - 1112.<text:s/></text:span><text:a xlink:type="simple" xlink:href="https://dx.doi.org/10.3917/rfsp.636.1081">⟨10.3917/rfsp.636.1081⟩</text:a></text:p>
              <text:p text:style-name="Normal"><text:span>Article dans une revue</text:span></text:p>
              <text:p text:style-name="Normal"><text:a xlink:type="simple" xlink:href="https://sciencespo.hal.science/hal-03460678v1">hal-03460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530v1">L'Europe comme enjeu clivant.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Sylvie Strudel">Sylvie Strudel</text:a></text:p>
              <text:p text:style-name="Normal"><text:span>Revue Française de Science Politique</text:span><text:span>, 2013, 63 (6), pp.1081-1111.<text:s/></text:span><text:a xlink:type="simple" xlink:href="https://dx.doi.org/10.3917/rfsp.636.1081">⟨10.3917/rfsp.636.1081⟩</text:a></text:p>
              <text:p text:style-name="Normal"><text:span>Article dans une revue</text:span></text:p>
              <text:p text:style-name="Normal"><text:a xlink:type="simple" xlink:href="https://shs.hal.science/halshs-00922530v1">halshs-009225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7141v1">L'Europe, un nouvel espace de citoyenneté ? le vote des non-nationaux</text:a></text:p>
              <text:p text:style-name="Normal"><text:a xlink:type="simple" xlink:href="https://hal.science/search/index/?q=*&amp;authFullName_s=Sylvie Strudel">Sylvie Strudel</text:a></text:p>
              <text:p text:style-name="Normal"><text:span>Revue internationale de politique comparée</text:span><text:span>, 2009, 16 (4), pp.559 - 568</text:span></text:p>
              <text:p text:style-name="Normal"><text:span>Article dans une revue</text:span></text:p>
              <text:p text:style-name="Normal"><text:a xlink:type="simple" xlink:href="https://sciencespo.hal.science/hal-02387141v1">hal-023871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983v1">Les Français et les institutions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Sylvie Strudel">Sylvie Strudel</text:a></text:p>
              <text:p text:style-name="Normal"><text:span>Les Cahiers du CEVIPOF</text:span><text:span>, 2007, Baromètre politique français (2006-2007), 46, pp.47 - 58</text:span></text:p>
              <text:p text:style-name="Normal"><text:span>Article dans une revue</text:span></text:p>
              <text:p text:style-name="Normal"><text:a xlink:type="simple" xlink:href="https://sciencespo.hal.science/hal-03461983v1">hal-034619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587v1">Les traces du référendum du 29 mai 2005 dans la campagne présidentielle de 2007</text:a></text:p>
              <text:p text:style-name="Normal"><text:a xlink:type="simple" xlink:href="https://hal.science/search/index/?q=*&amp;authFullName_s=Bruno Cautrès">Bruno Cautrès</text:a><text:span>,</text:span><text:a xlink:type="simple" xlink:href="https://hal.science/search/index/?q=*&amp;authFullName_s=Sylvie Strudel">Sylvie Strudel</text:a></text:p>
              <text:p text:style-name="Normal"><text:span>Les Cahiers du CEVIPOF</text:span><text:span>, 2007, 46, pp.141 - 148</text:span></text:p>
              <text:p text:style-name="Normal"><text:span>Article dans une revue</text:span></text:p>
              <text:p text:style-name="Normal"><text:a xlink:type="simple" xlink:href="https://sciencespo.hal.science/hal-03459587v1">hal-034595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386595v1">La participation des Portugais aux élections européennes et municipales</text:a></text:p>
              <text:p text:style-name="Normal"><text:a xlink:type="simple" xlink:href="https://hal.science/search/index/?q=*&amp;authFullName_s=Sylvie Strudel">Sylvie Strudel</text:a></text:p>
              <text:p text:style-name="Normal"><text:span>Cahiers de l'URMIS</text:span><text:span>, 2004, 9, pp.69 - 76</text:span></text:p>
              <text:p text:style-name="Normal"><text:span>Article dans une revue</text:span></text:p>
              <text:p text:style-name="Normal"><text:a xlink:type="simple" xlink:href="https://sciencespo.hal.science/hal-02386595v1">hal-023865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3824v1">Les citoyens européens aux urnes : les usages ambigus de l'article 8B du traité de Maastricht</text:a></text:p>
              <text:p text:style-name="Normal"><text:a xlink:type="simple" xlink:href="https://hal.science/search/index/?q=*&amp;authFullName_s=Sylvie Strudel">Sylvie Strudel</text:a></text:p>
              <text:p text:style-name="Normal"><text:span>Revue internationale de politique comparée</text:span><text:span>, 2002, 9 (1), pp.47 - 63.<text:s/></text:span><text:a xlink:type="simple" xlink:href="https://dx.doi.org/10.3917/ripc.091.0047">⟨10.3917/ripc.091.0047⟩</text:a></text:p>
              <text:p text:style-name="Normal"><text:span>Article dans une revue</text:span></text:p>
              <text:p text:style-name="Normal"><text:a xlink:type="simple" xlink:href="https://sciencespo.hal.science/hal-03573824v1">hal-03573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6696v1">Pratiques de la citoyenneté européenne</text:a></text:p>
              <text:p text:style-name="Normal"><text:a xlink:type="simple" xlink:href="https://hal.science/search/index/?q=*&amp;authFullName_s=Sylvie Strudel">Sylvie Strudel</text:a></text:p>
              <text:p text:style-name="Normal"><text:span>Revue internationale de politique comparée</text:span><text:span>, 2002, 9 (1), pp.7 - 10</text:span></text:p>
              <text:p text:style-name="Normal"><text:span>Article dans une revue</text:span></text:p>
              <text:p text:style-name="Normal"><text:a xlink:type="simple" xlink:href="https://sciencespo.hal.science/hal-03416696v1">hal-03416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796v1">Droites et gauches en France</text:a></text:p>
              <text:p text:style-name="Normal"><text:a xlink:type="simple" xlink:href="https://hal.science/search/index/?q=*&amp;authFullName_s=Sylvie Strudel">Sylvie Strudel</text:a></text:p>
              <text:p text:style-name="Normal"><text:span>Kansai University Review of Law and Politics</text:span><text:span>, 2000, 21, pp.32 - 51</text:span></text:p>
              <text:p text:style-name="Normal"><text:span>Article dans une revue</text:span></text:p>
              <text:p text:style-name="Normal"><text:a xlink:type="simple" xlink:href="https://sciencespo.hal.science/hal-03567796v1">hal-03567796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e05132" table:style-name="e05132">
          <table:table-column table:style-name="e05132.0"/>
          <table:table-row>
            <table:table-cell office:value-type="string">
              <text:p text:style-name="Normal"><text:a xlink:type="simple" xlink:href="https://hal.science/hal-04860315v1">Échelles de citoyenneté: les logiques de la participation électorale des citoyens européens aux élections municipales de 2020 à Paris</text:a></text:p>
              <text:p text:style-name="Normal"><text:a xlink:type="simple" xlink:href="https://hal.science/search/index/?q=*&amp;authFullName_s=David Gouard">David Gouard</text:a><text:span>,</text:span><text:a xlink:type="simple" xlink:href="https://hal.science/search/index/?q=*&amp;authFullName_s=Meredith Lombard">Meredith Lombard</text:a><text:span>,</text:span><text:a xlink:type="simple" xlink:href="https://hal.science/search/index/?q=*&amp;authFullName_s=Sylvie Strudel">Sylvie Strudel</text:a><text:span>,</text:span><text:a xlink:type="simple" xlink:href="https://hal.science/search/index/?q=*&amp;authFullName_s=Camille Kelbel">Camille Kelbel</text:a></text:p>
              <text:p text:style-name="Normal"><text:span>Journée d’étude Le vote transnational. Usages électoraux de la citoyenneté de l’Union européenn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60315v1">hal-048603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31389v1">Entre infranational et national. Entre national et supranational</text:a></text:p>
              <text:p text:style-name="Normal"><text:a xlink:type="simple" xlink:href="https://hal.science/search/index/?q=*&amp;authFullName_s=Eric Savarese">Eric Savarese</text:a><text:span>,</text:span><text:a xlink:type="simple" xlink:href="https://hal.science/search/index/?q=*&amp;authFullName_s=Sylvie Strudel">Sylvie Strudel</text:a></text:p>
              <text:p text:style-name="Normal"><text:span>Les échelles de citoyenneté</text:span><text:span>, Association Française de Science Politique (afsp), Jul 2017, Montpellier, France</text:span></text:p>
              <text:p text:style-name="Normal"><text:span>Communication dans un congrès</text:span></text:p>
              <text:p text:style-name="Normal"><text:a xlink:type="simple" xlink:href="https://hal.umontpellier.fr/hal-03231389v1">hal-032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72v1">L’Europe fait-elle perdre la Boussole ?</text:a></text:p>
              <text:p text:style-name="Normal"><text:a xlink:type="simple" xlink:href="https://hal.science/search/index/?q=*&amp;authFullName_s=Frédérik Cassor">Frédérik Cassor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Sylvie Strudel">Sylvie Strudel</text:a><text:span>et al.</text:span></text:p>
              <text:p text:style-name="Normal"><text:span>Journées d'étude : Les élections européennes en pratiques. Fabrique des offres politiques et diversité des attitudes des publics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216072v1">hal-012160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720v1">Le réveil du géant endormi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Bruno Cautrès">Bruno Cautrès</text:a><text:span>,</text:span><text:a xlink:type="simple" xlink:href="https://hal.science/search/index/?q=*&amp;authFullName_s=Sylvie Strudel">Sylvie Strudel</text:a></text:p>
              <text:p text:style-name="Normal"><text:span>12e congrès, Inégalités et démocratie, Association française de science politique (AFSP), section thématique 26 : « L’élection présidentielle de 2012 : quelles permanences et quelles évolutions des "alignements" électoraux ? »</text:span><text:span>, Jul 2013, Sciences Po, Paris, 27 rue Saint-Guillaume, France</text:span></text:p>
              <text:p text:style-name="Normal"><text:span>Communication dans un congrès</text:span></text:p>
              <text:p text:style-name="Normal"><text:a xlink:type="simple" xlink:href="https://sciencespo.hal.science/hal-03568720v1">hal-03568720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4f2f2b" table:style-name="4f2f2b">
          <table:table-column table:style-name="4f2f2b.0"/>
          <table:table-row>
            <table:table-cell office:value-type="string">
              <text:p text:style-name="Normal"><text:a xlink:type="simple" xlink:href="https://sciencespo.hal.science/hal-02386880v1">Pratiques de la citoyenneté européenne</text:a></text:p>
              <text:p text:style-name="Normal"><text:a xlink:type="simple" xlink:href="https://hal.science/search/index/?q=*&amp;authFullName_s=Sylvie Strudel">Sylvie Strudel</text:a></text:p>
              <text:p text:style-name="Normal"><text:span>Sylvie Strudel.<text:s/></text:span><text:span>Revue internationale de politique comparée</text:span><text:span>, 9 (1), pp.158, 2002</text:span></text:p>
              <text:p text:style-name="Normal"><text:span>N°spécial de revue/special issue</text:span></text:p>
              <text:p text:style-name="Normal"><text:a xlink:type="simple" xlink:href="https://sciencespo.hal.science/hal-02386880v1">hal-023868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7819v1">Militer aujourd’hui à la Ligue des Droits de l’Homme : une enquête CEVIPOF-CIDSP-CRAPS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Sylvie Strudel">Sylvie Strudel</text:a></text:p>
              <text:p text:style-name="Normal"><text:span>Dossiers et documents de la Ligue des droits de l'homme</text:span><text:span>, 39, 1998</text:span></text:p>
              <text:p text:style-name="Normal"><text:span>N°spécial de revue/special issue</text:span></text:p>
              <text:p text:style-name="Normal"><text:a xlink:type="simple" xlink:href="https://sciencespo.hal.science/hal-03627819v1">hal-03627819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7ee176" table:style-name="7ee176">
          <table:table-column table:style-name="7ee176.0"/>
          <table:table-row>
            <table:table-cell office:value-type="string">
              <text:p text:style-name="Normal"><text:a xlink:type="simple" xlink:href="https://shs.hal.science/halshs-00468662v1">L'Europe en voie de constitution. Pour un bilan critique des travaux de la Convention sur l'avenir de l'Europe (Europa auf dem Weg zur Verfassung. Eine kritische Bilanz des Konvents)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Ingolf Pemice">Ingolf Pemice</text:a><text:span>,</text:span><text:a xlink:type="simple" xlink:href="https://hal.science/search/index/?q=*&amp;authFullName_s=Sylvie Strudel">Sylvie Strudel</text:a><text:span>,</text:span><text:a xlink:type="simple" xlink:href="https://hal.science/search/index/?q=*&amp;authFullName_s=Arnaud Lechevalier">Arnaud Lechevalier</text:a></text:p>
              <text:p text:style-name="Normal"><text:span>Editions Bruylant, pp.832, 2004</text:span></text:p>
              <text:p text:style-name="Normal"><text:span>Ouvrages</text:span></text:p>
              <text:p text:style-name="Normal"><text:a xlink:type="simple" xlink:href="https://shs.hal.science/halshs-00468662v1">halshs-00468662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f19faf" table:style-name="f19faf">
          <table:table-column table:style-name="f19faf.0"/>
          <table:table-row>
            <table:table-cell office:value-type="string">
              <text:p text:style-name="Normal"><text:a xlink:type="simple" xlink:href="https://sciencespo.hal.science/hal-03568841v1">Les flux à l’intérieur de la droite</text:a></text:p>
              <text:p text:style-name="Normal"><text:a xlink:type="simple" xlink:href="https://hal.science/search/index/?q=*&amp;authFullName_s=Sylvie Strudel">Sylvie Strudel</text:a><text:span>,</text:span><text:a xlink:type="simple" xlink:href="https://hal.science/search/index/?q=*&amp;authFullName_s=Bruno Cautrès">Bruno Cautrès</text:a></text:p>
              <text:p text:style-name="Normal"><text:span>Pascal Perrineau.<text:s/></text:span><text:span>La Décision électorale en 2012</text:span><text:span>, Armand Colin, pp.109 - 128, 2013, 9782200286248</text:span></text:p>
              <text:p text:style-name="Normal"><text:span>Chapitre d'ouvrage</text:span></text:p>
              <text:p text:style-name="Normal"><text:a xlink:type="simple" xlink:href="https://sciencespo.hal.science/hal-03568841v1">hal-0356884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18650v1">Démocratie, fédéralisme et Constitution</text:a></text:p>
              <text:p text:style-name="Normal"><text:a xlink:type="simple" xlink:href="https://hal.science/search/index/?q=*&amp;authFullName_s=Olivier Beaud">Olivier Beaud</text:a><text:span>,</text:span><text:a xlink:type="simple" xlink:href="https://hal.science/search/index/?q=*&amp;authFullName_s=Sylvie Strudel">Sylvie Strudel</text:a></text:p>
              <text:p text:style-name="Normal"><text:span>L’Europe en voie de Constitution. Pour un bilan critique des travaux de la Convention européenne</text:span><text:span>,<text:s/></text:span><text:a xlink:type="simple" xlink:href="https://www.larcier-intersentia.com/fr">Bruylant</text:a><text:span>, pp.3-36, 2004, 9782802719175</text:span></text:p>
              <text:p text:style-name="Normal"><text:span>Chapitre d'ouvrage</text:span></text:p>
              <text:p text:style-name="Normal"><text:a xlink:type="simple" xlink:href="https://univ-pantheon-assas.hal.science/hal-05018650v1">hal-050186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790v1">La citoyenneté de l'Union : l'incertaine construction d'un corps électoral européen</text:a></text:p>
              <text:p text:style-name="Normal"><text:a xlink:type="simple" xlink:href="https://hal.science/search/index/?q=*&amp;authFullName_s=Sylvie Strudel">Sylvie Strudel</text:a></text:p>
              <text:p text:style-name="Normal"><text:span>Dominique Reynié; Bruno Cautrès.<text:s/></text:span><text:span>L'opinion européenne 2001</text:span><text:span>, Presses de Sciences Po; La Fondation Robert Schuman, pp.53 - 64, 2001, 9782724608502</text:span></text:p>
              <text:p text:style-name="Normal"><text:span>Chapitre d'ouvrage</text:span></text:p>
              <text:p text:style-name="Normal"><text:a xlink:type="simple" xlink:href="https://sciencespo.hal.science/hal-02408790v1">hal-024087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867v1">Citoyenneté européenne</text:a></text:p>
              <text:p text:style-name="Normal"><text:a xlink:type="simple" xlink:href="https://hal.science/search/index/?q=*&amp;authFullName_s=Sylvie Strudel">Sylvie Strudel</text:a></text:p>
              <text:p text:style-name="Normal"><text:span>Pascal Perrineau; Dominique Reynié.<text:s/></text:span><text:span>Dictionnaire du vote</text:span><text:span>, Presses Universitaires de France, pp.194 - 195, 2001, 9782130513452</text:span></text:p>
              <text:p text:style-name="Normal"><text:span>Chapitre d'ouvrage</text:span></text:p>
              <text:p text:style-name="Normal"><text:a xlink:type="simple" xlink:href="https://sciencespo.hal.science/hal-03567867v1">hal-03567867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db8ec2" table:style-name="db8ec2">
          <table:table-column table:style-name="db8ec2.0"/>
          <table:table-row>
            <table:table-cell office:value-type="string">
              <text:p text:style-name="Normal"><text:a xlink:type="simple" xlink:href="https://sciencespo.hal.science/hal-00972970v1">Les traces du référendum du 29 mai 2005 dans la campagne présidentielle de 2007</text:a></text:p>
              <text:p text:style-name="Normal"><text:a xlink:type="simple" xlink:href="https://hal.science/search/index/?q=*&amp;authFullName_s=Bruno Cautrès">Bruno Cautrès</text:a><text:span>,</text:span><text:a xlink:type="simple" xlink:href="https://hal.science/search/index/?q=*&amp;authFullName_s=Sylvie Strudel">Sylvie Strude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0972970v1">hal-009729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3750v1">Le vote des étrangers en France : y penser toujours, en parler parfois, ne l'appliquer jamais ?</text:a></text:p>
              <text:p text:style-name="Normal"><text:a xlink:type="simple" xlink:href="https://hal.science/search/index/?q=*&amp;authFullName_s=Sylvie Strudel">Sylvie Strude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sciencespo.hal.science/hal-01063750v1">hal-010637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988v1">Les Français et les institutions</text:a></text:p>
              <text:p text:style-name="Normal"><text:a xlink:type="simple" xlink:href="https://hal.science/search/index/?q=*&amp;authFullName_s=Pascal Perrineau">Pascal Perrineau</text:a><text:span>,</text:span><text:a xlink:type="simple" xlink:href="https://hal.science/search/index/?q=*&amp;authFullName_s=Sylvie Strudel">Sylvie Strudel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ciencespo.hal.science/hal-00972988v1">hal-00972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Strudel</dc:title>
    <dc:subject/>
    <dc:description>CV</dc:description>
    <dc:creator/>
    <dc:date>2026-05-13T20:08:57.000</dc:date>
    <meta:generator>PHPWord</meta:generator>
    <meta:initial-creator>CCSD</meta:initial-creator>
    <meta:creation-date>2026-05-13T20:08:57.000</meta:creation-date>
    <meta:keyword/>
    <meta:user-defined meta:name="Category"/>
    <meta:user-defined meta:name="Company"/>
    <meta:user-defined meta:name="Manager"/>
  </office:meta>
</office:document-meta>
</file>