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4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2" style:family="text">
      <style:text-properties/>
    </style:style>
    <style:style style:name="P57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5" style:family="text">
      <style:text-properties/>
    </style:style>
    <style:style style:name="P6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fcbe" style:family="table">
      <style:table-properties style:rel-width="100" table:align="center"/>
    </style:style>
    <style:style style:name="a3fcbe.0" style:family="table-column">
      <style:table-column-properties style:column-width="0.00cm"/>
    </style:style>
    <style:style style:name="59654e" style:family="table">
      <style:table-properties style:rel-width="100" table:align="center"/>
    </style:style>
    <style:style style:name="59654e.0" style:family="table-column">
      <style:table-column-properties style:column-width="0.00cm"/>
    </style:style>
    <style:style style:name="9c789c" style:family="table">
      <style:table-properties style:rel-width="100" table:align="center"/>
    </style:style>
    <style:style style:name="9c789c.0" style:family="table-column">
      <style:table-column-properties style:column-width="0.00cm"/>
    </style:style>
    <style:style style:name="fc70fe" style:family="table">
      <style:table-properties style:rel-width="100" table:align="center"/>
    </style:style>
    <style:style style:name="fc7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taussi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-<text:s/></text:span><text:span text:style-name="T4">1988</text:span><text:span text:style-name="T5"><text:s/>Entrée à l’École normale supérieure de la rue d’Ulm, concours lettres.</text:span></text:p>
        <text:p text:style-name="P10"><text:span text:style-name="T6">-<text:s/></text:span><text:span text:style-name="T7">1990</text:span><text:span text:style-name="T8"><text:s/>Maîtrise de lettres classiques, sous la direction d’Alain Michel, Université de Paris iv Sorbonne : la<text:s/></text:span><text:span text:style-name="T9">Chronique de Cosmas de Prague</text:span><text:span text:style-name="T10">. Mention très bien.</text:span></text:p>
        <text:p text:style-name="P16"><text:span text:style-name="T11">-<text:s/></text:span><text:span text:style-name="T12">1991</text:span><text:span text:style-name="T13"><text:s/>Agrégation de lettres classiques.</text:span></text:p>
        <text:p text:style-name="P20"><text:span text:style-name="T14">-<text:s/></text:span><text:span text:style-name="T15">1992</text:span><text:span text:style-name="T16"><text:s/>DEA :<text:s/></text:span><text:span text:style-name="T17">Les lettres latines de Gassendi</text:span><text:span text:style-name="T18">. Mention très bien.</text:span></text:p>
        <text:p text:style-name="P26"><text:span text:style-name="T19">-<text:s/></text:span><text:span text:style-name="T20">1993-1996</text:span><text:span text:style-name="T21"><text:s/>: AMN à l’université de Paris x –Nanterre (département de lettres modernes).</text:span></text:p>
        <text:p text:style-name="P30"><text:span text:style-name="T22">-<text:s/></text:span><text:span text:style-name="T23">1995</text:span><text:span text:style-name="T24"><text:s/>Thèse :<text:s/></text:span><text:span text:style-name="T25">Les lettres latines de Gassendi</text:span><text:span text:style-name="T26">, sous la direction de Jacques Prévot. Mention très honorable avec les félicitations du jury.</text:span></text:p>
        <text:p text:style-name="P36"><text:span text:style-name="T27">-<text:s/></text:span><text:span text:style-name="T28">1999</text:span><text:span text:style-name="T29"><text:s/>(septembre) Chargée de recherche (CR2) au CNRS. Début du stage au CHPM (Villejuif, sous la direction de Y.-C. Zarka).</text:span></text:p>
        <text:p text:style-name="P40"><text:span text:style-name="T30">-<text:s/></text:span><text:span text:style-name="T31">2001</text:span><text:span text:style-name="T32"><text:s/>Titularisation dans l’UPR 2337 du CNRS (CR2) (aujourd’hui UMR 8230)</text:span></text:p>
        <text:p text:style-name="P44"><text:span text:style-name="T33">-<text:s/></text:span><text:span text:style-name="T34">2007</text:span><text:span text:style-name="T35"><text:s/>Passage en CR1</text:span></text:p>
        <text:p text:style-name="P48"><text:span text:style-name="T36">-<text:s/></text:span><text:span text:style-name="T37">2011</text:span><text:span text:style-name="T38"><text:s/>Fondatrice et animatrice du groupe IRENE - Identités et religions : Études des nouveaux enjeux</text:span></text:p>
        <text:p text:style-name="P52"><text:span text:style-name="T39">-<text:s/></text:span><text:span text:style-name="T40">2013</text:span><text:span text:style-name="T41"><text:s/>Obtention de l’HDR (Savoirs et religions dans quelques textes du XVIIe siècle)</text:span></text:p>
        <text:p text:style-name="P56"><text:span text:style-name="T42">-<text:s/></text:span><text:span text:style-name="T43">2016</text:span><text:span text:style-name="T44"><text:s/>Mission longue durée Mexique (associée au CEMCA) ;</text:span></text:p>
        <text:p text:style-name="P60"><text:span text:style-name="T45">-<text:s/></text:span><text:span text:style-name="T46">2017-2021</text:span><text:span text:style-name="T47"><text:s/>Mission longue durée Pérou (associée à l’IFEA)</text:span></text:p>
        <text:p text:style-name="P64"><text:span text:style-name="T48">Depuis 2019</text:span><text:span text:style-name="T49">: coordonnatrice d’un travail cartographique sur l’islam en Amérique latine</text:span></text:p>
        <text:p text:style-name="P67"/>
        <text:p text:style-name="Heading2"><text:span text:style-name="T50">Publications</text:span></text:p>
        <text:p text:style-name="P69"/>
        <text:p text:style-name="P70"/>
        <text:p text:style-name="Heading2"><text:span text:style-name="T51">Article dans une revue (40)</text:span></text:p>
        <text:p text:style-name="P72"/>
        <table:table table:name="a3fcbe" table:style-name="a3fcbe">
          <table:table-column table:style-name="a3fcbe.0"/>
          <table:table-row>
            <table:table-cell office:value-type="string">
              <text:p text:style-name="Normal"><text:a xlink:type="simple" xlink:href="https://hal.science/hal-03448047v1">La pensée décoloniale : derrière la politique, la gnose heideggerienne</text:a></text:p>
              <text:p text:style-name="Normal"><text:a xlink:type="simple" xlink:href="https://hal.science/search/index/?q=*&amp;authFullName_s=Sylvie Taussig">Sylvie Taussig</text:a></text:p>
              <text:p text:style-name="Normal"><text:span>Revue européenne des sciences sociales (Cahiers Vilfredo Pareto)</text:span><text:span>, A paraître</text:span></text:p>
              <text:p text:style-name="Normal"><text:span>Article dans une revue</text:span></text:p>
              <text:p text:style-name="Normal"><text:a xlink:type="simple" xlink:href="https://hal.science/hal-03448047v1">hal-0344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77v1">Théorie d’une troisième voie: un altermondialisme de l’extrême droite</text:a></text:p>
              <text:p text:style-name="Normal"><text:a xlink:type="simple" xlink:href="https://hal.science/search/index/?q=*&amp;authFullName_s=Sylvie Taussig">Sylvie Taussig</text:a></text:p>
              <text:p text:style-name="Normal"><text:span>Al TAHALOUF</text:span><text:span>, 2021</text:span></text:p>
              <text:p text:style-name="Normal"><text:span>Article dans une revue</text:span></text:p>
              <text:p text:style-name="Normal"><text:a xlink:type="simple" xlink:href="https://hal.science/hal-03268177v1">hal-0326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0v1">Le mouvement Gülen au Pérou : reflet d’une querelle politique intra-turque ? » avec la collaboration de Bayram Balci</text:a></text:p>
              <text:p text:style-name="Normal"><text:a xlink:type="simple" xlink:href="https://hal.science/search/index/?q=*&amp;authFullName_s=Sylvie Taussig">Sylvie Taussig</text:a></text:p>
              <text:p text:style-name="Normal"><text:span>Les Cahiers de l’Islam</text:span><text:span>, 2021</text:span></text:p>
              <text:p text:style-name="Normal"><text:span>Article dans une revue</text:span></text:p>
              <text:p text:style-name="Normal"><text:a xlink:type="simple" xlink:href="https://hal.science/hal-03268180v1">hal-0326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045v1">Sécularisation de la religion et transnationalisation des religions natives</text:a></text:p>
              <text:p text:style-name="Normal"><text:a xlink:type="simple" xlink:href="https://hal.science/search/index/?q=*&amp;authFullName_s=Sylvie Taussig">Sylvie Taussig</text:a></text:p>
              <text:p text:style-name="Normal"><text:span>Cahier des UMIFRE. Le magazine des unités mixtes / instituts français de recherche à l’étranger (UMIFRE)</text:span><text:span>, A paraître</text:span></text:p>
              <text:p text:style-name="Normal"><text:span>Article dans une revue</text:span></text:p>
              <text:p text:style-name="Normal"><text:a xlink:type="simple" xlink:href="https://hal.science/hal-03448045v1">hal-034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048v1">El estatuto legal de las religiones no católicas en el Perú, de cara al bicentenario: una exploración de las márgenes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Véronique Lecaros">Véronique Lecaros</text:a></text:p>
              <text:p text:style-name="Normal"><text:span>Bulletin IFEA</text:span><text:span>, inPress</text:span></text:p>
              <text:p text:style-name="Normal"><text:span>Article dans une revue</text:span></text:p>
              <text:p text:style-name="Normal"><text:a xlink:type="simple" xlink:href="https://hal.science/hal-03448048v1">hal-034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76v1">Foro islámico Global: Panislamismo digital en tiempos de COVID-19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Yolotl Valadez Betancourt">Yolotl Valadez Betancourt</text:a></text:p>
              <text:p text:style-name="Normal"><text:span>RAPHISA REVISTA DE ANTROPOLOGÍA Y FILOSOFÍA DE LO SAGRADO</text:span><text:span>, 2021, 4 (2),<text:s/></text:span><text:a xlink:type="simple" xlink:href="https://dx.doi.org/10.24310/Raphisa.2020.vi8.10689">⟨10.24310/Raphisa.2020.vi8.10689⟩</text:a></text:p>
              <text:p text:style-name="Normal"><text:span>Article dans une revue</text:span></text:p>
              <text:p text:style-name="Normal"><text:a xlink:type="simple" xlink:href="https://hal.science/hal-03268176v1">hal-032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57v1">Le Pérou devant la Covid-19</text:a></text:p>
              <text:p text:style-name="Normal"><text:a xlink:type="simple" xlink:href="https://hal.science/search/index/?q=*&amp;authFullName_s=Sylvie Taussig">Sylvie Taussig</text:a></text:p>
              <text:p text:style-name="Normal"><text:span>Revue Esprit</text:span><text:span>, 2020, Octobr (10), pp.19.<text:s/></text:span><text:a xlink:type="simple" xlink:href="https://dx.doi.org/10.3917/espri.2010.0019">⟨10.3917/espri.2010.0019⟩</text:a></text:p>
              <text:p text:style-name="Normal"><text:span>Article dans une revue</text:span></text:p>
              <text:p text:style-name="Normal"><text:a xlink:type="simple" xlink:href="https://hal.science/hal-03081857v1">hal-0308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75v1">Les femmes azerbaïdjanaises : un modèle d’émancipation à cheval entre l’orient et l’occident</text:a></text:p>
              <text:p text:style-name="Normal"><text:a xlink:type="simple" xlink:href="https://hal.science/search/index/?q=*&amp;authFullName_s=Sylvie Taussig">Sylvie Taussig</text:a></text:p>
              <text:p text:style-name="Normal"><text:span>IRS héritage<text:s/></text:span><text:span>, 2020</text:span></text:p>
              <text:p text:style-name="Normal"><text:span>Article dans une revue</text:span></text:p>
              <text:p text:style-name="Normal"><text:a xlink:type="simple" xlink:href="https://hal.science/hal-03268175v1">hal-032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42v1">Descartes dans la pensée décoloniale</text:a></text:p>
              <text:p text:style-name="Normal"><text:a xlink:type="simple" xlink:href="https://hal.science/search/index/?q=*&amp;authFullName_s=Sylvie Taussig">Sylvie Taussig</text:a></text:p>
              <text:p text:style-name="Normal"><text:span>Le Debat<text:s/></text:span><text:span>, 2020, n°208 (1), pp.151.<text:s/></text:span><text:a xlink:type="simple" xlink:href="https://dx.doi.org/10.3917/deba.208.0151">⟨10.3917/deba.208.0151⟩</text:a></text:p>
              <text:p text:style-name="Normal"><text:span>Article dans une revue</text:span></text:p>
              <text:p text:style-name="Normal"><text:a xlink:type="simple" xlink:href="https://hal.science/hal-02555442v1">hal-025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60v1">S. Rahemtulla (2017). &amp;lt;em&amp;gt;Qur’an of the oppressed: Liberation theology and gender justice in Islam&amp;lt;/em&amp;gt;. Oxford: Oxford University Press. 295 pp.</text:a></text:p>
              <text:p text:style-name="Normal"><text:a xlink:type="simple" xlink:href="https://hal.science/search/index/?q=*&amp;authFullName_s=Sylvie Taussig">Sylvie Taussig</text:a></text:p>
              <text:p text:style-name="Normal"><text:span>Estudios de Asia y África</text:span><text:span>, 2020, 55 (3), pp.648.<text:s/></text:span><text:a xlink:type="simple" xlink:href="https://dx.doi.org/10.24201/eaa.v55i3.2623">⟨10.24201/eaa.v55i3.2623⟩</text:a></text:p>
              <text:p text:style-name="Normal"><text:span>Article dans une revue</text:span></text:p>
              <text:p text:style-name="Normal"><text:a xlink:type="simple" xlink:href="https://hal.science/hal-03081860v1">hal-030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2v1">Halal et halalisation au Mexique » co écrit avec Yolotl Valadez Betancourt</text:a></text:p>
              <text:p text:style-name="Normal"><text:a xlink:type="simple" xlink:href="https://hal.science/search/index/?q=*&amp;authFullName_s=Sylvie Taussig">Sylvie Taussig</text:a></text:p>
              <text:p text:style-name="Normal"><text:span>Les cahiers de l'Islam : Revue d'études sur l'Islam et le monde musulman</text:span><text:span>, 2019</text:span></text:p>
              <text:p text:style-name="Normal"><text:span>Article dans une revue</text:span></text:p>
              <text:p text:style-name="Normal"><text:a xlink:type="simple" xlink:href="https://hal.science/hal-03268182v1">hal-032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79v1">Les langues de la prière en islam</text:a></text:p>
              <text:p text:style-name="Normal"><text:a xlink:type="simple" xlink:href="https://hal.science/search/index/?q=*&amp;authFullName_s=Sylvie Taussig">Sylvie Taussig</text:a></text:p>
              <text:p text:style-name="Normal"><text:span>Les Cahiers de l’Islam</text:span><text:span>, 2019</text:span></text:p>
              <text:p text:style-name="Normal"><text:span>Article dans une revue</text:span></text:p>
              <text:p text:style-name="Normal"><text:a xlink:type="simple" xlink:href="https://hal.science/hal-03268179v1">hal-032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1v1">Islamophobie genrée et pensée décoloniale</text:a></text:p>
              <text:p text:style-name="Normal"><text:a xlink:type="simple" xlink:href="https://hal.science/search/index/?q=*&amp;authFullName_s=Sylvie Taussig">Sylvie Taussig</text:a></text:p>
              <text:p text:style-name="Normal"><text:span>Aurore<text:s/></text:span><text:span>, 2019</text:span></text:p>
              <text:p text:style-name="Normal"><text:span>Article dans une revue</text:span></text:p>
              <text:p text:style-name="Normal"><text:a xlink:type="simple" xlink:href="https://hal.science/hal-03268181v1">hal-032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35v1">La orientación política de Heidegger: propuestas para una lectura de Die Armut</text:a></text:p>
              <text:p text:style-name="Normal"><text:a xlink:type="simple" xlink:href="https://hal.science/search/index/?q=*&amp;authFullName_s=Sylvie Taussig">Sylvie Taussig</text:a></text:p>
              <text:p text:style-name="Normal"><text:span>Apuntes filosoficos<text:s/></text:span><text:span>, 2019</text:span></text:p>
              <text:p text:style-name="Normal"><text:span>Article dans une revue</text:span></text:p>
              <text:p text:style-name="Normal"><text:a xlink:type="simple" xlink:href="https://hal.science/hal-02555435v1">hal-0255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3v1">Grandeur et déclin d’une alliance entre deux structures politico-religieuses, le mouvement de Fethullah Gülen et le parti AKP de Recep Tayyip Erdogan en Turquie - avec Bayram Balci</text:a></text:p>
              <text:p text:style-name="Normal"><text:a xlink:type="simple" xlink:href="https://hal.science/search/index/?q=*&amp;authFullName_s=Sylvie Taussig">Sylvie Taussig</text:a></text:p>
              <text:p text:style-name="Normal"><text:span>Critica Masonica</text:span><text:span>, 2018</text:span></text:p>
              <text:p text:style-name="Normal"><text:span>Article dans une revue</text:span></text:p>
              <text:p text:style-name="Normal"><text:a xlink:type="simple" xlink:href="https://hal.science/hal-03268183v1">hal-032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5v1">De l’Islam politique à la théologie musulmane de la libération</text:a></text:p>
              <text:p text:style-name="Normal"><text:a xlink:type="simple" xlink:href="https://hal.science/search/index/?q=*&amp;authFullName_s=Sylvie Taussig">Sylvie Taussig</text:a></text:p>
              <text:p text:style-name="Normal"><text:span>Les Temps Modernes</text:span><text:span>, 2018, 700 (4), pp.66.<text:s/></text:span><text:a xlink:type="simple" xlink:href="https://dx.doi.org/10.3917/ltm.700.0066">⟨10.3917/ltm.700.0066⟩</text:a></text:p>
              <text:p text:style-name="Normal"><text:span>Article dans une revue</text:span></text:p>
              <text:p text:style-name="Normal"><text:a xlink:type="simple" xlink:href="https://hal.science/hal-03268185v1">hal-032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6v1">Le mythe de l’islam précolombien : acteurs, discours et enjeux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Karim Ifrak">Karim Ifrak</text:a></text:p>
              <text:p text:style-name="Normal"><text:span>Les Cahiers de l'Orient<text:s/></text:span><text:span>, 2018, 130 (2), pp.167.<text:s/></text:span><text:a xlink:type="simple" xlink:href="https://dx.doi.org/10.3917/lcdlo.130.0167">⟨10.3917/lcdlo.130.0167⟩</text:a></text:p>
              <text:p text:style-name="Normal"><text:span>Article dans une revue</text:span></text:p>
              <text:p text:style-name="Normal"><text:a xlink:type="simple" xlink:href="https://hal.science/hal-03268186v1">hal-032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7v1">Néo-chamanisme et néo-colonialisme : entre chaos et déstructuration sociale</text:a></text:p>
              <text:p text:style-name="Normal"><text:a xlink:type="simple" xlink:href="https://hal.science/search/index/?q=*&amp;authFullName_s=Sylvie Taussig">Sylvie Taussig</text:a></text:p>
              <text:p text:style-name="Normal"><text:span>Les Temps Modernes</text:span><text:span>, 2018, 698 (2), pp.70.<text:s/></text:span><text:a xlink:type="simple" xlink:href="https://dx.doi.org/10.3917/ltm.698.0070">⟨10.3917/ltm.698.0070⟩</text:a></text:p>
              <text:p text:style-name="Normal"><text:span>Article dans une revue</text:span></text:p>
              <text:p text:style-name="Normal"><text:a xlink:type="simple" xlink:href="https://hal.science/hal-03268187v1">hal-032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4v1">Le mariage islamique en Amérique latine : développement et enjeux, avec Yolotl Valadez Betancourt</text:a></text:p>
              <text:p text:style-name="Normal"><text:a xlink:type="simple" xlink:href="https://hal.science/search/index/?q=*&amp;authFullName_s=Sylvie Taussig">Sylvie Taussig</text:a></text:p>
              <text:p text:style-name="Normal"><text:span>Les Cahiers de l’Islam</text:span><text:span>, 2018</text:span></text:p>
              <text:p text:style-name="Normal"><text:span>Article dans une revue</text:span></text:p>
              <text:p text:style-name="Normal"><text:a xlink:type="simple" xlink:href="https://hal.science/hal-03268184v1">hal-032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2v1">Des chamanes au Pérou</text:a></text:p>
              <text:p text:style-name="Normal"><text:a xlink:type="simple" xlink:href="https://hal.science/search/index/?q=*&amp;authFullName_s=Sylvie Taussig">Sylvie Taussig</text:a></text:p>
              <text:p text:style-name="Normal"><text:span>Esquisse(s)</text:span><text:span>, 2017</text:span></text:p>
              <text:p text:style-name="Normal"><text:span>Article dans une revue</text:span></text:p>
              <text:p text:style-name="Normal"><text:a xlink:type="simple" xlink:href="https://hal.science/hal-03268192v1">hal-032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0v1">La réception des Somnambules d’Arthur Koestler</text:a></text:p>
              <text:p text:style-name="Normal"><text:a xlink:type="simple" xlink:href="https://hal.science/search/index/?q=*&amp;authFullName_s=Sylvie Taussig">Sylvie Taussig</text:a></text:p>
              <text:p text:style-name="Normal"><text:span>Archives internationales d'histoire des sciences</text:span><text:span>, 2017, 67 (178), pp.19-49.<text:s/></text:span><text:a xlink:type="simple" xlink:href="https://dx.doi.org/10.1484/J.ARIHS.5.115502">⟨10.1484/J.ARIHS.5.115502⟩</text:a></text:p>
              <text:p text:style-name="Normal"><text:span>Article dans une revue</text:span></text:p>
              <text:p text:style-name="Normal"><text:a xlink:type="simple" xlink:href="https://hal.science/hal-03268190v1">hal-032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73v1">Radicalisation(s) liée(s) à l’islam. Les cas du Mouvement Mondial Mourabitouns et des Chiapas.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Karim Ifrak">Karim Ifrak</text:a></text:p>
              <text:p text:style-name="Normal"><text:span>Cahiers des IFRE. Zoom sur la production scientifique des instituts français de recherche à l'étranger (UMIFRE)</text:span><text:span>, 2017</text:span></text:p>
              <text:p text:style-name="Normal"><text:span>Article dans une revue</text:span></text:p>
              <text:p text:style-name="Normal"><text:a xlink:type="simple" xlink:href="https://hal.science/hal-01651173v1">hal-016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3v1">Radicalisation(s) liée(s) à l’islam. Les cas du mouvement mondial mourabitouns et des chiapas</text:a></text:p>
              <text:p text:style-name="Normal"><text:a xlink:type="simple" xlink:href="https://hal.science/search/index/?q=*&amp;authFullName_s=Sylvie Taussig">Sylvie Taussig</text:a></text:p>
              <text:p text:style-name="Normal"><text:span>Cahiers des IFRE. Zoom sur la production scientifique des instituts français de recherche à l'étranger (UMIFRE)</text:span><text:span>, 2017</text:span></text:p>
              <text:p text:style-name="Normal"><text:span>Article dans une revue</text:span></text:p>
              <text:p text:style-name="Normal"><text:a xlink:type="simple" xlink:href="https://hal.science/hal-03268193v1">hal-032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7v1">中国哲学家孔夫子》的接受：伯尼尔的法语版翻译 陶西格</text:a></text:p>
              <text:p text:style-name="Normal"><text:a xlink:type="simple" xlink:href="https://hal.science/search/index/?q=*&amp;authFullName_s=Sylvie Taussig">Sylvie Taussig</text:a></text:p>
              <text:p text:style-name="Normal"><text:span>中山大学文献馆主编《西学东渐研究第六辑-西学东渐与儒家经典翻译》</text:span><text:span>, 2017</text:span></text:p>
              <text:p text:style-name="Normal"><text:span>Article dans une revue</text:span></text:p>
              <text:p text:style-name="Normal"><text:a xlink:type="simple" xlink:href="https://hal.science/hal-03268197v1">hal-032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4v1">Le roman selon Hans Blumenberg</text:a></text:p>
              <text:p text:style-name="Normal"><text:a xlink:type="simple" xlink:href="https://hal.science/search/index/?q=*&amp;authFullName_s=Sylvie Taussig">Sylvie Taussig</text:a></text:p>
              <text:p text:style-name="Normal"><text:span>Raison Publique</text:span><text:span>, 2017, N°21 (1), pp.185.<text:s/></text:span><text:a xlink:type="simple" xlink:href="https://dx.doi.org/10.3917/rpub.021.0185">⟨10.3917/rpub.021.0185⟩</text:a></text:p>
              <text:p text:style-name="Normal"><text:span>Article dans une revue</text:span></text:p>
              <text:p text:style-name="Normal"><text:a xlink:type="simple" xlink:href="https://hal.science/hal-03268194v1">hal-032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8v1">La conversion, un élitisme</text:a></text:p>
              <text:p text:style-name="Normal"><text:a xlink:type="simple" xlink:href="https://hal.science/search/index/?q=*&amp;authFullName_s=Sylvie Taussig">Sylvie Taussig</text:a></text:p>
              <text:p text:style-name="Normal"><text:span>Le Philosophoire</text:span><text:span>, 2016, 46 (2), pp.59.<text:s/></text:span><text:a xlink:type="simple" xlink:href="https://dx.doi.org/10.3917/phoir.046.0059">⟨10.3917/phoir.046.0059⟩</text:a></text:p>
              <text:p text:style-name="Normal"><text:span>Article dans une revue</text:span></text:p>
              <text:p text:style-name="Normal"><text:a xlink:type="simple" xlink:href="https://hal.science/hal-03268198v1">hal-032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8v1">Vrai et faux soleil(s) chez Gassendi</text:a></text:p>
              <text:p text:style-name="Normal"><text:a xlink:type="simple" xlink:href="https://hal.science/search/index/?q=*&amp;authFullName_s=Sylvie Taussig">Sylvie Taussig</text:a></text:p>
              <text:p text:style-name="Normal"><text:span>Archives internationales d'histoire des sciences</text:span><text:span>, 2016, 66 (177), pp.369-377.<text:s/></text:span><text:a xlink:type="simple" xlink:href="https://dx.doi.org/10.1484/J.ARIHS.5.115064">⟨10.1484/J.ARIHS.5.115064⟩</text:a></text:p>
              <text:p text:style-name="Normal"><text:span>Article dans une revue</text:span></text:p>
              <text:p text:style-name="Normal"><text:a xlink:type="simple" xlink:href="https://hal.science/hal-03268188v1">hal-032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89v1">Vrai et faux Soleil(s) chez Gassendi</text:a></text:p>
              <text:p text:style-name="Normal"><text:a xlink:type="simple" xlink:href="https://hal.science/search/index/?q=*&amp;authFullName_s=Sylvie Taussig">Sylvie Taussig</text:a></text:p>
              <text:p text:style-name="Normal"><text:span>Revue d'Histoire des Sciences</text:span><text:span>, 2016, 69 (2), pp.245.<text:s/></text:span><text:a xlink:type="simple" xlink:href="https://dx.doi.org/10.3917/rhs.692.0245">⟨10.3917/rhs.692.0245⟩</text:a></text:p>
              <text:p text:style-name="Normal"><text:span>Article dans une revue</text:span></text:p>
              <text:p text:style-name="Normal"><text:a xlink:type="simple" xlink:href="https://hal.science/hal-03268189v1">hal-032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9v1">La sagesse du droit : mort naturelle, mort violente, mort suspecte</text:a></text:p>
              <text:p text:style-name="Normal"><text:a xlink:type="simple" xlink:href="https://hal.science/search/index/?q=*&amp;authFullName_s=Sylvie Taussig">Sylvie Taussig</text:a></text:p>
              <text:p text:style-name="Normal"><text:span>Le Philosophoire</text:span><text:span>, 2016, 45 (1), pp.73.<text:s/></text:span><text:a xlink:type="simple" xlink:href="https://dx.doi.org/10.3917/phoir.045.0073">⟨10.3917/phoir.045.0073⟩</text:a></text:p>
              <text:p text:style-name="Normal"><text:span>Article dans une revue</text:span></text:p>
              <text:p text:style-name="Normal"><text:a xlink:type="simple" xlink:href="https://hal.science/hal-03268199v1">hal-032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6v1">Le singe et l'hypocrite. Du bon usage de la maxime : Un singe est un singe</text:a></text:p>
              <text:p text:style-name="Normal"><text:a xlink:type="simple" xlink:href="https://hal.science/search/index/?q=*&amp;authFullName_s=Sylvie Taussig">Sylvie Taussig</text:a></text:p>
              <text:p text:style-name="Normal"><text:span>Historia philosophica</text:span><text:span>, 2016</text:span></text:p>
              <text:p text:style-name="Normal"><text:span>Article dans une revue</text:span></text:p>
              <text:p text:style-name="Normal"><text:a xlink:type="simple" xlink:href="https://hal.science/hal-03268196v1">hal-032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00v1">L’égalité fait-elle pencher le fléau de la balance</text:a></text:p>
              <text:p text:style-name="Normal"><text:a xlink:type="simple" xlink:href="https://hal.science/search/index/?q=*&amp;authFullName_s=Sylvie Taussig">Sylvie Taussig</text:a></text:p>
              <text:p text:style-name="Normal"><text:span>Implications philosophiques</text:span><text:span>, 2015</text:span></text:p>
              <text:p text:style-name="Normal"><text:span>Article dans une revue</text:span></text:p>
              <text:p text:style-name="Normal"><text:a xlink:type="simple" xlink:href="https://hal.science/hal-03268200v1">hal-03268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73v1">« Gassendi, lecteur d'Évhémère »</text:a></text:p>
              <text:p text:style-name="Normal"><text:a xlink:type="simple" xlink:href="https://hal.science/search/index/?q=*&amp;authFullName_s=Sylvie Taussig">Sylvie Taussig</text:a></text:p>
              <text:p text:style-name="Normal"><text:span>Papers on French Seventeenth Century Literature</text:span><text:span>, 2005, 32 (63), pp.353-371</text:span></text:p>
              <text:p text:style-name="Normal"><text:span>Article dans une revue</text:span></text:p>
              <text:p text:style-name="Normal"><text:a xlink:type="simple" xlink:href="https://shs.hal.science/halshs-00184173v1">halshs-0018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77v1">Entretien avec René Girard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René Girard">René Girard</text:a></text:p>
              <text:p text:style-name="Normal"><text:span>ENA Hors les murs, magazine des anciens élèves de l'ENA</text:span><text:span>, 2005, pp.26-8</text:span></text:p>
              <text:p text:style-name="Normal"><text:span>Article dans une revue</text:span></text:p>
              <text:p text:style-name="Normal"><text:a xlink:type="simple" xlink:href="https://shs.hal.science/halshs-00184177v1">halshs-0018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70v1">« Les libertins érudits au pied du volcan »</text:a></text:p>
              <text:p text:style-name="Normal"><text:a xlink:type="simple" xlink:href="https://hal.science/search/index/?q=*&amp;authFullName_s=Sylvie Taussig">Sylvie Taussig</text:a></text:p>
              <text:p text:style-name="Normal"><text:span>Intellectual news</text:span><text:span>, 2004, 14, pp.44-55</text:span></text:p>
              <text:p text:style-name="Normal"><text:span>Article dans une revue</text:span></text:p>
              <text:p text:style-name="Normal"><text:a xlink:type="simple" xlink:href="https://shs.hal.science/halshs-00184170v1">halshs-0018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62v1">« Epicurus Redivivus by Pierre Gassendi : Biography opposed to the love of self »</text:a></text:p>
              <text:p text:style-name="Normal"><text:a xlink:type="simple" xlink:href="https://hal.science/search/index/?q=*&amp;authFullName_s=Sylvie Taussig">Sylvie Taussig</text:a></text:p>
              <text:p text:style-name="Normal"><text:span>Intellectual news</text:span><text:span>, 2003, 13, pp.19-27</text:span></text:p>
              <text:p text:style-name="Normal"><text:span>Article dans une revue</text:span></text:p>
              <text:p text:style-name="Normal"><text:a xlink:type="simple" xlink:href="https://shs.hal.science/halshs-00184162v1">halshs-0018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38v1">« Gassendi et l'hypocrite : quel masque pour quelle personne »,</text:a></text:p>
              <text:p text:style-name="Normal"><text:a xlink:type="simple" xlink:href="https://hal.science/search/index/?q=*&amp;authFullName_s=Sylvie Taussig">Sylvie Taussig</text:a></text:p>
              <text:p text:style-name="Normal"><text:span>PFSCL</text:span><text:span>, 2003, vol. XXX 2003, (n° 59,), p. 435-462</text:span></text:p>
              <text:p text:style-name="Normal"><text:span>Article dans une revue</text:span></text:p>
              <text:p text:style-name="Normal"><text:a xlink:type="simple" xlink:href="https://shs.hal.science/halshs-00184138v1">halshs-0018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66v1">« Gassendi et Lucrèce dans les lettres latines</text:a></text:p>
              <text:p text:style-name="Normal"><text:a xlink:type="simple" xlink:href="https://hal.science/search/index/?q=*&amp;authFullName_s=Sylvie Taussig">Sylvie Taussig</text:a></text:p>
              <text:p text:style-name="Normal"><text:span>Dix-septième siècle</text:span><text:span>, 2002, 216, pp.527-543</text:span></text:p>
              <text:p text:style-name="Normal"><text:span>Article dans une revue</text:span></text:p>
              <text:p text:style-name="Normal"><text:a xlink:type="simple" xlink:href="https://shs.hal.science/halshs-00182966v1">halshs-00182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63v1">« Le cas Épicure : un procès en réhabilitation, par Gassendi ».</text:a></text:p>
              <text:p text:style-name="Normal"><text:a xlink:type="simple" xlink:href="https://hal.science/search/index/?q=*&amp;authFullName_s=Sylvie Taussig">Sylvie Taussig</text:a></text:p>
              <text:p text:style-name="Normal"><text:span>Bruniana e Campanelliana, Ricerche filosofiche e materiali storico - testuali</text:span><text:span>, 2000, pp.155-175</text:span></text:p>
              <text:p text:style-name="Normal"><text:span>Article dans une revue</text:span></text:p>
              <text:p text:style-name="Normal"><text:a xlink:type="simple" xlink:href="https://shs.hal.science/halshs-00182963v1">halshs-00182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58v1">Traduction de Gabriel Naudé L'annexe latine au chapitre VI du supplément à l'histoire de Louis XI</text:a></text:p>
              <text:p text:style-name="Normal"><text:a xlink:type="simple" xlink:href="https://hal.science/search/index/?q=*&amp;authFullName_s=Sylvie Taussig">Sylvie Taussig</text:a></text:p>
              <text:p text:style-name="Normal"><text:span>Corpus</text:span><text:span>, 1999, 35, pp.161-169</text:span></text:p>
              <text:p text:style-name="Normal"><text:span>Article dans une revue</text:span></text:p>
              <text:p text:style-name="Normal"><text:a xlink:type="simple" xlink:href="https://shs.hal.science/halshs-00182958v1">halshs-0018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56v1">« Gassendi lecteur d'Horace dans les lettres latines</text:a></text:p>
              <text:p text:style-name="Normal"><text:a xlink:type="simple" xlink:href="https://hal.science/search/index/?q=*&amp;authFullName_s=Sylvie Taussig">Sylvie Taussig</text:a></text:p>
              <text:p text:style-name="Normal"><text:span>Revue des études latines</text:span><text:span>, 1997, 75, pp.241-259</text:span></text:p>
              <text:p text:style-name="Normal"><text:span>Article dans une revue</text:span></text:p>
              <text:p text:style-name="Normal"><text:a xlink:type="simple" xlink:href="https://shs.hal.science/halshs-00182956v1">halshs-00182956v1</text:a></text:p>
            </table:table-cell>
          </table:table-row>
        </table:table>
        <text:p text:style-name="P73"/>
        <text:p text:style-name="Heading2"><text:span text:style-name="T52">Ouvrages (24)</text:span></text:p>
        <text:p text:style-name="P75"/>
        <table:table table:name="59654e" table:style-name="59654e">
          <table:table-column table:style-name="59654e.0"/>
          <table:table-row>
            <table:table-cell office:value-type="string">
              <text:p text:style-name="Normal"><text:a xlink:type="simple" xlink:href="https://hal.science/hal-03448051v1">L’islam au Mexique et en France. Regards croisés</text:a></text:p>
              <text:p text:style-name="Normal"><text:a xlink:type="simple" xlink:href="https://hal.science/search/index/?q=*&amp;authFullName_s=Sylvie Taussig">Sylvie Taussig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48051v1">hal-0344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73v1">L'islam en France et au Mexique. Regards croisés</text:a></text:p>
              <text:p text:style-name="Normal"><text:a xlink:type="simple" xlink:href="https://hal.science/search/index/?q=*&amp;authFullName_s=Sylvie Taussig">Sylvie Taussig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8173v1">hal-032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74v1">Le Système du complotisme</text:a></text:p>
              <text:p text:style-name="Normal"><text:a xlink:type="simple" xlink:href="https://hal.science/search/index/?q=*&amp;authFullName_s=Sylvie Taussig">Sylvie Taussig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8174v1">hal-032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78v1">Pierre Gassendi, introduction à la vie savante (Turnhout, Brepols, 2003)</text:a></text:p>
              <text:p text:style-name="Normal"><text:a xlink:type="simple" xlink:href="https://hal.science/search/index/?q=*&amp;authFullName_s=Sylvie Taussig">Sylvie Taussig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8178v1">hal-0326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14v1">La Vertu des païens, édition et introduction(éditions Kimé, 2019)</text:a></text:p>
              <text:p text:style-name="Normal"><text:a xlink:type="simple" xlink:href="https://hal.science/search/index/?q=*&amp;authFullName_s=Sylvie Taussig">Sylvie Taussig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268214v1">hal-032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13v1">Pierre Gassendi, De la phantaisie ou imagination. Traduction du Syntagma philosophicum , Physique section III, livre 8 et Introduction</text:a></text:p>
              <text:p text:style-name="Normal"><text:a xlink:type="simple" xlink:href="https://hal.science/search/index/?q=*&amp;authFullName_s=Sylvie Taussig">Sylvie Taussig</text:a></text:p>
              <text:p text:style-name="Normal"><text:span>2019,<text:s/></text:span><text:a xlink:type="simple" xlink:href="https://dx.doi.org/10.1484/M.STSA-EB.5.116112">⟨10.1484/M.STSA-EB.5.116112⟩</text:a></text:p>
              <text:p text:style-name="Normal"><text:span>Ouvrages</text:span></text:p>
              <text:p text:style-name="Normal"><text:a xlink:type="simple" xlink:href="https://hal.science/hal-03268213v1">hal-0326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12v1">Les révolutions du XXIème siècle (PUF, 2018, 576 pages), sous la direction d’Yves Charles Zarka, avec la collaboration de Christian Godin et de Sylvie Taussig</text:a></text:p>
              <text:p text:style-name="Normal"><text:a xlink:type="simple" xlink:href="https://hal.science/search/index/?q=*&amp;authFullName_s=Sylvie Taussig">Sylvie Taussig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268212v1">hal-032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11v1">Richelieu. Biographie</text:a></text:p>
              <text:p text:style-name="Normal"><text:a xlink:type="simple" xlink:href="https://hal.science/search/index/?q=*&amp;authFullName_s=Sylvie Taussig">Sylvie Taussig</text:a></text:p>
              <text:p text:style-name="Normal"><text:span>Gallimard Folio, 2017</text:span></text:p>
              <text:p text:style-name="Normal"><text:span>Ouvrages</text:span></text:p>
              <text:p text:style-name="Normal"><text:a xlink:type="simple" xlink:href="https://hal.science/hal-03268211v1">hal-032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09v1">Pierre GASSENDI, Examen de la philosophie de Robert Fludd. Texte présenté, traduit et annoté par Sylvie TAUSSIG. Avec le fac-similé du texte latin. Ouvrage publié avec le concours du Centre National du Livre. Paris : SÉHA - Milan : Arché : 2016. (= Textes et Travaux de Chrysopœia, 18.) 359 pp</text:a></text:p>
              <text:p text:style-name="Normal"><text:a xlink:type="simple" xlink:href="https://hal.science/search/index/?q=*&amp;authFullName_s=Sylvie Taussig">Sylvie Taussig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268209v1">hal-0326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07v1">Bernier, Confucius ou la science des Princes avec des notes sinologiques de Thierry Meynard</text:a></text:p>
              <text:p text:style-name="Normal"><text:a xlink:type="simple" xlink:href="https://hal.science/search/index/?q=*&amp;authFullName_s=Sylvie Taussig">Sylvie Taussig</text:a></text:p>
              <text:p text:style-name="Normal"><text:span>Éditions du Félin, 2015</text:span></text:p>
              <text:p text:style-name="Normal"><text:span>Ouvrages</text:span></text:p>
              <text:p text:style-name="Normal"><text:a xlink:type="simple" xlink:href="https://hal.science/hal-03268207v1">hal-032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06v1">Charles Taylor, religion et sécularisation , ouvrage dirigé par Sylvie Taussig (Paris, CNRS éditions, 2014) 279 pages ; avec un article « une introduction à l’Âge séculier », p. 27-48. (traduction en arabe Sharil taylwr. Al ddin wal eilmania Damas (Syrie) : Ninawa for Publishing, 2016. 208 p.</text:a></text:p>
              <text:p text:style-name="Normal"><text:a xlink:type="simple" xlink:href="https://hal.science/search/index/?q=*&amp;authFullName_s=Sylvie Taussig">Sylvie Taussig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268206v1">hal-032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04v1">La Lune aux XVIIe et XVIIIe siècles sous la direction de Chantal Grell et Sylvie Taussig (Turnhout, Brepols, 2014)</text:a></text:p>
              <text:p text:style-name="Normal"><text:a xlink:type="simple" xlink:href="https://hal.science/search/index/?q=*&amp;authFullName_s=Sylvie Taussig">Sylvie Taussig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268204v1">hal-032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03v1">Actes du colloque Sortie de la religion - racines chrétiennes et modèles chinois</text:a></text:p>
              <text:p text:style-name="Normal"><text:a xlink:type="simple" xlink:href="https://hal.science/search/index/?q=*&amp;authFullName_s=Sylvie Taussig">Sylvie Taussig</text:a></text:p>
              <text:p text:style-name="Normal"><text:span>Eska, Monde chinois nouvelle Asie (35), 2013,<text:s/></text:span><text:a xlink:type="simple" xlink:href="https://dx.doi.org/10.3917/mochi.035.0034">⟨10.3917/mochi.035.0034⟩</text:a></text:p>
              <text:p text:style-name="Normal"><text:span>Ouvrages</text:span></text:p>
              <text:p text:style-name="Normal"><text:a xlink:type="simple" xlink:href="https://hal.science/hal-03268203v1">hal-032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02v1">La Logique de Carpentras, Bibliothèque Inguimbertine, Ms. 1832, fol.205r - 259r, texte, introduction et traduction</text:a></text:p>
              <text:p text:style-name="Normal"><text:a xlink:type="simple" xlink:href="https://hal.science/search/index/?q=*&amp;authFullName_s=Sylvie Taussig">Sylvie Taussig</text:a></text:p>
              <text:p text:style-name="Normal"><text:span>2012,<text:s/></text:span><text:a xlink:type="simple" xlink:href="https://dx.doi.org/10.1484/M.STSA-EB.5.107069">⟨10.1484/M.STSA-EB.5.107069⟩</text:a></text:p>
              <text:p text:style-name="Normal"><text:span>Ouvrages</text:span></text:p>
              <text:p text:style-name="Normal"><text:a xlink:type="simple" xlink:href="https://hal.science/hal-03268202v1">hal-0326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43v1">Les Musulmans en France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Bernard Godard">Bernard Godard</text:a></text:p>
              <text:p text:style-name="Normal"><text:span>Robert Laffont, pp.454, 2007</text:span></text:p>
              <text:p text:style-name="Normal"><text:span>Ouvrages</text:span></text:p>
              <text:p text:style-name="Normal"><text:a xlink:type="simple" xlink:href="https://shs.hal.science/halshs-00182943v1">halshs-0018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39v1">Pierre Gassendi, Du principe efficient c'est-à-dire les causes des choses (Syntagma philosophicum, Physique, section I, Livre 4)</text:a></text:p>
              <text:p text:style-name="Normal"><text:a xlink:type="simple" xlink:href="https://hal.science/search/index/?q=*&amp;authFullName_s=Sylvie Taussig">Sylvie Taussig</text:a></text:p>
              <text:p text:style-name="Normal"><text:span>Brepols, pp.243, 2006, styles du savoir</text:span></text:p>
              <text:p text:style-name="Normal"><text:span>Ouvrages</text:span></text:p>
              <text:p text:style-name="Normal"><text:a xlink:type="simple" xlink:href="https://shs.hal.science/halshs-00182939v1">halshs-0018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38v1">Europe, attribuée à Desmarest de Saint-Sorlin et Richelieu,</text:a></text:p>
              <text:p text:style-name="Normal"><text:a xlink:type="simple" xlink:href="https://hal.science/search/index/?q=*&amp;authFullName_s=Sylvie Taussig">Sylvie Taussig</text:a></text:p>
              <text:p text:style-name="Normal"><text:span>Brepols, pp.301, 2006, syles du savoir</text:span></text:p>
              <text:p text:style-name="Normal"><text:span>Ouvrages</text:span></text:p>
              <text:p text:style-name="Normal"><text:a xlink:type="simple" xlink:href="https://shs.hal.science/halshs-00182938v1">halshs-0018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32v1">Vie et mœurs d'Épicure par Pierre Gassendi</text:a></text:p>
              <text:p text:style-name="Normal"><text:a xlink:type="simple" xlink:href="https://hal.science/search/index/?q=*&amp;authFullName_s=Sylvie Taussig">Sylvie Taussig</text:a></text:p>
              <text:p text:style-name="Normal"><text:span>Les Belles Lettres, pp.279 et 396, 2005, Hélène Monsacré</text:span></text:p>
              <text:p text:style-name="Normal"><text:span>Ouvrages</text:span></text:p>
              <text:p text:style-name="Normal"><text:a xlink:type="simple" xlink:href="https://shs.hal.science/halshs-00182932v1">halshs-0018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34v1">La question de l'athéisme au 17ème siècle</text:a></text:p>
              <text:p text:style-name="Normal"><text:a xlink:type="simple" xlink:href="https://hal.science/search/index/?q=*&amp;authFullName_s=Sylvie Taussig">Sylvie Taussig</text:a></text:p>
              <text:p text:style-name="Normal"><text:span>Brepols, pp.172, 2004</text:span></text:p>
              <text:p text:style-name="Normal"><text:span>Ouvrages</text:span></text:p>
              <text:p text:style-name="Normal"><text:a xlink:type="simple" xlink:href="https://shs.hal.science/halshs-00182934v1">halshs-0018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29v1">Les lettres latines de Pierre Gassendi,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Richard Goulet">Richard Goulet</text:a><text:span>,</text:span><text:a xlink:type="simple" xlink:href="https://hal.science/search/index/?q=*&amp;authFullName_s=Marie-Odile Goulet-Cazé">Marie-Odile Goulet-Cazé</text:a></text:p>
              <text:p text:style-name="Normal"><text:span>Brepols, pp.607 et 622, 2004, monothéisme et philosophie, Carlos Levy</text:span></text:p>
              <text:p text:style-name="Normal"><text:span>Ouvrages</text:span></text:p>
              <text:p text:style-name="Normal"><text:a xlink:type="simple" xlink:href="https://shs.hal.science/halshs-00182929v1">halshs-0018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35v1">L'islam en France</text:a></text:p>
              <text:p text:style-name="Normal"><text:a xlink:type="simple" xlink:href="https://hal.science/search/index/?q=*&amp;authFullName_s=Sylvie Taussig">Sylvie Taussig</text:a></text:p>
              <text:p text:style-name="Normal"><text:span>PUF, pp.733, 2004</text:span></text:p>
              <text:p text:style-name="Normal"><text:span>Ouvrages</text:span></text:p>
              <text:p text:style-name="Normal"><text:a xlink:type="simple" xlink:href="https://shs.hal.science/halshs-00182935v1">halshs-001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35v1">L'islam en France</text:a></text:p>
              <text:p text:style-name="Normal"><text:a xlink:type="simple" xlink:href="https://hal.science/search/index/?q=*&amp;authFullName_s=Yves Charles Zarka">Yves Charles Zarka</text:a><text:span>,</text:span><text:a xlink:type="simple" xlink:href="https://hal.science/search/index/?q=*&amp;authFullName_s=Sylvie Taussig">Sylvie Taussig</text:a><text:span>,</text:span><text:a xlink:type="simple" xlink:href="https://hal.science/search/index/?q=*&amp;authFullName_s=Cynthia Fleury">Cynthia Fleury</text:a></text:p>
              <text:p text:style-name="Normal"><text:span>PUF. 2004, 9782130557272</text:span></text:p>
              <text:p text:style-name="Normal"><text:span>Ouvrages</text:span></text:p>
              <text:p text:style-name="Normal"><text:a xlink:type="simple" xlink:href="https://hal.science/hal-04616535v1">hal-0461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36v1">, À l'origine de la recherche scientifique : Marin Mersenne ) de Jean-Pierre Maury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Jean Pierre Maury">Jean Pierre Maury</text:a></text:p>
              <text:p text:style-name="Normal"><text:span>Vuibert, pp.320, 2003</text:span></text:p>
              <text:p text:style-name="Normal"><text:span>Ouvrages</text:span></text:p>
              <text:p text:style-name="Normal"><text:a xlink:type="simple" xlink:href="https://shs.hal.science/halshs-00182936v1">halshs-00182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31v1">Pierre Gassendi, introduction à la vie savante</text:a></text:p>
              <text:p text:style-name="Normal"><text:a xlink:type="simple" xlink:href="https://hal.science/search/index/?q=*&amp;authFullName_s=Sylvie Taussig">Sylvie Taussig</text:a></text:p>
              <text:p text:style-name="Normal"><text:span>Brepols, pp.454, 2003, monothéisme et philosophie, Carlos Levy</text:span></text:p>
              <text:p text:style-name="Normal"><text:span>Ouvrages</text:span></text:p>
              <text:p text:style-name="Normal"><text:a xlink:type="simple" xlink:href="https://shs.hal.science/halshs-00182931v1">halshs-00182931v1</text:a></text:p>
            </table:table-cell>
          </table:table-row>
        </table:table>
        <text:p text:style-name="P76"/>
        <text:p text:style-name="Heading2"><text:span text:style-name="T53">Chapitre d'ouvrage (14)</text:span></text:p>
        <text:p text:style-name="P78"/>
        <table:table table:name="9c789c" table:style-name="9c789c">
          <table:table-column table:style-name="9c789c.0"/>
          <table:table-row>
            <table:table-cell office:value-type="string">
              <text:p text:style-name="Normal"><text:a xlink:type="simple" xlink:href="https://hal.science/hal-03448050v1">Mexican Islam in Latin American Perspective</text:a></text:p>
              <text:p text:style-name="Normal"><text:a xlink:type="simple" xlink:href="https://hal.science/search/index/?q=*&amp;authFullName_s=Sylvie Taussig">Sylvie Taussig</text:a></text:p>
              <text:p text:style-name="Normal"><text:span>Oxford Encyclopedia of Islam in North America, Oxford University Press</text:span><text:span>, In press</text:span></text:p>
              <text:p text:style-name="Normal"><text:span>Chapitre d'ouvrage</text:span></text:p>
              <text:p text:style-name="Normal"><text:a xlink:type="simple" xlink:href="https://hal.science/hal-03448050v1">hal-0344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049v1">Pandemia y movilización político-religiosa en el Perú: el caso de lʼ Asociación Evangélica de la Misión Israelita del Nuevo Pacto Universal (Aeminpu) y su órgano político: el FREPAP (Frente Popular Agrícola del Perú Frente Popular Agropecuario del Perú)</text:a></text:p>
              <text:p text:style-name="Normal"><text:a xlink:type="simple" xlink:href="https://hal.science/search/index/?q=*&amp;authFullName_s=Sylvie Taussig">Sylvie Taussig</text:a></text:p>
              <text:p text:style-name="Normal"><text:span>je l'ignore</text:span><text:span>, inPress</text:span></text:p>
              <text:p text:style-name="Normal"><text:span>Chapitre d'ouvrage</text:span></text:p>
              <text:p text:style-name="Normal"><text:a xlink:type="simple" xlink:href="https://hal.science/hal-03448049v1">hal-0344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1v1">Temps et histoire</text:a></text:p>
              <text:p text:style-name="Normal"><text:a xlink:type="simple" xlink:href="https://hal.science/search/index/?q=*&amp;authFullName_s=Sylvie Taussig">Sylvie Taussig</text:a></text:p>
              <text:p text:style-name="Normal"><text:span>Les Révolutions du 21e siècle</text:span><text:span>, 2018</text:span></text:p>
              <text:p text:style-name="Normal"><text:span>Chapitre d'ouvrage</text:span></text:p>
              <text:p text:style-name="Normal"><text:a xlink:type="simple" xlink:href="https://hal.science/hal-03268191v1">hal-0326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79v1">« Place de l'islam dans la psyché européenne »</text:a></text:p>
              <text:p text:style-name="Normal"><text:a xlink:type="simple" xlink:href="https://hal.science/search/index/?q=*&amp;authFullName_s=Sylvie Taussig">Sylvie Taussig</text:a></text:p>
              <text:p text:style-name="Normal"><text:span>Nicolas Weill.<text:s/></text:span><text:span>Existe-t-il une Europe philosophique ?</text:span><text:span>, Presses universitaires de Rennes, pp.215-227, 2005</text:span></text:p>
              <text:p text:style-name="Normal"><text:span>Chapitre d'ouvrage</text:span></text:p>
              <text:p text:style-name="Normal"><text:a xlink:type="simple" xlink:href="https://shs.hal.science/halshs-00184179v1">halshs-0018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53v1">« L'éruption du Vésuve de 1631 : Naudé et Gassendi »</text:a></text:p>
              <text:p text:style-name="Normal"><text:a xlink:type="simple" xlink:href="https://hal.science/search/index/?q=*&amp;authFullName_s=Sylvie Taussig">Sylvie Taussig</text:a></text:p>
              <text:p text:style-name="Normal"><text:span>Dominique Bertrand.<text:s/></text:span><text:span>Mémoire du volcan et modernité</text:span><text:span>, Champion,, p. 87-107, 2004</text:span></text:p>
              <text:p text:style-name="Normal"><text:span>Chapitre d'ouvrage</text:span></text:p>
              <text:p text:style-name="Normal"><text:a xlink:type="simple" xlink:href="https://shs.hal.science/halshs-00184153v1">halshs-00184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58v1">« La vie d'Épicure par Gassendi »</text:a></text:p>
              <text:p text:style-name="Normal"><text:a xlink:type="simple" xlink:href="https://hal.science/search/index/?q=*&amp;authFullName_s=Sylvie Taussig">Sylvie Taussig</text:a></text:p>
              <text:p text:style-name="Normal"><text:span>Der Garten und die Moderne, Epikureische Moral und Politik vom Humanismus bis zur Aufklärung</text:span><text:span>, Frommann-Holzboog, pp.139-161, 2004</text:span></text:p>
              <text:p text:style-name="Normal"><text:span>Chapitre d'ouvrage</text:span></text:p>
              <text:p text:style-name="Normal"><text:a xlink:type="simple" xlink:href="https://shs.hal.science/halshs-00184158v1">halshs-0018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56v1">« La Transparence épicurienne, une clef pour la prudence politique au 17ème siècle »</text:a></text:p>
              <text:p text:style-name="Normal"><text:a xlink:type="simple" xlink:href="https://hal.science/search/index/?q=*&amp;authFullName_s=Sylvie Taussig">Sylvie Taussig</text:a></text:p>
              <text:p text:style-name="Normal"><text:span>Pluralismo e religione civile</text:span><text:span>, Mondadori, Milan, ,, pp. 40-59, 2004</text:span></text:p>
              <text:p text:style-name="Normal"><text:span>Chapitre d'ouvrage</text:span></text:p>
              <text:p text:style-name="Normal"><text:a xlink:type="simple" xlink:href="https://shs.hal.science/halshs-00184156v1">halshs-0018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65v1">« La cosmologie copernicienne et l'accusation d'athéisme »,</text:a></text:p>
              <text:p text:style-name="Normal"><text:a xlink:type="simple" xlink:href="https://hal.science/search/index/?q=*&amp;authFullName_s=Sylvie Taussig">Sylvie Taussig</text:a></text:p>
              <text:p text:style-name="Normal"><text:span>La question de l'athéisme au 17ème siècle</text:span><text:span>, Brepols, pp. 73-103., 2004</text:span></text:p>
              <text:p text:style-name="Normal"><text:span>Chapitre d'ouvrage</text:span></text:p>
              <text:p text:style-name="Normal"><text:a xlink:type="simple" xlink:href="https://shs.hal.science/halshs-00184165v1">halshs-0018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45v1">« D'Épicure à Gassendi, Plaisir et douleur, les passions critère du bien vivre »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Pierre-François Moreau">Pierre-François Moreau</text:a></text:p>
              <text:p text:style-name="Normal"><text:span>Les passions antiques et médiévales</text:span><text:span>, puf, pp.111-131, 2003</text:span></text:p>
              <text:p text:style-name="Normal"><text:span>Chapitre d'ouvrage</text:span></text:p>
              <text:p text:style-name="Normal"><text:a xlink:type="simple" xlink:href="https://shs.hal.science/halshs-00184145v1">halshs-0018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43v1">« Gassendi contre la métaphore »,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Dominique Bertrand">Dominique Bertrand</text:a></text:p>
              <text:p text:style-name="Normal"><text:span>Penser la nuit</text:span><text:span>, Champion, p. 73-87, 2003</text:span></text:p>
              <text:p text:style-name="Normal"><text:span>Chapitre d'ouvrage</text:span></text:p>
              <text:p text:style-name="Normal"><text:a xlink:type="simple" xlink:href="https://shs.hal.science/halshs-00184143v1">halshs-0018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49v1">« Destin et providence : Gassendi contre le portique »</text:a></text:p>
              <text:p text:style-name="Normal"><text:a xlink:type="simple" xlink:href="https://hal.science/search/index/?q=*&amp;authFullName_s=Sylvie Taussig">Sylvie Taussig</text:a></text:p>
              <text:p text:style-name="Normal"><text:span>Libertinage et philosophie au dix-septième siècle ,</text:span><text:span>, Université de Saint-Étienne, pp.203-219., 2003</text:span></text:p>
              <text:p text:style-name="Normal"><text:span>Chapitre d'ouvrage</text:span></text:p>
              <text:p text:style-name="Normal"><text:a xlink:type="simple" xlink:href="https://shs.hal.science/halshs-00184149v1">halshs-0018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40v1">« Les correspondances savantes comme une utopie ».</text:a></text:p>
              <text:p text:style-name="Normal"><text:a xlink:type="simple" xlink:href="https://hal.science/search/index/?q=*&amp;authFullName_s=Sylvie Taussig">Sylvie Taussig</text:a></text:p>
              <text:p text:style-name="Normal"><text:span>Libertinage et philosophie n°6</text:span><text:span>, (Université de Saint-Étienne, 2002)., pp. 37-54., 2002</text:span></text:p>
              <text:p text:style-name="Normal"><text:span>Chapitre d'ouvrage</text:span></text:p>
              <text:p text:style-name="Normal"><text:a xlink:type="simple" xlink:href="https://shs.hal.science/halshs-00184140v1">halshs-0018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60v1">« Histoire et historia dans les Lettres latines de Gassendi</text:a></text:p>
              <text:p text:style-name="Normal"><text:a xlink:type="simple" xlink:href="https://hal.science/search/index/?q=*&amp;authFullName_s=Sylvie Taussig">Sylvie Taussig</text:a></text:p>
              <text:p text:style-name="Normal"><text:span>Gassendi et les gassendistes</text:span><text:span>, Université de Saint Etienne, pp.39-57, 2000</text:span></text:p>
              <text:p text:style-name="Normal"><text:span>Chapitre d'ouvrage</text:span></text:p>
              <text:p text:style-name="Normal"><text:a xlink:type="simple" xlink:href="https://shs.hal.science/halshs-00182960v1">halshs-0018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55v1">« Gassendi, Naudé et La Mothe Le Vayer »</text:a></text:p>
              <text:p text:style-name="Normal"><text:a xlink:type="simple" xlink:href="https://hal.science/search/index/?q=*&amp;authFullName_s=Sylvie Taussig">Sylvie Taussig</text:a></text:p>
              <text:p text:style-name="Normal"><text:span>Antony McKenna.<text:s/></text:span><text:span>Libertinage et philosophie au XVIIème siècle, 2</text:span><text:span>, Publications de l'Université de Saint-Étienne, pp.63-75, 1997</text:span></text:p>
              <text:p text:style-name="Normal"><text:span>Chapitre d'ouvrage</text:span></text:p>
              <text:p text:style-name="Normal"><text:a xlink:type="simple" xlink:href="https://shs.hal.science/halshs-00182955v1">halshs-00182955v1</text:a></text:p>
            </table:table-cell>
          </table:table-row>
        </table:table>
        <text:p text:style-name="P79"/>
        <text:p text:style-name="Heading2"><text:span text:style-name="T54">Autre publication scientifique (7)</text:span></text:p>
        <text:p text:style-name="P81"/>
        <table:table table:name="fc70fe" table:style-name="fc70fe">
          <table:table-column table:style-name="fc70fe.0"/>
          <table:table-row>
            <table:table-cell office:value-type="string">
              <text:p text:style-name="Normal"><text:a xlink:type="simple" xlink:href="https://hal.science/hal-02555448v1">Nota sobre la situación</text:a></text:p>
              <text:p text:style-name="Normal"><text:a xlink:type="simple" xlink:href="https://hal.science/search/index/?q=*&amp;authFullName_s=Sylvie Taussig">Sylvie Taussi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55448v1">hal-0255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52v1">Nécrologie de Michel Tibon-Cornillot, « Michel Tibon-Cornillot, le philosophe emporté »</text:a></text:p>
              <text:p text:style-name="Normal"><text:a xlink:type="simple" xlink:href="https://hal.science/search/index/?q=*&amp;authFullName_s=Sylvie Taussig">Sylvie Taussi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55452v1">hal-025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95v1">Géoculture et histoire des idées À propos de « Confucius ou la science des princes Traduit par François Bernier (1687) » Introduction et notes de Sylvie Taussig et Thierry Meyard (éd. Félin, 2015)</text:a></text:p>
              <text:p text:style-name="Normal"><text:a xlink:type="simple" xlink:href="https://hal.science/search/index/?q=*&amp;authFullName_s=Sylvie Taussig">Sylvie Taussig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268195v1">hal-0326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47v1">Carl Schmitt, un esprit dangereux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Jan-Werner Mueller">Jan-Werner Muell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2947v1">halshs-00182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45v1">Pourquoi la France?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Laura Lee Downs">Laura Lee Downs</text:a><text:span>,</text:span><text:a xlink:type="simple" xlink:href="https://hal.science/search/index/?q=*&amp;authFullName_s=Stéphane Gerson">Stéphane Gerson</text:a><text:span>,</text:span><text:a xlink:type="simple" xlink:href="https://hal.science/search/index/?q=*&amp;authFullName_s=Baldwin J. W.">Baldwin J. W.</text:a><text:span>,</text:span><text:a xlink:type="simple" xlink:href="https://hal.science/search/index/?q=*&amp;authFullName_s=Paxton R. O.">Paxton R. O.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82945v1">halshs-0018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48v1">Heidegger et le sens de l'histoire</text:a></text:p>
              <text:p text:style-name="Normal"><text:a xlink:type="simple" xlink:href="https://hal.science/search/index/?q=*&amp;authFullName_s=Sylvie Taussig">Sylvie Taussig</text:a><text:span>,</text:span><text:a xlink:type="simple" xlink:href="https://hal.science/search/index/?q=*&amp;authFullName_s=Jeffrey Andrew Barash">Jeffrey Andrew Barash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82948v1">halshs-0018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168v1">Biographie de Pierre Gassendi</text:a></text:p>
              <text:p text:style-name="Normal"><text:a xlink:type="simple" xlink:href="https://hal.science/search/index/?q=*&amp;authFullName_s=Sylvie Taussig">Sylvie Taussig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84168v1">halshs-00184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taussig</dc:title>
    <dc:subject/>
    <dc:description>CV</dc:description>
    <dc:creator/>
    <dc:date>2026-04-29T20:29:41.000</dc:date>
    <meta:generator>PHPWord</meta:generator>
    <meta:initial-creator>CCSD</meta:initial-creator>
    <meta:creation-date>2026-04-29T20:29:41.000</meta:creation-date>
    <meta:keyword/>
    <meta:user-defined meta:name="Category"/>
    <meta:user-defined meta:name="Company"/>
    <meta:user-defined meta:name="Manager"/>
  </office:meta>
</office:document-meta>
</file>