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f998" style:family="table">
      <style:table-properties style:rel-width="100" table:align="center"/>
    </style:style>
    <style:style style:name="66f998.0" style:family="table-column">
      <style:table-column-properties style:column-width="0.00cm"/>
    </style:style>
    <style:style style:name="d9e829" style:family="table">
      <style:table-properties style:rel-width="100" table:align="center"/>
    </style:style>
    <style:style style:name="d9e829.0" style:family="table-column">
      <style:table-column-properties style:column-width="0.00cm"/>
    </style:style>
    <style:style style:name="ea259a" style:family="table">
      <style:table-properties style:rel-width="100" table:align="center"/>
    </style:style>
    <style:style style:name="ea259a.0" style:family="table-column">
      <style:table-column-properties style:column-width="0.00cm"/>
    </style:style>
    <style:style style:name="4f45fb" style:family="table">
      <style:table-properties style:rel-width="100" table:align="center"/>
    </style:style>
    <style:style style:name="4f45fb.0" style:family="table-column">
      <style:table-column-properties style:column-width="0.00cm"/>
    </style:style>
    <style:style style:name="46634e" style:family="table">
      <style:table-properties style:rel-width="100" table:align="center"/>
    </style:style>
    <style:style style:name="46634e.0" style:family="table-column">
      <style:table-column-properties style:column-width="0.00cm"/>
    </style:style>
    <style:style style:name="191995" style:family="table">
      <style:table-properties style:rel-width="100" table:align="center"/>
    </style:style>
    <style:style style:name="191995.0" style:family="table-column">
      <style:table-column-properties style:column-width="0.00cm"/>
    </style:style>
    <style:style style:name="b09a90" style:family="table">
      <style:table-properties style:rel-width="100" table:align="center"/>
    </style:style>
    <style:style style:name="b09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Toscer-An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toscer-angot">sylvie-toscer-ang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66f998" table:style-name="66f998">
          <table:table-column table:style-name="66f998.0"/>
          <table:table-row>
            <table:table-cell office:value-type="string">
              <text:p text:style-name="Normal"><text:a xlink:type="simple" xlink:href="https://hal.science/hal-04840669v1">Signes et emblèmes culturels et religieux dans l’espace public en France et en Allemagne : trente ans d’évolutions contrastées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Symposium - culture@kultur</text:span><text:span>, 2024,<text:s/></text:span><text:a xlink:type="simple" xlink:href="https://dx.doi.org/10.2478/sck-2024-0002">⟨10.2478/sck-2024-0002⟩</text:a></text:p>
              <text:p text:style-name="Normal"><text:span>Article dans une revue</text:span></text:p>
              <text:p text:style-name="Normal"><text:a xlink:type="simple" xlink:href="https://hal.science/hal-04840669v1">hal-0484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13v1">La formation des professeurs de religion islamique et des imams en Allemagne : enjeux, défis et perspectives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Eurostudia : revue transatlantique de recherches sur l’Europe</text:span><text:span>, 2023, 14 (1/2), pp.183-201</text:span></text:p>
              <text:p text:style-name="Normal"><text:span>Article dans une revue</text:span></text:p>
              <text:p text:style-name="Normal"><text:a xlink:type="simple" xlink:href="https://hal.science/hal-04829313v1">hal-0482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458v1">« Gouverner le religieux dans l’espace européen et nord-américain : entre acteurs politiques, judiciaires et religieux »</text:a></text:p>
              <text:p text:style-name="Normal"><text:a xlink:type="simple" xlink:href="https://hal.science/search/index/?q=*&amp;authFullName_s=Claude Proeschel">Claude Proeschel</text:a><text:span>,</text:span><text:a xlink:type="simple" xlink:href="https://hal.science/search/index/?q=*&amp;authFullName_s=Sylvie Toscer-Angot">Sylvie Toscer-Angot</text:a></text:p>
              <text:p text:style-name="Normal"><text:span>Eurostudia : revue transatlantique de recherches sur l’Europe</text:span><text:span>, 2018, 13 (1), pp.19-26</text:span></text:p>
              <text:p text:style-name="Normal"><text:span>Article dans une revue</text:span></text:p>
              <text:p text:style-name="Normal"><text:a xlink:type="simple" xlink:href="https://shs.hal.science/halshs-03221458v1">halshs-03221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776v1">« Berlin à l’épreuve de la sécularisation et de l’islam »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Allemagne d'aujourd'hui : revue francaise d'information sur l'Allemagne</text:span><text:span>, 2017, Berlin aujourd'hui, 221, p.107-117</text:span></text:p>
              <text:p text:style-name="Normal"><text:span>Article dans une revue</text:span></text:p>
              <text:p text:style-name="Normal"><text:a xlink:type="simple" xlink:href="https://shs.hal.science/halshs-01620776v1">halshs-01620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775v1">« L’enseignement religieux islamique en Allemagne depuis les années 1980 : de la déterritorialisation à l’inclusion »,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Allemagne d'aujourd'hui : revue francaise d'information sur l'Allemagne</text:span><text:span>, 2016, Minorités, écoles et politiques linguistiques: études sur l'aire germanophone des Lumières à nos jours, 216, p.215-227</text:span></text:p>
              <text:p text:style-name="Normal"><text:span>Article dans une revue</text:span></text:p>
              <text:p text:style-name="Normal"><text:a xlink:type="simple" xlink:href="https://shs.hal.science/halshs-01620775v1">halshs-0162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539v1">« La loi de neutralité berlinoise du 27 janvier 2005 : une mise à l’épreuve du modèle national de régulation du religieux? »,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Revue d'Allemagne et des Pays de langue allemande</text:span><text:span>, 2013, IMages et discours de la nation, 45 (2), p.471-482</text:span></text:p>
              <text:p text:style-name="Normal"><text:span>Article dans une revue</text:span></text:p>
              <text:p text:style-name="Normal"><text:a xlink:type="simple" xlink:href="https://shs.hal.science/halshs-01627539v1">halshs-0162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534v1">« Die regulierende „Zentralität“ christlicher Kirchen in Deutschland und die Forderungen nichtchristlicher Religionen », Germanistik in der Schweiz: Zeitschrift der Schweizerischen Akademischen Gesellschaft für Germanistik, Heft 10, 2013, p.69-78.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Germanistik in der Schweiz</text:span><text:span>, 2013, 10, p.69-78</text:span></text:p>
              <text:p text:style-name="Normal"><text:span>Article dans une revue</text:span></text:p>
              <text:p text:style-name="Normal"><text:a xlink:type="simple" xlink:href="https://shs.hal.science/halshs-01627534v1">halshs-0162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537v1">« Eglises, identités non confessionnelles et islam en Allemagne »,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Amnis - Revue de civilisation contemporaine, Europe/Amériques</text:span><text:span>, 2012, Entre Dieu et le siècle. Religion, politique et société à l'époque contemporaine</text:span></text:p>
              <text:p text:style-name="Normal"><text:span>Article dans une revue</text:span></text:p>
              <text:p text:style-name="Normal"><text:a xlink:type="simple" xlink:href="https://shs.hal.science/halshs-01627537v1">halshs-0162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161v1">Les mutations religieuses de l'Allemagne réunifiée : un équilibre bi-confessionnel en voie de rupture ?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Cahiers d'études germaniques</text:span><text:span>, 2010, 58, pp.203-219</text:span></text:p>
              <text:p text:style-name="Normal"><text:span>Article dans une revue</text:span></text:p>
              <text:p text:style-name="Normal"><text:a xlink:type="simple" xlink:href="https://shs.hal.science/halshs-00477161v1">halshs-00477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652v1">« Les débats politiques sur la culture de référence (Leitkultur) en RFA au tournant du XXIe siècle »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Revue d'Allemagne et des Pays de langue allemande</text:span><text:span>, 2009, 41 (2), p. 199-212</text:span></text:p>
              <text:p text:style-name="Normal"><text:span>Article dans une revue</text:span></text:p>
              <text:p text:style-name="Normal"><text:a xlink:type="simple" xlink:href="https://shs.hal.science/halshs-00403652v1">halshs-0040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156v1">Pluralisme religieux, laïcisation et droits de l'homme en RFA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Droit et Religions</text:span><text:span>, 2009, 4, pp.415-427</text:span></text:p>
              <text:p text:style-name="Normal"><text:span>Article dans une revue</text:span></text:p>
              <text:p text:style-name="Normal"><text:a xlink:type="simple" xlink:href="https://shs.hal.science/halshs-00477156v1">halshs-0047715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9e829" table:style-name="d9e829">
          <table:table-column table:style-name="d9e829.0"/>
          <table:table-row>
            <table:table-cell office:value-type="string">
              <text:p text:style-name="Normal"><text:a xlink:type="simple" xlink:href="https://shs.hal.science/halshs-00477168v1">Aktuelle Religionskontroversen in Frankreich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Aktuelle Religionskontroversen in Frankreich</text:span><text:span>, May 2009, Berlin, Germany</text:span></text:p>
              <text:p text:style-name="Normal"><text:span>Communication dans un congrès</text:span></text:p>
              <text:p text:style-name="Normal"><text:a xlink:type="simple" xlink:href="https://shs.hal.science/halshs-00477168v1">halshs-0047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913v1">La gestion de la pluralité religieuse en Allemagne. Points de comparaison avec la France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Sécularisation, laïcité, religion civile.. Quels concepts pour décrire la pluralité religieuse dans l'espace public français et allemand ?</text:span><text:span>, Dec 2007, Paris, France</text:span></text:p>
              <text:p text:style-name="Normal"><text:span>Communication dans un congrès</text:span></text:p>
              <text:p text:style-name="Normal"><text:a xlink:type="simple" xlink:href="https://shs.hal.science/halshs-00271913v1">halshs-00271913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ea259a" table:style-name="ea259a">
          <table:table-column table:style-name="ea259a.0"/>
          <table:table-row>
            <table:table-cell office:value-type="string">
              <text:p text:style-name="Normal"><text:a xlink:type="simple" xlink:href="https://shs.hal.science/halshs-04994854v1">Mémoire du passé colonial et politique mémorielle allemande : la reconnaissance du génocide des Hereros et des Namas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Revue d'Allemagne et des Pays de langue allemande</text:span><text:span>, 55 (1), 2023, Revue d'Allemagne et des pays de langue allemande,<text:s/></text:span><text:a xlink:type="simple" xlink:href="https://dx.doi.org/10.4000/allemagne.3469">⟨10.4000/allemagne.3469⟩</text:a></text:p>
              <text:p text:style-name="Normal"><text:span>N°spécial de revue/special issue</text:span></text:p>
              <text:p text:style-name="Normal"><text:a xlink:type="simple" xlink:href="https://shs.hal.science/halshs-04994854v1">halshs-0499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857v1">Nation et religions dans le discours des partis d’extrême droite au sein de l’espace germanique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Revue d'Allemagne et des Pays de langue allemande</text:span><text:span>, 53 (1), pp.203-207, 2021, Revue d'Allemagne et des pays de langue allemande,<text:s/></text:span><text:a xlink:type="simple" xlink:href="https://dx.doi.org/10.4000/allemagne.2710">⟨10.4000/allemagne.2710⟩</text:a></text:p>
              <text:p text:style-name="Normal"><text:span>N°spécial de revue/special issue</text:span></text:p>
              <text:p text:style-name="Normal"><text:a xlink:type="simple" xlink:href="https://shs.hal.science/halshs-04994857v1">halshs-04994857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4f45fb" table:style-name="4f45fb">
          <table:table-column table:style-name="4f45fb.0"/>
          <table:table-row>
            <table:table-cell office:value-type="string">
              <text:p text:style-name="Normal"><text:a xlink:type="simple" xlink:href="https://hal.science/hal-03712691v1">Villes allemandes en mutation - La transition environnementale et sociale</text:a></text:p>
              <text:p text:style-name="Normal"><text:a xlink:type="simple" xlink:href="https://hal.science/search/index/?q=*&amp;authFullName_s=Cécile Oberlé">Cécile Oberlé</text:a><text:span>,</text:span><text:a xlink:type="simple" xlink:href="https://hal.science/search/index/?q=*&amp;authFullName_s=Sylvie Toscer-Angot">Sylvie Toscer-Angot</text:a><text:span>,</text:span><text:a xlink:type="simple" xlink:href="https://hal.science/search/index/?q=*&amp;authFullName_s=Michèle Weinachter">Michèle Weinacht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712691v1">hal-03712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707v1">Revue en ligne Eurostudia « Gouverner le religieux dans l’espace européen : entre acteurs politiques, judiciaires et religieux »</text:a></text:p>
              <text:p text:style-name="Normal"><text:a xlink:type="simple" xlink:href="https://hal.science/search/index/?q=*&amp;authFullName_s=Claude Proeschel">Claude Proeschel</text:a><text:span>,</text:span><text:a xlink:type="simple" xlink:href="https://hal.science/search/index/?q=*&amp;authFullName_s=Sylvie Toscer-Angot">Sylvie Toscer-Ango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212707v1">halshs-0321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285v1">Les enfants de Luther, Marx et Mahomet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Desclée de Brouwer, pp.211, 2012, Religion et politique, Olivier Bobineau</text:span></text:p>
              <text:p text:style-name="Normal"><text:span>Ouvrages</text:span></text:p>
              <text:p text:style-name="Normal"><text:a xlink:type="simple" xlink:href="https://shs.hal.science/halshs-00703285v1">halshs-00703285v1</text:a></text:p>
            </table:table-cell>
          </table:table-row>
        </table:table>
        <text:p text:style-name="P23"/>
        <text:p text:style-name="Heading2"><text:span text:style-name="T9">Chapitre d'ouvrage (10)</text:span></text:p>
        <text:p text:style-name="P25"/>
        <table:table table:name="46634e" table:style-name="46634e">
          <table:table-column table:style-name="46634e.0"/>
          <table:table-row>
            <table:table-cell office:value-type="string">
              <text:p text:style-name="Normal"><text:a xlink:type="simple" xlink:href="https://shs.hal.science/halshs-04969305v1">The COVID-19 Pandemic and Religion in Germany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Religion, Law, and COVID-19 in Europe : A Comparative Analysis</text:span><text:span>, Helsinki University Press, pp.247-263, 2024,<text:s/></text:span><text:a xlink:type="simple" xlink:href="https://dx.doi.org/10.33134/HUP-28-12">⟨10.33134/HUP-28-12⟩</text:a></text:p>
              <text:p text:style-name="Normal"><text:span>Chapitre d'ouvrage</text:span></text:p>
              <text:p text:style-name="Normal"><text:a xlink:type="simple" xlink:href="https://shs.hal.science/halshs-04969305v1">halshs-0496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536v1">La place de l'islam dans l'espace public en Allemagne: entre ombre et lumière&amp;quot;,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Presses universitaires du midi.<text:s/></text:span><text:span>Mechthid Coustillac, Hilda Interwildi, Jacques Lajarrige (dir.), Entre ombres et lumières. Voyages en pays de langue allemande,</text:span><text:span>, p.305-315, 2017, 978-2-8107-0482-8</text:span></text:p>
              <text:p text:style-name="Normal"><text:span>Chapitre d'ouvrage</text:span></text:p>
              <text:p text:style-name="Normal"><text:a xlink:type="simple" xlink:href="https://shs.hal.science/halshs-01627536v1">halshs-0162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038v1">« The Challenge of Religious Pluralism and Secularization in Germany »,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Peter Lang.<text:s/></text:span><text:span><text:s/>Jan Nellis, Caroline Sägesser, Jean-Philippe Schreiber (eds.), Religion and Secularism in the European Union. State of Affairs ans Current Debates, Peter Lang, Bruxelles, Berlin, New-York, Wien.</text:span><text:span>, p.75-81, 2017</text:span></text:p>
              <text:p text:style-name="Normal"><text:span>Chapitre d'ouvrage</text:span></text:p>
              <text:p text:style-name="Normal"><text:a xlink:type="simple" xlink:href="https://shs.hal.science/halshs-01627038v1">halshs-0162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538v1">« L'Allemagne en marche vers la laïcité? », in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Edition du cygne.<text:s/></text:span><text:span>François Mabille (dir). La longue transition du catholicisme- Gouvernementalité et influence,<text:s/></text:span><text:span>, p. 85-102., 2014</text:span></text:p>
              <text:p text:style-name="Normal"><text:span>Chapitre d'ouvrage</text:span></text:p>
              <text:p text:style-name="Normal"><text:a xlink:type="simple" xlink:href="https://shs.hal.science/halshs-01627538v1">halshs-0162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540v1">« Der Islam im französischen laizistischen Kontext“,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<text:s/>Kai Funkschmidt (Ed.), Mit welchem Recht? Europäisches Religionsrecht im Umgang mit neuen religiösen Bewegungen,<text:s/></text:span><text:span>, 234, p.117-128, 2014</text:span></text:p>
              <text:p text:style-name="Normal"><text:span>Chapitre d'ouvrage</text:span></text:p>
              <text:p text:style-name="Normal"><text:a xlink:type="simple" xlink:href="https://shs.hal.science/halshs-01627540v1">halshs-016275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000v1">Religion und Laizität in Frankreich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Sylvie Toscer-Angot">Sylvie Toscer-Angot</text:a></text:p>
              <text:p text:style-name="Normal"><text:span>Duncker und Humblot.<text:s/></text:span><text:span>Neuere Entwicklunger im Religionsrecht Europaïscher Staaten</text:span><text:span>, , pp.83-100, 2013, 978-3-428-54161-6</text:span></text:p>
              <text:p text:style-name="Normal"><text:span>Chapitre d'ouvrage</text:span></text:p>
              <text:p text:style-name="Normal"><text:a xlink:type="simple" xlink:href="https://amu.hal.science/hal-02188000v1">hal-0218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300v1">Les Eglises chrétiennes, acteurs de la société civile depuis la Seconde Guerre mondiale: une comparaison franco-allemande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Jay Rowell/Anne-Marie Saint-Gille.<text:s/></text:span><text:span>La société civile organisée aux XIX et XXe siècles. perspectives allemande et française.</text:span><text:span>, Septentrion, pp.345-356, 2010</text:span></text:p>
              <text:p text:style-name="Normal"><text:span>Chapitre d'ouvrage</text:span></text:p>
              <text:p text:style-name="Normal"><text:a xlink:type="simple" xlink:href="https://shs.hal.science/halshs-00703300v1">halshs-0070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160v1">Orientations et débats français autour de la conception de l'enseignement des faits religieux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Les jeunes, l'école et la religion</text:span><text:span>, Bayard, pp.63-82, 2009</text:span></text:p>
              <text:p text:style-name="Normal"><text:span>Chapitre d'ouvrage</text:span></text:p>
              <text:p text:style-name="Normal"><text:a xlink:type="simple" xlink:href="https://shs.hal.science/halshs-00477160v1">halshs-0047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4606v1">Zur Genealogie der Begriffe &amp;quot;Säkularisierung&amp;quot; und &amp;quot;Laizität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J.P.Willaime / Matthias Koenig.<text:s/></text:span><text:span>Religionskontroversen in Frankreich und Deutschland</text:span><text:span>, Hamburger Institut für Sozialforschung, p., 2008</text:span></text:p>
              <text:p text:style-name="Normal"><text:span>Chapitre d'ouvrage</text:span></text:p>
              <text:p text:style-name="Normal"><text:a xlink:type="simple" xlink:href="https://shs.hal.science/halshs-00294606v1">halshs-0029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4237v1">Le &amp;quot;Kulturkampf&amp;quot;: le choix de la laïcité?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Sylvie Le Grand (Ed.), La laïcité en question. Religion, Etat et société en France et en Allemagne du 18e siècle à nos jours, 2008.</text:span><text:span>, Editions du Septentrion, pp.73-87, 2008</text:span></text:p>
              <text:p text:style-name="Normal"><text:span>Chapitre d'ouvrage</text:span></text:p>
              <text:p text:style-name="Normal"><text:a xlink:type="simple" xlink:href="https://shs.hal.science/halshs-00294237v1">halshs-00294237v1</text:a></text:p>
            </table:table-cell>
          </table:table-row>
        </table:table>
        <text:p text:style-name="P26"/>
        <text:p text:style-name="Heading2"><text:span text:style-name="T10">Notice d’encyclopédie ou de dictionnaire (1)</text:span></text:p>
        <text:p text:style-name="P28"/>
        <table:table table:name="191995" table:style-name="191995">
          <table:table-column table:style-name="191995.0"/>
          <table:table-row>
            <table:table-cell office:value-type="string">
              <text:p text:style-name="Normal"><text:a xlink:type="simple" xlink:href="https://hal.science/hal-04829765v1">Politique et religion en Allemagne</text:a></text:p>
              <text:p text:style-name="Normal"><text:a xlink:type="simple" xlink:href="https://hal.science/search/index/?q=*&amp;authFullName_s=Sylvie Toscer-Angot">Sylvie Toscer-Angot</text:a></text:p>
              <text:p text:style-name="Normal"><text:span>Publictionnaire. Dictionnaire encyclopédique et critique des public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829765v1">hal-04829765v1</text:a></text:p>
            </table:table-cell>
          </table:table-row>
        </table:table>
        <text:p text:style-name="P29"/>
        <text:p text:style-name="Heading2"><text:span text:style-name="T11">Traduction (1)</text:span></text:p>
        <text:p text:style-name="P31"/>
        <table:table table:name="b09a90" table:style-name="b09a90">
          <table:table-column table:style-name="b09a90.0"/>
          <table:table-row>
            <table:table-cell office:value-type="string">
              <text:p text:style-name="Normal"><text:a xlink:type="simple" xlink:href="https://univ-tlse2.hal.science/hal-01632851v1">Walter J. Hollenweger. &amp;quot;L'expérience de l'esprit&amp;quot;, trad. de l'allemand par Catherine Mazellier-Lajarrige et Sylvie Toscer-Angot, Genève, Labor et Fides</text:a></text:p>
              <text:p text:style-name="Normal"><text:a xlink:type="simple" xlink:href="https://hal.science/search/index/?q=*&amp;authFullName_s=Mazellier-Lajarrige Catherine">Mazellier-Lajarrige Catherine</text:a><text:span>,</text:span><text:a xlink:type="simple" xlink:href="https://hal.science/search/index/?q=*&amp;authFullName_s=Sylvie Toscer-Angot">Sylvie Toscer-Angot</text:a></text:p>
              <text:p text:style-name="Normal"><text:span>1992</text:span></text:p>
              <text:p text:style-name="Normal"><text:span>Traduction</text:span></text:p>
              <text:p text:style-name="Normal"><text:a xlink:type="simple" xlink:href="https://univ-tlse2.hal.science/hal-01632851v1">hal-01632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Toscer-Angot</dc:title>
    <dc:subject/>
    <dc:description>CV</dc:description>
    <dc:creator/>
    <dc:date>2026-05-19T19:23:21.000</dc:date>
    <meta:generator>PHPWord</meta:generator>
    <meta:initial-creator>CCSD</meta:initial-creator>
    <meta:creation-date>2026-05-19T19:23:21.000</meta:creation-date>
    <meta:keyword/>
    <meta:user-defined meta:name="Category"/>
    <meta:user-defined meta:name="Company"/>
    <meta:user-defined meta:name="Manager"/>
  </office:meta>
</office:document-meta>
</file>