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c33" style:family="table">
      <style:table-properties style:rel-width="100" table:align="center"/>
    </style:style>
    <style:style style:name="0bac33.0" style:family="table-column">
      <style:table-column-properties style:column-width="0.00cm"/>
    </style:style>
    <style:style style:name="7f7399" style:family="table">
      <style:table-properties style:rel-width="100" table:align="center"/>
    </style:style>
    <style:style style:name="7f7399.0" style:family="table-column">
      <style:table-column-properties style:column-width="0.00cm"/>
    </style:style>
    <style:style style:name="194abf" style:family="table">
      <style:table-properties style:rel-width="100" table:align="center"/>
    </style:style>
    <style:style style:name="194abf.0" style:family="table-column">
      <style:table-column-properties style:column-width="0.00cm"/>
    </style:style>
    <style:style style:name="6552c9" style:family="table">
      <style:table-properties style:rel-width="100" table:align="center"/>
    </style:style>
    <style:style style:name="6552c9.0" style:family="table-column">
      <style:table-column-properties style:column-width="0.00cm"/>
    </style:style>
    <style:style style:name="267b11" style:family="table">
      <style:table-properties style:rel-width="100" table:align="center"/>
    </style:style>
    <style:style style:name="267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TRI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0bac33" table:style-name="0bac33">
          <table:table-column table:style-name="0bac33.0"/>
          <table:table-row>
            <table:table-cell office:value-type="string">
              <text:p text:style-name="Normal"><text:a xlink:type="simple" xlink:href="https://hal.science/hal-04975050v1">« “ Tout le monde n’a pas la chance d’être orphelin” : l’orphelinage, un biais de la filiation »,</text:a></text:p>
              <text:p text:style-name="Normal"><text:a xlink:type="simple" xlink:href="https://hal.science/search/index/?q=*&amp;authFullName_s=Sylvie Triaire">Sylvie Triaire</text:a></text:p>
              <text:p text:style-name="Normal"><text:span>Magali Charreire.<text:s/></text:span><text:span>Filiations à rebours</text:span><text:span>, PULM, 2024, "Le Centaure", 978-2-36781-495-7</text:span></text:p>
              <text:p text:style-name="Normal"><text:span>Chapitre d'ouvrage</text:span></text:p>
              <text:p text:style-name="Normal"><text:a xlink:type="simple" xlink:href="https://hal.science/hal-04975050v1">hal-049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38v1">L'insoutenable légèreté de (la) Soumission</text:a></text:p>
              <text:p text:style-name="Normal"><text:a xlink:type="simple" xlink:href="https://hal.science/search/index/?q=*&amp;authFullName_s=Sylvie Triaire">Sylvie Triaire</text:a></text:p>
              <text:p text:style-name="Normal"><text:span>Caroline Julliot et Agathe Novak-Lechevalier.<text:s/></text:span><text:span>Misère de l'homme sans Dieu. Michel Houellebecq et la question de la foi.</text:span><text:span>, Flammarion, "Champs essais", 2022, 978-2-0802-7317-8</text:span></text:p>
              <text:p text:style-name="Normal"><text:span>Chapitre d'ouvrage</text:span></text:p>
              <text:p text:style-name="Normal"><text:a xlink:type="simple" xlink:href="https://hal.science/hal-04981038v1">hal-0498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35v1">&amp;quot;On va faire, comme les autres, &amp;quot;son tour de ruines&amp;quot;&amp;quot;. Esthétique de la crise, Paris, juin 1871</text:a></text:p>
              <text:p text:style-name="Normal"><text:a xlink:type="simple" xlink:href="https://hal.science/search/index/?q=*&amp;authFullName_s=Sylvie Triaire">Sylvie Triaire</text:a></text:p>
              <text:p text:style-name="Normal"><text:span>Laure Lévêque et Anita Staron.<text:s/></text:span><text:span>Pour une histologie de la crise</text:span><text:span>, Effigi Edizioni, 2021, 978-88-5524-348-3</text:span></text:p>
              <text:p text:style-name="Normal"><text:span>Chapitre d'ouvrage</text:span></text:p>
              <text:p text:style-name="Normal"><text:a xlink:type="simple" xlink:href="https://hal.science/hal-04981035v1">hal-049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986v1">Histoire et littérature : position, disposition, contrefaçon</text:a></text:p>
              <text:p text:style-name="Normal"><text:a xlink:type="simple" xlink:href="https://hal.science/search/index/?q=*&amp;authFullName_s=Sylvie Triaire">Sylvie Triaire</text:a></text:p>
              <text:p text:style-name="Normal"><text:span>Marie Blaise, Malgorzata Sokolowicz et Sylvie Triaire.<text:s/></text:span><text:span>Crise de la littérature et partage des disciplines</text:span><text:span>, Wydawnictwa Uniwersytetu Warszawskiego, Warszawa, 2020, 978-83-235-4654-2 et 978-83-235-4670-2</text:span></text:p>
              <text:p text:style-name="Normal"><text:span>Chapitre d'ouvrage</text:span></text:p>
              <text:p text:style-name="Normal"><text:a xlink:type="simple" xlink:href="https://hal.science/hal-04980986v1">hal-049809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29654v1">« ‘Le Grand Faiseur, rue Massacre’. Poétiques en vanités »,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Vanités, compositions de la fin,</text:span><text:span>, PULM, collection des Littératures, 2019</text:span></text:p>
              <text:p text:style-name="Normal"><text:span>Chapitre d'ouvrage</text:span></text:p>
              <text:p text:style-name="Normal"><text:a xlink:type="simple" xlink:href="https://univ-montpellier3-paul-valery.hal.science/hal-04929654v1">hal-0492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63v1">Le grand faiseur, rue Massacre&amp;quot;: poétiques en vanité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Marie Blaise; Sylvie Triaire.<text:s/></text:span><text:span>Vanités, compositions de la fin</text:span><text:span>, Presses universitaires de la Méditerranée, pp.171-194, 2019</text:span></text:p>
              <text:p text:style-name="Normal"><text:span>Chapitre d'ouvrage</text:span></text:p>
              <text:p text:style-name="Normal"><text:a xlink:type="simple" xlink:href="https://hal.science/hal-03057863v1">hal-030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68v1">Avant propos : Extension du domaine de la vanité ou la raison des choses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Marie Blaise; Sylvie Triaire.<text:s/></text:span><text:span>Vanités, compositions de la fin</text:span><text:span>, Presses universitaires de la Méditerranée, pp.9-31, 2019</text:span></text:p>
              <text:p text:style-name="Normal"><text:span>Chapitre d'ouvrage</text:span></text:p>
              <text:p text:style-name="Normal"><text:a xlink:type="simple" xlink:href="https://hal.science/hal-03057868v1">hal-030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978v1">De Salammbô à Badinguet. Petite histoire de l'autorité pathogène selon Flaubert</text:a></text:p>
              <text:p text:style-name="Normal"><text:a xlink:type="simple" xlink:href="https://hal.science/search/index/?q=*&amp;authFullName_s=Sylvie Triaire">Sylvie Triaire</text:a></text:p>
              <text:p text:style-name="Normal"><text:span>Marie Blaise et Anita Gonzalez-Raymond.<text:s/></text:span><text:span>Un temps pour tout. Études sur les mutations de l'autorité de l'Antiquité au XXIe siècle</text:span><text:span>, PULM, Université de Montpellier, Paul Valéry, 2019, 978-2-36781-328-8</text:span></text:p>
              <text:p text:style-name="Normal"><text:span>Chapitre d'ouvrage</text:span></text:p>
              <text:p text:style-name="Normal"><text:a xlink:type="simple" xlink:href="https://hal.science/hal-04980978v1">hal-049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12v1">Ce qui prend figure politique. Portraits du commun chez Flaubert</text:a></text:p>
              <text:p text:style-name="Normal"><text:a xlink:type="simple" xlink:href="https://hal.science/search/index/?q=*&amp;authFullName_s=Sylvie Triaire">Sylvie Triaire</text:a></text:p>
              <text:p text:style-name="Normal"><text:span>Julie Anselmini et Fabienne Bercegol.<text:s/></text:span><text:span>Portraits dans la littérature, de Gustave Flaubert à Marcel Proust</text:span><text:span>, Classiques Garnier, pp.107-129, 2018</text:span></text:p>
              <text:p text:style-name="Normal"><text:span>Chapitre d'ouvrage</text:span></text:p>
              <text:p text:style-name="Normal"><text:a xlink:type="simple" xlink:href="https://hal.science/hal-03057712v1">hal-030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7v1">Articles &amp;quot;Absolu&amp;quot;, &amp;quot;Bonheur&amp;quot;, &amp;quot;Dussardier&amp;quot;, &amp;quot;Hannibal&amp;quot;, &amp;quot;Harmonie&amp;quot;, &amp;quot;Impersonnalité&amp;quot;, &amp;quot;Mélancolie&amp;quot;, &amp;quot;Mort&amp;quot;, &amp;quot;Père&amp;quot;, &amp;quot;Sublime&amp;quot;, &amp;quot;synthèse</text:a></text:p>
              <text:p text:style-name="Normal"><text:a xlink:type="simple" xlink:href="https://hal.science/search/index/?q=*&amp;authFullName_s=Sylvie Triaire">Sylvie Triaire</text:a></text:p>
              <text:p text:style-name="Normal"><text:span>Gisèle Séginger.<text:s/></text:span><text:span>Dictionnaire Flaubert</text:span><text:span>, 2 tomes, 1771 p., Champion, pp.n.c., 2017</text:span></text:p>
              <text:p text:style-name="Normal"><text:span>Chapitre d'ouvrage</text:span></text:p>
              <text:p text:style-name="Normal"><text:a xlink:type="simple" xlink:href="https://hal.science/hal-03057687v1">hal-030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76v1">Le défilé des dieux, de l'idole primitive à Loulou</text:a></text:p>
              <text:p text:style-name="Normal"><text:a xlink:type="simple" xlink:href="https://hal.science/search/index/?q=*&amp;authFullName_s=Sylvie Triaire">Sylvie Triaire</text:a></text:p>
              <text:p text:style-name="Normal"><text:span>Biasi Pierre-Marc; Herschberg-Pierrot Anne; Vinken Barbara.<text:s/></text:span><text:span>Flaubert. Tome 1, les pouvoirs du mythe</text:span><text:span>, Éditions des archives contemporaines, pp.89-105, 2015</text:span></text:p>
              <text:p text:style-name="Normal"><text:span>Chapitre d'ouvrage</text:span></text:p>
              <text:p text:style-name="Normal"><text:a xlink:type="simple" xlink:href="https://hal.science/hal-03057376v1">hal-030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75v1">Ponce Pilate ou l'oubli: Le Procurateur de Judée d'Anatole France</text:a></text:p>
              <text:p text:style-name="Normal"><text:a xlink:type="simple" xlink:href="https://hal.science/search/index/?q=*&amp;authFullName_s=Sylvie Triaire">Sylvie Triaire</text:a></text:p>
              <text:p text:style-name="Normal"><text:span>Vercruysse Jean-Marc.<text:s/></text:span><text:span>Ponce Pilate</text:span><text:span>, Artois presses université, pp.101-107, 2013</text:span></text:p>
              <text:p text:style-name="Normal"><text:span>Chapitre d'ouvrage</text:span></text:p>
              <text:p text:style-name="Normal"><text:a xlink:type="simple" xlink:href="https://hal.science/hal-03057375v1">hal-0305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89v1">En haine du bric-à-brac, Bouvard prit George Sand - ou l'adieu à la littérature ?</text:a></text:p>
              <text:p text:style-name="Normal"><text:a xlink:type="simple" xlink:href="https://hal.science/search/index/?q=*&amp;authFullName_s=Sylvie Triaire">Sylvie Triaire</text:a></text:p>
              <text:p text:style-name="Normal"><text:span>Jean-Louis Jeannelle.<text:s/></text:span><text:span>Fictions d'histoire littéraire</text:span><text:span>, Presses Universitaires de Rennes, pp.231-246, 2009</text:span></text:p>
              <text:p text:style-name="Normal"><text:span>Chapitre d'ouvrage</text:span></text:p>
              <text:p text:style-name="Normal"><text:a xlink:type="simple" xlink:href="https://hal.science/hal-03055389v1">hal-0305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18v1">Vanités flaubertiennes</text:a></text:p>
              <text:p text:style-name="Normal"><text:a xlink:type="simple" xlink:href="https://hal.science/search/index/?q=*&amp;authFullName_s=Sylvie Triaire">Sylvie Triaire</text:a></text:p>
              <text:p text:style-name="Normal"><text:span>Pierre-Louis Rey; Gisèle Séginger.<text:s/></text:span><text:span>Madame Bovary et les savoirs</text:span><text:span>, Presses Sorbonne nouvelle, pp.73-83, 2009</text:span></text:p>
              <text:p text:style-name="Normal"><text:span>Chapitre d'ouvrage</text:span></text:p>
              <text:p text:style-name="Normal"><text:a xlink:type="simple" xlink:href="https://hal.science/hal-02872718v1">hal-028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88v1">Quand Flaubert trame des merveilles, un nain dort du pâté, un saint du cadre. Du cadre au vitrai</text:a></text:p>
              <text:p text:style-name="Normal"><text:a xlink:type="simple" xlink:href="https://hal.science/search/index/?q=*&amp;authFullName_s=Sylvie Triaire">Sylvie Triaire</text:a></text:p>
              <text:p text:style-name="Normal"><text:span>Francis Gingras.<text:s/></text:span><text:span>Une étrange constance : les motifs merveilleux dans la littérature d'expression française du Moyen âge à nos jours</text:span><text:span>, Presses de l'Université de Laval, pp.193-206, 2006</text:span></text:p>
              <text:p text:style-name="Normal"><text:span>Chapitre d'ouvrage</text:span></text:p>
              <text:p text:style-name="Normal"><text:a xlink:type="simple" xlink:href="https://hal.science/hal-03055388v1">hal-0305538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f7399" table:style-name="7f7399">
          <table:table-column table:style-name="7f7399.0"/>
          <table:table-row>
            <table:table-cell office:value-type="string">
              <text:p text:style-name="Normal"><text:a xlink:type="simple" xlink:href="https://hal.science/hal-04992291v1">Le Pilate oublieux d'Anatole France</text:a></text:p>
              <text:p text:style-name="Normal"><text:a xlink:type="simple" xlink:href="https://hal.science/search/index/?q=*&amp;authFullName_s=Sylvie Triaire">Sylvie Triaire</text:a></text:p>
              <text:p text:style-name="Normal"><text:span>Séminaire "Bible, littérature, psychanalyse"</text:span><text:span>, Guilhen Antier, Feb 2024, Montpellier, France</text:span></text:p>
              <text:p text:style-name="Normal"><text:span>Communication dans un congrès</text:span></text:p>
              <text:p text:style-name="Normal"><text:a xlink:type="simple" xlink:href="https://hal.science/hal-04992291v1">hal-049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5v1">La famille : formes, enjeux, alternatives dans &amp;quot;Trois contes&amp;quot;</text:a></text:p>
              <text:p text:style-name="Normal"><text:a xlink:type="simple" xlink:href="https://hal.science/search/index/?q=*&amp;authFullName_s=Sylvie Triaire">Sylvie Triaire</text:a></text:p>
              <text:p text:style-name="Normal"><text:span>Séminaire ITEM Flaubert : Famille(s) et relations familiales", II.</text:span><text:span>, Juliette Azoulai, Florence Pellegrini, May 2024, Paris (en ligne), France</text:span></text:p>
              <text:p text:style-name="Normal"><text:span>Communication dans un congrès</text:span></text:p>
              <text:p text:style-name="Normal"><text:a xlink:type="simple" xlink:href="https://hal.science/hal-04992295v1">hal-0499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8v1">Éros, derniers temps</text:a></text:p>
              <text:p text:style-name="Normal"><text:a xlink:type="simple" xlink:href="https://hal.science/search/index/?q=*&amp;authFullName_s=Sylvie Triaire">Sylvie Triaire</text:a></text:p>
              <text:p text:style-name="Normal"><text:span>Flaubert et l'Éros</text:span><text:span>, Juliette Azoulai, Didier Philippot, Nov 2022, Paris, France</text:span></text:p>
              <text:p text:style-name="Normal"><text:span>Communication dans un congrès</text:span></text:p>
              <text:p text:style-name="Normal"><text:a xlink:type="simple" xlink:href="https://hal.science/hal-04992288v1">hal-0499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3v1">Habiter le monde : expériences sensibles du commun ((Corbin, Chamson, Thoreau, Brass)</text:a></text:p>
              <text:p text:style-name="Normal"><text:a xlink:type="simple" xlink:href="https://hal.science/search/index/?q=*&amp;authFullName_s=Sylvie Triaire">Sylvie Triaire</text:a></text:p>
              <text:p text:style-name="Normal"><text:span>Rencontres Montpellier-Sherbrooke &amp; Séminaire HumanEnvi : Habiter le monde autrement</text:span><text:span>, Marie Blaise, Nestor Engone-Elloué, Jun 2022, Montpellier, France</text:span></text:p>
              <text:p text:style-name="Normal"><text:span>Communication dans un congrès</text:span></text:p>
              <text:p text:style-name="Normal"><text:a xlink:type="simple" xlink:href="https://hal.science/hal-04992283v1">hal-049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7v1">Celui qui croyait au débat, celui qui n'y croyait pas. Place et forme du débat dans &amp;quot;Quatrevingt-treize&amp;quot; et &amp;quot;Bouvard et Pécuchet&amp;quot;</text:a></text:p>
              <text:p text:style-name="Normal"><text:a xlink:type="simple" xlink:href="https://hal.science/search/index/?q=*&amp;authFullName_s=Sylvie Triaire">Sylvie Triaire</text:a></text:p>
              <text:p text:style-name="Normal"><text:span>"Débattre"</text:span><text:span>, Aline Estèves, Hélène Ménard, Olivier Tinland, Oct 2022, Montpellier, France</text:span></text:p>
              <text:p text:style-name="Normal"><text:span>Communication dans un congrès</text:span></text:p>
              <text:p text:style-name="Normal"><text:a xlink:type="simple" xlink:href="https://hal.science/hal-04992287v1">hal-0499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73v1">Et la terre promise, / Où sa tombe il le sait ne sera point admise&amp;quot; De l'éclipse des terres promises au XIXe siècle</text:a></text:p>
              <text:p text:style-name="Normal"><text:a xlink:type="simple" xlink:href="https://hal.science/search/index/?q=*&amp;authFullName_s=Sylvie Triaire">Sylvie Triaire</text:a></text:p>
              <text:p text:style-name="Normal"><text:span>Pays perdus, terres promises : deux imaginaires du territoire de l'Antiquité à nos jours</text:span><text:span>, Elisabeth Nardout-Lafarge, Judith Sribnai, Dec 2021, Montréal (Québec), Canada</text:span></text:p>
              <text:p text:style-name="Normal"><text:span>Communication dans un congrès</text:span></text:p>
              <text:p text:style-name="Normal"><text:a xlink:type="simple" xlink:href="https://hal.science/hal-04992273v1">hal-0499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53v1">Histoire et littérature : position, disposition, contrefaçon</text:a></text:p>
              <text:p text:style-name="Normal"><text:a xlink:type="simple" xlink:href="https://hal.science/search/index/?q=*&amp;authFullName_s=Sylvie Triaire">Sylvie Triaire</text:a></text:p>
              <text:p text:style-name="Normal"><text:span>Crise de la littérature et partage des disciplines</text:span><text:span>, Malgorzata Sokolowicz, Dec 2019, Varsovie, Pologne</text:span></text:p>
              <text:p text:style-name="Normal"><text:span>Communication dans un congrès</text:span></text:p>
              <text:p text:style-name="Normal"><text:a xlink:type="simple" xlink:href="https://hal.science/hal-04991353v1">hal-049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62v1">Hommes de peu de poids : inconnus, loqueteux, Communeux dans quelques œuvres après 1848</text:a></text:p>
              <text:p text:style-name="Normal"><text:a xlink:type="simple" xlink:href="https://hal.science/search/index/?q=*&amp;authFullName_s=Sylvie Triaire">Sylvie Triaire</text:a></text:p>
              <text:p text:style-name="Normal"><text:span>Séminaire "Portraits de l'histoire au XIXe siècle". Séance "Peser dans l'histoire : maigres et gros, portraits sociaux"</text:span><text:span>, Organisation séance : Nathalie Solomon, Oct 2020, Perpignan, France</text:span></text:p>
              <text:p text:style-name="Normal"><text:span>Communication dans un congrès</text:span></text:p>
              <text:p text:style-name="Normal"><text:a xlink:type="simple" xlink:href="https://hal.science/hal-04991362v1">hal-049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55v1">Territoires de l'utopie : quelle nature, pour quels usages ?</text:a></text:p>
              <text:p text:style-name="Normal"><text:a xlink:type="simple" xlink:href="https://hal.science/search/index/?q=*&amp;authFullName_s=Sylvie Triaire">Sylvie Triaire</text:a></text:p>
              <text:p text:style-name="Normal"><text:span>Figurations, défigurations de la nature. Formes littéraires et historiques du territoire-palimpseste</text:span><text:span>, Marie Blaise, Sylvie Triaire, May 2019, Montpellier, France</text:span></text:p>
              <text:p text:style-name="Normal"><text:span>Communication dans un congrès</text:span></text:p>
              <text:p text:style-name="Normal"><text:a xlink:type="simple" xlink:href="https://hal.science/hal-04991255v1">hal-049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19v1">Âge d'or ou fin du monde ? La Création, la nature et l'utopie (Saint-Simon, Fourier)</text:a></text:p>
              <text:p text:style-name="Normal"><text:a xlink:type="simple" xlink:href="https://hal.science/search/index/?q=*&amp;authFullName_s=Sylvie Triaire">Sylvie Triaire</text:a></text:p>
              <text:p text:style-name="Normal"><text:span>La nature humanisée : ambiguïtés et controverses des représentations et des politiques</text:span><text:span>, Pierre Noël (Sherbrooke), Pierre-Yves Kirschleger (Montpellier), Jun 2019, Sherbrooke (Québec), Canada</text:span></text:p>
              <text:p text:style-name="Normal"><text:span>Communication dans un congrès</text:span></text:p>
              <text:p text:style-name="Normal"><text:a xlink:type="simple" xlink:href="https://hal.science/hal-04991319v1">hal-049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27v1">La mémoire publique en clichés</text:a></text:p>
              <text:p text:style-name="Normal"><text:a xlink:type="simple" xlink:href="https://hal.science/search/index/?q=*&amp;authFullName_s=Sylvie Triaire">Sylvie Triaire</text:a></text:p>
              <text:p text:style-name="Normal"><text:span>Colloque international : "La fabrique des mémoires publiques", Université Paul-Valéry, Montpellier, 7-9 octobre 2015</text:span><text:span>, 2018, Montpellier, France. pp.205-223</text:span></text:p>
              <text:p text:style-name="Normal"><text:span>Communication dans un congrès</text:span></text:p>
              <text:p text:style-name="Normal"><text:a xlink:type="simple" xlink:href="https://hal.science/hal-03070027v1">hal-030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15v1">Epiphanies paradoxales, de Flaubert à Beckett</text:a></text:p>
              <text:p text:style-name="Normal"><text:a xlink:type="simple" xlink:href="https://hal.science/search/index/?q=*&amp;authFullName_s=Sylvie Triaire">Sylvie Triaire</text:a></text:p>
              <text:p text:style-name="Normal"><text:span>Colloque De l'émerveillement dans les littératures poétiques et narratives des XIXe et XXe siècles, Université de Caen, Caen, 15-17 janvier 2015</text:span><text:span>, 2017, Caen, France. pp.225-237</text:span></text:p>
              <text:p text:style-name="Normal"><text:span>Communication dans un congrès</text:span></text:p>
              <text:p text:style-name="Normal"><text:a xlink:type="simple" xlink:href="https://hal.science/hal-03069815v1">hal-030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17v1">Si Binet m'était conté: Enquête sur un personnage au-dessous de tout soupçon</text:a></text:p>
              <text:p text:style-name="Normal"><text:a xlink:type="simple" xlink:href="https://hal.science/search/index/?q=*&amp;authFullName_s=Sylvie Triaire">Sylvie Triaire</text:a></text:p>
              <text:p text:style-name="Normal"><text:span>Symposium interdisciplinaire de critique policière, Laboratoire 3LAM, Université du Maine, Le Mans, 30-31 mai 2017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3069817v1">hal-030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14v1">Pureté de Flaubert ? Art pur, compost et purin</text:a></text:p>
              <text:p text:style-name="Normal"><text:a xlink:type="simple" xlink:href="https://hal.science/search/index/?q=*&amp;authFullName_s=Sylvie Triaire">Sylvie Triaire</text:a></text:p>
              <text:p text:style-name="Normal"><text:span>Colloque Puretés et impuretés de la littérature (1860-1940), Villa Finaly, Florence, 20-22 septembre 2011</text:span><text:span>, 2015, Florence, Italie. pp.217-236</text:span></text:p>
              <text:p text:style-name="Normal"><text:span>Communication dans un congrès</text:span></text:p>
              <text:p text:style-name="Normal"><text:a xlink:type="simple" xlink:href="https://hal.science/hal-03069814v1">hal-030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43v1">Verlaine, les Poètes maudits ou la valeur paradoxale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Colloque Hidil : Évolutions/Révolutionsdes valeurs critiques [1860-1940], université de Caen, Caen, 4-6 juin 2012</text:span><text:span>, 2015, Caen, France. pp.67-83</text:span></text:p>
              <text:p text:style-name="Normal"><text:span>Communication dans un congrès</text:span></text:p>
              <text:p text:style-name="Normal"><text:a xlink:type="simple" xlink:href="https://hal.science/hal-03069643v1">hal-0306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16v1">Pas une ligne pour l'empêcher&amp;quot;: La Commune et l'impossible communauté des écrivains</text:a></text:p>
              <text:p text:style-name="Normal"><text:a xlink:type="simple" xlink:href="https://hal.science/search/index/?q=*&amp;authFullName_s=Sylvie Triaire">Sylvie Triaire</text:a></text:p>
              <text:p text:style-name="Normal"><text:span>Colloque ANR HIDIL, "De l'absolu littéraire à la relégation : le poète hors les murs", Université Paul-Valéry, Montpellier, 16-17 juillet 2011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69816v1">hal-0306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13v1">Toujours il resta hugoïste&amp;quot;. La légende de Victor Hugo contée par des incroyants (Barbey d’Aurevilly, Paul Lafargue)</text:a></text:p>
              <text:p text:style-name="Normal"><text:a xlink:type="simple" xlink:href="https://hal.science/search/index/?q=*&amp;authFullName_s=Sylvie Triaire">Sylvie Triaire</text:a></text:p>
              <text:p text:style-name="Normal"><text:span>Colloque international "Réévaluations du romantisme", Université Paul-Valéry, Montpellier, 26-27 avril 2012</text:span><text:span>, 2014, Montpellier, France. pp.77-93</text:span></text:p>
              <text:p text:style-name="Normal"><text:span>Communication dans un congrès</text:span></text:p>
              <text:p text:style-name="Normal"><text:a xlink:type="simple" xlink:href="https://hal.science/hal-03069813v1">hal-030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38v1">De l'absolu littéraire à la relégation : le poète hors les murs: Littérature et politique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Colloque ANR HIDIL, "De l'absolu littéraire à la relégation : le poète hors les murs", Université Paul-Valéry, Montpellier, 16-17 juillet 2011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69638v1">hal-030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45v1">Puissances de la littérature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Colloque international : Faut-il brûler les Humanités et les Sciences humaines et sociales ?, Laboratoire CRISES, Montpellier, 20-22 juin 2012</text:span><text:span>, 2013, Montpellier, France. pp.206-220</text:span></text:p>
              <text:p text:style-name="Normal"><text:span>Communication dans un congrès</text:span></text:p>
              <text:p text:style-name="Normal"><text:a xlink:type="simple" xlink:href="https://hal.science/hal-03069645v1">hal-030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51v1">Ce que cherchent les archéologues</text:a></text:p>
              <text:p text:style-name="Normal"><text:a xlink:type="simple" xlink:href="https://hal.science/search/index/?q=*&amp;authFullName_s=Sylvie Triaire">Sylvie Triaire</text:a></text:p>
              <text:p text:style-name="Normal"><text:span>Colloque international organisé à l'Université de Nîmes, les 3, 4, et 5 juillet 2006</text:span><text:span>, 2007, Nîmes, France. pp.393-410</text:span></text:p>
              <text:p text:style-name="Normal"><text:span>Communication dans un congrès</text:span></text:p>
              <text:p text:style-name="Normal"><text:a xlink:type="simple" xlink:href="https://hal.science/hal-03071051v1">hal-0307105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194abf" table:style-name="194abf">
          <table:table-column table:style-name="194abf.0"/>
          <table:table-row>
            <table:table-cell office:value-type="string">
              <text:p text:style-name="Normal"><text:a xlink:type="simple" xlink:href="https://univ-montpellier3-paul-valery.hal.science/hal-04929647v1">Crise de la littérature et partage des disciplines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text:span>,</text:span><text:a xlink:type="simple" xlink:href="https://hal.science/search/index/?q=*&amp;authFullName_s=Małgorzata Sokołowicz">Małgorzata Sokołowicz</text:a></text:p>
              <text:p text:style-name="Normal"><text:span>Wydawnictwa Uniwersytetu Warszawskiego, 2020, 978-83-235-4662-7</text:span></text:p>
              <text:p text:style-name="Normal"><text:span>Ouvrages</text:span></text:p>
              <text:p text:style-name="Normal"><text:a xlink:type="simple" xlink:href="https://univ-montpellier3-paul-valery.hal.science/hal-04929647v1">hal-049296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29641v1">Vanités, compositions de la fin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a xlink:type="simple" xlink:href="https://www.pulm.fr/index.php/default/vanites-compositions-de-la-fin.html">Presses universitaires de la Méditerranée</text:a><text:span>, 242 p., 2019, Collection des Littératures - Série Le Centaure, Marie Blaise, 978-2-36781-288-5.<text:s/></text:span><text:a xlink:type="simple" xlink:href="https://dx.doi.org/10.4000/books.pulm.1827">⟨10.4000/books.pulm.1827⟩</text:a></text:p>
              <text:p text:style-name="Normal"><text:span>Ouvrages</text:span></text:p>
              <text:p text:style-name="Normal"><text:a xlink:type="simple" xlink:href="https://univ-montpellier3-paul-valery.hal.science/hal-04929641v1">hal-0492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81v1">Vanités, compositions de la fin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Presses universitaires de la Méditerranée, 242 p., 2019</text:span></text:p>
              <text:p text:style-name="Normal"><text:span>Ouvrages</text:span></text:p>
              <text:p text:style-name="Normal"><text:a xlink:type="simple" xlink:href="https://hal.science/hal-03051381v1">hal-0305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22v1">De l'absolu littéraire à la relégation : le poète hors les murs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Fabula, s.p., 2014</text:span></text:p>
              <text:p text:style-name="Normal"><text:span>Ouvrages</text:span></text:p>
              <text:p text:style-name="Normal"><text:a xlink:type="simple" xlink:href="https://hal.science/hal-03051222v1">hal-0305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83v1">L'anatomie du coeur humain n'est pas encore faite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/text:p>
              <text:p text:style-name="Normal"><text:span>s.p., 2012</text:span></text:p>
              <text:p text:style-name="Normal"><text:span>Ouvrages</text:span></text:p>
              <text:p text:style-name="Normal"><text:a xlink:type="simple" xlink:href="https://hal.science/hal-03050983v1">hal-03050983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6552c9" table:style-name="6552c9">
          <table:table-column table:style-name="6552c9.0"/>
          <table:table-row>
            <table:table-cell office:value-type="string">
              <text:p text:style-name="Normal"><text:a xlink:type="simple" xlink:href="https://hal.science/hal-03067969v1">Le livre des pannes: Bouvard et Pécuchet</text:a></text:p>
              <text:p text:style-name="Normal"><text:a xlink:type="simple" xlink:href="https://hal.science/search/index/?q=*&amp;authFullName_s=Sylvie Triaire">Sylvie Triaire</text:a></text:p>
              <text:p text:style-name="Normal"><text:span>Fabula. Colloques en ligne</text:span><text:span>, 2018, s.p</text:span></text:p>
              <text:p text:style-name="Normal"><text:span>Article dans une revue</text:span></text:p>
              <text:p text:style-name="Normal"><text:a xlink:type="simple" xlink:href="https://hal.science/hal-03067969v1">hal-030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43v1">L'Éducation sentimentale, roman des masses</text:a></text:p>
              <text:p text:style-name="Normal"><text:a xlink:type="simple" xlink:href="https://hal.science/search/index/?q=*&amp;authFullName_s=Sylvie Triaire">Sylvie Triaire</text:a></text:p>
              <text:p text:style-name="Normal"><text:span>Flaubert. Revue critique et génétique</text:span><text:span>, 2018, 19, s.p</text:span></text:p>
              <text:p text:style-name="Normal"><text:span>Article dans une revue</text:span></text:p>
              <text:p text:style-name="Normal"><text:a xlink:type="simple" xlink:href="https://hal.science/hal-03067943v1">hal-0306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55v1">Pour une histoire mélancolique : Salammbô de Flaubert</text:a></text:p>
              <text:p text:style-name="Normal"><text:a xlink:type="simple" xlink:href="https://hal.science/search/index/?q=*&amp;authFullName_s=Sylvie Triaire">Sylvie Triaire</text:a></text:p>
              <text:p text:style-name="Normal"><text:span>Etudes Françaises</text:span><text:span>, 2017, 53 (3), pp.43-60.<text:s/></text:span><text:a xlink:type="simple" xlink:href="https://dx.doi.org/10.7202/1042283ar">⟨10.7202/1042283ar⟩</text:a></text:p>
              <text:p text:style-name="Normal"><text:span>Article dans une revue</text:span></text:p>
              <text:p text:style-name="Normal"><text:a xlink:type="simple" xlink:href="https://hal.science/hal-03063455v1">hal-030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45v1">Tout était faux&amp;quot;: L'histoire au prisme de l'année terrible</text:a></text:p>
              <text:p text:style-name="Normal"><text:a xlink:type="simple" xlink:href="https://hal.science/search/index/?q=*&amp;authFullName_s=Sylvie Triaire">Sylvie Triaire</text:a></text:p>
              <text:p text:style-name="Normal"><text:span>Cahiers Flaubert Maupassant</text:span><text:span>, 2016, 32, pp.261-276</text:span></text:p>
              <text:p text:style-name="Normal"><text:span>Article dans une revue</text:span></text:p>
              <text:p text:style-name="Normal"><text:a xlink:type="simple" xlink:href="https://hal.science/hal-03067645v1">hal-0306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6v1">Reste le présent, mais la base tremble</text:a></text:p>
              <text:p text:style-name="Normal"><text:a xlink:type="simple" xlink:href="https://hal.science/search/index/?q=*&amp;authFullName_s=Sylvie Triaire">Sylvie Triaire</text:a></text:p>
              <text:p text:style-name="Normal"><text:span>Lieux Littéraires / La Revue</text:span><text:span>, 2009, 11-12, pp.33-60</text:span></text:p>
              <text:p text:style-name="Normal"><text:span>Article dans une revue</text:span></text:p>
              <text:p text:style-name="Normal"><text:a xlink:type="simple" xlink:href="https://hal.science/hal-03060996v1">hal-030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5v1">Juste &amp;quot;Une page d'histoire&amp;quot; et &amp;quot;Adieu&amp;quot;. L'histoire, du feuillet à l'oubli</text:a></text:p>
              <text:p text:style-name="Normal"><text:a xlink:type="simple" xlink:href="https://hal.science/search/index/?q=*&amp;authFullName_s=Sylvie Triaire">Sylvie Triaire</text:a></text:p>
              <text:p text:style-name="Normal"><text:span>Cartes blanches : Revue du département de Lettres modernes</text:span><text:span>, 2008, 3, pp.161-184</text:span></text:p>
              <text:p text:style-name="Normal"><text:span>Article dans une revue</text:span></text:p>
              <text:p text:style-name="Normal"><text:a xlink:type="simple" xlink:href="https://hal.science/hal-03060995v1">hal-030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3v1">Paroles d'écrivains au quotidien - subsidiairement la littérature</text:a></text:p>
              <text:p text:style-name="Normal"><text:a xlink:type="simple" xlink:href="https://hal.science/search/index/?q=*&amp;authFullName_s=Sylvie Triaire">Sylvie Triaire</text:a></text:p>
              <text:p text:style-name="Normal"><text:span>Lieux Littéraires / La Revue</text:span><text:span>, 2006, 9-10, pp.225-249</text:span></text:p>
              <text:p text:style-name="Normal"><text:span>Article dans une revue</text:span></text:p>
              <text:p text:style-name="Normal"><text:a xlink:type="simple" xlink:href="https://hal.science/hal-03060993v1">hal-030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94v1">Aussi ai-je parlé sans intelligence de merveilles qui me dépassent et que j'ignore</text:a></text:p>
              <text:p text:style-name="Normal"><text:a xlink:type="simple" xlink:href="https://hal.science/search/index/?q=*&amp;authFullName_s=Sylvie Triaire">Sylvie Triaire</text:a></text:p>
              <text:p text:style-name="Normal"><text:span>Lieux Littéraires / La Revue</text:span><text:span>, 2006, 9-10, pp.367-391</text:span></text:p>
              <text:p text:style-name="Normal"><text:span>Article dans une revue</text:span></text:p>
              <text:p text:style-name="Normal"><text:a xlink:type="simple" xlink:href="https://hal.science/hal-03060994v1">hal-03060994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267b11" table:style-name="267b11">
          <table:table-column table:style-name="267b11.0"/>
          <table:table-row>
            <table:table-cell office:value-type="string">
              <text:p text:style-name="Normal"><text:a xlink:type="simple" xlink:href="https://hal.science/hal-03054873v1">L'histoire littéraire des écrivains</text:a></text:p>
              <text:p text:style-name="Normal"><text:a xlink:type="simple" xlink:href="https://hal.science/search/index/?q=*&amp;authFullName_s=Marie Blaise">Marie Blaise</text:a><text:span>,</text:span><text:a xlink:type="simple" xlink:href="https://hal.science/search/index/?q=*&amp;authFullName_s=Sylvie Triaire">Sylvie Triaire</text:a><text:span>,</text:span><text:a xlink:type="simple" xlink:href="https://hal.science/search/index/?q=*&amp;authFullName_s=Alain Vaillant">Alain Vaillant</text:a></text:p>
              <text:p text:style-name="Normal"><text:span>Lieux Littéraires / La Revue</text:span><text:span>, 11-12, 357 p., 2009,<text:s/></text:span><text:a xlink:type="simple" xlink:href="https://dx.doi.org/10.4000/books.pulm.829">⟨10.4000/books.pulm.829⟩</text:a></text:p>
              <text:p text:style-name="Normal"><text:span>N°spécial de revue/special issue</text:span></text:p>
              <text:p text:style-name="Normal"><text:a xlink:type="simple" xlink:href="https://hal.science/hal-03054873v1">hal-030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28v1">L'interview d'écrivain - Figures bibliques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Sylvie Triaire">Sylvie Triaire</text:a><text:span>,</text:span><text:a xlink:type="simple" xlink:href="https://hal.science/search/index/?q=*&amp;authFullName_s=Marie Blaise">Marie Blaise</text:a></text:p>
              <text:p text:style-name="Normal"><text:span>Lieux Littéraires / La Revue</text:span><text:span>, 9-10, 474 p., 2006</text:span></text:p>
              <text:p text:style-name="Normal"><text:span>N°spécial de revue/special issue</text:span></text:p>
              <text:p text:style-name="Normal"><text:a xlink:type="simple" xlink:href="https://hal.science/hal-03054628v1">hal-0305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TRIAIRE</dc:title>
    <dc:subject/>
    <dc:description>CV</dc:description>
    <dc:creator/>
    <dc:date>2026-05-11T05:08:24.000</dc:date>
    <meta:generator>PHPWord</meta:generator>
    <meta:initial-creator>CCSD</meta:initial-creator>
    <meta:creation-date>2026-05-11T05:08:24.000</meta:creation-date>
    <meta:keyword/>
    <meta:user-defined meta:name="Category"/>
    <meta:user-defined meta:name="Company"/>
    <meta:user-defined meta:name="Manager"/>
  </office:meta>
</office:document-meta>
</file>