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250" style:family="table">
      <style:table-properties style:rel-width="100" table:align="center"/>
    </style:style>
    <style:style style:name="be0250.0" style:family="table-column">
      <style:table-column-properties style:column-width="0.00cm"/>
    </style:style>
    <style:style style:name="4fb252" style:family="table">
      <style:table-properties style:rel-width="100" table:align="center"/>
    </style:style>
    <style:style style:name="4fb252.0" style:family="table-column">
      <style:table-column-properties style:column-width="0.00cm"/>
    </style:style>
    <style:style style:name="63129a" style:family="table">
      <style:table-properties style:rel-width="100" table:align="center"/>
    </style:style>
    <style:style style:name="63129a.0" style:family="table-column">
      <style:table-column-properties style:column-width="0.00cm"/>
    </style:style>
    <style:style style:name="5e08ef" style:family="table">
      <style:table-properties style:rel-width="100" table:align="center"/>
    </style:style>
    <style:style style:name="5e0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TROUILHET<text:s/></text:span><text:span text:style-name="T2">Assistant Professor of Computer Science -University of Toulouse 3 -IRIT Laborator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hD in Computer Science - Distributed Artificial Intelligence</text:span></text:p>
        <text:p text:style-name="P9"><text:span text:style-name="T5">Master of Modern Literature - Space in the work of Tristan L'Hermite</text:span></text:p>
        <text:p text:style-name="P11"><text:a xlink:type="simple" xlink:href="https://www.irit.fr/~Sylvie.Trouilhet/">https://www.irit.fr/~Sylvie.Trouilhet/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be0250" table:style-name="be0250">
          <table:table-column table:style-name="be0250.0"/>
          <table:table-row>
            <table:table-cell office:value-type="string">
              <text:p text:style-name="Normal"><text:a xlink:type="simple" xlink:href="https://hal.science/hal-05496925v1">Uncertainty handling in human-AmI interaction for opportunistic software composition</text:a></text:p>
              <text:p text:style-name="Normal"><text:a xlink:type="simple" xlink:href="https://hal.science/search/index/?q=*&amp;authFullName_s=Kevin Delcourt">Kevin Delcour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/text:p>
              <text:p text:style-name="Normal"><text:span>Personal and Ubiquitous Computing</text:span><text:span>, 2026, 30, pp.1.<text:s/></text:span><text:a xlink:type="simple" xlink:href="https://dx.doi.org/10.1007/s00779-026-01853-3">⟨10.1007/s00779-026-01853-3⟩</text:a></text:p>
              <text:p text:style-name="Normal"><text:span>Article dans une revue</text:span></text:p>
              <text:p text:style-name="Normal"><text:a xlink:type="simple" xlink:href="https://hal.science/hal-05496925v1">hal-054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52v1">The Human in Interactive Machine Learning: Analysis and Perspectives for Ambient Intelligence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Journal of Artificial Intelligence Research</text:span><text:span>, 2024, 81, pp.263-305.<text:s/></text:span><text:a xlink:type="simple" xlink:href="https://dx.doi.org/10.1613/jair.1.15665">⟨10.1613/jair.1.15665⟩</text:a></text:p>
              <text:p text:style-name="Normal"><text:span>Article dans une revue</text:span></text:p>
              <text:p text:style-name="Normal"><text:a xlink:type="simple" xlink:href="https://hal.science/hal-04756752v1">hal-047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64v1">Model-Driven Engineering for End-Users in the Loop in Smart Ambient Systems</text:a></text:p>
              <text:p text:style-name="Normal"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Maroun Koussaifi">Maroun Koussaifi</text:a></text:p>
              <text:p text:style-name="Normal"><text:span>Journal of Universal Computer Science</text:span><text:span>, 2021, Advances and Challenges for Model and Data Engineering, 27 (7), pp.755 - 773.<text:s/></text:span><text:a xlink:type="simple" xlink:href="https://dx.doi.org/10.3897/jucs.70515">⟨10.3897/jucs.70515⟩</text:a></text:p>
              <text:p text:style-name="Normal"><text:span>Article dans une revue</text:span></text:p>
              <text:p text:style-name="Normal"><text:a xlink:type="simple" xlink:href="https://hal.science/hal-03336164v1">hal-0333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69v1">Géographie des lieux et espace imaginaire dans Le Page disgracié de Tristan L'Hermite</text:a></text:p>
              <text:p text:style-name="Normal"><text:a xlink:type="simple" xlink:href="https://hal.science/search/index/?q=*&amp;authFullName_s=Sylvie Trouilhet">Sylvie Trouilhet</text:a></text:p>
              <text:p text:style-name="Normal"><text:span>Méthode ! : Revue de littératures française et comparée [Nous t'affirmons méthode !]</text:span><text:span>, 2013, Agrégations de Lettres 2014, 23, pp.111-121</text:span></text:p>
              <text:p text:style-name="Normal"><text:span>Article dans une revue</text:span></text:p>
              <text:p text:style-name="Normal"><text:a xlink:type="simple" xlink:href="https://hal.science/hal-03141169v1">hal-0314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59v1">Prise en charge des personnes vieillissantes à leur domicile. Monitoring et classification</text:a></text:p>
              <text:p text:style-name="Normal"><text:a xlink:type="simple" xlink:href="https://hal.science/search/index/?q=*&amp;authFullName_s=Emmanuel Conchon">Emmanuel Conchon</text:a><text:span>,</text:span><text:a xlink:type="simple" xlink:href="https://hal.science/search/index/?q=*&amp;authFullName_s=Nicolas Singer">Nicolas Singer</text:a><text:span>,</text:span><text:a xlink:type="simple" xlink:href="https://hal.science/search/index/?q=*&amp;authFullName_s=Jean-Marie Pecatte">Jean-Marie Pecatte</text:a><text:span>,</text:span><text:a xlink:type="simple" xlink:href="https://hal.science/search/index/?q=*&amp;authFullName_s=Sylvie Trouilhet">Sylvie Trouilhet</text:a></text:p>
              <text:p text:style-name="Normal"><text:span>Revue des Sciences et Technologies de l'Information - Série RIA : Revue d'Intelligence Artificielle</text:span><text:span>, 2013, 27 (3), pp.321-346</text:span></text:p>
              <text:p text:style-name="Normal"><text:span>Article dans une revue</text:span></text:p>
              <text:p text:style-name="Normal"><text:a xlink:type="simple" xlink:href="https://hal.science/hal-03467059v1">hal-034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86v1">Les Plaidoyers historiques : enquête d’exemplarité</text:a></text:p>
              <text:p text:style-name="Normal"><text:a xlink:type="simple" xlink:href="https://hal.science/search/index/?q=*&amp;authFullName_s=Sylvie Trouilhet">Sylvie Trouilhet</text:a></text:p>
              <text:p text:style-name="Normal"><text:span>Cahiers Tristan L'Hermite</text:span><text:span>, 2012, Tristan et la prose narrative de son temps : la fiction, XXXIV, pp.31-43</text:span></text:p>
              <text:p text:style-name="Normal"><text:span>Article dans une revue</text:span></text:p>
              <text:p text:style-name="Normal"><text:a xlink:type="simple" xlink:href="https://hal.science/hal-03141186v1">hal-03141186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4fb252" table:style-name="4fb252">
          <table:table-column table:style-name="4fb252.0"/>
          <table:table-row>
            <table:table-cell office:value-type="string">
              <text:p text:style-name="Normal"><text:a xlink:type="simple" xlink:href="https://hal.science/hal-05167373v1">Scenario-Based Testing of Online Learning Programs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20th International Conference on Software Technologies</text:span><text:span>, Jun 2025, Bilbao, Spain. pp.99-110,<text:s/></text:span><text:a xlink:type="simple" xlink:href="https://dx.doi.org/10.5220/0013503100003964">⟨10.5220/0013503100003964⟩</text:a></text:p>
              <text:p text:style-name="Normal"><text:span>Communication dans un congrès</text:span></text:p>
              <text:p text:style-name="Normal"><text:a xlink:type="simple" xlink:href="https://hal.science/hal-05167373v1">hal-0516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13v1">The Human in Interactive Machine Learning: Analysis and Perspectives for Ambient Intelligence (Abstract Reprint)</text:a></text:p>
              <text:p text:style-name="Normal"><text:a xlink:type="simple" xlink:href="https://hal.science/search/index/?q=*&amp;authFullName_s=Kevin Delcourt">Kevin Delcour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Thirty-Fourth International Joint Conference on Artificial Intelligence {IJCAI-25}</text:span><text:span>, Aug 2025, Montreal, France. pp.10950-10950,<text:s/></text:span><text:a xlink:type="simple" xlink:href="https://dx.doi.org/10.24963/ijcai.2025/1224">⟨10.24963/ijcai.2025/1224⟩</text:a></text:p>
              <text:p text:style-name="Normal"><text:span>Communication dans un congrès</text:span></text:p>
              <text:p text:style-name="Normal"><text:a xlink:type="simple" xlink:href="https://hal.science/hal-05285613v1">hal-0528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73v1">Scenario-based Automatic Testing of a Machine Learning Solution with the Human in the Loop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Second Workshop on Hybrid Human-Machine Learning and Decision Making (co-located with the European Conference on Machine Learning and Principles and Practice of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hal.science/hal-04726773v1">hal-0472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98v1">Test à base de scénarios de programmes apprenant en ligne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23èmes Rencontres des Jeunes Chercheurs en Intelligence Artificielle (RJCIA)</text:span><text:span>, PFIA, Jul 2024, La Rochelle, France</text:span></text:p>
              <text:p text:style-name="Normal"><text:span>Communication dans un congrès</text:span></text:p>
              <text:p text:style-name="Normal"><text:a xlink:type="simple" xlink:href="https://hal.science/hal-04884698v1">hal-048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39v2">L'Humain dans l'Apprentissage Automatique Interactif : aperçu de l'état de l'art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Françoise Adreit">Françoise Adreit</text:a></text:p>
              <text:p text:style-name="Normal"><text:span>20èmes Rencontres des Jeunes Chercheurs en Intelligence Artificielle (RJCIA 2022)</text:span><text:span>, AFIA, Jun 2022, Saint-Etienne, France. pp.100-107</text:span></text:p>
              <text:p text:style-name="Normal"><text:span>Communication dans un congrès</text:span></text:p>
              <text:p text:style-name="Normal"><text:a xlink:type="simple" xlink:href="https://hal.science/hal-03765539v2">hal-03765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72v1">Automatic testing of OCE, a human-centered reinforcement learning system for automated software composition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Kévin Delcourt">Kévin Delcour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Françoise Adreit">Françoise Adreit</text:a></text:p>
              <text:p text:style-name="Normal"><text:span>1st International Workshop on Intelligent Software Engineering (ISE 2022)</text:span><text:span>, Dec 2022, Virtual Event, Japan</text:span></text:p>
              <text:p text:style-name="Normal"><text:span>Communication dans un congrès</text:span></text:p>
              <text:p text:style-name="Normal"><text:a xlink:type="simple" xlink:href="https://hal.science/hal-04048372v1">hal-040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84v1">Quality-Based Reinforcement Learning in Intelligent Opportunistic Software Composition</text:a></text:p>
              <text:p text:style-name="Normal"><text:a xlink:type="simple" xlink:href="https://hal.science/search/index/?q=*&amp;authFullName_s=Kahina Hacid">Kahina Hacid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30th IEEE International Conference on Enabling Technologies: Infrastructure for Collaborative Enterprises (WETICE 2021)</text:span><text:span>, Oct 2021, Bayonne (virtual), France</text:span></text:p>
              <text:p text:style-name="Normal"><text:span>Communication dans un congrès</text:span></text:p>
              <text:p text:style-name="Normal"><text:a xlink:type="simple" xlink:href="https://hal.science/hal-03494584v1">hal-034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89v1">Automatic and Intelligent Composition of Pervasive Applications - Demonstration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Kahina Hacid">Kahina Hacid</text:a><text:span>,</text:span><text:a xlink:type="simple" xlink:href="https://hal.science/search/index/?q=*&amp;authFullName_s=Sylvie Trouilhet">Sylvie Trouilhet</text:a><text:span>et al.</text:span></text:p>
              <text:p text:style-name="Normal"><text:span>19th IEEE International Conference on Pervasive Computing and Communications (PerCom 2021)</text:span><text:span>, Mar 2021, Kassel (virtual), Germany</text:span></text:p>
              <text:p text:style-name="Normal"><text:span>Communication dans un congrès</text:span></text:p>
              <text:p text:style-name="Normal"><text:a xlink:type="simple" xlink:href="https://hal.science/hal-03200989v1">hal-0320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11v1">Agent-mediated application emergence through reinforcement learning from user feedback</text:a></text:p>
              <text:p text:style-name="Normal"><text:a xlink:type="simple" xlink:href="https://hal.science/search/index/?q=*&amp;authFullName_s=Walid Younes">Walid Younes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/text:p>
              <text:p text:style-name="Normal"><text:span>29th IEEE International Conference on Enabling Technologies: Infrastructure for Collaborative Enterprises (WETICE 2020)</text:span><text:span>, Sep 2020, Bayonne, France</text:span></text:p>
              <text:p text:style-name="Normal"><text:span>Communication dans un congrès</text:span></text:p>
              <text:p text:style-name="Normal"><text:a xlink:type="simple" xlink:href="https://hal.science/hal-02895011v1">hal-028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64v2">Using Comp-O to Build and Describe Component-Based Services</text:a></text:p>
              <text:p text:style-name="Normal"><text:a xlink:type="simple" xlink:href="https://hal.science/search/index/?q=*&amp;authFullName_s=Grégory Alary">Grégory Alar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Michel Bruel">Jean-Michel Bruel</text:a></text:p>
              <text:p text:style-name="Normal"><text:span>Demos and Industry Tracks: From Novel Ideas to Industrial Practice (ISWC-Posters 2020 ) co-located with 19th International Semantic Web Conference</text:span><text:span>, Nov 2020, virtual conference, Greece. pp.152-157</text:span></text:p>
              <text:p text:style-name="Normal"><text:span>Communication dans un congrès</text:span></text:p>
              <text:p text:style-name="Normal"><text:a xlink:type="simple" xlink:href="https://hal.science/hal-03120764v2">hal-03120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55v2">Comp-O: an OWL-S Extension for Composite Service Description</text:a></text:p>
              <text:p text:style-name="Normal"><text:a xlink:type="simple" xlink:href="https://hal.science/search/index/?q=*&amp;authFullName_s=Grégory Alary">Grégory Alar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Michel Bruel">Jean-Michel Bruel</text:a></text:p>
              <text:p text:style-name="Normal"><text:span>22nd International Conference, EKAW 2020</text:span><text:span>, Sep 2020, Bolzano, Italy. p. 171-182,<text:s/></text:span><text:a xlink:type="simple" xlink:href="https://dx.doi.org/10.1007/978-3-030-61244-3_12">⟨10.1007/978-3-030-61244-3_12⟩</text:a></text:p>
              <text:p text:style-name="Normal"><text:span>Communication dans un congrès</text:span></text:p>
              <text:p text:style-name="Normal"><text:a xlink:type="simple" xlink:href="https://hal.science/hal-02986555v2">hal-02986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26v1">Apprentissage en ligne par renforcement centré utilisateur pour la composition émergente d'applications ambiantes</text:a></text:p>
              <text:p text:style-name="Normal"><text:a xlink:type="simple" xlink:href="https://hal.science/search/index/?q=*&amp;authFullName_s=Walid Younes">Walid Younes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/text:p>
              <text:p text:style-name="Normal"><text:span>Conférence francophone sur l'Apprentissage Automatique (CAp 2019), Plate-Forme Intelligence Artificielle (PFIA 2019)</text:span><text:span>, Jul 2019, Toulouse, France. pp.356-365</text:span></text:p>
              <text:p text:style-name="Normal"><text:span>Communication dans un congrès</text:span></text:p>
              <text:p text:style-name="Normal"><text:a xlink:type="simple" xlink:href="https://hal.science/hal-02453126v1">hal-024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49v1">Automated user-oriented description of emerging composite ambient applications</text:a></text:p>
              <text:p text:style-name="Normal"><text:a xlink:type="simple" xlink:href="https://hal.science/search/index/?q=*&amp;authFullName_s=Maroun Koussaifi">Maroun Koussaif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Jean-Michel Bruel">Jean-Michel Bruel</text:a></text:p>
              <text:p text:style-name="Normal"><text:span>31st International Conference on Software Engineering and Knowledge Engineering (SEKE 2019)</text:span><text:span>, Jul 2019, Lisbonne, Portugal. pp.473-478</text:span></text:p>
              <text:p text:style-name="Normal"><text:span>Communication dans un congrès</text:span></text:p>
              <text:p text:style-name="Normal"><text:a xlink:type="simple" xlink:href="https://hal.science/hal-02467549v1">hal-0246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26v1">Apprentissage en ligne par renforcement centré utilisateur pour la composition émergente d'applications ambiantes</text:a></text:p>
              <text:p text:style-name="Normal"><text:a xlink:type="simple" xlink:href="https://hal.science/search/index/?q=*&amp;authFullName_s=Walid Younes">Walid Younes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/text:p>
              <text:p text:style-name="Normal"><text:span>Conférence Nationale d'Intelligence Artificielle en collaboration avec JSAI 2019 (CNIA 2019)</text:span><text:span>, Jul 2019, Toulouse, France. pp.179-186</text:span></text:p>
              <text:p text:style-name="Normal"><text:span>Communication dans un congrès</text:span></text:p>
              <text:p text:style-name="Normal"><text:a xlink:type="simple" xlink:href="https://hal.science/hal-02879726v1">hal-028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55v1">Towards an Intelligent User-Oriented Middleware for Opportunistic Composition of Services in Ambient Spaces</text:a></text:p>
              <text:p text:style-name="Normal"><text:a xlink:type="simple" xlink:href="https://hal.science/search/index/?q=*&amp;authFullName_s=Walid Younes">Walid Younes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/text:p>
              <text:p text:style-name="Normal"><text:span>5th Workshop on Middleware and Applications for the Internet of Things (M4IoT 2018)</text:span><text:span>, ACM; IFIP, Dec 2018, Rennes, France. pp.25-30,<text:s/></text:span><text:a xlink:type="simple" xlink:href="https://dx.doi.org/10.1145/3286719.3286725">⟨10.1145/3286719.3286725⟩</text:a></text:p>
              <text:p text:style-name="Normal"><text:span>Communication dans un congrès</text:span></text:p>
              <text:p text:style-name="Normal"><text:a xlink:type="simple" xlink:href="https://hal.science/hal-02613455v1">hal-026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81v1">Ambient Intelligence Users in the Loop: Towards a Model-Driven Approach</text:a></text:p>
              <text:p text:style-name="Normal"><text:a xlink:type="simple" xlink:href="https://hal.science/search/index/?q=*&amp;authFullName_s=Maroun Koussaifi">Maroun Koussaif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Jean-Michel Bruel">Jean-Michel Bruel</text:a></text:p>
              <text:p text:style-name="Normal"><text:span>MSE (“Microservices: Science and Engineering”) Workshop (MSE@STAF 2018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815481v1">hal-018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21v1">Opportunistic Composition of Human-Computer Interactions in Ambient Spaces</text:a></text:p>
              <text:p text:style-name="Normal"><text:a xlink:type="simple" xlink:href="https://hal.science/search/index/?q=*&amp;authFullName_s=Augustin Degas">Augustin Degas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Joëlle Coutaz">Joëlle Coutaz</text:a><text:span>,</text:span><text:a xlink:type="simple" xlink:href="https://hal.science/search/index/?q=*&amp;authFullName_s=Stéphane Lavirotte">Stéphane Lavirotte</text:a><text:span>et al.</text:span></text:p>
              <text:p text:style-name="Normal"><text:span>Workshop on Smart and Sustainable City</text:span><text:span>, The Smart World Congress, Jul 2016, Toulouse, France</text:span></text:p>
              <text:p text:style-name="Normal"><text:span>Communication dans un congrès</text:span></text:p>
              <text:p text:style-name="Normal"><text:a xlink:type="simple" xlink:href="https://hal.science/hal-01342921v1">hal-013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31v1">Composition opportuniste de fragments d'IHM pour une interaction adaptative en environnement ambiant</text:a></text:p>
              <text:p text:style-name="Normal"><text:a xlink:type="simple" xlink:href="https://hal.science/search/index/?q=*&amp;authFullName_s=Augustin Degas">Augustin Degas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Joëlle Coutaz">Joëlle Coutaz</text:a><text:span>et al.</text:span></text:p>
              <text:p text:style-name="Normal"><text:span>UbiMob: 11èmes journées francophones Mobilité et Ubiquité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42831v1">hal-0134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92v1">Opportunistic software composition: benefits and requirements</text:a></text:p>
              <text:p text:style-name="Normal"><text:a xlink:type="simple" xlink:href="https://hal.science/search/index/?q=*&amp;authFullName_s=Charles Triboulot">Charles Triboul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abrice Robert">Fabrice Robert</text:a></text:p>
              <text:p text:style-name="Normal"><text:span>10th International Joint Conference on Software Technologies - Software Engineering and Applications (ICSOFT-EA 2015)</text:span><text:span>, Jul 2015, Colmar, France. pp.426-431</text:span></text:p>
              <text:p text:style-name="Normal"><text:span>Communication dans un congrès</text:span></text:p>
              <text:p text:style-name="Normal"><text:a xlink:type="simple" xlink:href="https://hal.science/hal-01375392v1">hal-013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19v1">Composition logicielle opportuniste : motivations et exigences</text:a></text:p>
              <text:p text:style-name="Normal"><text:a xlink:type="simple" xlink:href="https://hal.science/search/index/?q=*&amp;authFullName_s=Charles Triboulot">Charles Triboul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abrice Robert">Fabrice Robert</text:a></text:p>
              <text:p text:style-name="Normal"><text:span>Journée sur les Architectures Logicielles pour la Robotique Autonome, les Systèmes Cyber-Physiques et les Systèmes Auto-Adaptables (2014)</text:span><text:span>, GDR GPL (Groupement de Recherche Génie de la Programmation et du Logiciel) - INS2I / CNRS, Dec 2014, Paris, France</text:span></text:p>
              <text:p text:style-name="Normal"><text:span>Communication dans un congrès</text:span></text:p>
              <text:p text:style-name="Normal"><text:a xlink:type="simple" xlink:href="https://hal.science/hal-03263719v1">hal-032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874v1">Composition et recomposition opportunistes : motivations et exigences</text:a></text:p>
              <text:p text:style-name="Normal"><text:a xlink:type="simple" xlink:href="https://hal.science/search/index/?q=*&amp;authFullName_s=Charles Triboulot">Charles Triboul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abrice Robert">Fabrice Robert</text:a></text:p>
              <text:p text:style-name="Normal"><text:span>10èmes Journées francophones Mobilité et Ubiquité (UBIMOB 2014)</text:span><text:span>, Jun 2014, Sophia-Antipolis, France. pp.1-8</text:span></text:p>
              <text:p text:style-name="Normal"><text:span>Communication dans un congrès</text:span></text:p>
              <text:p text:style-name="Normal"><text:a xlink:type="simple" xlink:href="https://hal.science/hal-04080874v1">hal-0408087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78771v1">MAWA, dispositif de « navigation sociale »</text:a></text:p>
              <text:p text:style-name="Normal"><text:a xlink:type="simple" xlink:href="https://hal.science/search/index/?q=*&amp;authFullName_s=Christophe Alcantara">Christophe Alcantara</text:a><text:span>,</text:span><text:a xlink:type="simple" xlink:href="https://hal.science/search/index/?q=*&amp;authFullName_s=Jean-Thierry Julia">Jean-Thierry Julia</text:a><text:span>,</text:span><text:a xlink:type="simple" xlink:href="https://hal.science/search/index/?q=*&amp;authFullName_s=Jean-Marie Pecatte">Jean-Marie Pecatte</text:a><text:span>,</text:span><text:a xlink:type="simple" xlink:href="https://hal.science/search/index/?q=*&amp;authFullName_s=Nicolas Singer">Nicolas Singer</text:a><text:span>,</text:span><text:a xlink:type="simple" xlink:href="https://hal.science/search/index/?q=*&amp;authFullName_s=Sylvie Trouilhet">Sylvie Trouilhet</text:a></text:p>
              <text:p text:style-name="Normal"><text:span>Document numérique et société</text:span><text:span>, Sep 2006, Fribourg, Allemagne. pp.109-121</text:span></text:p>
              <text:p text:style-name="Normal"><text:span>Communication dans un congrès</text:span></text:p>
              <text:p text:style-name="Normal"><text:a xlink:type="simple" xlink:href="https://archivesic.ccsd.cnrs.fr/sic_00378771v1">sic_003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59v1">Properties analysis of a learning algorithm for adaptative system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Sylvie Trouilhet">Sylvie Trouilhet</text:a></text:p>
              <text:p text:style-name="Normal"><text:span>1st International Conference on Computing Anticipatory Systems (CASYS 1997)</text:span><text:span>, Aug 1997, Liège, Belgium</text:span></text:p>
              <text:p text:style-name="Normal"><text:span>Communication dans un congrès</text:span></text:p>
              <text:p text:style-name="Normal"><text:a xlink:type="simple" xlink:href="https://hal.science/hal-03837259v1">hal-038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3v1">L'adéquation fonctionnelle comme limite des systèmes auto-organisateur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4èmes Journées de Rochebrune 95 - Evolution et organisation : Hasard et Contraintes dans la Genèse des Formes Collectives (1995)</text:span><text:span>, Mar 1995, Megève, Haute-Savoie, France. pp.57-68</text:span></text:p>
              <text:p text:style-name="Normal"><text:span>Communication dans un congrès</text:span></text:p>
              <text:p text:style-name="Normal"><text:a xlink:type="simple" xlink:href="https://hal.science/hal-03837273v1">hal-0383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8v1">Vers l'intelligence artificielle collective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Journée Systèmes Multi-Agents du PRC-GRD I.A. (1994)</text:span><text:span>, Dec 1994, Paris, France</text:span></text:p>
              <text:p text:style-name="Normal"><text:span>Communication dans un congrès</text:span></text:p>
              <text:p text:style-name="Normal"><text:a xlink:type="simple" xlink:href="https://hal.science/hal-03837278v1">hal-03837278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63129a" table:style-name="63129a">
          <table:table-column table:style-name="63129a.0"/>
          <table:table-row>
            <table:table-cell office:value-type="string">
              <text:p text:style-name="Normal"><text:a xlink:type="simple" xlink:href="https://hal.science/hal-05497110v1">Testing Online Learning Programs: A Scenario-based Approach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/text:p>
              <text:p text:style-name="Normal"><text:span>Journées nationales du GDR GPL 2025</text:span><text:span>, Jun 2025, Pau, France.<text:s/></text:span></text:p>
              <text:p text:style-name="Normal"><text:span>Poster de conférence</text:span></text:p>
              <text:p text:style-name="Normal"><text:a xlink:type="simple" xlink:href="https://hal.science/hal-05497110v1">hal-054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85v1">Scenario-based Testing of a Machine Learning Solution with the Human in the Loop</text:a></text:p>
              <text:p text:style-name="Normal"><text:a xlink:type="simple" xlink:href="https://hal.science/search/index/?q=*&amp;authFullName_s=Maxence Demougeot">Maxence Demouge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Second Workshop on Hybrid Human-Machine Learning and Decision Making (co-located with the European Conference on Machine Learning and Principles and Practice of Knowledge Discovery in DataBases)</text:span><text:span>, Sep 2024, Vilnius (Lituanie), Lithuania</text:span></text:p>
              <text:p text:style-name="Normal"><text:span>Poster de conférence</text:span></text:p>
              <text:p text:style-name="Normal"><text:a xlink:type="simple" xlink:href="https://hal.science/hal-04969285v1">hal-0496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90v1">Analyse et recommandations pour le design des interactions humain-IA dans le cadre de l'Intelligence Ambiante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6ème Journée Interaction Humain Machine et Intelligence Artificiell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726790v1">hal-047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52v1">Composition Opportuniste en Milieu Ambiant supportée par Ligne de Produits Logiciels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/text:p>
              <text:p text:style-name="Normal"><text:span>11èmes Journées du GDR Génie de la Programmation et du Logiciel 2021</text:span><text:span>, Jun 2021, en virtuel, France.<text:s/></text:span></text:p>
              <text:p text:style-name="Normal"><text:span>Poster de conférence</text:span></text:p>
              <text:p text:style-name="Normal"><text:a xlink:type="simple" xlink:href="https://hal.science/hal-03600452v1">hal-036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26v1">User-centered online reinforcement learning for emergent composition of ambient applications</text:a></text:p>
              <text:p text:style-name="Normal"><text:a xlink:type="simple" xlink:href="https://hal.science/search/index/?q=*&amp;authFullName_s=Walid Younes">Walid Younes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/text:p>
              <text:p text:style-name="Normal"><text:span>Plate-Forme Intelligence Artificielle (PFIA 2019)</text:span><text:span>, Jul 2019, Toulouse, France.<text:s/></text:span></text:p>
              <text:p text:style-name="Normal"><text:span>Poster de conférence</text:span></text:p>
              <text:p text:style-name="Normal"><text:a xlink:type="simple" xlink:href="https://hal.science/hal-03600426v1">hal-036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56v1">Emergence of Composite Services in Smart Environments</text:a></text:p>
              <text:p text:style-name="Normal"><text:a xlink:type="simple" xlink:href="https://hal.science/search/index/?q=*&amp;authFullName_s=Maroun Koussaifi">Maroun Koussaifi</text:a><text:span>,</text:span><text:a xlink:type="simple" xlink:href="https://hal.science/search/index/?q=*&amp;authFullName_s=Walid Younes">Walid Younes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Jean-Michel Bruel">Jean-Michel Bruel</text:a><text:span>et al.</text:span></text:p>
              <text:p text:style-name="Normal"><text:span>8th EuroScience Open Forum (ESOF 2018)</text:span><text:span>, Jul 2018, Toulouse, France. pp.0, 2018</text:span></text:p>
              <text:p text:style-name="Normal"><text:span>Poster de conférence</text:span></text:p>
              <text:p text:style-name="Normal"><text:a xlink:type="simple" xlink:href="https://hal.science/hal-02280356v1">hal-02280356v1</text:a></text:p>
            </table:table-cell>
          </table:table-row>
        </table:table>
        <text:p text:style-name="P24"/>
        <text:p text:style-name="Heading2"><text:span text:style-name="T10">Rapport (8)</text:span></text:p>
        <text:p text:style-name="P26"/>
        <table:table table:name="5e08ef" table:style-name="5e08ef">
          <table:table-column table:style-name="5e08ef.0"/>
          <table:table-row>
            <table:table-cell office:value-type="string">
              <text:p text:style-name="Normal"><text:a xlink:type="simple" xlink:href="https://hal.science/hal-04476871v1">Enhancing human-AI collaboration in Opportunistic Software Composition (OCE)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rançoise Adreit">Françoise Adreit</text:a></text:p>
              <text:p text:style-name="Normal"><text:span>IRIT/RR–2024–01–FR, IRIT : Institut de recherche en informatique de Toulouse. 2024</text:span></text:p>
              <text:p text:style-name="Normal"><text:span>Rapport</text:span></text:p>
              <text:p text:style-name="Normal"><text:a xlink:type="simple" xlink:href="https://hal.science/hal-04476871v1">hal-0447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691v1">Interactive Reinforcement Learning for Software Composition via Software Product Lines -Approach and Research Questions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/text:p>
              <text:p text:style-name="Normal"><text:span>[Research Report] IRIT--RR--2022--03--FR, IRIT : Institut de Recherche en Informatique de Toulouse, France. 2022, pp.1-6</text:span></text:p>
              <text:p text:style-name="Normal"><text:span>Rapport</text:span><text:span><text:s/>(rapport de recherche)</text:span></text:p>
              <text:p text:style-name="Normal"><text:a xlink:type="simple" xlink:href="https://hal.science/hal-03600691v1">hal-036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211v2">Automatic and Intelligent Composition of Services in Ambient Environments: A Demonstration</text:a></text:p>
              <text:p text:style-name="Normal"><text:a xlink:type="simple" xlink:href="https://hal.science/search/index/?q=*&amp;authFullName_s=Kévin Delcourt">Kévin Delcour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Kahina Hacid">Kahina Hacid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et al.</text:span></text:p>
              <text:p text:style-name="Normal"><text:span>[Research Report] IRIT/RR–2020–07–FR, Institut de Recherche en Informatique deToulou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21211v2">hal-03121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76v1">Putting the End-User in the Loop in Smart Ambient Systems: an Approach based on Model-Driven Engineering</text:a></text:p>
              <text:p text:style-name="Normal"><text:a xlink:type="simple" xlink:href="https://hal.science/search/index/?q=*&amp;authFullName_s=Maroun Koussaifi">Maroun Koussaifi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Michel Bruel">Jean-Michel Bruel</text:a></text:p>
              <text:p text:style-name="Normal"><text:span>[Research Report] IRIT/RR–2020–06–FR, IRIT - Institut de Recherche en Informatique de Toulou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20776v1">hal-0312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38v1">Principles of user-centered online reinforcement learning for the emergence of service compositions</text:a></text:p>
              <text:p text:style-name="Normal"><text:a xlink:type="simple" xlink:href="https://hal.science/search/index/?q=*&amp;authFullName_s=Walid Younes">Walid Younes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Jean-Paul Arcangeli">Jean-Paul Arcangeli</text:a></text:p>
              <text:p text:style-name="Normal"><text:span>[Research Report] IRIT/RR–2019–05–FR, IRIT : Institut de Recherche Informatique de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76638v1">hal-0297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25v1">Opportunistic software composition: benefits and requirements</text:a></text:p>
              <text:p text:style-name="Normal"><text:a xlink:type="simple" xlink:href="https://hal.science/search/index/?q=*&amp;authFullName_s=Charles Triboulot">Charles Triboulot</text:a><text:span>,</text:span><text:a xlink:type="simple" xlink:href="https://hal.science/search/index/?q=*&amp;authFullName_s=Sylvie Trouilhet">Sylvie Trouilhet</text:a><text:span>,</text:span><text:a xlink:type="simple" xlink:href="https://hal.science/search/index/?q=*&amp;authFullName_s=Jean-Paul Arcangeli">Jean-Paul Arcangeli</text:a><text:span>,</text:span><text:a xlink:type="simple" xlink:href="https://hal.science/search/index/?q=*&amp;authFullName_s=Fabrice Robert">Fabrice Robert</text:a></text:p>
              <text:p text:style-name="Normal"><text:span>[Research Report] IRIT : Institut en recherche Informatique de Toulouse. 2015, pp.1-6</text:span></text:p>
              <text:p text:style-name="Normal"><text:span>Rapport</text:span><text:span><text:s/>(rapport de recherche)</text:span></text:p>
              <text:p text:style-name="Normal"><text:a xlink:type="simple" xlink:href="https://hal.science/hal-03190225v1">hal-031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63v1">Une théorie de la coopération pour l'auto-organisation des systèmes artificiels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[Rapport de recherche] IRIT/97-58-R, IRIT : Institut de Recherche en Informatique de Toulouse, France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3837263v1">hal-038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77v1">Intelligence Artificielle Collective et Calcul Emergent</text:a></text:p>
              <text:p text:style-name="Normal"><text:a xlink:type="simple" xlink:href="https://hal.science/search/index/?q=*&amp;authFullName_s=Valérie Camps">Valérie Camps</text:a><text:span>,</text:span><text:a xlink:type="simple" xlink:href="https://hal.science/search/index/?q=*&amp;authFullName_s=Bernard Carpuat">Bernard Carpuat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dré Machonin">André Machonin</text:a><text:span>et al.</text:span></text:p>
              <text:p text:style-name="Normal"><text:span>[Rapport de recherche] IRIT/94-65-R, IRIT : Institut de Recherche en Informatique de Toulouse, France. 1994, pp.1-205</text:span></text:p>
              <text:p text:style-name="Normal"><text:span>Rapport</text:span><text:span><text:s/>(rapport de recherche)</text:span></text:p>
              <text:p text:style-name="Normal"><text:a xlink:type="simple" xlink:href="https://hal.science/hal-03837277v1">hal-03837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TROUILHET</dc:title>
    <dc:subject/>
    <dc:description>CV</dc:description>
    <dc:creator/>
    <dc:date>2026-05-17T23:45:51.000</dc:date>
    <meta:generator>PHPWord</meta:generator>
    <meta:initial-creator>CCSD</meta:initial-creator>
    <meta:creation-date>2026-05-17T23:45:51.000</meta:creation-date>
    <meta:keyword/>
    <meta:user-defined meta:name="Category"/>
    <meta:user-defined meta:name="Company"/>
    <meta:user-defined meta:name="Manager"/>
  </office:meta>
</office:document-meta>
</file>