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9db8" style:family="table">
      <style:table-properties style:rel-width="100" table:align="center"/>
    </style:style>
    <style:style style:name="f59db8.0" style:family="table-column">
      <style:table-column-properties style:column-width="0.00cm"/>
    </style:style>
    <style:style style:name="2456fe" style:family="table">
      <style:table-properties style:rel-width="100" table:align="center"/>
    </style:style>
    <style:style style:name="2456fe.0" style:family="table-column">
      <style:table-column-properties style:column-width="0.00cm"/>
    </style:style>
    <style:style style:name="c4d3b5" style:family="table">
      <style:table-properties style:rel-width="100" table:align="center"/>
    </style:style>
    <style:style style:name="c4d3b5.0" style:family="table-column">
      <style:table-column-properties style:column-width="0.00cm"/>
    </style:style>
    <style:style style:name="9f39a1" style:family="table">
      <style:table-properties style:rel-width="100" table:align="center"/>
    </style:style>
    <style:style style:name="9f39a1.0" style:family="table-column">
      <style:table-column-properties style:column-width="0.00cm"/>
    </style:style>
    <style:style style:name="237fad" style:family="table">
      <style:table-properties style:rel-width="100" table:align="center"/>
    </style:style>
    <style:style style:name="237fad.0" style:family="table-column">
      <style:table-column-properties style:column-width="0.00cm"/>
    </style:style>
    <style:style style:name="1196f7" style:family="table">
      <style:table-properties style:rel-width="100" table:align="center"/>
    </style:style>
    <style:style style:name="1196f7.0" style:family="table-column">
      <style:table-column-properties style:column-width="0.00cm"/>
    </style:style>
    <style:style style:name="013290" style:family="table">
      <style:table-properties style:rel-width="100" table:align="center"/>
    </style:style>
    <style:style style:name="0132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Turc-Zinopoulos<text:s/></text:span><text:span text:style-name="T2">Professeure des Universités en Littérature espagnole du XIXe siècle à l'Université Paris Nanter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e des Universités - Université Paris Nanterre / Catedrática Universidad Paris NanterreLittérature espagnole du XIXe siècle / Literatura española del siglo XIX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36)</text:span></text:p>
        <text:p text:style-name="P14"/>
        <table:table table:name="f59db8" table:style-name="f59db8">
          <table:table-column table:style-name="f59db8.0"/>
          <table:table-row>
            <table:table-cell office:value-type="string">
              <text:p text:style-name="Normal"><text:a xlink:type="simple" xlink:href="https://hal.parisnanterre.fr/hal-05059683v1">365 relojes. La Baronesa de Wilson (c. 1833-1923) de Pura Fernandez (2022). Presentación paso por paso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Caroline Lepage.<text:s/></text:span><text:span>Crisol. Série numérique. Hors série. Mélange 2025</text:span><text:span>, Hors série. 2025, Université Paris Nanterre, 23 p., 2025, Crisol. Série numérique, 2678-1190</text:span></text:p>
              <text:p text:style-name="Normal"><text:span>Chapitre d'ouvrage</text:span></text:p>
              <text:p text:style-name="Normal"><text:a xlink:type="simple" xlink:href="https://hal.parisnanterre.fr/hal-05059683v1">hal-050596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2290v1">La recepción de El Padre Juan de Rosario de Acuña en la prensa de 1891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Saber y Crear en femenino. Género, cultura y modernidad entre los siglos XVI-XX</text:span><text:span>, Comares Historia, pp.168-182, 2024, 978-84-1369-693-5</text:span></text:p>
              <text:p text:style-name="Normal"><text:span>Chapitre d'ouvrage</text:span></text:p>
              <text:p text:style-name="Normal"><text:a xlink:type="simple" xlink:href="https://hal.parisnanterre.fr/hal-04322290v1">hal-043222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2285v1">Lo descriptivo en La topografía médica de las islas Filipinas (1857) de Antonio Codorniu y Nieto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Le descriptif</text:span><text:span>, Crisol -Série numérique, inPress</text:span></text:p>
              <text:p text:style-name="Normal"><text:span>Chapitre d'ouvrage</text:span></text:p>
              <text:p text:style-name="Normal"><text:a xlink:type="simple" xlink:href="https://hal.parisnanterre.fr/hal-04322285v1">hal-043222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2293v1">Modernidad de Julia Codorniu ante la Ley española en Mis versos (1894)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Les femmes et le XIXe en Espagne : un siècle en marche vers la modernité / Las mujeres y el XIX en España: un siglo en marcha hacia la modernidad</text:span><text:span>, Crisol -Série numérique (30), 2023</text:span></text:p>
              <text:p text:style-name="Normal"><text:span>Chapitre d'ouvrage</text:span></text:p>
              <text:p text:style-name="Normal"><text:a xlink:type="simple" xlink:href="https://hal.parisnanterre.fr/hal-04322293v1">hal-043222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2227v1">La cruauté et son regard dans La Envidia (1884) de Julia Codorniu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Unité de Recherche sur l'Histoire, les Langues, les Littératures et l'Interculturel (UR 4030 HLLI)).<text:s/></text:span><text:span>Cruautés et violences dans le conte et dans le récit bref / Crueldades y violencias en el cuento y en la narración breve</text:span><text:span>, pp.277 -291, 2022, 978-3-8440-7728-5</text:span></text:p>
              <text:p text:style-name="Normal"><text:span>Chapitre d'ouvrage</text:span></text:p>
              <text:p text:style-name="Normal"><text:a xlink:type="simple" xlink:href="https://hal.parisnanterre.fr/hal-04322227v1">hal-043222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641v1">Rosario de Acuña: el teatro y la madre-patriota en La voz de la patria (1893)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The Female Imagination in Spanish Theater and Cinema,</text:span><text:span>, 5 (2), pp.235-254, 2021, Bulletin of Spanish Visual Studies,<text:s/></text:span><text:a xlink:type="simple" xlink:href="https://dx.doi.org/10.1080/24741604.2021.1873608">⟨10.1080/24741604.2021.1873608⟩</text:a></text:p>
              <text:p text:style-name="Normal"><text:span>Chapitre d'ouvrage</text:span></text:p>
              <text:p text:style-name="Normal"><text:a xlink:type="simple" xlink:href="https://hal.parisnanterre.fr/hal-05052641v1">hal-050526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2281v1">Aproximación a El Padre Juan (1891) de Rosario de Acuña desde el manual de conducta de la literatura de la domesticidad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Femmes écrivains</text:span><text:span>, Crisol - Série numérique (27), 2021</text:span></text:p>
              <text:p text:style-name="Normal"><text:span>Chapitre d'ouvrage</text:span></text:p>
              <text:p text:style-name="Normal"><text:a xlink:type="simple" xlink:href="https://hal.parisnanterre.fr/hal-04322281v1">hal-043222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2243v1">Romantisme, folie et corps dans Los Románticos (1839) de Leonardo Alenza y Nieto. Peinture de genre et littérature de mœurs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Imaginaires et poétiques du corps</text:span><text:span>, Crisol - Série numérique (11), 2020</text:span></text:p>
              <text:p text:style-name="Normal"><text:span>Chapitre d'ouvrage</text:span></text:p>
              <text:p text:style-name="Normal"><text:a xlink:type="simple" xlink:href="https://hal.parisnanterre.fr/hal-04322243v1">hal-043222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2079v1">L'incipit de La Tribuna (1883) de Emilia Pardo Bazán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Début et fin du texte dans les mondes hispaniques</text:span><text:span>, Crisol - Série numérique (14), pp.ISSN: 2678-1190, 2020</text:span></text:p>
              <text:p text:style-name="Normal"><text:span>Chapitre d'ouvrage</text:span></text:p>
              <text:p text:style-name="Normal"><text:a xlink:type="simple" xlink:href="https://hal.parisnanterre.fr/hal-04322079v1">hal-043220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2032v1">La bonheur possible dans le drame Una vida sin mancha (1883) de María del Pilar Sinués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Imaginer et représenter le bonheur</text:span><text:span>, Crisol (4), pp.ISSN : 2678-1190, 2019, Crisol - Série numérique</text:span></text:p>
              <text:p text:style-name="Normal"><text:span>Chapitre d'ouvrage</text:span></text:p>
              <text:p text:style-name="Normal"><text:a xlink:type="simple" xlink:href="https://hal.parisnanterre.fr/hal-04322032v1">hal-043220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2144v1">Julia Codorniu (1854-1906) o cuando la literata se hace editora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Lectora: revista de dones i textualitat: ¿Una empresa de mujeres? Construir la Re(d)pública de las letras: Editoras iberoamericanas contemporáneas</text:span><text:span>, 25, pp.119-133, 2019</text:span></text:p>
              <text:p text:style-name="Normal"><text:span>Chapitre d'ouvrage</text:span></text:p>
              <text:p text:style-name="Normal"><text:a xlink:type="simple" xlink:href="https://hal.parisnanterre.fr/hal-04322144v1">hal-043221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591v1">La violence faite aux femmes dans Tribunales de Venganza (1878) de Rosario de Acuña : la Vengeance et la Justice poursuivant le Crime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Marie-Linda Ortega et Sylvie Turc-Zinopoulos (dir./eds.).<text:s/></text:span><text:span>De la violence et des femmes : Espagne, 1808-1918. De la violencia y de las mujeres: España, 1808-1918</text:span><text:span>, Comparatisme et Société / Comparatism and Society. Vol. 33,<text:s/></text:span><text:a xlink:type="simple" xlink:href="https://www.peterlang.com/fr/">P.I.E. Peter Lang</text:a><text:span>, pp.157 - 172, 2017, De la violence et des femmes : Espagne, 1808-1918. De la violencia y de las mujeres: España, 1808-1918, 978-2-8076-0437-7</text:span></text:p>
              <text:p text:style-name="Normal"><text:span>Chapitre d'ouvrage</text:span></text:p>
              <text:p text:style-name="Normal"><text:a xlink:type="simple" xlink:href="https://hal.parisnanterre.fr/hal-05052591v1">hal-050525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595v1">Le peuple dans le drame historique Rienzi el Tribuno (1876) de Rosario de Acuña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César García de Lucas et Alexendra Oddo.<text:s/></text:span><text:span>Magister Dixit. Mélanges offerts à Bernard Darbord par ses collègues et ses disciples</text:span><text:span>,<text:s/></text:span><text:a xlink:type="simple" xlink:href="https://criia.parisnanterre.fr/navigation/publications-du-criia/magister-dixit-melanges-offerts-a-bernard-darbord-par-ses-collegues-et-ses-disciples">Publications du CRIIA, Université Paris Ouest Nanterre la Défense</text:a><text:span>, pp.407 - 418, 2016, 978 2 85901 051 5</text:span></text:p>
              <text:p text:style-name="Normal"><text:span>Chapitre d'ouvrage</text:span></text:p>
              <text:p text:style-name="Normal"><text:a xlink:type="simple" xlink:href="https://hal.parisnanterre.fr/hal-05052595v1">hal-050525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25v1">Les indésirables dans Gloria (1876-1877) de Benito Pérez Galdós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Santos, Ana-Clara and Domingues de Almeida, José.<text:s/></text:span><text:span>Variations sur l`étranger</text:span><text:span>, FLUP, pp.17-30, 2016</text:span></text:p>
              <text:p text:style-name="Normal"><text:span>Chapitre d'ouvrage</text:span></text:p>
              <text:p text:style-name="Normal"><text:a xlink:type="simple" xlink:href="https://hal.parisnanterre.fr/hal-01545225v1">hal-015452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23v1">Le peuple dans le drame historique Rienzi el Tribuno (1876) de Rosario de Acuña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Oddo, Alexandra and García de Lucas, César.<text:s/></text:span><text:span>Magister dixit : mélanges offerts à Bernard Darbord par ses collègues et ses disciples</text:span><text:span>, Presses universitaires de Paris Nanterre, pp.407-418, 2016, CRIIA, 978-2-85901-051-5</text:span></text:p>
              <text:p text:style-name="Normal"><text:span>Chapitre d'ouvrage</text:span></text:p>
              <text:p text:style-name="Normal"><text:a xlink:type="simple" xlink:href="https://hal.parisnanterre.fr/hal-01545223v1">hal-015452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54v1">Le « fémininmasculin » dans Amor a la patria (1877) de Rosario de Acuña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Gay-Sylvestre, Dominique.<text:s/></text:span><text:span>Il, elle: entre je(u)</text:span><text:span>, Pulim, pp.165-180, 2015, 978-2-84287-670-8</text:span></text:p>
              <text:p text:style-name="Normal"><text:span>Chapitre d'ouvrage</text:span></text:p>
              <text:p text:style-name="Normal"><text:a xlink:type="simple" xlink:href="https://hal.parisnanterre.fr/hal-01545254v1">hal-015452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474v1">Le « fémininmasculin » dans Amor a la patria (1877) de Rosario de Acuña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Dominique Gay-Silvestre.<text:s/></text:span><text:span>Il, Elle : Entre Je(u)</text:span><text:span>,<text:s/></text:span><text:a xlink:type="simple" xlink:href="https://www.lcdpu.fr/editeurs/pulim/">Pulim. Université de Limoges</text:a><text:span>, pp.165 - 180, 2015, Il, Elle : Entre Je(u), 978-84287-670-8</text:span></text:p>
              <text:p text:style-name="Normal"><text:span>Chapitre d'ouvrage</text:span></text:p>
              <text:p text:style-name="Normal"><text:a xlink:type="simple" xlink:href="https://hal.parisnanterre.fr/hal-05052474v1">hal-050524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64v1">A caza de codornices&amp;quot; de Antonio Cortón o la literata linchada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Morales Sánchez, Isabel and Cantos Casenave, Marieta and Espigado Tocino, Gloria.<text:s/></text:span><text:span>Resistir o derribar los muros. Mujeres, discurso y poder en el siglo XIX</text:span><text:span>, Biblioteca Virtual Miguel de Cervantes, 2014, 978-84-697-1805-6</text:span></text:p>
              <text:p text:style-name="Normal"><text:span>Chapitre d'ouvrage</text:span></text:p>
              <text:p text:style-name="Normal"><text:a xlink:type="simple" xlink:href="https://hal.parisnanterre.fr/hal-01545264v1">hal-015452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514v1">Sexo, adulterio y amor en Rienzi el Tribuno (1876) de Rosario de Acuña o ¿cómo se pierde la cabeza ?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Jesús G. Maestro.<text:s/></text:span><text:span>Sexo, adulterio y amor en el teatro</text:span><text:span>, Vol. 16, Theatralia, Revista de Poética del Teatro, pp.215 - 226, 2014, Theatralia, Revista de Poética del Teatro XVI : Sexo, adulterio y amor en el teatro, 978-84-15175-89-6</text:span></text:p>
              <text:p text:style-name="Normal"><text:span>Chapitre d'ouvrage</text:span></text:p>
              <text:p text:style-name="Normal"><text:a xlink:type="simple" xlink:href="https://hal.parisnanterre.fr/hal-05052514v1">hal-050525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429v1">Léonore et la malédiction du père dans Don Álvaro o la fuerza del sino (1835) du Duc de Rivas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Françoise Le Borgne et Fanny Platelle.<text:s/></text:span><text:span>Relations familiales entre générations dans le théâtre européen (1750-1850)</text:span><text:span>, Celis. Presses universitaires Blaise Pascal, pp.127 - 138, 2014, Relations familiales entre générations dans le théâtre européen (1750-1850), 978-2-84516-662-2</text:span></text:p>
              <text:p text:style-name="Normal"><text:span>Chapitre d'ouvrage</text:span></text:p>
              <text:p text:style-name="Normal"><text:a xlink:type="simple" xlink:href="https://hal.parisnanterre.fr/hal-05052429v1">hal-050524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412v1">Don Álvaro o la fuerza del sino (1835) du Duc de Rivas ou se masquer pour tuer le père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Philippe Meunier et Edgard Samper.<text:s/></text:span><text:span>Le masque : une inquiétante étrangeté</text:span><text:span>,<text:s/></text:span><text:a xlink:type="simple" xlink:href="http://publications.univ-st-etienne.fr">Publications de l'Université de Saint -Étienne-Éditeur</text:a><text:span>, pp.157 - 168, 2013, Le masque : une inquiétante étrangeté, 978-2-86272-649-6</text:span></text:p>
              <text:p text:style-name="Normal"><text:span>Chapitre d'ouvrage</text:span></text:p>
              <text:p text:style-name="Normal"><text:a xlink:type="simple" xlink:href="https://hal.parisnanterre.fr/hal-05052412v1">hal-050524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447v1">'A caza de codornices' de Antonio Cortón o la literata linchada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Mª. Isabel Morales Sánchez, Marieta Cantos Casenave y Gloria Espigado Tocino.<text:s/></text:span><text:span>Resistir o derribar los muros. Mujeres, Discurso y Poder en el siglo XIX</text:span><text:span>, Universidad de Cádiz, pp.63 - 74, 2012, Resistir o derribar los muros. Mujeres, Discurso y Poder en el siglo XIX, 978-84-697-1805-6</text:span></text:p>
              <text:p text:style-name="Normal"><text:span>Chapitre d'ouvrage</text:span></text:p>
              <text:p text:style-name="Normal"><text:a xlink:type="simple" xlink:href="https://hal.parisnanterre.fr/hal-05052447v1">hal-050524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397v1">Le rêve dans Una Bargossi por celos. (Relación de un sueño) de Julia Codorniu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Amadeo López et Béatrice Ménard.<text:s/></text:span><text:span>Les Révélations du rêve dans la littérature de langue espagnole</text:span><text:span>, Vol. 8 (N° 8), Centre de Recherches Ibériques et Ibéro-américaines de l’ Université de Paris Ouest-Nanterre la Défense, pp.171 - 180, 2012, Cahiers du GRELPP. Travaux &amp; Recherches, 978-2-84016-130-1</text:span></text:p>
              <text:p text:style-name="Normal"><text:span>Chapitre d'ouvrage</text:span></text:p>
              <text:p text:style-name="Normal"><text:a xlink:type="simple" xlink:href="https://hal.parisnanterre.fr/hal-05052397v1">hal-050523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382v1">El gnomo ou la cruche cassée : essai d'interprétation des trois rêves de la Leyenda d'Adolfo Gustavo Bécquer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Amadeo López et Béatrice Ménard.<text:s/></text:span><text:span>Les Révélations du rêve dans la littérature de langue espagnole</text:span><text:span>, Vol. 7 (N° 7), Centre de Recherches Ibériques et Ibéro-américaines de l’ Université de Paris Ouest-Nanterre la Défense, pp.53 - 66, 2009, Cahiers du GRELPP. Travaux &amp; Recherches, 978-2-84016-129-5</text:span></text:p>
              <text:p text:style-name="Normal"><text:span>Chapitre d'ouvrage</text:span></text:p>
              <text:p text:style-name="Normal"><text:a xlink:type="simple" xlink:href="https://hal.parisnanterre.fr/hal-05052382v1">hal-050523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374v1">Les yeux qui tuent le monstre dans Marianela (1878) de Benito Pérez Galdós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Francis Desvois.<text:s/></text:span><text:span>Le monstre Espagne et Amérique latine</text:span><text:span>, Harmattan, pp.279 - 296, 2008, Le monstre Espagne et Amérique latine, 978-2-296-09499-4</text:span></text:p>
              <text:p text:style-name="Normal"><text:span>Chapitre d'ouvrage</text:span></text:p>
              <text:p text:style-name="Normal"><text:a xlink:type="simple" xlink:href="https://hal.parisnanterre.fr/hal-05052374v1">hal-050523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226v1">Julia Codorniú (1854-?) o cómo ‘ se puede lucir el talento natural y también fama adquirir para llegar a inmortal’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Pura Fernández y Marie-Linda Ortega.<text:s/></text:span><text:span>La mujer de Letras o la letraherida. Discursos y representaciones sobre la mujer escritora en el siglo XIX</text:span><text:span>, Consejo Superior de Investigaciones Científicas, pp.426 - 445, 2008, La mujer de Letras o la letraherida. Discursos y representaciones sobre la mujer escritora en el siglo XIX, 978-84-00-08653-4</text:span></text:p>
              <text:p text:style-name="Normal"><text:span>Chapitre d'ouvrage</text:span></text:p>
              <text:p text:style-name="Normal"><text:a xlink:type="simple" xlink:href="https://hal.parisnanterre.fr/hal-05052226v1">hal-050522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366v1">La pluma arrancada a la mujer de letras en La literata. Agua fuerte (1883) de Antonio Cortón. (Intento de lectura psicoanalítica)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Pierre Civil et Françoise Crémoux.<text:s/></text:span><text:span>Actas del XVI Congreso de la Asociación Internacional de Hispanistas. Nuevos caminos del hispanismo..</text:span><text:span>, CD (40), Editorial Iberoamericana. Vervuert, 7 págs., 2007, Actas del XVI Congreso de la Asociación Internacional de Hispanistas. París, julio de 2007. Nuevos caminos del hispanismo.., 978-84-8489-539-8 y 978-3-86527-578-3</text:span></text:p>
              <text:p text:style-name="Normal"><text:span>Chapitre d'ouvrage</text:span></text:p>
              <text:p text:style-name="Normal"><text:a xlink:type="simple" xlink:href="https://hal.parisnanterre.fr/hal-05052366v1">hal-050523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209v1">Doña Berta de Leopoldo Alas, Clarín, et le deuil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Amadeo López et Béatrice Ménard.<text:s/></text:span><text:span>Figures de la mort dans la littérature de langue espagnole. Actes du Colloque des 26, 27 et 28 janvier 2006</text:span><text:span>, Vol. 6 (N° 6), Centre de Recherches Ibériques et Ibéro-Américaines de l’ Université de Paris X-Nanterre, pp.109-116, 2006, Cahiers du GRELPP. Travaux &amp; Recherches, 978-2-84016-027-4</text:span></text:p>
              <text:p text:style-name="Normal"><text:span>Chapitre d'ouvrage</text:span></text:p>
              <text:p text:style-name="Normal"><text:a xlink:type="simple" xlink:href="https://hal.parisnanterre.fr/hal-05052209v1">hal-050522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190v1">El árbol de la ciencia de Pío Baroja et la mort : une approche schopenhauerienne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Amadeo López.<text:s/></text:span><text:span>Figures de la mort dans la littérature de langue espagnole</text:span><text:span>, Vol. 5 (N° 5), Centre de Recherches Ibériques et Ibéro-Américaines de l’ Université de Paris X-Nanterre, pp.143 - 166, 2005, Cahiers du GRELPP. Travaux &amp; Recherches, 2-85901-043-2</text:span></text:p>
              <text:p text:style-name="Normal"><text:span>Chapitre d'ouvrage</text:span></text:p>
              <text:p text:style-name="Normal"><text:a xlink:type="simple" xlink:href="https://hal.parisnanterre.fr/hal-05052190v1">hal-050521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168v1">Incestos y rechazo del cúmulo de lo idéntico en Los pazos de Ulloa y La madre Naturaleza de Emilia Pardo Bazán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Lina Iglesias, Béatrice Ménard et Françoise Moulin-Civil.<text:s/></text:span><text:span>Figures du désir dans la littérature de langue espagnole</text:span><text:span>, Vol. 9 (Hommage à Amadeo López), Centre de Recherches Ibériques et Ibéro-Américaines de l' Université de Paris X-Nanterre, pp.521 - 534, 2004, Figures du désir dans la littérature de langue espagnole, 978-2-85901-027-0</text:span></text:p>
              <text:p text:style-name="Normal"><text:span>Chapitre d'ouvrage</text:span></text:p>
              <text:p text:style-name="Normal"><text:a xlink:type="simple" xlink:href="https://hal.parisnanterre.fr/hal-05052168v1">hal-050521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106v1">Les figures de la violence dans Tormento de Benito Pérez Galdós : Rosalía de Bringas ou l’utilisation de l’Autre en miroir de soi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Amadeo López.<text:s/></text:span><text:span>Les figures de la violence dans la littérature de langue espagnole</text:span><text:span>, N° 4 (4), Université de Paris X-Nanterre, pp.311-319, 2003, Les Cahiers du GRELPP. Travaux &amp; Recherches, 2-85901-4</text:span></text:p>
              <text:p text:style-name="Normal"><text:span>Chapitre d'ouvrage</text:span></text:p>
              <text:p text:style-name="Normal"><text:a xlink:type="simple" xlink:href="https://hal.parisnanterre.fr/hal-05052106v1">hal-050521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143v1">Violence morale et quête du moi dans Tormento de Benito Pérez Galdós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Thomas Gomez.<text:s/></text:span><text:span>Crisol. Nouvelle série</text:span><text:span>, N° 7 (7), Centre de Recherches Ibériques et Ibéro-américaines de l’Université Paris X Nanterre, pp.61 - 72, 2003, CRISOL. Nouvelle série, 0764-7611</text:span></text:p>
              <text:p text:style-name="Normal"><text:span>Chapitre d'ouvrage</text:span></text:p>
              <text:p text:style-name="Normal"><text:a xlink:type="simple" xlink:href="https://hal.parisnanterre.fr/hal-05052143v1">hal-050521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054v1">La heroicidad del padre de familia de las clases medias en El rey Baltasar de Leopoldo Alas, Clarín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Roberto Fernández y Jacques Soubeyroux.<text:s/></text:span><text:span>Historia social y literatura : familia y burguesía en España (siglos XVIII-XIX). Vol. 2</text:span><text:span>, Volumen 2, Editorial Milenio, pp.323- 333, 2001, Historia social y literatura : familia y burguesía en España (siglos XVIII-XIX), 84-9743-081-6</text:span></text:p>
              <text:p text:style-name="Normal"><text:span>Chapitre d'ouvrage</text:span></text:p>
              <text:p text:style-name="Normal"><text:a xlink:type="simple" xlink:href="https://hal.parisnanterre.fr/hal-05052054v1">hal-050520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076v1">Las imagos parentales de Emma Valcárcel en Su único hijo de Leopoldo Alas, Clarín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Araceli Iravedra Valea, Elena de Lorenzo Álvarez y Álvaro Ruiz de la Peña.<text:s/></text:span><text:span>Leopoldo Alas. Un clásico contemporáneo (1901-2001). Actas del Congreso celebrado en Oviedo (12-16 de noviembre de 2001)</text:span><text:span>, Vol. II, Universidad de Oviedo, pp.905-915, 2001, Leopoldo Alas. Un clásico contemporáneo (1901-2001), (Vol. II) : 84-8317-337-9. (Obra completa) : 84-8317-335-2</text:span></text:p>
              <text:p text:style-name="Normal"><text:span>Chapitre d'ouvrage</text:span></text:p>
              <text:p text:style-name="Normal"><text:a xlink:type="simple" xlink:href="https://hal.parisnanterre.fr/hal-05052076v1">hal-050520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1590v1">Bonifacio Reyes et la paternité dans Su único hijo de Leopoldo Alas ‘Clarín’ ou l’impossible possible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Centre de Recherches Ibériques et Ibéro-Américaines, Nanterre.<text:s/></text:span><text:span>L'image parentale dans la littérature de langue espagnole</text:span><text:span>, 2 (2), Publidix, pp.79-93, 2000, Les Cahiers du GRELPP. Travaux &amp; Recherches, 2-85901-019-X</text:span></text:p>
              <text:p text:style-name="Normal"><text:span>Chapitre d'ouvrage</text:span></text:p>
              <text:p text:style-name="Normal"><text:a xlink:type="simple" xlink:href="https://hal.parisnanterre.fr/hal-05051590v1">hal-050515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1577v1">« Le père dans les Comédies Barbares de Valle-Inclán : don Juan Manuel Montenegro »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L’image parentale dans la littérature de langue espagnole</text:span><text:span>, 1 (1), Centre de Recherches Ibériques et Ibéro-Américaines, Université de Paris X-Nanterre, pp.23-46, 1997, Les Cahiers du GRELPP. Travaux &amp; Recherches, 2-85901-018-1</text:span></text:p>
              <text:p text:style-name="Normal"><text:span>Chapitre d'ouvrage</text:span></text:p>
              <text:p text:style-name="Normal"><text:a xlink:type="simple" xlink:href="https://hal.parisnanterre.fr/hal-05051577v1">hal-05051577v1</text:a></text:p>
            </table:table-cell>
          </table:table-row>
        </table:table>
        <text:p text:style-name="P15"/>
        <text:p text:style-name="Heading2"><text:span text:style-name="T7">N°spécial de revue/special issue (2)</text:span></text:p>
        <text:p text:style-name="P17"/>
        <table:table table:name="2456fe" table:style-name="2456fe">
          <table:table-column table:style-name="2456fe.0"/>
          <table:table-row>
            <table:table-cell office:value-type="string">
              <text:p text:style-name="Normal"><text:a xlink:type="simple" xlink:href="https://hal.parisnanterre.fr/hal-04371913v1">Femmes écrivaines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Béatrice Ménard">Béatrice Ménard</text:a><text:span>,</text:span><text:a xlink:type="simple" xlink:href="https://hal.science/search/index/?q=*&amp;authFullName_s=Lina Iglesias">Lina Iglesias</text:a><text:span>,</text:span><text:a xlink:type="simple" xlink:href="https://hal.science/search/index/?q=*&amp;authFullName_s=Christine Lavail">Christine Lavail</text:a><text:span>et al.</text:span></text:p>
              <text:p text:style-name="Normal"><text:span>Crisol Série numérique</text:span><text:span>, Série numérique, n°27, 2023</text:span></text:p>
              <text:p text:style-name="Normal"><text:span>N°spécial de revue/special issue</text:span></text:p>
              <text:p text:style-name="Normal"><text:a xlink:type="simple" xlink:href="https://hal.parisnanterre.fr/hal-04371913v1">hal-043719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4241v1">Les femmes et le XIXe en Espagne : un siècle en marche vers la modernité / Las mujeres y el XIX en España: un siglo en marcha hacia la modernidad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Crisol Série numérique</text:span><text:span>, N° 30, 2023</text:span></text:p>
              <text:p text:style-name="Normal"><text:span>N°spécial de revue/special issue</text:span></text:p>
              <text:p text:style-name="Normal"><text:a xlink:type="simple" xlink:href="https://hal.parisnanterre.fr/hal-04384241v1">hal-04384241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c4d3b5" table:style-name="c4d3b5">
          <table:table-column table:style-name="c4d3b5.0"/>
          <table:table-row>
            <table:table-cell office:value-type="string">
              <text:p text:style-name="Normal"><text:a xlink:type="simple" xlink:href="https://hal.science/hal-04371099v1">Introduction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Béatrice Ménard">Béatrice Ménard</text:a><text:span>,</text:span><text:a xlink:type="simple" xlink:href="https://hal.science/search/index/?q=*&amp;authFullName_s=Lina Iglesias">Lina Iglesias</text:a><text:span>,</text:span><text:a xlink:type="simple" xlink:href="https://hal.science/search/index/?q=*&amp;authFullName_s=Sylvie Turc-Zinopoulos">Sylvie Turc-Zinopoulos</text:a></text:p>
              <text:p text:style-name="Normal"><text:span>Crisol Série numérique</text:span><text:span>, 2023, n°27 "Femmes écrivaines"</text:span></text:p>
              <text:p text:style-name="Normal"><text:span>Article dans une revue</text:span></text:p>
              <text:p text:style-name="Normal"><text:a xlink:type="simple" xlink:href="https://hal.science/hal-04371099v1">hal-04371099v1</text:a></text:p>
            </table:table-cell>
          </table:table-row>
        </table:table>
        <text:p text:style-name="P21"/>
        <text:p text:style-name="Heading2"><text:span text:style-name="T9">Article de blog scientifique (1)</text:span></text:p>
        <text:p text:style-name="P23"/>
        <table:table table:name="9f39a1" table:style-name="9f39a1">
          <table:table-column table:style-name="9f39a1.0"/>
          <table:table-row>
            <table:table-cell office:value-type="string">
              <text:p text:style-name="Normal"><text:a xlink:type="simple" xlink:href="https://hal.parisnanterre.fr/hal-04322191v1">Julia Codorniu de la Matta [editora] (Manila, 1854 - Madrid, 1906) [Semblanza]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parisnanterre.fr/hal-04322191v1">hal-04322191v1</text:a></text:p>
            </table:table-cell>
          </table:table-row>
        </table:table>
        <text:p text:style-name="P24"/>
        <text:p text:style-name="Heading2"><text:span text:style-name="T10">Ouvrages (4)</text:span></text:p>
        <text:p text:style-name="P26"/>
        <table:table table:name="237fad" table:style-name="237fad">
          <table:table-column table:style-name="237fad.0"/>
          <table:table-row>
            <table:table-cell office:value-type="string">
              <text:p text:style-name="Normal"><text:a xlink:type="simple" xlink:href="https://hal.parisnanterre.fr/hal-04322107v1">Julia Codorniu (1854-1906) o el drama de familia en el meollo de la escritura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Peter Lang, 344 p., 2019, Perspectivas hispánicas, 978-2-8076-1188-7</text:span></text:p>
              <text:p text:style-name="Normal"><text:span>Ouvrages</text:span></text:p>
              <text:p text:style-name="Normal"><text:a xlink:type="simple" xlink:href="https://hal.parisnanterre.fr/hal-04322107v1">hal-043221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52569v1">De la violence et des femmes : Espagne, 1808-1918. De la violencia y de las mujeres: España, 1808-1918</text:a></text:p>
              <text:p text:style-name="Normal"><text:a xlink:type="simple" xlink:href="https://hal.science/search/index/?q=*&amp;authFullName_s=Sylvie Turc-Zinopoulos">Sylvie Turc-Zinopoulos</text:a><text:span>,</text:span><text:a xlink:type="simple" xlink:href="https://hal.science/search/index/?q=*&amp;authFullName_s=Marie-Linda ORTEGA KUNTSCHER">Marie-Linda ORTEGA KUNTSCHER</text:a></text:p>
              <text:p text:style-name="Normal"><text:span>Marie- Linda Ortega et Sylvie Turc-Zinopoulos (dir./eds.).<text:s/></text:span><text:a xlink:type="simple" xlink:href="https://www.peterlang.com/fr/">P.I.E. Peter Lang</text:a><text:span>, Vol. 33, 229 p., 2017, Études romanes. Comparatisme et Société / Comparatism and Society, Marie- Linda Ortega et Sylvie Turc-Zinopoulos (dir./eds.), 978-2-8076-0437-7</text:span></text:p>
              <text:p text:style-name="Normal"><text:span>Ouvrages</text:span></text:p>
              <text:p text:style-name="Normal"><text:a xlink:type="simple" xlink:href="https://hal.parisnanterre.fr/hal-05052569v1">hal-050525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194v1">De la violence et des femmes : Espagne, 1808-1918</text:a></text:p>
              <text:p text:style-name="Normal"><text:a xlink:type="simple" xlink:href="https://hal.science/search/index/?q=*&amp;authFullName_s=Marie-Linda Ortega Kuntscher">Marie-Linda Ortega Kuntscher</text:a><text:span>,</text:span><text:a xlink:type="simple" xlink:href="https://hal.science/search/index/?q=*&amp;authFullName_s=Sylvie Turc-Zinopoulos">Sylvie Turc-Zinopoulos</text:a></text:p>
              <text:p text:style-name="Normal"><text:span>Ortega, Marie-Linda and Turc-Zinopoulos, Sylvie. Peter lang, 2017,<text:s/></text:span><text:a xlink:type="simple" xlink:href="https://dx.doi.org/10.3726/b11458">⟨10.3726/b11458⟩</text:a></text:p>
              <text:p text:style-name="Normal"><text:span>Ouvrages</text:span></text:p>
              <text:p text:style-name="Normal"><text:a xlink:type="simple" xlink:href="https://hal.parisnanterre.fr/hal-01545194v1">hal-01545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635v1">De le violence et des femmes : Espagne, 1808-1918</text:a></text:p>
              <text:p text:style-name="Normal"><text:a xlink:type="simple" xlink:href="https://hal.science/search/index/?q=*&amp;authFullName_s=Marie-Linda Ortega Kuntscher">Marie-Linda Ortega Kuntscher</text:a><text:span>,</text:span><text:a xlink:type="simple" xlink:href="https://hal.science/search/index/?q=*&amp;authFullName_s=Sylvie Turc Zinopoulos">Sylvie Turc Zinopoulos</text:a></text:p>
              <text:p text:style-name="Normal"><text:span>Peter Lang, 2017</text:span></text:p>
              <text:p text:style-name="Normal"><text:span>Ouvrages</text:span></text:p>
              <text:p text:style-name="Normal"><text:a xlink:type="simple" xlink:href="https://shs.hal.science/halshs-01507635v1">halshs-01507635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1196f7" table:style-name="1196f7">
          <table:table-column table:style-name="1196f7.0"/>
          <table:table-row>
            <table:table-cell office:value-type="string">
              <text:p text:style-name="Normal"><text:a xlink:type="simple" xlink:href="https://hal.parisnanterre.fr/tel-05052679v1">Regards croisés sur la littérature espagnole du XIXe siècle: À la recherche de l’Autre avec la psychanalyse et l’Histoire culturelle au féminin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Sciences de l'Homme et Société. Sorbonne Nouvelle - Paris 3, 2018</text:span></text:p>
              <text:p text:style-name="Normal"><text:span>HDR</text:span></text:p>
              <text:p text:style-name="Normal"><text:a xlink:type="simple" xlink:href="https://hal.parisnanterre.fr/tel-05052679v1">tel-05052679v1</text:a></text:p>
            </table:table-cell>
          </table:table-row>
        </table:table>
        <text:p text:style-name="P30"/>
        <text:p text:style-name="Heading2"><text:span text:style-name="T12">Communication dans un congrès (5)</text:span></text:p>
        <text:p text:style-name="P32"/>
        <table:table table:name="013290" table:style-name="013290">
          <table:table-column table:style-name="013290.0"/>
          <table:table-row>
            <table:table-cell office:value-type="string">
              <text:p text:style-name="Normal"><text:a xlink:type="simple" xlink:href="https://hal.parisnanterre.fr/hal-04321934v1">Julia Codorniu (1854-1906) o cuando la literatura se hace editora.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VIII seminario internacional: "redes públicas y relaciones editoriales. Prácticas culturales y esfera pública: editoras españolas contemporáneas", Centro de ciencias humanas y sociales-CSIC, Madrid</text:span><text:span>, Grupo de investigación sobre cultura, edición y literatura en el ámbito hispánico (siglo XIX-XX, GICELAH), Oct 2018, Madrid (ES), España</text:span></text:p>
              <text:p text:style-name="Normal"><text:span>Communication dans un congrès</text:span></text:p>
              <text:p text:style-name="Normal"><text:a xlink:type="simple" xlink:href="https://hal.parisnanterre.fr/hal-04321934v1">hal-043219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1976v1">Feminismo, literatura, catolicismo: la vida y la obra de Julia Codorniu.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Género de historias de vida: entre la integración y la resistencia</text:span><text:span>, Departament d'Historia Moderna i Contemporània. Universitari d'Estudis de la Dona, Grupo de Investigación: género, conocimiento, historia y subjetividad (GIUV2014-203)). Grupo de Investigación::Género e Historia (HUM306), Nov 2018, Valencia (Spania), España</text:span></text:p>
              <text:p text:style-name="Normal"><text:span>Communication dans un congrès</text:span></text:p>
              <text:p text:style-name="Normal"><text:a xlink:type="simple" xlink:href="https://hal.parisnanterre.fr/hal-04321976v1">hal-043219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50v1">Le bonheur dans Una vida sin mancha (1883) de María del Pilar Sinués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Journée d'étude du GRELPP: Imaginer et représenter le bonheur</text:span><text:span>, Dec 2015, Nanterre, France</text:span></text:p>
              <text:p text:style-name="Normal"><text:span>Communication dans un congrès</text:span></text:p>
              <text:p text:style-name="Normal"><text:a xlink:type="simple" xlink:href="https://hal.parisnanterre.fr/hal-01545250v1">hal-015452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58v1">La violente faite aux femmes dans Tribunales de Venganza (1878) de Rosario de Acuña : la Vengeance et la Justice poursuivant le Crime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La Violence au féminin en Espagne (1808-1918)</text:span><text:span>, Nov 2014, Paris, France</text:span></text:p>
              <text:p text:style-name="Normal"><text:span>Communication dans un congrès</text:span></text:p>
              <text:p text:style-name="Normal"><text:a xlink:type="simple" xlink:href="https://hal.parisnanterre.fr/hal-01545258v1">hal-015452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73v1">Rosario de Acuña: el teatro y la mujer del porvenir en La voz de la patria (1893)</text:a></text:p>
              <text:p text:style-name="Normal"><text:a xlink:type="simple" xlink:href="https://hal.science/search/index/?q=*&amp;authFullName_s=Sylvie Turc-Zinopoulos">Sylvie Turc-Zinopoulos</text:a></text:p>
              <text:p text:style-name="Normal"><text:span>Women Then and Now in Spanish Theatre, Cinema and Television</text:span><text:span>, Jun 2013, Dublin, Ireland</text:span></text:p>
              <text:p text:style-name="Normal"><text:span>Communication dans un congrès</text:span></text:p>
              <text:p text:style-name="Normal"><text:a xlink:type="simple" xlink:href="https://hal.parisnanterre.fr/hal-01545273v1">hal-01545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Turc-Zinopoulos</dc:title>
    <dc:subject/>
    <dc:description>CV</dc:description>
    <dc:creator/>
    <dc:date>2026-05-19T05:15:01.000</dc:date>
    <meta:generator>PHPWord</meta:generator>
    <meta:initial-creator>CCSD</meta:initial-creator>
    <meta:creation-date>2026-05-19T05:15:01.000</meta:creation-date>
    <meta:keyword/>
    <meta:user-defined meta:name="Category"/>
    <meta:user-defined meta:name="Company"/>
    <meta:user-defined meta:name="Manager"/>
  </office:meta>
</office:document-meta>
</file>