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b28d" style:family="table">
      <style:table-properties style:rel-width="100" table:align="center"/>
    </style:style>
    <style:style style:name="b1b28d.0" style:family="table-column">
      <style:table-column-properties style:column-width="0.00cm"/>
    </style:style>
    <style:style style:name="b49da2" style:family="table">
      <style:table-properties style:rel-width="100" table:align="center"/>
    </style:style>
    <style:style style:name="b49da2.0" style:family="table-column">
      <style:table-column-properties style:column-width="0.00cm"/>
    </style:style>
    <style:style style:name="50e008" style:family="table">
      <style:table-properties style:rel-width="100" table:align="center"/>
    </style:style>
    <style:style style:name="50e008.0" style:family="table-column">
      <style:table-column-properties style:column-width="0.00cm"/>
    </style:style>
    <style:style style:name="90ab8f" style:family="table">
      <style:table-properties style:rel-width="100" table:align="center"/>
    </style:style>
    <style:style style:name="90ab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Vab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3)</text:span></text:p>
        <text:p text:style-name="P9"/>
        <table:table table:name="b1b28d" table:style-name="b1b28d">
          <table:table-column table:style-name="b1b28d.0"/>
          <table:table-row>
            <table:table-cell office:value-type="string">
              <text:p text:style-name="Normal"><text:a xlink:type="simple" xlink:href="https://univ-tlse2.hal.science/hal-04839790v1">Savoirs d'éleveurs : deux études de cas à front renversé (deuxième moitié du XIX e siècle)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ylvie Vabre">Sylvie Vabre</text:a></text:p>
              <text:p text:style-name="Normal"><text:span>La Diana.<text:s/></text:span><text:span>Les paysans et leurs animaux</text:span><text:span>, 2024, 978-2-911623-35-6</text:span></text:p>
              <text:p text:style-name="Normal"><text:span>Chapitre d'ouvrage</text:span></text:p>
              <text:p text:style-name="Normal"><text:a xlink:type="simple" xlink:href="https://univ-tlse2.hal.science/hal-04839790v1">hal-0483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19v1">L'Épargne, un modèle succursaliste dans la région toulousaine (1898-1925)</text:a></text:p>
              <text:p text:style-name="Normal"><text:a xlink:type="simple" xlink:href="https://hal.science/search/index/?q=*&amp;authFullName_s=Sylvie Vabre">Sylvie Vabre</text:a></text:p>
              <text:p text:style-name="Normal"><text:span>Joly, Hervé; Callens, Anne-Céline.<text:s/></text:span><text:span>Les métamorphoses du commerce - L'entreprise Casino au miroir de la branche depuis la fin du XIXe siècle</text:span><text:span>,<text:s/></text:span><text:a xlink:type="simple" xlink:href="https://presses.univ-st-etienne.fr/fr/collections/histoire-patrimoine-et-regionalisme/collection-active.html">Presses Universitaire de Saint-Étienne</text:a><text:span>, pp.53-69, 2024, 978-2-86272-783-7</text:span></text:p>
              <text:p text:style-name="Normal"><text:span>Chapitre d'ouvrage</text:span></text:p>
              <text:p text:style-name="Normal"><text:a xlink:type="simple" xlink:href="https://hal.science/hal-04853019v1">hal-048530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84111v1">Savoir ruraux en mouvement Profusion, sensibilité et captation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ylvie Vabre">Sylvie Vabre</text:a></text:p>
              <text:p text:style-name="Normal"><text:span>Presses Universitaires de Rennes.<text:s/></text:span><text:span>Les savoirs ruraux de l'Antiquité à nos jours</text:span><text:span>, 2023, Histoire, 978-2-7535-8779-3</text:span></text:p>
              <text:p text:style-name="Normal"><text:span>Chapitre d'ouvrage</text:span></text:p>
              <text:p text:style-name="Normal"><text:a xlink:type="simple" xlink:href="https://univ-tlse2.hal.science/hal-04184111v1">hal-041841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84104v1">Introduction. Les savoirs ruraux : pour une histoire sensible des rationalités pratique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ylvie Vabre">Sylvie Vabre</text:a></text:p>
              <text:p text:style-name="Normal"><text:span>Presses Universitaires de Rennes.<text:s/></text:span><text:span>Les savoirs ruraux du Moyen Âge à nos jours</text:span><text:span>, 2023, Histoire, 978-2-7535-8779-3</text:span></text:p>
              <text:p text:style-name="Normal"><text:span>Chapitre d'ouvrage</text:span></text:p>
              <text:p text:style-name="Normal"><text:a xlink:type="simple" xlink:href="https://univ-tlse2.hal.science/hal-04184104v1">hal-0418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35v1">Comment le goût du roquefort vient au monde ? Mots et images du roquefort au XIXe siècle</text:a></text:p>
              <text:p text:style-name="Normal"><text:a xlink:type="simple" xlink:href="https://hal.science/search/index/?q=*&amp;authFullName_s=Sylvie Vabre">Sylvie Vabre</text:a><text:span>,</text:span><text:a xlink:type="simple" xlink:href="https://hal.science/search/index/?q=*&amp;authFullName_s=Régis Boulat">Régis Boulat</text:a><text:span>,</text:span><text:a xlink:type="simple" xlink:href="https://hal.science/search/index/?q=*&amp;authFullName_s=Laurent Heyberger">Laurent Heyberger</text:a></text:p>
              <text:p text:style-name="Normal"><text:span>Communication et entreprises</text:span><text:span>, Université de technologie de Belfort, pp.93-111, 2022, 979-10-91901-56-7</text:span></text:p>
              <text:p text:style-name="Normal"><text:span>Chapitre d'ouvrage</text:span></text:p>
              <text:p text:style-name="Normal"><text:a xlink:type="simple" xlink:href="https://hal.science/hal-04853035v1">hal-048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08v1">Des arts laitiers à la &amp;quot;laiterie&amp;quot;. L'entreprise et les savoirs ruraux fromagers au pays de Roquefort (1750-1890)</text:a></text:p>
              <text:p text:style-name="Normal"><text:a xlink:type="simple" xlink:href="https://hal.science/search/index/?q=*&amp;authFullName_s=Sylvie Vabre">Sylvie Vabre</text:a></text:p>
              <text:p text:style-name="Normal"><text:span>FRAMESPA; Université de Poitiers.<text:s/></text:span><text:span>Les savoirs ruraux du moyen âge à nos jours</text:span><text:span>, Presses Universitaires de Rennes, pp.357-376, 2022</text:span></text:p>
              <text:p text:style-name="Normal"><text:span>Chapitre d'ouvrage</text:span></text:p>
              <text:p text:style-name="Normal"><text:a xlink:type="simple" xlink:href="https://hal.science/hal-04853008v1">hal-0485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47v1">The long life of Roquefort's renown and its Markets: continuity and disruptions since the Middle Ages</text:a></text:p>
              <text:p text:style-name="Normal"><text:a xlink:type="simple" xlink:href="https://hal.science/search/index/?q=*&amp;authFullName_s=Sylvie Vabre">Sylvie Vabre</text:a><text:span>,</text:span><text:a xlink:type="simple" xlink:href="https://hal.science/search/index/?q=*&amp;authFullName_s=Stefano Magagnoli">Stefano Magagnoli</text:a><text:span>,</text:span><text:a xlink:type="simple" xlink:href="https://hal.science/search/index/?q=*&amp;authFullName_s=Philippe Meyzie">Philippe Meyzie</text:a></text:p>
              <text:p text:style-name="Normal"><text:span>Stefano Magagnoli; Philippe Meyzie.<text:s/></text:span><text:span>Réputation et marché - Produits, origines et marques: perspectives historiques</text:span><text:span>, Presses universitaires du Septentrion, pp.33-53, 2022, 978-2-7574-3560-1</text:span></text:p>
              <text:p text:style-name="Normal"><text:span>Chapitre d'ouvrage</text:span></text:p>
              <text:p text:style-name="Normal"><text:a xlink:type="simple" xlink:href="https://hal.science/hal-04853047v1">hal-0485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25v1">Last but not least: how the cheer board came to crown the French meal (18th-20th century)</text:a></text:p>
              <text:p text:style-name="Normal"><text:a xlink:type="simple" xlink:href="https://hal.science/search/index/?q=*&amp;authFullName_s=Sylvie Vabre">Sylvie Vabre</text:a><text:span>,</text:span><text:a xlink:type="simple" xlink:href="https://hal.science/search/index/?q=*&amp;authFullName_s=Peter Atkins">Peter Atkins</text:a><text:span>,</text:span><text:a xlink:type="simple" xlink:href="https://hal.science/search/index/?q=*&amp;authFullName_s=Martin Bruegel">Martin Bruegel</text:a></text:p>
              <text:p text:style-name="Normal"><text:span>Food history - A Feast of the Senses in Europe, 1750 to the present</text:span><text:span>, Routledge, pp.39-51, 2021, 978-0-367-51558-4</text:span></text:p>
              <text:p text:style-name="Normal"><text:span>Chapitre d'ouvrage</text:span></text:p>
              <text:p text:style-name="Normal"><text:a xlink:type="simple" xlink:href="https://hal.science/hal-04853025v1">hal-0485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98v1">La première appellation d’origine : 1925, le fromage de roquefort</text:a></text:p>
              <text:p text:style-name="Normal"><text:a xlink:type="simple" xlink:href="https://hal.science/search/index/?q=*&amp;authFullName_s=Sylvie Vabre">Sylvie Vabre</text:a></text:p>
              <text:p text:style-name="Normal"><text:span>Serge Wolikow, Olivier Jacquet, Jacques Gautier.<text:s/></text:span><text:span>Quel avenir pour les appellations d’origine – Histoire de la labellisation des produits des terroirs,</text:span><text:span>, presses universitaires de Dijon, pp.73-87, 2021</text:span></text:p>
              <text:p text:style-name="Normal"><text:span>Chapitre d'ouvrage</text:span></text:p>
              <text:p text:style-name="Normal"><text:a xlink:type="simple" xlink:href="https://hal.science/hal-04330898v1">hal-0433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181v1">Itinéraires marchands du roquefort - De l’affineur au consommateur (XIXe siècle- 1939)</text:a></text:p>
              <text:p text:style-name="Normal"><text:a xlink:type="simple" xlink:href="https://hal.science/search/index/?q=*&amp;authFullName_s=Sylvie Vabre">Sylvie Vabre</text:a></text:p>
              <text:p text:style-name="Normal"><text:span>Jean-Claude Daumas.<text:s/></text:span><text:span>Les révolutions du commerce. France, XVIIIe-XXIe siècle</text:span><text:span>,<text:s/></text:span><text:a xlink:type="simple" xlink:href="https://pufc.univ-fcomte.fr/les-revolutions-du-commerce-france-span-style-font-variant-small-caps-xviii-span-sup-e-sup-span-style-font-variant-small-caps-xxi-span-sup-e-sup-siecle.html">Presses universitaires de Franche-Comté</text:a><text:span>, pp.205-226, 2020, Les Cahiers de la MSHE, 978-2-84867-722-4</text:span></text:p>
              <text:p text:style-name="Normal"><text:span>Chapitre d'ouvrage</text:span></text:p>
              <text:p text:style-name="Normal"><text:a xlink:type="simple" xlink:href="https://hal.science/hal-02067181v1">hal-0206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3051v1">Constructing Roquefort Cheese at Universal Exhibitions, 1851-1914</text:a></text:p>
              <text:p text:style-name="Normal"><text:a xlink:type="simple" xlink:href="https://hal.science/search/index/?q=*&amp;authFullName_s=Sylvie Vabre">Sylvie Vabre</text:a></text:p>
              <text:p text:style-name="Normal"><text:span>ICREFH; Teughels Nelleke; Scholliers Peter.<text:s/></text:span><text:span>A Taste of Progress, Food at International and World Exhibitions in the Nineteenth and Twenteith Centuries, London, Ashgate</text:span><text:span>, ashgate, pp.183-201, 2015, 9781138307032</text:span></text:p>
              <text:p text:style-name="Normal"><text:span>Chapitre d'ouvrage</text:span></text:p>
              <text:p text:style-name="Normal"><text:a xlink:type="simple" xlink:href="https://shs.hal.science/halshs-02063051v1">halshs-0206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40v1">Rural capitalism: the Société des Caves de Roquefort, from c.1840 to 1914</text:a></text:p>
              <text:p text:style-name="Normal"><text:a xlink:type="simple" xlink:href="https://hal.science/search/index/?q=*&amp;authFullName_s=Sylvie Vabre">Sylvie Vabre</text:a><text:span>,</text:span><text:a xlink:type="simple" xlink:href="https://hal.science/search/index/?q=*&amp;authFullName_s=Derek Oddy">Derek Oddy</text:a><text:span>,</text:span><text:a xlink:type="simple" xlink:href="https://hal.science/search/index/?q=*&amp;authFullName_s=Alain Drouard">Alain Drouard</text:a></text:p>
              <text:p text:style-name="Normal"><text:span>The Food Industries of Europe in the Nineteenth and Twentieth Centuries</text:span><text:span>, Ashgate, pp.55-71, 2013, 9781409454397</text:span></text:p>
              <text:p text:style-name="Normal"><text:span>Chapitre d'ouvrage</text:span></text:p>
              <text:p text:style-name="Normal"><text:a xlink:type="simple" xlink:href="https://hal.science/hal-04853040v1">hal-0485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206v1">Rural capitalism: the Societé des Caves de Roquefort, 1840-1914</text:a></text:p>
              <text:p text:style-name="Normal"><text:a xlink:type="simple" xlink:href="https://hal.science/search/index/?q=*&amp;authFullName_s=Sylvie Vabre">Sylvie Vabre</text:a></text:p>
              <text:p text:style-name="Normal"><text:span>Derek Oddy, Alain Drouard.<text:s/></text:span><text:span>Food industries in nineteenth and twentieth century Europe</text:span><text:span>, Ashgate, pp.55-71, 2012, 9781-1-4094-5439-7</text:span></text:p>
              <text:p text:style-name="Normal"><text:span>Chapitre d'ouvrage</text:span></text:p>
              <text:p text:style-name="Normal"><text:a xlink:type="simple" xlink:href="https://hal.science/hal-00973206v1">hal-00973206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b49da2" table:style-name="b49da2">
          <table:table-column table:style-name="b49da2.0"/>
          <table:table-row>
            <table:table-cell office:value-type="string">
              <text:p text:style-name="Normal"><text:a xlink:type="simple" xlink:href="https://hal.science/hal-02067128v1">Les savoirs ruraux du Moyen-Âge à nos jours</text:a></text:p>
              <text:p text:style-name="Normal"><text:a xlink:type="simple" xlink:href="https://hal.science/search/index/?q=*&amp;authFullName_s=Jérôme Lamy">Jérôme Lamy</text:a><text:span>,</text:span><text:a xlink:type="simple" xlink:href="https://hal.science/search/index/?q=*&amp;authFullName_s=Sylvie Vabre">Sylvie Vabre</text:a></text:p>
              <text:p text:style-name="Normal"><text:span>Presses universitaires de Rennes, 420 p., 2023,<text:s/></text:span><text:a xlink:type="simple" xlink:href="https://dx.doi.org/10.4000/books.pur.189532">⟨10.4000/books.pur.189532⟩</text:a></text:p>
              <text:p text:style-name="Normal"><text:span>Ouvrages</text:span></text:p>
              <text:p text:style-name="Normal"><text:a xlink:type="simple" xlink:href="https://hal.science/hal-02067128v1">hal-0206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3901v1">Food History. A Feast of the Senses in Europe, 1750 to the Present</text:a></text:p>
              <text:p text:style-name="Normal"><text:a xlink:type="simple" xlink:href="https://hal.science/search/index/?q=*&amp;authFullName_s=Sylvie Vabre">Sylvie Vabre</text:a><text:span>,</text:span><text:a xlink:type="simple" xlink:href="https://hal.science/search/index/?q=*&amp;authFullName_s=Martin Bruegel">Martin Bruegel</text:a><text:span>,</text:span><text:a xlink:type="simple" xlink:href="https://hal.science/search/index/?q=*&amp;authFullName_s=Peter J. Atkins">Peter J. Atkins</text:a></text:p>
              <text:p text:style-name="Normal"><text:a xlink:type="simple" xlink:href="https://www.routledge.com/">Routledge</text:a><text:span>, 2021, 978-0-367-51558-4</text:span></text:p>
              <text:p text:style-name="Normal"><text:span>Ouvrages</text:span></text:p>
              <text:p text:style-name="Normal"><text:a xlink:type="simple" xlink:href="https://hal.inrae.fr/hal-03223901v1">hal-0322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225v1">Roquefort-Société : une entreprise agro-alimentaire en Aveyron (vers 1840-1914)</text:a></text:p>
              <text:p text:style-name="Normal"><text:a xlink:type="simple" xlink:href="https://hal.science/search/index/?q=*&amp;authFullName_s=Sylvie Vabre">Sylvie Vabre</text:a></text:p>
              <text:p text:style-name="Normal"><text:span>université toulouse le Mirail, pp.612, 2010</text:span></text:p>
              <text:p text:style-name="Normal"><text:span>Ouvrages</text:span></text:p>
              <text:p text:style-name="Normal"><text:a xlink:type="simple" xlink:href="https://hal.science/hal-00973225v1">hal-0097322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50e008" table:style-name="50e008">
          <table:table-column table:style-name="50e008.0"/>
          <table:table-row>
            <table:table-cell office:value-type="string">
              <text:p text:style-name="Normal"><text:a xlink:type="simple" xlink:href="https://hal.science/hal-00973421v1">Constructing Roquefort Cheese: Universal Exhibitions 1851-1914</text:a></text:p>
              <text:p text:style-name="Normal"><text:a xlink:type="simple" xlink:href="https://hal.science/search/index/?q=*&amp;authFullName_s=Sylvie Vabre">Sylvie Vabre</text:a></text:p>
              <text:p text:style-name="Normal"><text:span>Food and Major Exhibitions in the 19th and 20th centuries</text:span><text:span>, Sep 2013, Brussels, Belgium</text:span></text:p>
              <text:p text:style-name="Normal"><text:span>Communication dans un congrès</text:span></text:p>
              <text:p text:style-name="Normal"><text:a xlink:type="simple" xlink:href="https://hal.science/hal-00973421v1">hal-0097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394v1">How French Cheese Went from Being Indigestible to Cultural Treasure</text:a></text:p>
              <text:p text:style-name="Normal"><text:a xlink:type="simple" xlink:href="https://hal.science/search/index/?q=*&amp;authFullName_s=Sylvie Vabre">Sylvie Vabre</text:a></text:p>
              <text:p text:style-name="Normal"><text:span>International Conference on Foodways and Heritage</text:span><text:span>, Jan 2013, hong-Kong, China. pp.317-331</text:span></text:p>
              <text:p text:style-name="Normal"><text:span>Communication dans un congrès</text:span></text:p>
              <text:p text:style-name="Normal"><text:a xlink:type="simple" xlink:href="https://hal.science/hal-00973394v1">hal-0097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377v1">Le Roquefort à l'exposition universelle de Paris en 1867 : un produit alimentaire pittoresque dessiné par la Société des Caves Réunies</text:a></text:p>
              <text:p text:style-name="Normal"><text:a xlink:type="simple" xlink:href="https://hal.science/search/index/?q=*&amp;authFullName_s=Sylvie Vabre">Sylvie Vabre</text:a></text:p>
              <text:p text:style-name="Normal"><text:span>Le Roquefort à l'exposition universelle de Paris en 1867 : un produit alimentaire pittoresque dessiné par la Société des Caves Réunies</text:span><text:span>, Jun 2010, France. pp.269-279</text:span></text:p>
              <text:p text:style-name="Normal"><text:span>Communication dans un congrès</text:span></text:p>
              <text:p text:style-name="Normal"><text:a xlink:type="simple" xlink:href="https://hal.science/hal-00973377v1">hal-009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13v1">Roquefort: Why a stinky village cheese became a global phenomenon (19th -20th century)</text:a></text:p>
              <text:p text:style-name="Normal"><text:a xlink:type="simple" xlink:href="https://hal.science/search/index/?q=*&amp;authFullName_s=Sylvie Vabre">Sylvie Vabre</text:a></text:p>
              <text:p text:style-name="Normal"><text:span>16th Annual Conference of the EBHA, First Joint Conference with the BHSJ, 30 August - 1 September 2012, Paris : Business enterprises and the tensions between local and global.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0973413v1">hal-0097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389v1">1900 : une étape dans la construction du Roquefort comme produit de terroir au XIXe siècle</text:a></text:p>
              <text:p text:style-name="Normal"><text:a xlink:type="simple" xlink:href="https://hal.science/search/index/?q=*&amp;authFullName_s=Sylvie Vabre">Sylvie Vabre</text:a></text:p>
              <text:p text:style-name="Normal"><text:span>1900 : une étape dans la construction du Roquefort comme produit de terroir au XIXe siècle</text:span><text:span>, 2009, Agen, France. pp.255-281</text:span></text:p>
              <text:p text:style-name="Normal"><text:span>Communication dans un congrès</text:span></text:p>
              <text:p text:style-name="Normal"><text:a xlink:type="simple" xlink:href="https://hal.science/hal-00973389v1">hal-00973389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90ab8f" table:style-name="90ab8f">
          <table:table-column table:style-name="90ab8f.0"/>
          <table:table-row>
            <table:table-cell office:value-type="string">
              <text:p text:style-name="Normal"><text:a xlink:type="simple" xlink:href="https://hal.science/hal-00973230v1">Le représentant et le Roquefort de la Société des Caves (1851-1914)</text:a></text:p>
              <text:p text:style-name="Normal"><text:a xlink:type="simple" xlink:href="https://hal.science/search/index/?q=*&amp;authFullName_s=Sylvie Vabre">Sylvie Vabre</text:a></text:p>
              <text:p text:style-name="Normal"><text:span>Entreprises et Histoire</text:span><text:span>, 2012, 66, pp.131-146</text:span></text:p>
              <text:p text:style-name="Normal"><text:span>Article dans une revue</text:span></text:p>
              <text:p text:style-name="Normal"><text:a xlink:type="simple" xlink:href="https://hal.science/hal-00973230v1">hal-00973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Vabre</dc:title>
    <dc:subject/>
    <dc:description>CV</dc:description>
    <dc:creator/>
    <dc:date>2026-05-17T16:58:02.000</dc:date>
    <meta:generator>PHPWord</meta:generator>
    <meta:initial-creator>CCSD</meta:initial-creator>
    <meta:creation-date>2026-05-17T16:58:02.000</meta:creation-date>
    <meta:keyword/>
    <meta:user-defined meta:name="Category"/>
    <meta:user-defined meta:name="Company"/>
    <meta:user-defined meta:name="Manager"/>
  </office:meta>
</office:document-meta>
</file>