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dc4c" style:family="table">
      <style:table-properties style:rel-width="100" table:align="center"/>
    </style:style>
    <style:style style:name="b7dc4c.0" style:family="table-column">
      <style:table-column-properties style:column-width="0.00cm"/>
    </style:style>
    <style:style style:name="c44257" style:family="table">
      <style:table-properties style:rel-width="100" table:align="center"/>
    </style:style>
    <style:style style:name="c44257.0" style:family="table-column">
      <style:table-column-properties style:column-width="0.00cm"/>
    </style:style>
    <style:style style:name="1dee65" style:family="table">
      <style:table-properties style:rel-width="100" table:align="center"/>
    </style:style>
    <style:style style:name="1dee65.0" style:family="table-column">
      <style:table-column-properties style:column-width="0.00cm"/>
    </style:style>
    <style:style style:name="5ace78" style:family="table">
      <style:table-properties style:rel-width="100" table:align="center"/>
    </style:style>
    <style:style style:name="5ace78.0" style:family="table-column">
      <style:table-column-properties style:column-width="0.00cm"/>
    </style:style>
    <style:style style:name="61c649" style:family="table">
      <style:table-properties style:rel-width="100" table:align="center"/>
    </style:style>
    <style:style style:name="61c6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Vancas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b7dc4c" table:style-name="b7dc4c">
          <table:table-column table:style-name="b7dc4c.0"/>
          <table:table-row>
            <table:table-cell office:value-type="string">
              <text:p text:style-name="Normal"><text:a xlink:type="simple" xlink:href="https://hal.inrae.fr/hal-05283688v1">Obesity-induced emotional alterations in mice are associated with impairments of tryptophan metabolism along the kynurenine and indole pathway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Camille Amadieu">Camille Amadieu</text:a><text:span>,</text:span><text:a xlink:type="simple" xlink:href="https://hal.science/search/index/?q=*&amp;authFullName_s=Sofia Cussotto">Sofia Cussotto</text:a><text:span>,</text:span><text:a xlink:type="simple" xlink:href="https://hal.science/search/index/?q=*&amp;authFullName_s=Quentin Leyrolle">Quentin Leyrolle</text:a><text:span>et al.</text:span></text:p>
              <text:p text:style-name="Normal"><text:span>Brain, Behavior, and Immunity</text:span><text:span>, 2025, 130, pp.106107.<text:s/></text:span><text:a xlink:type="simple" xlink:href="https://dx.doi.org/10.1016/j.bbi.2025.106107">⟨10.1016/j.bbi.2025.106107⟩</text:a></text:p>
              <text:p text:style-name="Normal"><text:span>Article dans une revue</text:span></text:p>
              <text:p text:style-name="Normal"><text:a xlink:type="simple" xlink:href="https://hal.inrae.fr/hal-05283688v1">hal-05283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9728v1">Exploring the association between stress-related hormonal changes, behaviours and facial movements after an interval training exercise in French Standardbred</text:a></text:p>
              <text:p text:style-name="Normal"><text:a xlink:type="simple" xlink:href="https://hal.science/search/index/?q=*&amp;authFullName_s=Noémie Hennes">Noémie Hennes</text:a><text:span>,</text:span><text:a xlink:type="simple" xlink:href="https://hal.science/search/index/?q=*&amp;authFullName_s=Léa Tutin">Léa Tuti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Hélène Bourguignon">Hélène Bourguignon</text:a><text:span>et al.</text:span></text:p>
              <text:p text:style-name="Normal"><text:span>PLoS ONE</text:span><text:span>, 2025, 20 (11), pp.e0328430.<text:s/></text:span><text:a xlink:type="simple" xlink:href="https://dx.doi.org/10.1371/journal.pone.0328430">⟨10.1371/journal.pone.0328430⟩</text:a></text:p>
              <text:p text:style-name="Normal"><text:span>Article dans une revue</text:span></text:p>
              <text:p text:style-name="Normal"><text:a xlink:type="simple" xlink:href="https://hal.inrae.fr/hal-05489728v1">hal-05489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068v1">Modulation of gut microbiota by antibiotics did not affect anhedonia in a high-fat diet-induced model of depression in male mice</text:a></text:p>
              <text:p text:style-name="Normal"><text:a xlink:type="simple" xlink:href="https://hal.science/search/index/?q=*&amp;authFullName_s=Magali Monnoye">Magali Monnoye</text:a><text:span>,</text:span><text:a xlink:type="simple" xlink:href="https://hal.science/search/index/?q=*&amp;authFullName_s=Pauline Flauss">Pauline Flauss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Sylvie Rabot">Sylvie Rabot</text:a><text:span>et al.</text:span></text:p>
              <text:p text:style-name="Normal"><text:span>Journal of Food, Nutrition and Diet Science</text:span><text:span>, 2023, 1 (1), pp.20-32.<text:s/></text:span><text:a xlink:type="simple" xlink:href="https://dx.doi.org/10.55976//fnds.12023117220-32">⟨10.55976//fnds.12023117220-32⟩</text:a></text:p>
              <text:p text:style-name="Normal"><text:span>Article dans une revue</text:span></text:p>
              <text:p text:style-name="Normal"><text:a xlink:type="simple" xlink:href="https://hal.inrae.fr/hal-04189068v1">hal-04189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182v1">Saffron extract interferes with lipopolysaccharide-induced brain activation of the kynurenine pathway and impairment of monoamine neurotransmission in mice</text:a></text:p>
              <text:p text:style-name="Normal"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Jennifer Morael">Jennifer Morael</text:a><text:span>,</text:span><text:a xlink:type="simple" xlink:href="https://hal.science/search/index/?q=*&amp;authFullName_s=Alexandrine Guille">Alexandrine Guille</text:a><text:span>,</text:span><text:a xlink:type="simple" xlink:href="https://hal.science/search/index/?q=*&amp;authFullName_s=Camille Amadieu">Camille Amadieu</text:a><text:span>,</text:span><text:a xlink:type="simple" xlink:href="https://hal.science/search/index/?q=*&amp;authFullName_s=Sylvie Vancassel">Sylvie Vancassel</text:a><text:span>et al.</text:span></text:p>
              <text:p text:style-name="Normal"><text:span>Frontiers in Nutrition</text:span><text:span>, 2023, 10, pp.1-15.<text:s/></text:span><text:a xlink:type="simple" xlink:href="https://dx.doi.org/10.3389/fnut.2023.1267839">⟨10.3389/fnut.2023.1267839⟩</text:a></text:p>
              <text:p text:style-name="Normal"><text:span>Article dans une revue</text:span></text:p>
              <text:p text:style-name="Normal"><text:a xlink:type="simple" xlink:href="https://hal.inrae.fr/hal-04229182v1">hal-04229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0251v1">Tetrahydrobiopterin modulates the behavioral neuroinflammatory response to an LPS challenge in mice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H. Fanet">H. Fanet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S. Cussotto">S. Cussotto</text:a><text:span>et al.</text:span></text:p>
              <text:p text:style-name="Normal"><text:span>Brain, Behavior, and Immunity</text:span><text:span>, 2022, 105, pp.139-148.<text:s/></text:span><text:a xlink:type="simple" xlink:href="https://dx.doi.org/10.1016/j.bbi.2022.06.016">⟨10.1016/j.bbi.2022.06.016⟩</text:a></text:p>
              <text:p text:style-name="Normal"><text:span>Article dans une revue</text:span></text:p>
              <text:p text:style-name="Normal"><text:a xlink:type="simple" xlink:href="https://hal.inrae.fr/hal-04030251v1">hal-04030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722v1">Saffron extract-induced improvement of depressive-like behavior in mice is associated with modulation of monoaminergic neurotransmission</text:a></text:p>
              <text:p text:style-name="Normal"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Line Pourtau">Line Pourtau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Camille Pouchieu">Camille Pouchieu</text:a><text:span>,</text:span><text:a xlink:type="simple" xlink:href="https://hal.science/search/index/?q=*&amp;authFullName_s=Lucile Capuron">Lucile Capuron</text:a><text:span>et al.</text:span></text:p>
              <text:p text:style-name="Normal"><text:span>Nutrients</text:span><text:span>, 2021, 13 (3), pp.1-17.<text:s/></text:span><text:a xlink:type="simple" xlink:href="https://dx.doi.org/10.3390/nu13030904">⟨10.3390/nu13030904⟩</text:a></text:p>
              <text:p text:style-name="Normal"><text:span>Article dans une revue</text:span></text:p>
              <text:p text:style-name="Normal"><text:a xlink:type="simple" xlink:href="https://hal.inrae.fr/hal-03279722v1">hal-03279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731v1">Tetrahydrobioterin (BH4) pathway: from metabolism to neuropsychiatry</text:a></text:p>
              <text:p text:style-name="Normal"><text:a xlink:type="simple" xlink:href="https://hal.science/search/index/?q=*&amp;authFullName_s=H. Fanet">H. Fanet</text:a><text:span>,</text:span><text:a xlink:type="simple" xlink:href="https://hal.science/search/index/?q=*&amp;authFullName_s=Lucile Capuron">Lucile Capuron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F. Calon">F. Calon</text:a><text:span>,</text:span><text:a xlink:type="simple" xlink:href="https://hal.science/search/index/?q=*&amp;authFullName_s=Sylvie Vancassel">Sylvie Vancassel</text:a></text:p>
              <text:p text:style-name="Normal"><text:span>Current Neuropharmacology</text:span><text:span>, 2021, 19 (5), pp.591-609.<text:s/></text:span><text:a xlink:type="simple" xlink:href="https://dx.doi.org/10.2174/1570159X18666200729103529">⟨10.2174/1570159X18666200729103529⟩</text:a></text:p>
              <text:p text:style-name="Normal"><text:span>Article dans une revue</text:span></text:p>
              <text:p text:style-name="Normal"><text:a xlink:type="simple" xlink:href="https://hal.inrae.fr/hal-03279731v1">hal-03279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1504v1">Prevention of Stress-Induced Depressive-like Behavior by Saffron Extract Is Associated with Modulation of Kynurenine Pathway and Monoamine Neurotransmission</text:a></text:p>
              <text:p text:style-name="Normal"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Véronique de Smedt-Peyrusse">Véronique de Smedt-Peyrusse</text:a><text:span>,</text:span><text:a xlink:type="simple" xlink:href="https://hal.science/search/index/?q=*&amp;authFullName_s=Jennifer Morael">Jennifer Morael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Lucile Capuron">Lucile Capuron</text:a><text:span>et al.</text:span></text:p>
              <text:p text:style-name="Normal"><text:span>Pharmaceutics</text:span><text:span>, 2021, 13 (12), pp.1-24.<text:s/></text:span><text:a xlink:type="simple" xlink:href="https://dx.doi.org/10.3390/pharmaceutics13122155">⟨10.3390/pharmaceutics13122155⟩</text:a></text:p>
              <text:p text:style-name="Normal"><text:span>Article dans une revue</text:span></text:p>
              <text:p text:style-name="Normal"><text:a xlink:type="simple" xlink:href="https://hal.inrae.fr/hal-03721504v1">hal-03721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6898v1">A new experimental design to study inflammation-related versus non-inflammation-related depression in mice</text:a></text:p>
              <text:p text:style-name="Normal"><text:a xlink:type="simple" xlink:href="https://hal.science/search/index/?q=*&amp;authFullName_s=Pierre Cardinal">Pierre Cardinal</text:a><text:span>,</text:span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A. Foury">A. Foury</text:a><text:span>,</text:span><text:a xlink:type="simple" xlink:href="https://hal.science/search/index/?q=*&amp;authFullName_s=Muriel Darnaudéry">Muriel Darnaudéry</text:a><text:span>et al.</text:span></text:p>
              <text:p text:style-name="Normal"><text:span>Journal of Neuroinflammation</text:span><text:span>, 2021, 18 (1), pp.290.<text:s/></text:span><text:a xlink:type="simple" xlink:href="https://dx.doi.org/10.1186/s12974-021-02330-9">⟨10.1186/s12974-021-02330-9⟩</text:a></text:p>
              <text:p text:style-name="Normal"><text:span>Article dans une revue</text:span></text:p>
              <text:p text:style-name="Normal"><text:a xlink:type="simple" xlink:href="https://hal.inrae.fr/hal-03536898v1">hal-03536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728v1">Tetrahydrobiopterin improves recognition memory in the triple-transgenic mouse model of Alzheimer’s disease, without altering amyloid-β and tau pathologies</text:a></text:p>
              <text:p text:style-name="Normal"><text:a xlink:type="simple" xlink:href="https://hal.science/search/index/?q=*&amp;authFullName_s=Hortense Fanet">Hortense Fanet</text:a><text:span>,</text:span><text:a xlink:type="simple" xlink:href="https://hal.science/search/index/?q=*&amp;authFullName_s=Marine Tournissac">Marine Tournissac</text:a><text:span>,</text:span><text:a xlink:type="simple" xlink:href="https://hal.science/search/index/?q=*&amp;authFullName_s=Manon Leclerc">Manon Leclerc</text:a><text:span>,</text:span><text:a xlink:type="simple" xlink:href="https://hal.science/search/index/?q=*&amp;authFullName_s=Vicky Caron">Vicky Caron</text:a><text:span>,</text:span><text:a xlink:type="simple" xlink:href="https://hal.science/search/index/?q=*&amp;authFullName_s=Cyntia Tremblay">Cyntia Tremblay</text:a><text:span>et al.</text:span></text:p>
              <text:p text:style-name="Normal"><text:span>Journal of Alzheimer's Disease</text:span><text:span>, 2021, 79 (2), pp.709-727.<text:s/></text:span><text:a xlink:type="simple" xlink:href="https://dx.doi.org/10.3233/JAD-200637">⟨10.3233/JAD-200637⟩</text:a></text:p>
              <text:p text:style-name="Normal"><text:span>Article dans une revue</text:span></text:p>
              <text:p text:style-name="Normal"><text:a xlink:type="simple" xlink:href="https://hal.inrae.fr/hal-03279728v1">hal-0327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931v1">The gut microbiota metabolite indole increases emotional responses and adrenal medulla activity in chronically stressed male mice</text:a></text:p>
              <text:p text:style-name="Normal"><text:a xlink:type="simple" xlink:href="https://hal.science/search/index/?q=*&amp;authFullName_s=Hayatte-Dounia Mir">Hayatte-Dounia Mir</text:a><text:span>,</text:span><text:a xlink:type="simple" xlink:href="https://hal.science/search/index/?q=*&amp;authFullName_s=Alexandre Milman">Alexandre Milman</text:a><text:span>,</text:span><text:a xlink:type="simple" xlink:href="https://hal.science/search/index/?q=*&amp;authFullName_s=Magali Monnoye">Magali Monnoye</text:a><text:span>,</text:span><text:a xlink:type="simple" xlink:href="https://hal.science/search/index/?q=*&amp;authFullName_s=Véronique Douard">Véronique Douard</text:a><text:span>,</text:span><text:a xlink:type="simple" xlink:href="https://hal.science/search/index/?q=*&amp;authFullName_s=Catherine Philippe">Catherine Philippe</text:a><text:span>et al.</text:span></text:p>
              <text:p text:style-name="Normal"><text:span>Psychoneuroendocrinology</text:span><text:span>, 2020, 119, pp.104750.<text:s/></text:span><text:a xlink:type="simple" xlink:href="https://dx.doi.org/10.1016/j.psyneuen.2020.104750">⟨10.1016/j.psyneuen.2020.104750⟩</text:a></text:p>
              <text:p text:style-name="Normal"><text:span>Article dans une revue</text:span></text:p>
              <text:p text:style-name="Normal"><text:a xlink:type="simple" xlink:href="https://hal.science/hal-02879931v1">hal-02879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3240v1">Tetrahydrobiopterin administration facilitates amphetamine-induced dopamine release and motivation in mice</text:a></text:p>
              <text:p text:style-name="Normal"><text:a xlink:type="simple" xlink:href="https://hal.science/search/index/?q=*&amp;authFullName_s=H. Fanet">H. Fanet</text:a><text:span>,</text:span><text:a xlink:type="simple" xlink:href="https://hal.science/search/index/?q=*&amp;authFullName_s=F. Ducrocq">F. Ducrocq</text:a><text:span>,</text:span><text:a xlink:type="simple" xlink:href="https://hal.science/search/index/?q=*&amp;authFullName_s=M. Tournissac">M. Tournissac</text:a><text:span>,</text:span><text:a xlink:type="simple" xlink:href="https://hal.science/search/index/?q=*&amp;authFullName_s=A. Oummadi">A. Oummadi</text:a><text:span>,</text:span><text:a xlink:type="simple" xlink:href="https://hal.science/search/index/?q=*&amp;authFullName_s=A. Lo">A. Lo</text:a><text:span>et al.</text:span></text:p>
              <text:p text:style-name="Normal"><text:span>Behavioural Brain Research</text:span><text:span>, 2020, 379, pp.1-9.<text:s/></text:span><text:a xlink:type="simple" xlink:href="https://dx.doi.org/10.1016/j.bbr.2019.112348">⟨10.1016/j.bbr.2019.112348⟩</text:a></text:p>
              <text:p text:style-name="Normal"><text:span>Article dans une revue</text:span></text:p>
              <text:p text:style-name="Normal"><text:a xlink:type="simple" xlink:href="https://hal.inrae.fr/hal-03173240v1">hal-03173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371v1">Causal link between n-3 polyunsaturated fatty acid deficiency and motivation deficits</text:a></text:p>
              <text:p text:style-name="Normal"><text:a xlink:type="simple" xlink:href="https://hal.science/search/index/?q=*&amp;authFullName_s=Fabien Ducrocq">Fabien Ducrocq</text:a><text:span>,</text:span><text:a xlink:type="simple" xlink:href="https://hal.science/search/index/?q=*&amp;authFullName_s=Roman Walle">Roman Walle</text:a><text:span>,</text:span><text:a xlink:type="simple" xlink:href="https://hal.science/search/index/?q=*&amp;authFullName_s=Andrea Contini">Andrea Contini</text:a><text:span>,</text:span><text:a xlink:type="simple" xlink:href="https://hal.science/search/index/?q=*&amp;authFullName_s=Asma Oummadi">Asma Oummadi</text:a><text:span>,</text:span><text:a xlink:type="simple" xlink:href="https://hal.science/search/index/?q=*&amp;authFullName_s=Baptiste Caraballo">Baptiste Caraballo</text:a><text:span>et al.</text:span></text:p>
              <text:p text:style-name="Normal"><text:span>Cell Metabolism</text:span><text:span>, 2020, 31 (4), pp.755-772.<text:s/></text:span><text:a xlink:type="simple" xlink:href="https://dx.doi.org/10.1016/j.cmet.2020.02.012">⟨10.1016/j.cmet.2020.02.012⟩</text:a></text:p>
              <text:p text:style-name="Normal"><text:span>Article dans une revue</text:span></text:p>
              <text:p text:style-name="Normal"><text:a xlink:type="simple" xlink:href="https://hal.inrae.fr/hal-02550371v1">hal-02550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42v1">Decrease in operant responding under obesogenic diet exposure is not related to deficits in incentive or hedonic processes</text:a></text:p>
              <text:p text:style-name="Normal"><text:a xlink:type="simple" xlink:href="https://hal.science/search/index/?q=*&amp;authFullName_s=Fabien Ducrocq">Fabien Ducrocq</text:a><text:span>,</text:span><text:a xlink:type="simple" xlink:href="https://hal.science/search/index/?q=*&amp;authFullName_s=Alexia Hyde">Alexia Hyde</text:a><text:span>,</text:span><text:a xlink:type="simple" xlink:href="https://hal.science/search/index/?q=*&amp;authFullName_s=Hortense Fanet">Hortense Fanet</text:a><text:span>,</text:span><text:a xlink:type="simple" xlink:href="https://hal.science/search/index/?q=*&amp;authFullName_s=Asma Oummadi">Asma Oummadi</text:a><text:span>,</text:span><text:a xlink:type="simple" xlink:href="https://hal.science/search/index/?q=*&amp;authFullName_s=Roman Walle">Roman Walle</text:a><text:span>et al.</text:span></text:p>
              <text:p text:style-name="Normal"><text:span>Obesity</text:span><text:span>, 2019, 27 (2), pp.255-263.<text:s/></text:span><text:a xlink:type="simple" xlink:href="https://dx.doi.org/10.1002/oby.22358">⟨10.1002/oby.22358⟩</text:a></text:p>
              <text:p text:style-name="Normal"><text:span>Article dans une revue</text:span></text:p>
              <text:p text:style-name="Normal"><text:a xlink:type="simple" xlink:href="https://hal.inrae.fr/hal-02618642v1">hal-0261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311v1">Causal Link between n-3 Polyunsaturated Fatty Acid Deficiency and Motivation Deficits</text:a></text:p>
              <text:p text:style-name="Normal"><text:a xlink:type="simple" xlink:href="https://hal.science/search/index/?q=*&amp;authFullName_s=Fabien Ducrocq">Fabien Ducrocq</text:a><text:span>,</text:span><text:a xlink:type="simple" xlink:href="https://hal.science/search/index/?q=*&amp;authFullName_s=Roman Walle">Roman Walle</text:a><text:span>,</text:span><text:a xlink:type="simple" xlink:href="https://hal.science/search/index/?q=*&amp;authFullName_s=Andrea Contini">Andrea Contini</text:a><text:span>,</text:span><text:a xlink:type="simple" xlink:href="https://hal.science/search/index/?q=*&amp;authFullName_s=Asma Oummadi">Asma Oummadi</text:a><text:span>,</text:span><text:a xlink:type="simple" xlink:href="https://hal.science/search/index/?q=*&amp;authFullName_s=Baptiste Caraballo">Baptiste Caraballo</text:a><text:span>et al.</text:span></text:p>
              <text:p text:style-name="Normal"><text:span>Cell Metabolism</text:span><text:span>, 2019, 31 (4), pp.755-772.e7.<text:s/></text:span><text:a xlink:type="simple" xlink:href="https://dx.doi.org/10.2139/ssrn.3382436">⟨10.2139/ssrn.3382436⟩</text:a></text:p>
              <text:p text:style-name="Normal"><text:span>Article dans une revue</text:span></text:p>
              <text:p text:style-name="Normal"><text:a xlink:type="simple" xlink:href="https://hal.science/hal-03347311v1">hal-0334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613v1">Insulin treatment partially prevents cognitive and hippocampal alterations as well as glucocorticoid dysregulation in early-onset insulin-deficient diabetic rats</text:a></text:p>
              <text:p text:style-name="Normal"><text:a xlink:type="simple" xlink:href="https://hal.science/search/index/?q=*&amp;authFullName_s=Nathalie Marissal-Arvy">Nathalie Marissal-Arvy</text:a><text:span>,</text:span><text:a xlink:type="simple" xlink:href="https://hal.science/search/index/?q=*&amp;authFullName_s=Marie-Neige Campas">Marie-Neige Campas</text:a><text:span>,</text:span><text:a xlink:type="simple" xlink:href="https://hal.science/search/index/?q=*&amp;authFullName_s=Audrey Semont">Audrey Semont</text:a><text:span>,</text:span><text:a xlink:type="simple" xlink:href="https://hal.science/search/index/?q=*&amp;authFullName_s=Céline Ducroix-Crepy">Céline Ducroix-Crepy</text:a><text:span>,</text:span><text:a xlink:type="simple" xlink:href="https://hal.science/search/index/?q=*&amp;authFullName_s=Marie-Christine Beauvieux">Marie-Christine Beauvieux</text:a><text:span>et al.</text:span></text:p>
              <text:p text:style-name="Normal"><text:span>Psychoneuroendocrinology</text:span><text:span>, 2018, 93, pp.72-81.<text:s/></text:span><text:a xlink:type="simple" xlink:href="https://dx.doi.org/10.1016/j.psyneuen.2018.04.016">⟨10.1016/j.psyneuen.2018.04.016⟩</text:a></text:p>
              <text:p text:style-name="Normal"><text:span>Article dans une revue</text:span></text:p>
              <text:p text:style-name="Normal"><text:a xlink:type="simple" xlink:href="https://hal.science/hal-03349613v1">hal-03349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91v1">Dietary intake of branched-chain amino acids in a mouse model of Alzheimer's disease: Effects on survival, behavior, and neuropathology</text:a></text:p>
              <text:p text:style-name="Normal"><text:a xlink:type="simple" xlink:href="https://hal.science/search/index/?q=*&amp;authFullName_s=Marine Tournissac">Marine Tournissac</text:a><text:span>,</text:span><text:a xlink:type="simple" xlink:href="https://hal.science/search/index/?q=*&amp;authFullName_s=Milène Vandal">Milène Vandal</text:a><text:span>,</text:span><text:a xlink:type="simple" xlink:href="https://hal.science/search/index/?q=*&amp;authFullName_s=Cyntia Tremblay">Cyntia Tremblay</text:a><text:span>,</text:span><text:a xlink:type="simple" xlink:href="https://hal.science/search/index/?q=*&amp;authFullName_s=Philippe Bourassa">Philippe Bourassa</text:a><text:span>,</text:span><text:a xlink:type="simple" xlink:href="https://hal.science/search/index/?q=*&amp;authFullName_s=Sylvie Vancassel">Sylvie Vancassel</text:a><text:span>et al.</text:span></text:p>
              <text:p text:style-name="Normal"><text:span>Alzheimer's &amp; Dementia: Translational Research &amp; Clinical Interventions</text:span><text:span>, 2018, 4, pp.677-687.<text:s/></text:span><text:a xlink:type="simple" xlink:href="https://dx.doi.org/10.1016/j.trci.2018.10.005">⟨10.1016/j.trci.2018.10.005⟩</text:a></text:p>
              <text:p text:style-name="Normal"><text:span>Article dans une revue</text:span></text:p>
              <text:p text:style-name="Normal"><text:a xlink:type="simple" xlink:href="https://hal.inrae.fr/hal-02618191v1">hal-02618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83v1">Brain kynurenine and BH4 pathways: relevance to the pathophysiology and treatment of inflammation-driven depressive symptoms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Lucile Capuron">Lucile Capuron</text:a><text:span>,</text:span><text:a xlink:type="simple" xlink:href="https://hal.science/search/index/?q=*&amp;authFullName_s=Nathalie Castanon">Nathalie Castanon</text:a></text:p>
              <text:p text:style-name="Normal"><text:span>Frontiers in Neuroscience</text:span><text:span>, 2018, 12, pp.1-16.<text:s/></text:span><text:a xlink:type="simple" xlink:href="https://dx.doi.org/10.3389/fnins.2018.00499">⟨10.3389/fnins.2018.00499⟩</text:a></text:p>
              <text:p text:style-name="Normal"><text:span>Article dans une revue</text:span></text:p>
              <text:p text:style-name="Normal"><text:a xlink:type="simple" xlink:href="https://hal.inrae.fr/hal-02621483v1">hal-0262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969v1">Impact of Early Consumption of High-Fat Diet on the Mesolimbic Dopaminergic System</text:a></text:p>
              <text:p text:style-name="Normal"><text:a xlink:type="simple" xlink:href="https://hal.science/search/index/?q=*&amp;authFullName_s=F. Naneix">F. Naneix</text:a><text:span>,</text:span><text:a xlink:type="simple" xlink:href="https://hal.science/search/index/?q=*&amp;authFullName_s=F. Tantot">F. Tantot</text:a><text:span>,</text:span><text:a xlink:type="simple" xlink:href="https://hal.science/search/index/?q=*&amp;authFullName_s=C. Glangetas">C. Glangetas</text:a><text:span>,</text:span><text:a xlink:type="simple" xlink:href="https://hal.science/search/index/?q=*&amp;authFullName_s=J. Kaufling">J. Kaufling</text:a><text:span>,</text:span><text:a xlink:type="simple" xlink:href="https://hal.science/search/index/?q=*&amp;authFullName_s=Y. Janthakhin">Y. Janthakhin</text:a><text:span>et al.</text:span></text:p>
              <text:p text:style-name="Normal"><text:span>eNeuro</text:span><text:span>, 2017, 4 (3), pp.1-12.<text:s/></text:span><text:a xlink:type="simple" xlink:href="https://dx.doi.org/10.1523/ENEURO.0120-17.2017">⟨10.1523/ENEURO.0120-17.2017⟩</text:a></text:p>
              <text:p text:style-name="Normal"><text:span>Article dans une revue</text:span></text:p>
              <text:p text:style-name="Normal"><text:a xlink:type="simple" xlink:href="https://hal.science/hal-01582969v1">hal-0158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36v1">Impact of perinatal exposure to high-fat diet and stress on responses to nutritional challenges, food-motivated behaviour and mesolimbic dopamine function</text:a></text:p>
              <text:p text:style-name="Normal"><text:a xlink:type="simple" xlink:href="https://hal.science/search/index/?q=*&amp;authFullName_s=Marina Romani Perez">Marina Romani Perez</text:a><text:span>,</text:span><text:a xlink:type="simple" xlink:href="https://hal.science/search/index/?q=*&amp;authFullName_s=Amandine Lepinay">Amandine Lepinay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Marion Rincel">Marion Rincel</text:a><text:span>,</text:span><text:a xlink:type="simple" xlink:href="https://hal.science/search/index/?q=*&amp;authFullName_s=Lin Xia">Lin Xia</text:a><text:span>et al.</text:span></text:p>
              <text:p text:style-name="Normal"><text:span>International Journal of Obesity</text:span><text:span>, 2017, 41 (4), pp.502-509.<text:s/></text:span><text:a xlink:type="simple" xlink:href="https://dx.doi.org/10.1038/ijo.2016.236">⟨10.1038/ijo.2016.236⟩</text:a></text:p>
              <text:p text:style-name="Normal"><text:span>Article dans une revue</text:span></text:p>
              <text:p text:style-name="Normal"><text:a xlink:type="simple" xlink:href="https://hal.science/hal-01606036v1">hal-01606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31v1">Docosahexaenoic acid (DHA) prevents corticosterone-induced changes in astrocyte morphology and function</text:a></text:p>
              <text:p text:style-name="Normal"><text:a xlink:type="simple" xlink:href="https://hal.science/search/index/?q=*&amp;authFullName_s=Gaelle Champeil Potokar">Gaelle Champeil Potokar</text:a><text:span>,</text:span><text:a xlink:type="simple" xlink:href="https://hal.science/search/index/?q=*&amp;authFullName_s=Marie Hennebelle">Marie Hennebelle</text:a><text:span>,</text:span><text:a xlink:type="simple" xlink:href="https://hal.science/search/index/?q=*&amp;authFullName_s=Alizée Latour">Alizée Latour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Isabelle Denis">Isabelle Denis</text:a></text:p>
              <text:p text:style-name="Normal"><text:span>Journal of Neurochemistry</text:span><text:span>, 2016, 136 (6), pp.1155-1167.<text:s/></text:span><text:a xlink:type="simple" xlink:href="https://dx.doi.org/10.1111/jnc.13510">⟨10.1111/jnc.13510⟩</text:a></text:p>
              <text:p text:style-name="Normal"><text:span>Article dans une revue</text:span></text:p>
              <text:p text:style-name="Normal"><text:a xlink:type="simple" xlink:href="https://hal.inrae.fr/hal-02638731v1">hal-0263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08v1">Omega-3 polyunsaturated fatty acids and brain aging</text:a></text:p>
              <text:p text:style-name="Normal"><text:a xlink:type="simple" xlink:href="https://hal.science/search/index/?q=*&amp;authFullName_s=Isabelle Denis">Isabelle Denis</text:a><text:span>,</text:span><text:a xlink:type="simple" xlink:href="https://hal.science/search/index/?q=*&amp;authFullName_s=Brigitte Potier">Brigitte Potier</text:a><text:span>,</text:span><text:a xlink:type="simple" xlink:href="https://hal.science/search/index/?q=*&amp;authFullName_s=Christine Heberden">Christine Heberden</text:a><text:span>,</text:span><text:a xlink:type="simple" xlink:href="https://hal.science/search/index/?q=*&amp;authFullName_s=Sylvie Vancassel">Sylvie Vancassel</text:a></text:p>
              <text:p text:style-name="Normal"><text:span>Current Opinion in Clinical Nutrition and Metabolic Care</text:span><text:span>, 2015, 18 (2), pp.139-146.<text:s/></text:span><text:a xlink:type="simple" xlink:href="https://dx.doi.org/10.1097/MCO.0000000000000141">⟨10.1097/MCO.0000000000000141⟩</text:a></text:p>
              <text:p text:style-name="Normal"><text:span>Article dans une revue</text:span></text:p>
              <text:p text:style-name="Normal"><text:a xlink:type="simple" xlink:href="https://hal.science/hal-01204408v1">hal-0120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96v1">Absence of the gut microbiota enhances anxiety-like behavior and neuroendocrine response to acute stress in rats</text:a></text:p>
              <text:p text:style-name="Normal"><text:a xlink:type="simple" xlink:href="https://hal.science/search/index/?q=*&amp;authFullName_s=Michele Crumeyrolle-Arias">Michele Crumeyrolle-Arias</text:a><text:span>,</text:span><text:a xlink:type="simple" xlink:href="https://hal.science/search/index/?q=*&amp;authFullName_s=Mathilde Jaglin">Mathilde Jaglin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Ana Cardona">Ana Cardona</text:a><text:span>et al.</text:span></text:p>
              <text:p text:style-name="Normal"><text:span>Psychoneuroendocrinology</text:span><text:span>, 2014, 42, pp.207 - 217.<text:s/></text:span><text:a xlink:type="simple" xlink:href="https://dx.doi.org/10.1016/j.psyneuen.2014.01.014">⟨10.1016/j.psyneuen.2014.01.014⟩</text:a></text:p>
              <text:p text:style-name="Normal"><text:span>Article dans une revue</text:span></text:p>
              <text:p text:style-name="Normal"><text:a xlink:type="simple" xlink:href="https://hal.science/hal-01204296v1">hal-01204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72v1">Omega-3 polyunsaturated fatty acids and chronic stress-induced modulations of glutamatergic neurotransmission in the hippocampus</text:a></text:p>
              <text:p text:style-name="Normal"><text:a xlink:type="simple" xlink:href="https://hal.science/search/index/?q=*&amp;authFullName_s=Marie Hennebelle">Marie Hennebelle</text:a><text:span>,</text:span><text:a xlink:type="simple" xlink:href="https://hal.science/search/index/?q=*&amp;authFullName_s=Gaelle Champeil-Potokar">Gaelle Champeil-Potokar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Isabelle Denis">Isabelle Denis</text:a></text:p>
              <text:p text:style-name="Normal"><text:span>Nutrition Reviews</text:span><text:span>, 2014, 72 (2), pp.99-112.<text:s/></text:span><text:a xlink:type="simple" xlink:href="https://dx.doi.org/10.1111/nure.12088">⟨10.1111/nure.12088⟩</text:a></text:p>
              <text:p text:style-name="Normal"><text:span>Article dans une revue</text:span></text:p>
              <text:p text:style-name="Normal"><text:a xlink:type="simple" xlink:href="https://hal.inrae.fr/hal-02630672v1">hal-02630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23v1">Omega-3 fatty acids and brain resistance to ageing and stress: body of evidence and possible mechanisms</text:a></text:p>
              <text:p text:style-name="Normal"><text:a xlink:type="simple" xlink:href="https://hal.science/search/index/?q=*&amp;authFullName_s=Isabelle Denis">Isabelle Denis</text:a><text:span>,</text:span><text:a xlink:type="simple" xlink:href="https://hal.science/search/index/?q=*&amp;authFullName_s=Brigitte Potier">Brigitte Potier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Christine Heberden">Christine Heberden</text:a><text:span>,</text:span><text:a xlink:type="simple" xlink:href="https://hal.science/search/index/?q=*&amp;authFullName_s=Monique Lavialle">Monique Lavialle</text:a></text:p>
              <text:p text:style-name="Normal"><text:span>Ageing Research Reviews - ARR</text:span><text:span>, 2013, 12 (2), pp.579-594.<text:s/></text:span><text:a xlink:type="simple" xlink:href="https://dx.doi.org/10.1016/j.arr.2013.01.007">⟨10.1016/j.arr.2013.01.007⟩</text:a></text:p>
              <text:p text:style-name="Normal"><text:span>Article dans une revue</text:span></text:p>
              <text:p text:style-name="Normal"><text:a xlink:type="simple" xlink:href="https://api.istex.fr/ark:/67375/6H6-3W6HZN9M-N/fulltext.pdf?sid=hal">istex</text:a></text:p>
              <text:p text:style-name="Normal"><text:a xlink:type="simple" xlink:href="https://hal.inrae.fr/hal-02646223v1">hal-026462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139v1">Omega-3 fatty acids deficiency aggravates glutamatergic synapse and astroglial aging in the rat hippocampal CA1</text:a></text:p>
              <text:p text:style-name="Normal"><text:a xlink:type="simple" xlink:href="https://hal.science/search/index/?q=*&amp;authFullName_s=Alizée Latour">Alizée Latour</text:a><text:span>,</text:span><text:a xlink:type="simple" xlink:href="https://hal.science/search/index/?q=*&amp;authFullName_s=Barbara Grintal">Barbara Grintal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Marie Hennebelle">Marie Hennebelle</text:a><text:span>,</text:span><text:a xlink:type="simple" xlink:href="https://hal.science/search/index/?q=*&amp;authFullName_s=Monique Lavialle">Monique Lavialle</text:a><text:span>et al.</text:span></text:p>
              <text:p text:style-name="Normal"><text:span>Aging Cell</text:span><text:span>, 2013, 12 (1), pp.76-84.<text:s/></text:span><text:a xlink:type="simple" xlink:href="https://dx.doi.org/10.1111/acel.12026">⟨10.1111/acel.12026⟩</text:a></text:p>
              <text:p text:style-name="Normal"><text:span>Article dans une revue</text:span></text:p>
              <text:p text:style-name="Normal"><text:a xlink:type="simple" xlink:href="https://normandie-univ.hal.science/hal-02325139v1">hal-0232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36v1">Influence of Omega-3 Fatty acid status on the way rats adapt to chronic restraint stress.</text:a></text:p>
              <text:p text:style-name="Normal"><text:a xlink:type="simple" xlink:href="https://hal.science/search/index/?q=*&amp;authFullName_s=Marie Hennebelle">Marie Hennebelle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Alizée Latour">Alizée Latour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Stéphanie Denis">Stéphanie Denis</text:a><text:span>et al.</text:span></text:p>
              <text:p text:style-name="Normal"><text:span>PLoS ONE</text:span><text:span>, 2012, 7 (7), pp.e42142.<text:s/></text:span><text:a xlink:type="simple" xlink:href="https://dx.doi.org/10.1371/journal.pone.0042142">⟨10.1371/journal.pone.0042142⟩</text:a></text:p>
              <text:p text:style-name="Normal"><text:span>Article dans une revue</text:span></text:p>
              <text:p text:style-name="Normal"><text:a xlink:type="simple" xlink:href="https://hal.science/hal-00717836v1">hal-0071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27v1">Dietary n-3 polyunsaturated fatty acid deprivation together with early maternal separation increases anxiety and vulnerability to stress in adult rats.</text:a></text:p>
              <text:p text:style-name="Normal"><text:a xlink:type="simple" xlink:href="https://hal.science/search/index/?q=*&amp;authFullName_s=Géraldine Mathieu">Géraldine Mathieu</text:a><text:span>,</text:span><text:a xlink:type="simple" xlink:href="https://hal.science/search/index/?q=*&amp;authFullName_s=Catherine Oualian">Catherine Oualian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Pascale Gisquet-Verrier">Pascale Gisquet-Verrier</text:a><text:span>et al.</text:span></text:p>
              <text:p text:style-name="Normal"><text:span>Prostaglandins, Leukotrienes and Essential Fatty Acids</text:span><text:span>, 2011, 85 (3-4), pp.125-136.<text:s/></text:span><text:a xlink:type="simple" xlink:href="https://dx.doi.org/10.1016/j.plefa.2011.07.001">⟨10.1016/j.plefa.2011.07.001⟩</text:a></text:p>
              <text:p text:style-name="Normal"><text:span>Article dans une revue</text:span></text:p>
              <text:p text:style-name="Normal"><text:a xlink:type="simple" xlink:href="https://api.istex.fr/ark:/67375/6H6-P46VBRJB-N/fulltext.pdf?sid=hal">istex</text:a></text:p>
              <text:p text:style-name="Normal"><text:a xlink:type="simple" xlink:href="https://hal.science/hal-00717827v1">hal-00717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20v1">Acides gras polyinsaturés n-3 (oméga 3) et cerveau</text:a></text:p>
              <text:p text:style-name="Normal"><text:a xlink:type="simple" xlink:href="https://hal.science/search/index/?q=*&amp;authFullName_s=Isabelle Denis">Isabelle Denis</text:a><text:span>,</text:span><text:a xlink:type="simple" xlink:href="https://hal.science/search/index/?q=*&amp;authFullName_s=Christine Heberden">Christine Heberden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Monique Lavialle">Monique Lavialle</text:a></text:p>
              <text:p text:style-name="Normal"><text:span>Médecine &amp; Nutrition</text:span><text:span>, 2011, 47 (2), pp.17-28.<text:s/></text:span><text:a xlink:type="simple" xlink:href="https://dx.doi.org/10.1051/mnut/201120004">⟨10.1051/mnut/201120004⟩</text:a></text:p>
              <text:p text:style-name="Normal"><text:span>Article dans une revue</text:span></text:p>
              <text:p text:style-name="Normal"><text:a xlink:type="simple" xlink:href="https://api.istex.fr/document/4AFA3FE127FABFB1C4718BFDFC4885E8FFA6143F/fulltext/pdf?sid=hal">istex</text:a></text:p>
              <text:p text:style-name="Normal"><text:a xlink:type="simple" xlink:href="https://hal.inrae.fr/hal-02642520v1">hal-02642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05v1">Les acides gras et la santé</text:a></text:p>
              <text:p text:style-name="Normal"><text:a xlink:type="simple" xlink:href="https://hal.science/search/index/?q=*&amp;authFullName_s=Jean-Michel Lecerf">Jean-Michel Lecerf</text:a><text:span>,</text:span><text:a xlink:type="simple" xlink:href="https://hal.science/search/index/?q=*&amp;authFullName_s=Sylvie Vancassel">Sylvie Vancassel</text:a></text:p>
              <text:p text:style-name="Normal"><text:span>Pour la science</text:span><text:span>, 2011, 406</text:span></text:p>
              <text:p text:style-name="Normal"><text:span>Article dans une revue</text:span></text:p>
              <text:p text:style-name="Normal"><text:a xlink:type="simple" xlink:href="https://hal.inrae.fr/hal-02642505v1">hal-02642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68v1">Involvement of omega-3 fatty acids in emotional responses and hyperactive symptoms</text:a></text:p>
              <text:p text:style-name="Normal"><text:a xlink:type="simple" xlink:href="https://hal.science/search/index/?q=*&amp;authFullName_s=Monique Lavialle">Monique Lavialle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Philippe P. Guesnet">Philippe P. Guesnet</text:a><text:span>,</text:span><text:a xlink:type="simple" xlink:href="https://hal.science/search/index/?q=*&amp;authFullName_s=Sylvie Vancassel">Sylvie Vancassel</text:a></text:p>
              <text:p text:style-name="Normal"><text:span>Journal of Nutritional Biochemistry</text:span><text:span>, 2010, 21 (10), pp.899-905.<text:s/></text:span><text:a xlink:type="simple" xlink:href="https://dx.doi.org/10.1016/j.jnutbio.2009.12.005">⟨10.1016/j.jnutbio.2009.12.005⟩</text:a></text:p>
              <text:p text:style-name="Normal"><text:span>Article dans une revue</text:span></text:p>
              <text:p text:style-name="Normal"><text:a xlink:type="simple" xlink:href="https://hal.inrae.fr/hal-02657668v1">hal-02657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31v1">DHA enhances the noradrenaline release by SH-SY5Y cells</text:a></text:p>
              <text:p text:style-name="Normal"><text:a xlink:type="simple" xlink:href="https://hal.science/search/index/?q=*&amp;authFullName_s=Géraldine Mathieu">Géraldine Mathieu</text:a><text:span>,</text:span><text:a xlink:type="simple" xlink:href="https://hal.science/search/index/?q=*&amp;authFullName_s=Stéphanie Denis">Stéphanie Denis</text:a><text:span>,</text:span><text:a xlink:type="simple" xlink:href="https://hal.science/search/index/?q=*&amp;authFullName_s=Benedicte Langelier">Benedicte Langelier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Monique Lavialle">Monique Lavialle</text:a><text:span>et al.</text:span></text:p>
              <text:p text:style-name="Normal"><text:span>Neurochemistry International</text:span><text:span>, 2010, 56 (1), pp.94-100.<text:s/></text:span><text:a xlink:type="simple" xlink:href="https://dx.doi.org/10.1016/j.neuint.2009.09.006">⟨10.1016/j.neuint.2009.09.006⟩</text:a></text:p>
              <text:p text:style-name="Normal"><text:span>Article dans une revue</text:span></text:p>
              <text:p text:style-name="Normal"><text:a xlink:type="simple" xlink:href="https://hal.inrae.fr/hal-02665831v1">hal-02665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21v1">Inhibition of astroglial glutamate transport by polyunsaturated fatty acids: evidence for a signalling role of docosahexaenoic acid</text:a></text:p>
              <text:p text:style-name="Normal"><text:a xlink:type="simple" xlink:href="https://hal.science/search/index/?q=*&amp;authFullName_s=Barbara Grintal">Barbara Grintal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Sylvie Breton">Sylvie Breton</text:a><text:span>et al.</text:span></text:p>
              <text:p text:style-name="Normal"><text:span>Neurochemistry International</text:span><text:span>, 2009, 54 (8), pp.535-43.<text:s/></text:span><text:a xlink:type="simple" xlink:href="https://dx.doi.org/10.1016/j.neuint.2009.02.018">⟨10.1016/j.neuint.2009.02.018⟩</text:a></text:p>
              <text:p text:style-name="Normal"><text:span>Article dans une revue</text:span></text:p>
              <text:p text:style-name="Normal"><text:a xlink:type="simple" xlink:href="https://hal.inrae.fr/hal-02666521v1">hal-02666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04v1">Synergistic effects of stress and omega-3 fatty acid deprivation on emotional response and brain lipid composition in adult rats</text:a></text:p>
              <text:p text:style-name="Normal"><text:a xlink:type="simple" xlink:href="https://hal.science/search/index/?q=*&amp;authFullName_s=Géraldine Mathieu">Géraldine Mathieu</text:a><text:span>,</text:span><text:a xlink:type="simple" xlink:href="https://hal.science/search/index/?q=*&amp;authFullName_s=Stéphanie Denis">Stéphanie Denis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Sylvie Vancassel">Sylvie Vancassel</text:a></text:p>
              <text:p text:style-name="Normal"><text:span>Prostaglandins, Leukotrienes and Essential Fatty Acids</text:span><text:span>, 2008, 78 (6), pp.391-401.<text:s/></text:span><text:a xlink:type="simple" xlink:href="https://dx.doi.org/10.1016/j.plefa.2008.05.003">⟨10.1016/j.plefa.2008.05.003⟩</text:a></text:p>
              <text:p text:style-name="Normal"><text:span>Article dans une revue</text:span></text:p>
              <text:p text:style-name="Normal"><text:a xlink:type="simple" xlink:href="https://api.istex.fr/ark:/67375/6H6-649QGZ6F-S/fulltext.pdf?sid=hal">istex</text:a></text:p>
              <text:p text:style-name="Normal"><text:a xlink:type="simple" xlink:href="https://hal.inrae.fr/hal-02667904v1">hal-02667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73v1">An (n-3) polyunsaturated fatty acid-deficient diet disturbs daily locomotor activity, melatonin rhythm, and striatal dopamine in Syrian hamsters</text:a></text:p>
              <text:p text:style-name="Normal"><text:a xlink:type="simple" xlink:href="https://hal.science/search/index/?q=*&amp;authFullName_s=Monique Lavialle">Monique Lavialle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Philippe P. Guesnet">Philippe P. Guesnet</text:a><text:span>et al.</text:span></text:p>
              <text:p text:style-name="Normal"><text:span>Journal of Nutrition</text:span><text:span>, 2008, 138 (9), pp.1719-1724</text:span></text:p>
              <text:p text:style-name="Normal"><text:span>Article dans une revue</text:span></text:p>
              <text:p text:style-name="Normal"><text:a xlink:type="simple" xlink:href="https://hal.inrae.fr/hal-02669173v1">hal-02669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92v1">N-3 polyunsaturated fatty acid supplementation reverses stress-induced modifications on brain monoamine levels in mice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S. Leman">S. Leman</text:a><text:span>,</text:span><text:a xlink:type="simple" xlink:href="https://hal.science/search/index/?q=*&amp;authFullName_s=L. Hanonick">L. Hanonick</text:a><text:span>,</text:span><text:a xlink:type="simple" xlink:href="https://hal.science/search/index/?q=*&amp;authFullName_s=Stéphanie Denis">Stéphanie Denis</text:a><text:span>,</text:span><text:a xlink:type="simple" xlink:href="https://hal.science/search/index/?q=*&amp;authFullName_s=J. Roger">J. Roger</text:a><text:span>et al.</text:span></text:p>
              <text:p text:style-name="Normal"><text:span>Journal of Lipid Research</text:span><text:span>, 2008, 49 (2), pp.340-348.<text:s/></text:span><text:a xlink:type="simple" xlink:href="https://dx.doi.org/10.1194/jlr.M700328-JLR200">⟨10.1194/jlr.M700328-JLR200⟩</text:a></text:p>
              <text:p text:style-name="Normal"><text:span>Article dans une revue</text:span></text:p>
              <text:p text:style-name="Normal"><text:a xlink:type="simple" xlink:href="https://hal.inrae.fr/hal-02666192v1">hal-02666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13v1">Le DHA dans la neurotransmission</text:a></text:p>
              <text:p text:style-name="Normal"><text:a xlink:type="simple" xlink:href="https://hal.science/search/index/?q=*&amp;authFullName_s=Monique Lavialle">Monique Lavialle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Philippe P. Guesnet">Philippe P. Guesnet</text:a><text:span>,</text:span><text:a xlink:type="simple" xlink:href="https://hal.science/search/index/?q=*&amp;authFullName_s=Fabien Pifferi">Fabien Pifferi</text:a><text:span>et al.</text:span></text:p>
              <text:p text:style-name="Normal"><text:span>Oléagineux, Corps Gras, Lipides</text:span><text:span>, 2007, 14 (1), pp.11-15.<text:s/></text:span><text:a xlink:type="simple" xlink:href="https://dx.doi.org/10.1051/ocl.2007.0099">⟨10.1051/ocl.2007.0099⟩</text:a></text:p>
              <text:p text:style-name="Normal"><text:span>Article dans une revue</text:span></text:p>
              <text:p text:style-name="Normal"><text:a xlink:type="simple" xlink:href="https://hal.inrae.fr/hal-02655213v1">hal-0265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97v1">Hyperactivity in the rat is associated with spontaneous low level of n-3 polyunsaturated fatty acids in the frontal cortex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C. Blondeau">C. Blondeau</text:a><text:span>,</text:span><text:a xlink:type="simple" xlink:href="https://hal.science/search/index/?q=*&amp;authFullName_s=S. Lallemand">S. Lallemand</text:a><text:span>,</text:span><text:a xlink:type="simple" xlink:href="https://hal.science/search/index/?q=*&amp;authFullName_s=M. Cador">M. Cador</text:a><text:span>,</text:span><text:a xlink:type="simple" xlink:href="https://hal.science/search/index/?q=*&amp;authFullName_s=Alain Linard">Alain Linard</text:a><text:span>et al.</text:span></text:p>
              <text:p text:style-name="Normal"><text:span>Behavioural Brain Research</text:span><text:span>, 2007, 180 (2), pp.119-126.<text:s/></text:span><text:a xlink:type="simple" xlink:href="https://dx.doi.org/10.1016/j.bbr.2007.02.032">⟨10.1016/j.bbr.2007.02.032⟩</text:a></text:p>
              <text:p text:style-name="Normal"><text:span>Article dans une revue</text:span></text:p>
              <text:p text:style-name="Normal"><text:a xlink:type="simple" xlink:href="https://api.istex.fr/ark:/67375/6H6-M14FV1CP-5/fulltext.pdf?sid=hal">istex</text:a></text:p>
              <text:p text:style-name="Normal"><text:a xlink:type="simple" xlink:href="https://hal.inrae.fr/hal-02667897v1">hal-02667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14v1">DHA involvement in neurotransmission process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Sabah Aïd">Sabah Aïd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Philippe P. Guesnet">Philippe P. Guesnet</text:a><text:span>,</text:span><text:a xlink:type="simple" xlink:href="https://hal.science/search/index/?q=*&amp;authFullName_s=Monique Lavialle">Monique Lavialle</text:a></text:p>
              <text:p text:style-name="Normal"><text:span>Oléagineux, Corps Gras, Lipides</text:span><text:span>, 2007, 14 (3-4), pp.164-170.<text:s/></text:span><text:a xlink:type="simple" xlink:href="https://dx.doi.org/10.1051/ocl.2007.0116">⟨10.1051/ocl.2007.0116⟩</text:a></text:p>
              <text:p text:style-name="Normal"><text:span>Article dans une revue</text:span></text:p>
              <text:p text:style-name="Normal"><text:a xlink:type="simple" xlink:href="https://hal.inrae.fr/hal-02655214v1">hal-0265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273v1">(n-3) Polyunsaturated Fatty Acid Deficiency Reduces the Expression of Both Isoforms of the Brain Glucose Transporter GLUT1 in Rats</text:a></text:p>
              <text:p text:style-name="Normal"><text:a xlink:type="simple" xlink:href="https://hal.science/search/index/?q=*&amp;authFullName_s=Fabien Pifferi">Fabien Pifferi</text:a><text:span>,</text:span><text:a xlink:type="simple" xlink:href="https://hal.science/search/index/?q=*&amp;authFullName_s=Françoise Roux">Françoise Roux</text:a><text:span>,</text:span><text:a xlink:type="simple" xlink:href="https://hal.science/search/index/?q=*&amp;authFullName_s=Bénédicte Langelier">Bénédicte Langelier</text:a><text:span>,</text:span><text:a xlink:type="simple" xlink:href="https://hal.science/search/index/?q=*&amp;authFullName_s=Jean-Marc Alessandri">Jean-Marc Alessandri</text:a><text:span>,</text:span><text:a xlink:type="simple" xlink:href="https://hal.science/search/index/?q=*&amp;authFullName_s=Sylvie Vancassel">Sylvie Vancassel</text:a><text:span>et al.</text:span></text:p>
              <text:p text:style-name="Normal"><text:span>Journal of Nutrition</text:span><text:span>, 2005, 135 (9), pp.2241-2246.<text:s/></text:span><text:a xlink:type="simple" xlink:href="https://dx.doi.org/10.1093/jn/135.9.2241">⟨10.1093/jn/135.9.2241⟩</text:a></text:p>
              <text:p text:style-name="Normal"><text:span>Article dans une revue</text:span></text:p>
              <text:p text:style-name="Normal"><text:a xlink:type="simple" xlink:href="https://hal.science/hal-02310273v1">hal-02310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73v1">Dietary docosahexaenoic acid [22: 6(n-3)] as a phospholipid or a triglyceride enhances the potassium chloride–evoked release of acetylcholine in rat hippocampus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Alain Linard">Alain Linard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Philippe P. Guesnet">Philippe P. Guesnet</text:a></text:p>
              <text:p text:style-name="Normal"><text:span>Journal of Nutrition</text:span><text:span>, 2005, 135 (5), pp.1008-1013</text:span></text:p>
              <text:p text:style-name="Normal"><text:span>Article dans une revue</text:span></text:p>
              <text:p text:style-name="Normal"><text:a xlink:type="simple" xlink:href="https://hal.inrae.fr/hal-02676073v1">hal-0267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279v1">Cerebral Asymmetry and Behavioral Lateralization in Rats Chronically Lacking n-3 Polyunsaturated Fatty Acids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Sabah Aïd">Sabah Aïd</text:a><text:span>,</text:span><text:a xlink:type="simple" xlink:href="https://hal.science/search/index/?q=*&amp;authFullName_s=Fabien Pifferi">Fabien Pifferi</text:a><text:span>,</text:span><text:a xlink:type="simple" xlink:href="https://hal.science/search/index/?q=*&amp;authFullName_s=Elise Morice">Elise Morice</text:a><text:span>,</text:span><text:a xlink:type="simple" xlink:href="https://hal.science/search/index/?q=*&amp;authFullName_s=Marika Nosten-Bertrand">Marika Nosten-Bertrand</text:a><text:span>et al.</text:span></text:p>
              <text:p text:style-name="Normal"><text:span>Biological Psychiatry</text:span><text:span>, 2005, 58 (10), pp.805-811.<text:s/></text:span><text:a xlink:type="simple" xlink:href="https://dx.doi.org/10.1016/j.biopsych.2005.04.045">⟨10.1016/j.biopsych.2005.04.045⟩</text:a></text:p>
              <text:p text:style-name="Normal"><text:span>Article dans une revue</text:span></text:p>
              <text:p text:style-name="Normal"><text:a xlink:type="simple" xlink:href="https://api.istex.fr/ark:/67375/6H6-TDVX1WRD-6/fulltext.pdf?sid=hal">istex</text:a></text:p>
              <text:p text:style-name="Normal"><text:a xlink:type="simple" xlink:href="https://hal.science/hal-02310279v1">hal-02310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16v1">(n-3) Polyunsaturated Fatty Acid Deficiency Reduces the Expression of Both Isoforms of the Brain Glucose Transporter GLUT1 in rats</text:a></text:p>
              <text:p text:style-name="Normal"><text:a xlink:type="simple" xlink:href="https://hal.science/search/index/?q=*&amp;authFullName_s=Fabien Pifferi">Fabien Pifferi</text:a><text:span>,</text:span><text:a xlink:type="simple" xlink:href="https://hal.science/search/index/?q=*&amp;authFullName_s=Françoise Roux">Françoise Roux</text:a><text:span>,</text:span><text:a xlink:type="simple" xlink:href="https://hal.science/search/index/?q=*&amp;authFullName_s=Benedicte Langelier">Benedicte Langelier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Sylvie Vancassel">Sylvie Vancassel</text:a><text:span>et al.</text:span></text:p>
              <text:p text:style-name="Normal"><text:span>Journal of Nutrition</text:span><text:span>, 2005, 135, pp.2241-2246</text:span></text:p>
              <text:p text:style-name="Normal"><text:span>Article dans une revue</text:span></text:p>
              <text:p text:style-name="Normal"><text:a xlink:type="simple" xlink:href="https://hal.inrae.fr/hal-02679816v1">hal-02679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34v1">Symposium &amp;quot;Intervention nutritionnelle&amp;quot; : Brest 2004. Acides gras oméga 3 et fonctions cérébrales</text:a></text:p>
              <text:p text:style-name="Normal"><text:a xlink:type="simple" xlink:href="https://hal.science/search/index/?q=*&amp;authFullName_s=Philippe P. Guesnet">Philippe P. Guesnet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Monique Lavialle">Monique Lavialle</text:a></text:p>
              <text:p text:style-name="Normal"><text:span>Nutrition Clinique et Métabolisme</text:span><text:span>, 2005, 19 (3), pp.131-134.<text:s/></text:span><text:a xlink:type="simple" xlink:href="https://dx.doi.org/10.1016/J.NUPAR.2005.06.004">⟨10.1016/J.NUPAR.2005.06.004⟩</text:a></text:p>
              <text:p text:style-name="Normal"><text:span>Article dans une revue</text:span></text:p>
              <text:p text:style-name="Normal"><text:a xlink:type="simple" xlink:href="https://api.istex.fr/ark:/67375/6H6-XG471XLZ-B/fulltext.pdf?sid=hal">istex</text:a></text:p>
              <text:p text:style-name="Normal"><text:a xlink:type="simple" xlink:href="https://hal.inrae.fr/hal-02675334v1">hal-02675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87v1">Oméga 3 et neurotransmission cérébrale</text:a></text:p>
              <text:p text:style-name="Normal"><text:a xlink:type="simple" xlink:href="https://hal.science/search/index/?q=*&amp;authFullName_s=Sylvie Vancassel">Sylvie Vancassel</text:a></text:p>
              <text:p text:style-name="Normal"><text:span>Oléagineux, Corps Gras, Lipides</text:span><text:span>, 2004, 11 (1), pp.58-65.<text:s/></text:span><text:a xlink:type="simple" xlink:href="https://dx.doi.org/10.1051/ocl.2004.0058">⟨10.1051/ocl.2004.0058⟩</text:a></text:p>
              <text:p text:style-name="Normal"><text:span>Article dans une revue</text:span></text:p>
              <text:p text:style-name="Normal"><text:a xlink:type="simple" xlink:href="https://hal.inrae.fr/hal-02675387v1">hal-02675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25v1">Serotoninergic neurotransmission is affected by n-3 polyunsaturated fatty acids in the rat</text:a></text:p>
              <text:p text:style-name="Normal"><text:a xlink:type="simple" xlink:href="https://hal.science/search/index/?q=*&amp;authFullName_s=Ercem Kodas">Ercem Kodas</text:a><text:span>,</text:span><text:a xlink:type="simple" xlink:href="https://hal.science/search/index/?q=*&amp;authFullName_s=Laurent Galineau">Laurent Galineau</text:a><text:span>,</text:span><text:a xlink:type="simple" xlink:href="https://hal.science/search/index/?q=*&amp;authFullName_s=Sylvie Bodard">Sylvie Bodard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Denis Guilloteau">Denis Guilloteau</text:a><text:span>et al.</text:span></text:p>
              <text:p text:style-name="Normal"><text:span>Journal of Neurochemistry</text:span><text:span>, 2004, 89 (3), pp.695-702.<text:s/></text:span><text:a xlink:type="simple" xlink:href="https://dx.doi.org/10.1111/j.1471-4159.2004.02401.x">⟨10.1111/j.1471-4159.2004.02401.x⟩</text:a></text:p>
              <text:p text:style-name="Normal"><text:span>Article dans une revue</text:span></text:p>
              <text:p text:style-name="Normal"><text:a xlink:type="simple" xlink:href="https://hal.inrae.fr/hal-02682725v1">hal-02682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86v1">Fonctions biologiques des acides gras polyinsaturés dans les membranes nerveuses : une évolution des concepts</text:a></text:p>
              <text:p text:style-name="Normal"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Philippe P. Guesnet">Philippe P. Guesnet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Benedicte Langelier">Benedicte Langelier</text:a><text:span>et al.</text:span></text:p>
              <text:p text:style-name="Normal"><text:span>Cahiers de Nutrition et de Diététique</text:span><text:span>, 2004, 39 (4), pp.270-279</text:span></text:p>
              <text:p text:style-name="Normal"><text:span>Article dans une revue</text:span></text:p>
              <text:p text:style-name="Normal"><text:a xlink:type="simple" xlink:href="https://hal.inrae.fr/hal-02681386v1">hal-0268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467v1">Analysis of the 2nd symposium &amp;quot;Anomalies of fatty acids, ageing and degenerating pathologies</text:a></text:p>
              <text:p text:style-name="Normal"><text:a xlink:type="simple" xlink:href="https://hal.science/search/index/?q=*&amp;authFullName_s=Philippe Guesnet">Philippe Guesnet</text:a><text:span>,</text:span><text:a xlink:type="simple" xlink:href="https://hal.science/search/index/?q=*&amp;authFullName_s=Jean-Marc Alessandri">Jean-Marc Alessandri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Nicolas Zamaria">Nicolas Zamaria</text:a></text:p>
              <text:p text:style-name="Normal"><text:span>Reproduction Nutrition Development</text:span><text:span>, 2004, 44 (3), pp.263-271.<text:s/></text:span><text:a xlink:type="simple" xlink:href="https://dx.doi.org/10.1051/rnd:2004031">⟨10.1051/rnd:2004031⟩</text:a></text:p>
              <text:p text:style-name="Normal"><text:span>Article dans une revue</text:span></text:p>
              <text:p text:style-name="Normal"><text:a xlink:type="simple" xlink:href="https://hal.science/hal-00900467v1">hal-0090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510v1">Polyunsaturated fatty acids in the central nervous system: evolution of concepts and nutritional implications throughout life</text:a></text:p>
              <text:p text:style-name="Normal"><text:a xlink:type="simple" xlink:href="https://hal.science/search/index/?q=*&amp;authFullName_s=Jean-Marc Alessandri">Jean-Marc Alessandri</text:a><text:span>,</text:span><text:a xlink:type="simple" xlink:href="https://hal.science/search/index/?q=*&amp;authFullName_s=Philippe Guesnet">Philippe Guesnet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Pierre Astorg">Pierre Astorg</text:a><text:span>,</text:span><text:a xlink:type="simple" xlink:href="https://hal.science/search/index/?q=*&amp;authFullName_s=Isabelle Denis">Isabelle Denis</text:a><text:span>et al.</text:span></text:p>
              <text:p text:style-name="Normal"><text:span>Reproduction Nutrition Development</text:span><text:span>, 2004, 44 (6), pp.509-538.<text:s/></text:span><text:a xlink:type="simple" xlink:href="https://dx.doi.org/10.1051/rnd:2004063">⟨10.1051/rnd:2004063⟩</text:a></text:p>
              <text:p text:style-name="Normal"><text:span>Article dans une revue</text:span></text:p>
              <text:p text:style-name="Normal"><text:a xlink:type="simple" xlink:href="https://hal.science/hal-00900510v1">hal-00900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92v1">Rôle de l’équilibre AGPI omega 3/omega 6 dans le fonctionnement du système nerveux central</text:a></text:p>
              <text:p text:style-name="Normal"><text:a xlink:type="simple" xlink:href="https://hal.science/search/index/?q=*&amp;authFullName_s=Sylvie Vancassel">Sylvie Vancassel</text:a></text:p>
              <text:p text:style-name="Normal"><text:span>La Phytothérapie Européenne : de la prescription à la dispensation</text:span><text:span>, 2004, 20, pp.12-18</text:span></text:p>
              <text:p text:style-name="Normal"><text:span>Article dans une revue</text:span></text:p>
              <text:p text:style-name="Normal"><text:a xlink:type="simple" xlink:href="https://hal.inrae.fr/hal-02675392v1">hal-02675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93v1">Rôle des omega-3 dans la plasticité cérébrale : des astrocytes aux rythmes circadiens</text:a></text:p>
              <text:p text:style-name="Normal"><text:a xlink:type="simple" xlink:href="https://hal.science/search/index/?q=*&amp;authFullName_s=Isabelle Denis">Isabelle Denis</text:a><text:span>,</text:span><text:a xlink:type="simple" xlink:href="https://hal.science/search/index/?q=*&amp;authFullName_s=Sabah Aïd">Sabah Aïd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Philippe P. Guesnet">Philippe P. Guesnet</text:a><text:span>et al.</text:span></text:p>
              <text:p text:style-name="Normal"><text:span>NAFAS</text:span><text:span>, 2004, 2 (1), pp.43-45</text:span></text:p>
              <text:p text:style-name="Normal"><text:span>Article dans une revue</text:span></text:p>
              <text:p text:style-name="Normal"><text:a xlink:type="simple" xlink:href="https://hal.inrae.fr/hal-02675393v1">hal-02675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94v1">Rôle des acides gras polyinsaturés de la série n-3 dans la physiologie du système nerveux</text:a></text:p>
              <text:p text:style-name="Normal"><text:a xlink:type="simple" xlink:href="https://hal.science/search/index/?q=*&amp;authFullName_s=Monique Lavialle">Monique Lavialle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Philippe P. Guesnet">Philippe P. Guesnet</text:a><text:span>,</text:span><text:a xlink:type="simple" xlink:href="https://hal.science/search/index/?q=*&amp;authFullName_s=Sylvie Vancassel">Sylvie Vancassel</text:a></text:p>
              <text:p text:style-name="Normal"><text:span>NAFAS</text:span><text:span>, 2003, 1 (1), pp.69-72</text:span></text:p>
              <text:p text:style-name="Normal"><text:span>Article dans une revue</text:span></text:p>
              <text:p text:style-name="Normal"><text:a xlink:type="simple" xlink:href="https://hal.inrae.fr/hal-02675394v1">hal-02675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95v1">Rôle spécifique des AGPI n-3 dans la physiologie du système nerveux central. Implications dans les désordres neuropsychiatriques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Philippe P. Guesnet">Philippe P. Guesnet</text:a><text:span>,</text:span><text:a xlink:type="simple" xlink:href="https://hal.science/search/index/?q=*&amp;authFullName_s=Monique Lavialle">Monique Lavialle</text:a></text:p>
              <text:p text:style-name="Normal"><text:span>NAFAS</text:span><text:span>, 2003, 1 (2), pp.23-24</text:span></text:p>
              <text:p text:style-name="Normal"><text:span>Article dans une revue</text:span></text:p>
              <text:p text:style-name="Normal"><text:a xlink:type="simple" xlink:href="https://hal.inrae.fr/hal-02675395v1">hal-02675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98v1">Effect of a diet-induced n-3 PUFA depletion on cholinergic parameters in the rat hippocampus</text:a></text:p>
              <text:p text:style-name="Normal"><text:a xlink:type="simple" xlink:href="https://hal.science/search/index/?q=*&amp;authFullName_s=Sabah Aïd">Sabah Aïd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Carine Poumès-Ballihaut">Carine Poumès-Ballihaut</text:a><text:span>,</text:span><text:a xlink:type="simple" xlink:href="https://hal.science/search/index/?q=*&amp;authFullName_s=Sylvie Chalon">Sylvie Chalon</text:a><text:span>,</text:span><text:a xlink:type="simple" xlink:href="https://hal.science/search/index/?q=*&amp;authFullName_s=Philippe P. Guesnet">Philippe P. Guesnet</text:a><text:span>et al.</text:span></text:p>
              <text:p text:style-name="Normal"><text:span>Journal of Lipid Research</text:span><text:span>, 2003, 44 (8), pp.1545-1551.<text:s/></text:span><text:a xlink:type="simple" xlink:href="https://dx.doi.org/10.1194/jlr.M300079-JLR200">⟨10.1194/jlr.M300079-JLR200⟩</text:a></text:p>
              <text:p text:style-name="Normal"><text:span>Article dans une revue</text:span></text:p>
              <text:p text:style-name="Normal"><text:a xlink:type="simple" xlink:href="https://hal.inrae.fr/hal-02678598v1">hal-02678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80v1">The dopamine mesocorticolimbic pathway is affected by deficiency in n-3 polyunsaturated fatty acids</text:a></text:p>
              <text:p text:style-name="Normal"><text:a xlink:type="simple" xlink:href="https://hal.science/search/index/?q=*&amp;authFullName_s=Luc Zimmer">Luc Zimmer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Sylvain Cantagrel">Sylvain Cantagrel</text:a><text:span>,</text:span><text:a xlink:type="simple" xlink:href="https://hal.science/search/index/?q=*&amp;authFullName_s=Patrick Breton">Patrick Breton</text:a><text:span>,</text:span><text:a xlink:type="simple" xlink:href="https://hal.science/search/index/?q=*&amp;authFullName_s=Séraphin Delamanche">Séraphin Delamanche</text:a><text:span>et al.</text:span></text:p>
              <text:p text:style-name="Normal"><text:span>The American Journal of Clinical Nutrition</text:span><text:span>, 2002, 75 (4), pp.662-667.<text:s/></text:span><text:a xlink:type="simple" xlink:href="https://dx.doi.org/10.1093/ajcn/75.4.662">⟨10.1093/ajcn/75.4.662⟩</text:a></text:p>
              <text:p text:style-name="Normal"><text:span>Article dans une revue</text:span></text:p>
              <text:p text:style-name="Normal"><text:a xlink:type="simple" xlink:href="https://hal.inrae.fr/hal-02675380v1">hal-02675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454v1">Autism and fatty acids</text:a></text:p>
              <text:p text:style-name="Normal"><text:a xlink:type="simple" xlink:href="https://hal.science/search/index/?q=*&amp;authFullName_s=Sylvie Vancassel">Sylvie Vancassel</text:a></text:p>
              <text:p text:style-name="Normal"><text:span>Clinical Pearls News</text:span><text:span>, 2002, 12 (3), pp.37</text:span></text:p>
              <text:p text:style-name="Normal"><text:span>Article dans une revue</text:span></text:p>
              <text:p text:style-name="Normal"><text:a xlink:type="simple" xlink:href="https://hal.inrae.fr/hal-02675454v1">hal-02675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58v1">Neither the density nor function of striatal dopamine transporters were influenced by chronic n-3 polyunsaturated fatty acid deficiency in rodents</text:a></text:p>
              <text:p text:style-name="Normal"><text:a xlink:type="simple" xlink:href="https://hal.science/search/index/?q=*&amp;authFullName_s=Ercem Kodas">Ercem Kodas</text:a><text:span>,</text:span><text:a xlink:type="simple" xlink:href="https://hal.science/search/index/?q=*&amp;authFullName_s=Guylène Page">Guylène Page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Denis Guilloteau">Denis Guilloteau</text:a><text:span>et al.</text:span></text:p>
              <text:p text:style-name="Normal"><text:span>Neuroscience Letters</text:span><text:span>, 2002, 321 (1-2), pp.95-99.<text:s/></text:span><text:a xlink:type="simple" xlink:href="https://dx.doi.org/10.1016/s0304-3940(01)02481-8">⟨10.1016/s0304-3940(01)02481-8⟩</text:a></text:p>
              <text:p text:style-name="Normal"><text:span>Article dans une revue</text:span></text:p>
              <text:p text:style-name="Normal"><text:a xlink:type="simple" xlink:href="https://api.istex.fr/ark:/67375/6H6-QR7TN9SM-V/fulltext.pdf?sid=hal">istex</text:a></text:p>
              <text:p text:style-name="Normal"><text:a xlink:type="simple" xlink:href="https://hal.inrae.fr/hal-02675958v1">hal-02675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45v1">Reversibility of n-3 fatty acid deficiency-induced changes in dopaminergic neurotransmission in rats: critical role of developmental stage</text:a></text:p>
              <text:p text:style-name="Normal"><text:a xlink:type="simple" xlink:href="https://hal.science/search/index/?q=*&amp;authFullName_s=Ercem Kodas">Ercem Kodas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Bernard Lejeune">Bernard Lejeune</text:a><text:span>,</text:span><text:a xlink:type="simple" xlink:href="https://hal.science/search/index/?q=*&amp;authFullName_s=Denis Guilloteau">Denis Guilloteau</text:a><text:span>,</text:span><text:a xlink:type="simple" xlink:href="https://hal.science/search/index/?q=*&amp;authFullName_s=Sylvie Chalon">Sylvie Chalon</text:a></text:p>
              <text:p text:style-name="Normal"><text:span>Journal of Lipid Research</text:span><text:span>, 2002, 43 (8), pp.1209-19.<text:s/></text:span><text:a xlink:type="simple" xlink:href="https://dx.doi.org/10.1194/jlr.M200132-JLR200">⟨10.1194/jlr.M200132-JLR200⟩</text:a></text:p>
              <text:p text:style-name="Normal"><text:span>Article dans une revue</text:span></text:p>
              <text:p text:style-name="Normal"><text:a xlink:type="simple" xlink:href="https://hal.inrae.fr/hal-02683445v1">hal-02683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36v1">Polyunsaturated fatty acids and cerebral function: focus on monoaminergic neurotransmission</text:a></text:p>
              <text:p text:style-name="Normal"><text:a xlink:type="simple" xlink:href="https://hal.science/search/index/?q=*&amp;authFullName_s=S. Chalon">S. Chalon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L. Zimmer">L. Zimmer</text:a><text:span>,</text:span><text:a xlink:type="simple" xlink:href="https://hal.science/search/index/?q=*&amp;authFullName_s=D. Guilloteau">D. Guilloteau</text:a><text:span>,</text:span><text:a xlink:type="simple" xlink:href="https://hal.science/search/index/?q=*&amp;authFullName_s=Georges Durand">Georges Durand</text:a></text:p>
              <text:p text:style-name="Normal"><text:span>Lipids</text:span><text:span>, 2001, 36 (9), pp.937-44.<text:s/></text:span><text:a xlink:type="simple" xlink:href="https://dx.doi.org/10.1007/s11745-001-0804-7">⟨10.1007/s11745-001-0804-7⟩</text:a></text:p>
              <text:p text:style-name="Normal"><text:span>Article dans une revue</text:span></text:p>
              <text:p text:style-name="Normal"><text:a xlink:type="simple" xlink:href="https://api.istex.fr/ark:/67375/VQC-7K1VPN81-H/fulltext.pdf?sid=hal">istex</text:a></text:p>
              <text:p text:style-name="Normal"><text:a xlink:type="simple" xlink:href="https://hal.inrae.fr/hal-02683336v1">hal-02683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93v1">Plasma fatty acid levels in autistic children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G. Durand">G. Durand</text:a><text:span>,</text:span><text:a xlink:type="simple" xlink:href="https://hal.science/search/index/?q=*&amp;authFullName_s=C. Barthelemy">C. Barthelemy</text:a><text:span>,</text:span><text:a xlink:type="simple" xlink:href="https://hal.science/search/index/?q=*&amp;authFullName_s=Bérangère Lejeune">Bérangère Lejeune</text:a><text:span>,</text:span><text:a xlink:type="simple" xlink:href="https://hal.science/search/index/?q=*&amp;authFullName_s=J. Martineau">J. Martineau</text:a><text:span>et al.</text:span></text:p>
              <text:p text:style-name="Normal"><text:span>Prostaglandins, Leukotrienes and Essential Fatty Acids</text:span><text:span>, 2001, 65 (1), pp.1-7</text:span></text:p>
              <text:p text:style-name="Normal"><text:span>Article dans une revue</text:span></text:p>
              <text:p text:style-name="Normal"><text:a xlink:type="simple" xlink:href="https://hal.inrae.fr/hal-02676293v1">hal-02676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13v1">Analysis of biogenic amines by solid-phase microextraction and high-performance liquid chromatography with electrochemical detection</text:a></text:p>
              <text:p text:style-name="Normal"><text:a xlink:type="simple" xlink:href="https://hal.science/search/index/?q=*&amp;authFullName_s=J. Auger">J. Auger</text:a><text:span>,</text:span><text:a xlink:type="simple" xlink:href="https://hal.science/search/index/?q=*&amp;authFullName_s=R. Boulay">R. Boulay</text:a><text:span>,</text:span><text:a xlink:type="simple" xlink:href="https://hal.science/search/index/?q=*&amp;authFullName_s=B. Jaillais">B. Jaillais</text:a><text:span>,</text:span><text:a xlink:type="simple" xlink:href="https://hal.science/search/index/?q=*&amp;authFullName_s=Sylvie Vancassel">Sylvie Vancassel</text:a></text:p>
              <text:p text:style-name="Normal"><text:span>Journal of Chromatography A</text:span><text:span>, 2000, 870 (1-2), pp.395-403.<text:s/></text:span><text:a xlink:type="simple" xlink:href="https://dx.doi.org/10.1016/S0021-9673(99)01077-8">⟨10.1016/S0021-9673(99)01077-8⟩</text:a></text:p>
              <text:p text:style-name="Normal"><text:span>Article dans une revue</text:span></text:p>
              <text:p text:style-name="Normal"><text:a xlink:type="simple" xlink:href="https://api.istex.fr/ark:/67375/6H6-XZL2JMZ9-L/fulltext.pdf?sid=hal">istex</text:a></text:p>
              <text:p text:style-name="Normal"><text:a xlink:type="simple" xlink:href="https://hal.inrae.fr/hal-02697813v1">hal-02697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599v1">Modification of dopamine neurotransmission in the nucleus accumbens of rats deficient in n-3 polyunsaturated fatty acids</text:a></text:p>
              <text:p text:style-name="Normal"><text:a xlink:type="simple" xlink:href="https://hal.science/search/index/?q=*&amp;authFullName_s=Luc Zimmer">Luc Zimmer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Georges Durand">Georges Durand</text:a><text:span>,</text:span><text:a xlink:type="simple" xlink:href="https://hal.science/search/index/?q=*&amp;authFullName_s=Denis Guilloteau">Denis Guilloteau</text:a><text:span>,</text:span><text:a xlink:type="simple" xlink:href="https://hal.science/search/index/?q=*&amp;authFullName_s=Sylvie Bodard">Sylvie Bodard</text:a><text:span>et al.</text:span></text:p>
              <text:p text:style-name="Normal"><text:span>Journal of Lipid Research</text:span><text:span>, 2000, 41 (1), 9 p</text:span></text:p>
              <text:p text:style-name="Normal"><text:span>Article dans une revue</text:span></text:p>
              <text:p text:style-name="Normal"><text:a xlink:type="simple" xlink:href="https://hal.inrae.fr/hal-02697599v1">hal-02697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14v1">Effect of icv or intra-raphe 5. 7-dihydroxytryptamine perfusion on state and trait anxiety in BALB/C mice</text:a></text:p>
              <text:p text:style-name="Normal"><text:a xlink:type="simple" xlink:href="https://hal.science/search/index/?q=*&amp;authFullName_s=Catherine Belzung">Catherine Belzung</text:a><text:span>,</text:span><text:a xlink:type="simple" xlink:href="https://hal.science/search/index/?q=*&amp;authFullName_s=C. Creton">C. Creton</text:a><text:span>,</text:span><text:a xlink:type="simple" xlink:href="https://hal.science/search/index/?q=*&amp;authFullName_s=Sylvie Chalon">Sylvie Chalon</text:a><text:span>,</text:span><text:a xlink:type="simple" xlink:href="https://hal.science/search/index/?q=*&amp;authFullName_s=Sylvie Vancassel">Sylvie Vancassel</text:a></text:p>
              <text:p text:style-name="Normal"><text:span>European Journal of Neuroscience</text:span><text:span>, 1998, 10, pp.378</text:span></text:p>
              <text:p text:style-name="Normal"><text:span>Article dans une revue</text:span></text:p>
              <text:p text:style-name="Normal"><text:a xlink:type="simple" xlink:href="https://hal.inrae.fr/hal-02693914v1">hal-02693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247v1">α-Linolenic acid deficiency modifies distractibility but not anxiety and locomotion in rats during aging.</text:a></text:p>
              <text:p text:style-name="Normal"><text:a xlink:type="simple" xlink:href="https://hal.science/search/index/?q=*&amp;authFullName_s=Catherine Belzung">Catherine Belzung</text:a><text:span>,</text:span><text:a xlink:type="simple" xlink:href="https://hal.science/search/index/?q=*&amp;authFullName_s=Anne-Marie Leguisquet">Anne-Marie Leguisquet</text:a><text:span>,</text:span><text:a xlink:type="simple" xlink:href="https://hal.science/search/index/?q=*&amp;authFullName_s=Serge Barreau">Serge Barreau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Sylvie Chalon">Sylvie Chalon</text:a><text:span>et al.</text:span></text:p>
              <text:p text:style-name="Normal"><text:span>Journal of Nutrition</text:span><text:span>, 1998, 128 (9), pp.1537-1542.<text:s/></text:span><text:a xlink:type="simple" xlink:href="https://dx.doi.org/10.1093/jn/128.9.1537">⟨10.1093/jn/128.9.1537⟩</text:a></text:p>
              <text:p text:style-name="Normal"><text:span>Article dans une revue</text:span></text:p>
              <text:p text:style-name="Normal"><text:a xlink:type="simple" xlink:href="https://hal.inrae.fr/hal-02695247v1">hal-02695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302v1">Dietary fish oil affects monoaminergic neurotransmission and behavior in rats</text:a></text:p>
              <text:p text:style-name="Normal"><text:a xlink:type="simple" xlink:href="https://hal.science/search/index/?q=*&amp;authFullName_s=Sylvie Chalon">Sylvie Chalon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Denis Guilloteau">Denis Guilloteau</text:a><text:span>,</text:span><text:a xlink:type="simple" xlink:href="https://hal.science/search/index/?q=*&amp;authFullName_s=Anne-Marie Leguisquet">Anne-Marie Leguisquet</text:a><text:span>et al.</text:span></text:p>
              <text:p text:style-name="Normal"><text:span>European Journal of Nutrition</text:span><text:span>, 1998, 128 (12), pp.2512-2519</text:span></text:p>
              <text:p text:style-name="Normal"><text:span>Article dans une revue</text:span></text:p>
              <text:p text:style-name="Normal"><text:a xlink:type="simple" xlink:href="https://hal.inrae.fr/hal-02696302v1">hal-02696302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c44257" table:style-name="c44257">
          <table:table-column table:style-name="c44257.0"/>
          <table:table-row>
            <table:table-cell office:value-type="string">
              <text:p text:style-name="Normal"><text:a xlink:type="simple" xlink:href="https://hal.inrae.fr/hal-02734674v1">Tetrahydrobiopterin as a potential treatment for Alzheimer’s disease: A study in 3xTg-AD mice</text:a></text:p>
              <text:p text:style-name="Normal"><text:a xlink:type="simple" xlink:href="https://hal.science/search/index/?q=*&amp;authFullName_s=F. Calon">F. Calon</text:a><text:span>,</text:span><text:a xlink:type="simple" xlink:href="https://hal.science/search/index/?q=*&amp;authFullName_s=M. Tournissac">M. Tournissac</text:a><text:span>,</text:span><text:a xlink:type="simple" xlink:href="https://hal.science/search/index/?q=*&amp;authFullName_s=A. Lô">A. Lô</text:a><text:span>,</text:span><text:a xlink:type="simple" xlink:href="https://hal.science/search/index/?q=*&amp;authFullName_s=C. Tremblay">C. Tremblay</text:a><text:span>,</text:span><text:a xlink:type="simple" xlink:href="https://hal.science/search/index/?q=*&amp;authFullName_s=P. Bourassa">P. Bourassa</text:a><text:span>et al.</text:span></text:p>
              <text:p text:style-name="Normal"><text:span>Neuroscience 2018</text:span><text:span>, Nov 2018, San Diego, United States. 1422 p</text:span></text:p>
              <text:p text:style-name="Normal"><text:span>Communication dans un congrès</text:span></text:p>
              <text:p text:style-name="Normal"><text:a xlink:type="simple" xlink:href="https://hal.inrae.fr/hal-02734674v1">hal-02734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76v1">Exploring the effects of tetrahydrobiopterin on motivation, dopamine release and acute inflammation in mice</text:a></text:p>
              <text:p text:style-name="Normal"><text:a xlink:type="simple" xlink:href="https://hal.science/search/index/?q=*&amp;authFullName_s=Hortense Fanet">Hortense Fanet</text:a><text:span>,</text:span><text:a xlink:type="simple" xlink:href="https://hal.science/search/index/?q=*&amp;authFullName_s=Asma Oummadi">Asma Oummadi</text:a><text:span>,</text:span><text:a xlink:type="simple" xlink:href="https://hal.science/search/index/?q=*&amp;authFullName_s=A. Lô">A. Lô</text:a><text:span>,</text:span><text:a xlink:type="simple" xlink:href="https://hal.science/search/index/?q=*&amp;authFullName_s=Fabien Ducrocq">Fabien Ducrocq</text:a><text:span>,</text:span><text:a xlink:type="simple" xlink:href="https://hal.science/search/index/?q=*&amp;authFullName_s=M. Tournissac">M. Tournissac</text:a><text:span>et al.</text:span></text:p>
              <text:p text:style-name="Normal"><text:span>Neuroscience 2018</text:span><text:span>, Nov 2018, San Diego, United States. 1569 p</text:span></text:p>
              <text:p text:style-name="Normal"><text:span>Communication dans un congrès</text:span></text:p>
              <text:p text:style-name="Normal"><text:a xlink:type="simple" xlink:href="https://hal.inrae.fr/hal-02734676v1">hal-02734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40v1">Signalisation lipidique et système nerveux central</text:a></text:p>
              <text:p text:style-name="Normal"><text:a xlink:type="simple" xlink:href="https://hal.science/search/index/?q=*&amp;authFullName_s=Sylvie Vancassel">Sylvie Vancassel</text:a></text:p>
              <text:p text:style-name="Normal"><text:span>Journée de la Recherche Interdisciplinaire sur les troubles des comportements alimentaires</text:span><text:span>, 2017, Rouen, France</text:span></text:p>
              <text:p text:style-name="Normal"><text:span>Communication dans un congrès</text:span></text:p>
              <text:p text:style-name="Normal"><text:a xlink:type="simple" xlink:href="https://hal.inrae.fr/hal-02785640v1">hal-02785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76v1">Modulation of branched-chain amino acids dietary intake affects survival, behavior and neuropathology of the 3xTg-AD mouse model of Alzheimer’s disease</text:a></text:p>
              <text:p text:style-name="Normal"><text:a xlink:type="simple" xlink:href="https://hal.science/search/index/?q=*&amp;authFullName_s=Marine Tournissac">Marine Tournissac</text:a><text:span>,</text:span><text:a xlink:type="simple" xlink:href="https://hal.science/search/index/?q=*&amp;authFullName_s=Milène Vandal">Milène Vandal</text:a><text:span>,</text:span><text:a xlink:type="simple" xlink:href="https://hal.science/search/index/?q=*&amp;authFullName_s=Cyntia Tremblay">Cyntia Tremblay</text:a><text:span>,</text:span><text:a xlink:type="simple" xlink:href="https://hal.science/search/index/?q=*&amp;authFullName_s=Philippe Bourassa">Philippe Bourassa</text:a><text:span>,</text:span><text:a xlink:type="simple" xlink:href="https://hal.science/search/index/?q=*&amp;authFullName_s=Sylvie Vancassel">Sylvie Vancassel</text:a><text:span>et al.</text:span></text:p>
              <text:p text:style-name="Normal"><text:span>13. International Conference on Alzheimer’s and Parkinson’s Disease</text:span><text:span>, Mar 2017, Vienne, Austria</text:span></text:p>
              <text:p text:style-name="Normal"><text:span>Communication dans un congrès</text:span></text:p>
              <text:p text:style-name="Normal"><text:a xlink:type="simple" xlink:href="https://hal.inrae.fr/hal-02785676v1">hal-02785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97v1">Acides gras omega3 et symptômes d'hyperactivité : de la recherche à la clinique</text:a></text:p>
              <text:p text:style-name="Normal"><text:a xlink:type="simple" xlink:href="https://hal.science/search/index/?q=*&amp;authFullName_s=Sylvie Vancassel">Sylvie Vancassel</text:a></text:p>
              <text:p text:style-name="Normal"><text:span>3. Colloque international de langue française sur le TDAH</text:span><text:span>, Jul 2014, Bordeaux, France</text:span></text:p>
              <text:p text:style-name="Normal"><text:span>Communication dans un congrès</text:span></text:p>
              <text:p text:style-name="Normal"><text:a xlink:type="simple" xlink:href="https://hal.inrae.fr/hal-02794797v1">hal-02794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92v1">Rôle de l’équilibre en acides gras polyinsaturés (AGPI) oméga3/oméga6 dans le fonctionnement du système nerveux central : données expérimentales et cliniques</text:a></text:p>
              <text:p text:style-name="Normal"><text:a xlink:type="simple" xlink:href="https://hal.science/search/index/?q=*&amp;authFullName_s=Sylvie Vancassel">Sylvie Vancassel</text:a></text:p>
              <text:p text:style-name="Normal"><text:span>Brain Awareness Day</text:span><text:span>, Nov 2013, Lausanne, Suisse</text:span></text:p>
              <text:p text:style-name="Normal"><text:span>Communication dans un congrès</text:span></text:p>
              <text:p text:style-name="Normal"><text:a xlink:type="simple" xlink:href="https://hal.inrae.fr/hal-02805792v1">hal-02805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30v1">Gut microbiota regulates behavioural, neuroendocrine and noradrenergic responsiveness to stress</text:a></text:p>
              <text:p text:style-name="Normal"><text:a xlink:type="simple" xlink:href="https://hal.science/search/index/?q=*&amp;authFullName_s=Mathilde Jaglin">Mathilde Jaglin</text:a><text:span>,</text:span><text:a xlink:type="simple" xlink:href="https://hal.science/search/index/?q=*&amp;authFullName_s=Michèle Crumeyrolle-Arias">Michèle Crumeyrolle-Arias</text:a><text:span>,</text:span><text:a xlink:type="simple" xlink:href="https://hal.science/search/index/?q=*&amp;authFullName_s=Aurelia A. Bruneau">Aurelia A. Bruneau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Valérie Daugé">Valérie Daugé</text:a><text:span>et al.</text:span></text:p>
              <text:p text:style-name="Normal"><text:span>Exploring Human Host-Microbiome Interactions in Health and Disease</text:span><text:span>, May 2012, Hinxton, United Kingdom</text:span></text:p>
              <text:p text:style-name="Normal"><text:span>Communication dans un congrès</text:span></text:p>
              <text:p text:style-name="Normal"><text:a xlink:type="simple" xlink:href="https://hal.inrae.fr/hal-02806530v1">hal-02806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388v1">Gut microbiota regulates behavioural, neuroendocrine and noradrenergic responsiveness to stress</text:a></text:p>
              <text:p text:style-name="Normal"><text:a xlink:type="simple" xlink:href="https://hal.science/search/index/?q=*&amp;authFullName_s=Mathilde Jaglin">Mathilde Jaglin</text:a><text:span>,</text:span><text:a xlink:type="simple" xlink:href="https://hal.science/search/index/?q=*&amp;authFullName_s=Michèle Crumeyrolle-Arias">Michèle Crumeyrolle-Arias</text:a><text:span>,</text:span><text:a xlink:type="simple" xlink:href="https://hal.science/search/index/?q=*&amp;authFullName_s=Aurelia A. Bruneau">Aurelia A. Bruneau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Valérie Daugé">Valérie Daugé</text:a><text:span>et al.</text:span></text:p>
              <text:p text:style-name="Normal"><text:span>8. FENS Forum of Neuroscience</text:span><text:span>, Jul 2012, Barcelone, Spain</text:span></text:p>
              <text:p text:style-name="Normal"><text:span>Communication dans un congrès</text:span></text:p>
              <text:p text:style-name="Normal"><text:a xlink:type="simple" xlink:href="https://hal.inrae.fr/hal-02806388v1">hal-0280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12v1">N-3 Polyunsaturated Fatty Acids (PUFA) deficiency aggravates the age-related impairment of astroglial function in rat brain</text:a></text:p>
              <text:p text:style-name="Normal"><text:a xlink:type="simple" xlink:href="https://hal.science/search/index/?q=*&amp;authFullName_s=Isabelle Denis">Isabelle Denis</text:a><text:span>,</text:span><text:a xlink:type="simple" xlink:href="https://hal.science/search/index/?q=*&amp;authFullName_s=Barbara Grintal">Barbara Grintal</text:a><text:span>,</text:span><text:a xlink:type="simple" xlink:href="https://hal.science/search/index/?q=*&amp;authFullName_s=Alizée Latour">Alizée Latour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Marie Hennebelle">Marie Hennebelle</text:a><text:span>et al.</text:span></text:p>
              <text:p text:style-name="Normal"><text:span>Journées Chevreul, Lipids and Brain II</text:span><text:span>, 2011, Paris, France</text:span></text:p>
              <text:p text:style-name="Normal"><text:span>Communication dans un congrès</text:span></text:p>
              <text:p text:style-name="Normal"><text:a xlink:type="simple" xlink:href="https://hal.inrae.fr/hal-02805812v1">hal-02805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78v1">Association Hyper Super, TDAH et AGPI omega 3 : quelles recherches ?</text:a></text:p>
              <text:p text:style-name="Normal"><text:a xlink:type="simple" xlink:href="https://hal.science/search/index/?q=*&amp;authFullName_s=Sylvie Vancassel">Sylvie Vancassel</text:a></text:p>
              <text:p text:style-name="Normal"><text:span>Journée Ribot-Dugas</text:span><text:span>, 2011, Paris, France</text:span></text:p>
              <text:p text:style-name="Normal"><text:span>Communication dans un congrès</text:span></text:p>
              <text:p text:style-name="Normal"><text:a xlink:type="simple" xlink:href="https://hal.inrae.fr/hal-02809478v1">hal-02809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019v1">Synergistic effect of n-3 polyunsaturated fatty acids deprivation and early life maternal separation in rats placed in an uncontrollable adverse situation</text:a></text:p>
              <text:p text:style-name="Normal"><text:a xlink:type="simple" xlink:href="https://hal.science/search/index/?q=*&amp;authFullName_s=Géraldine Mathieu">Géraldine Mathieu</text:a><text:span>,</text:span><text:a xlink:type="simple" xlink:href="https://hal.science/search/index/?q=*&amp;authFullName_s=Catherine Oualian">Catherine Oualian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Pascale Gisquet-Verrier">Pascale Gisquet-Verrier</text:a><text:span>et al.</text:span></text:p>
              <text:p text:style-name="Normal"><text:span>Journées Chevreul, Lipids and Brain II</text:span><text:span>, 2011, Paris, France</text:span></text:p>
              <text:p text:style-name="Normal"><text:span>Communication dans un congrès</text:span></text:p>
              <text:p text:style-name="Normal"><text:a xlink:type="simple" xlink:href="https://hal.inrae.fr/hal-02807019v1">hal-02807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94v1">Characterization of stress response in rats with different n-3 polyunsaturated fatty acid (PUFA) status</text:a></text:p>
              <text:p text:style-name="Normal"><text:a xlink:type="simple" xlink:href="https://hal.science/search/index/?q=*&amp;authFullName_s=Marie Hennebelle">Marie Hennebelle</text:a><text:span>,</text:span><text:a xlink:type="simple" xlink:href="https://hal.science/search/index/?q=*&amp;authFullName_s=Alizée Latour">Alizée Latour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B. Potier">B. Potier</text:a><text:span>,</text:span><text:a xlink:type="simple" xlink:href="https://hal.science/search/index/?q=*&amp;authFullName_s=J. M. Billard">J. M. Billard</text:a><text:span>et al.</text:span></text:p>
              <text:p text:style-name="Normal"><text:span>Colloque IFR NeuroSud</text:span><text:span>, 2011</text:span></text:p>
              <text:p text:style-name="Normal"><text:span>Communication dans un congrès</text:span></text:p>
              <text:p text:style-name="Normal"><text:a xlink:type="simple" xlink:href="https://hal.inrae.fr/hal-02805794v1">hal-02805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91v1">Rôle des AGPIn-3 dans les fonctions cognitives. Modulation par le stress et le vieillissement cérébral</text:a></text:p>
              <text:p text:style-name="Normal"><text:a xlink:type="simple" xlink:href="https://hal.science/search/index/?q=*&amp;authFullName_s=L. Balasse">L. Balasse</text:a><text:span>,</text:span><text:a xlink:type="simple" xlink:href="https://hal.science/search/index/?q=*&amp;authFullName_s=Marie Hennebelle">Marie Hennebelle</text:a><text:span>,</text:span><text:a xlink:type="simple" xlink:href="https://hal.science/search/index/?q=*&amp;authFullName_s=Alizée Latour">Alizée Latour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Isabelle Denis">Isabelle Denis</text:a><text:span>et al.</text:span></text:p>
              <text:p text:style-name="Normal"><text:span>Colloque IFR NeuroSud</text:span><text:span>, 2011</text:span></text:p>
              <text:p text:style-name="Normal"><text:span>Communication dans un congrès</text:span></text:p>
              <text:p text:style-name="Normal"><text:a xlink:type="simple" xlink:href="https://hal.inrae.fr/hal-02805791v1">hal-02805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11v1">Une déficience en Acide Gras Poly-Insaturés n-3 (AGPIn-3 ou ω3) aggrave les modifications astrocytaires liées au vieillissement chez le rat</text:a></text:p>
              <text:p text:style-name="Normal"><text:a xlink:type="simple" xlink:href="https://hal.science/search/index/?q=*&amp;authFullName_s=Isabelle Denis">Isabelle Denis</text:a><text:span>,</text:span><text:a xlink:type="simple" xlink:href="https://hal.science/search/index/?q=*&amp;authFullName_s=Barbara Grintal">Barbara Grintal</text:a><text:span>,</text:span><text:a xlink:type="simple" xlink:href="https://hal.science/search/index/?q=*&amp;authFullName_s=Alizée Latour">Alizée Latour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Marie Hennebelle">Marie Hennebelle</text:a><text:span>et al.</text:span></text:p>
              <text:p text:style-name="Normal"><text:span>Colloque IFR NeuroSud</text:span><text:span>, 2011, Gif-sur-Yvette, France</text:span></text:p>
              <text:p text:style-name="Normal"><text:span>Communication dans un congrès</text:span></text:p>
              <text:p text:style-name="Normal"><text:a xlink:type="simple" xlink:href="https://hal.inrae.fr/hal-02805811v1">hal-02805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13v1">Influence des apports alimentaires en Oméga-3 sur les processus cognitifs et la physiologie cérébrale</text:a></text:p>
              <text:p text:style-name="Normal"><text:a xlink:type="simple" xlink:href="https://hal.science/search/index/?q=*&amp;authFullName_s=Isabelle Denis">Isabelle Denis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Monique Lavialle">Monique Lavialle</text:a></text:p>
              <text:p text:style-name="Normal"><text:span>Journées sur le poids et la nutrition appliquées à la santé (JONAS)</text:span><text:span>, 2011, Paris, France</text:span></text:p>
              <text:p text:style-name="Normal"><text:span>Communication dans un congrès</text:span></text:p>
              <text:p text:style-name="Normal"><text:a xlink:type="simple" xlink:href="https://hal.inrae.fr/hal-02805813v1">hal-02805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54v1">Oméga 3 : fonctions cérébrales, comportement et santé mentale</text:a></text:p>
              <text:p text:style-name="Normal"><text:a xlink:type="simple" xlink:href="https://hal.science/search/index/?q=*&amp;authFullName_s=Sylvie Vancassel">Sylvie Vancassel</text:a></text:p>
              <text:p text:style-name="Normal"><text:span>Journée de l’Institut Français de Nutrition</text:span><text:span>, 2010, Paris, France</text:span></text:p>
              <text:p text:style-name="Normal"><text:span>Communication dans un congrès</text:span></text:p>
              <text:p text:style-name="Normal"><text:a xlink:type="simple" xlink:href="https://hal.inrae.fr/hal-02817554v1">hal-02817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52v1">N-3 PolyUnsaturated Fatty Acids (n-3 PUFA) and hyperactive symptoms: human data and experimental findings in animals</text:a></text:p>
              <text:p text:style-name="Normal"><text:a xlink:type="simple" xlink:href="https://hal.science/search/index/?q=*&amp;authFullName_s=Sylvie Vancassel">Sylvie Vancassel</text:a></text:p>
              <text:p text:style-name="Normal"><text:span>2. International Conference New perspectives in Child and Adolescent Psychiatry</text:span><text:span>, Oct 2010, Rome, Italy</text:span></text:p>
              <text:p text:style-name="Normal"><text:span>Communication dans un congrès</text:span></text:p>
              <text:p text:style-name="Normal"><text:a xlink:type="simple" xlink:href="https://hal.inrae.fr/hal-02817552v1">hal-02817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03v1">N-3 polyunsaturated fatty acid (PUFA) deficiency aggravates the age-related impairment of astroglial function in rat brain</text:a></text:p>
              <text:p text:style-name="Normal"><text:a xlink:type="simple" xlink:href="https://hal.science/search/index/?q=*&amp;authFullName_s=Isabelle Denis">Isabelle Denis</text:a><text:span>,</text:span><text:a xlink:type="simple" xlink:href="https://hal.science/search/index/?q=*&amp;authFullName_s=Barbara Grintal">Barbara Grintal</text:a><text:span>,</text:span><text:a xlink:type="simple" xlink:href="https://hal.science/search/index/?q=*&amp;authFullName_s=Alizée Latour">Alizée Latour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Marie Hennebelle">Marie Hennebelle</text:a><text:span>et al.</text:span></text:p>
              <text:p text:style-name="Normal"><text:span>ISSFAL</text:span><text:span>, 2010, Maastrich, Netherlands</text:span></text:p>
              <text:p text:style-name="Normal"><text:span>Communication dans un congrès</text:span></text:p>
              <text:p text:style-name="Normal"><text:a xlink:type="simple" xlink:href="https://hal.inrae.fr/hal-02817503v1">hal-02817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60v1">Polyunsaturated fatty acids modulate the noradrenaline release in neuroblastoma SHSY-5Y cells</text:a></text:p>
              <text:p text:style-name="Normal"><text:a xlink:type="simple" xlink:href="https://hal.science/search/index/?q=*&amp;authFullName_s=Géraldine Mathieu">Géraldine Mathieu</text:a><text:span>,</text:span><text:a xlink:type="simple" xlink:href="https://hal.science/search/index/?q=*&amp;authFullName_s=Stéphanie Denis">Stéphanie Denis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Sylvie Vancassel">Sylvie Vancassel</text:a></text:p>
              <text:p text:style-name="Normal"><text:span>8. Congress of the International Society for the Study of Fatty Acids and Lipids (ISSFAL)</text:span><text:span>, 2008, Kansas City, United States</text:span></text:p>
              <text:p text:style-name="Normal"><text:span>Communication dans un congrès</text:span></text:p>
              <text:p text:style-name="Normal"><text:a xlink:type="simple" xlink:href="https://hal.inrae.fr/hal-02818060v1">hal-02818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57v1">Polyunsaturated fatty acids modulate the noradrenaline release in neuroblastoma SHSY-5Y cells</text:a></text:p>
              <text:p text:style-name="Normal"><text:a xlink:type="simple" xlink:href="https://hal.science/search/index/?q=*&amp;authFullName_s=Géraldine Mathieu">Géraldine Mathieu</text:a><text:span>,</text:span><text:a xlink:type="simple" xlink:href="https://hal.science/search/index/?q=*&amp;authFullName_s=Stéphanie Denis">Stéphanie Denis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Sylvie Vancassel">Sylvie Vancassel</text:a></text:p>
              <text:p text:style-name="Normal"><text:span>Brain Lipid Conference</text:span><text:span>, 2008, Oslo, Norway</text:span></text:p>
              <text:p text:style-name="Normal"><text:span>Communication dans un congrès</text:span></text:p>
              <text:p text:style-name="Normal"><text:a xlink:type="simple" xlink:href="https://hal.inrae.fr/hal-02818057v1">hal-02818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61v1">Synergistic effects of stress and n- 3 polyunsaturated fatty acid deprivation on emotional response and brain lipid composition in adult rats</text:a></text:p>
              <text:p text:style-name="Normal"><text:a xlink:type="simple" xlink:href="https://hal.science/search/index/?q=*&amp;authFullName_s=Géraldine Mathieu">Géraldine Mathieu</text:a><text:span>,</text:span><text:a xlink:type="simple" xlink:href="https://hal.science/search/index/?q=*&amp;authFullName_s=Stéphanie Denis">Stéphanie Denis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Sylvie Vancassel">Sylvie Vancassel</text:a></text:p>
              <text:p text:style-name="Normal"><text:span>Brain Lipid Conference</text:span><text:span>, 2008, Oslo, Norway</text:span></text:p>
              <text:p text:style-name="Normal"><text:span>Communication dans un congrès</text:span></text:p>
              <text:p text:style-name="Normal"><text:a xlink:type="simple" xlink:href="https://hal.inrae.fr/hal-02818061v1">hal-02818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06v1">DHA involvement in neurotransmission process</text:a></text:p>
              <text:p text:style-name="Normal"><text:a xlink:type="simple" xlink:href="https://hal.science/search/index/?q=*&amp;authFullName_s=Sylvie Vancassel">Sylvie Vancassel</text:a></text:p>
              <text:p text:style-name="Normal"><text:span>AFECG and DGF Joint Meeting</text:span><text:span>, 2007, Paris, France</text:span></text:p>
              <text:p text:style-name="Normal"><text:span>Communication dans un congrès</text:span></text:p>
              <text:p text:style-name="Normal"><text:a xlink:type="simple" xlink:href="https://hal.inrae.fr/hal-02817506v1">hal-02817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52v1">Le point sur les AGPI omega 3 et 6 : implication dans le fonctionnement cérébral</text:a></text:p>
              <text:p text:style-name="Normal"><text:a xlink:type="simple" xlink:href="https://hal.science/search/index/?q=*&amp;authFullName_s=Sylvie Vancassel">Sylvie Vancassel</text:a></text:p>
              <text:p text:style-name="Normal"><text:span>Association des doctorants de l’INRA de Jouy-en-Josas</text:span><text:span>, 2005, Jouy-en-Josas, France</text:span></text:p>
              <text:p text:style-name="Normal"><text:span>Communication dans un congrès</text:span></text:p>
              <text:p text:style-name="Normal"><text:a xlink:type="simple" xlink:href="https://hal.inrae.fr/hal-02830652v1">hal-02830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53v1">Omega 3 fatty acids and energy supply: impact on glucose transport</text:a></text:p>
              <text:p text:style-name="Normal"><text:a xlink:type="simple" xlink:href="https://hal.science/search/index/?q=*&amp;authFullName_s=Fabien Pifferi">Fabien Pifferi</text:a><text:span>,</text:span><text:a xlink:type="simple" xlink:href="https://hal.science/search/index/?q=*&amp;authFullName_s=Françoise Roux">Françoise Roux</text:a><text:span>,</text:span><text:a xlink:type="simple" xlink:href="https://hal.science/search/index/?q=*&amp;authFullName_s=Benedicte Langelier">Benedicte Langelier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Sylvie Vancassel">Sylvie Vancassel</text:a><text:span>et al.</text:span></text:p>
              <text:p text:style-name="Normal"><text:span>7. FACS Meeting, INRA Workshop, Fatty Acids and Cell Signaling</text:span><text:span>, 2005, Paris, France</text:span></text:p>
              <text:p text:style-name="Normal"><text:span>Communication dans un congrès</text:span></text:p>
              <text:p text:style-name="Normal"><text:a xlink:type="simple" xlink:href="https://hal.inrae.fr/hal-02830653v1">hal-02830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248v1">Symposium &amp;quot;Intervention nutritionnelle&amp;quot; : Brest 2004. Acides gras oméga 3 et fonctions cérébrales</text:a></text:p>
              <text:p text:style-name="Normal"><text:a xlink:type="simple" xlink:href="https://hal.science/search/index/?q=*&amp;authFullName_s=Philippe P. Guesnet">Philippe P. Guesnet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Monique Lavialle">Monique Lavialle</text:a></text:p>
              <text:p text:style-name="Normal"><text:span>Intervention nutritionnelle</text:span><text:span>, 2004, Brest, France.<text:s/></text:span><text:a xlink:type="simple" xlink:href="https://dx.doi.org/10.1016/J.NUPAR.2005.06.004">⟨10.1016/J.NUPAR.2005.06.004⟩</text:a></text:p>
              <text:p text:style-name="Normal"><text:span>Communication dans un congrès</text:span></text:p>
              <text:p text:style-name="Normal"><text:a xlink:type="simple" xlink:href="https://api.istex.fr/ark:/67375/6H6-XG471XLZ-B/fulltext.pdf?sid=hal">istex</text:a></text:p>
              <text:p text:style-name="Normal"><text:a xlink:type="simple" xlink:href="https://hal.inrae.fr/hal-02828248v1">hal-02828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54v1">Rôle de l’équilibre AGPI omega 3 / omega 6 dans le fonctionnement du système nerveux central</text:a></text:p>
              <text:p text:style-name="Normal"><text:a xlink:type="simple" xlink:href="https://hal.science/search/index/?q=*&amp;authFullName_s=Sylvie Vancassel">Sylvie Vancassel</text:a></text:p>
              <text:p text:style-name="Normal"><text:span>10. Colloque de phyto-aromathérapie européenne</text:span><text:span>, 2004, Besançon, France</text:span></text:p>
              <text:p text:style-name="Normal"><text:span>Communication dans un congrès</text:span></text:p>
              <text:p text:style-name="Normal"><text:a xlink:type="simple" xlink:href="https://hal.inrae.fr/hal-02830654v1">hal-02830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56v1">Rôle spécifique des acides gras polyinsaturés oméga-3 (AGPI n-3) dans la physiologie du système nerveux central – Implications dans les désordres neuropsychiatriques</text:a></text:p>
              <text:p text:style-name="Normal"><text:a xlink:type="simple" xlink:href="https://hal.science/search/index/?q=*&amp;authFullName_s=Philippe P. Guesnet">Philippe P. Guesnet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Sylvie Vancassel">Sylvie Vancassel</text:a></text:p>
              <text:p text:style-name="Normal"><text:span>Journée professionnelle des diététiciens libéraux de l’ADLF</text:span><text:span>, 2003, Paris, France</text:span></text:p>
              <text:p text:style-name="Normal"><text:span>Communication dans un congrès</text:span></text:p>
              <text:p text:style-name="Normal"><text:a xlink:type="simple" xlink:href="https://hal.inrae.fr/hal-02830656v1">hal-02830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55v1">Rôle spécifique des acides gras polyinsaturés oméga-3 (AGPI n-3) dans la physiologie du système nerveux central – Implications dans les désordres neuropsychiatriques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Philippe P. Guesnet">Philippe P. Guesnet</text:a><text:span>,</text:span><text:a xlink:type="simple" xlink:href="https://hal.science/search/index/?q=*&amp;authFullName_s=Monique Lavialle">Monique Lavialle</text:a></text:p>
              <text:p text:style-name="Normal"><text:span>Colloque aliments-santé</text:span><text:span>, 2003, Quimper, France</text:span></text:p>
              <text:p text:style-name="Normal"><text:span>Communication dans un congrès</text:span></text:p>
              <text:p text:style-name="Normal"><text:a xlink:type="simple" xlink:href="https://hal.inrae.fr/hal-02831355v1">hal-02831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991v1">Rôle spécifique des acides gras polyinsaturés oméga-3 (AGPI n-3) dans la physiologie du système nerveux central – Implications dans les désordres neuropsychiatriques</text:a></text:p>
              <text:p text:style-name="Normal"><text:a xlink:type="simple" xlink:href="https://hal.science/search/index/?q=*&amp;authFullName_s=Philippe P. Guesnet">Philippe P. Guesnet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Sylvie Vancassel">Sylvie Vancassel</text:a></text:p>
              <text:p text:style-name="Normal"><text:span>Groupe Lipides et Nutrition : journée omega 3</text:span><text:span>, 2003, Paris, France</text:span></text:p>
              <text:p text:style-name="Normal"><text:span>Communication dans un congrès</text:span></text:p>
              <text:p text:style-name="Normal"><text:a xlink:type="simple" xlink:href="https://hal.inrae.fr/hal-02830991v1">hal-02830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55v1">Effects of n-3 polyunsaturated fatty acids (n-3 PUFA) on the dopaminergic and serotoninergic functions</text:a></text:p>
              <text:p text:style-name="Normal"><text:a xlink:type="simple" xlink:href="https://hal.science/search/index/?q=*&amp;authFullName_s=Sylvie Chalon">Sylvie Chalon</text:a><text:span>,</text:span><text:a xlink:type="simple" xlink:href="https://hal.science/search/index/?q=*&amp;authFullName_s=Ercem Kodas">Ercem Kodas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Denis Guilloteau">Denis Guilloteau</text:a></text:p>
              <text:p text:style-name="Normal"><text:span>23. European Winter Conference on Brain Research</text:span><text:span>, 2003, Arc 1800, France</text:span></text:p>
              <text:p text:style-name="Normal"><text:span>Communication dans un congrès</text:span></text:p>
              <text:p text:style-name="Normal"><text:a xlink:type="simple" xlink:href="https://hal.inrae.fr/hal-02830655v1">hal-02830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78v1">Implication des acides gras polyinsaturés oméga-3 (AGPI n-3) dans les pathologies du système nerveux central</text:a></text:p>
              <text:p text:style-name="Normal"><text:a xlink:type="simple" xlink:href="https://hal.science/search/index/?q=*&amp;authFullName_s=Sylvie Vancassel">Sylvie Vancassel</text:a></text:p>
              <text:p text:style-name="Normal"><text:span>Seminaire INSERM</text:span><text:span>, 2003, Tours, France</text:span></text:p>
              <text:p text:style-name="Normal"><text:span>Communication dans un congrès</text:span></text:p>
              <text:p text:style-name="Normal"><text:a xlink:type="simple" xlink:href="https://hal.inrae.fr/hal-02830678v1">hal-02830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08v1">Omega 3 et neurotransmission cérébrale</text:a></text:p>
              <text:p text:style-name="Normal"><text:a xlink:type="simple" xlink:href="https://hal.science/search/index/?q=*&amp;authFullName_s=Sylvie Vancassel">Sylvie Vancassel</text:a></text:p>
              <text:p text:style-name="Normal"><text:span>Groupe Lipides et Nutrition : journée omega 3</text:span><text:span>, 2003, Paris, France</text:span></text:p>
              <text:p text:style-name="Normal"><text:span>Communication dans un congrès</text:span></text:p>
              <text:p text:style-name="Normal"><text:a xlink:type="simple" xlink:href="https://hal.inrae.fr/hal-02830608v1">hal-02830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61v1">Rôle des acides gras polyinsaturés (AGPI) sur la communication cellulaire dans le système nerveux central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Philippe P. Guesnet">Philippe P. Guesnet</text:a><text:span>,</text:span><text:a xlink:type="simple" xlink:href="https://hal.science/search/index/?q=*&amp;authFullName_s=Monique Lavialle">Monique Lavialle</text:a></text:p>
              <text:p text:style-name="Normal"><text:span>Congrès du Département de Physiologie</text:span><text:span>, 2001, Arcachon, France</text:span></text:p>
              <text:p text:style-name="Normal"><text:span>Communication dans un congrès</text:span></text:p>
              <text:p text:style-name="Normal"><text:a xlink:type="simple" xlink:href="https://hal.inrae.fr/hal-02830661v1">hal-02830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465v1">PUFA and cerebral function: focus on monoaminergic neurotransmitters</text:a></text:p>
              <text:p text:style-name="Normal"><text:a xlink:type="simple" xlink:href="https://hal.science/search/index/?q=*&amp;authFullName_s=Sylvie Chalon">Sylvie Chalon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Denis Guilloteau">Denis Guilloteau</text:a><text:span>,</text:span><text:a xlink:type="simple" xlink:href="https://hal.science/search/index/?q=*&amp;authFullName_s=Georges Durand">Georges Durand</text:a></text:p>
              <text:p text:style-name="Normal"><text:span>PUFA in Maternal and Child Health</text:span><text:span>, 2000, Kansas City, United States</text:span></text:p>
              <text:p text:style-name="Normal"><text:span>Communication dans un congrès</text:span></text:p>
              <text:p text:style-name="Normal"><text:a xlink:type="simple" xlink:href="https://hal.inrae.fr/hal-02840465v1">hal-02840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599v1">Increasing dietary intake of docosahexaenoic acid affects long-chain polyunsaturated fatty acid composition differently according to the brain area in 2-mo old male rat</text:a></text:p>
              <text:p text:style-name="Normal"><text:a xlink:type="simple" xlink:href="https://hal.science/search/index/?q=*&amp;authFullName_s=C. Poumes-Ballihaut">C. Poumes-Ballihaut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Shirley Chalon">Shirley Chalon</text:a><text:span>,</text:span><text:a xlink:type="simple" xlink:href="https://hal.science/search/index/?q=*&amp;authFullName_s=G. Durand">G. Durand</text:a><text:span>,</text:span><text:a xlink:type="simple" xlink:href="https://hal.science/search/index/?q=*&amp;authFullName_s=Latge Christian">Latge Christian</text:a><text:span>et al.</text:span></text:p>
              <text:p text:style-name="Normal"><text:span>Congress AOCS "PUFA in maternal and child health"</text:span><text:span>, Sep 2000, Kansas City, United States</text:span></text:p>
              <text:p text:style-name="Normal"><text:span>Communication dans un congrès</text:span></text:p>
              <text:p text:style-name="Normal"><text:a xlink:type="simple" xlink:href="https://hal.inrae.fr/hal-02768599v1">hal-02768599v1</text:a></text:p>
            </table:table-cell>
          </table:table-row>
        </table:table>
        <text:p text:style-name="P13"/>
        <text:p text:style-name="Heading2"><text:span text:style-name="T5">Poster de conférence (43)</text:span></text:p>
        <text:p text:style-name="P15"/>
        <table:table table:name="1dee65" table:style-name="1dee65">
          <table:table-column table:style-name="1dee65.0"/>
          <table:table-row>
            <table:table-cell office:value-type="string">
              <text:p text:style-name="Normal"><text:a xlink:type="simple" xlink:href="https://hal.inrae.fr/hal-04093340v1">Modulation of gut microbiota by antibiotics did not affect anhedonia in a high-fat diet-induced model of depression in male mice</text:a></text:p>
              <text:p text:style-name="Normal"><text:a xlink:type="simple" xlink:href="https://hal.science/search/index/?q=*&amp;authFullName_s=Magali Monnoye">Magali Monnoye</text:a><text:span>,</text:span><text:a xlink:type="simple" xlink:href="https://hal.science/search/index/?q=*&amp;authFullName_s=Pauline Flauss">Pauline Flauss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Sylvie Rabot">Sylvie Rabot</text:a><text:span>et al.</text:span></text:p>
              <text:p text:style-name="Normal"><text:span>FENS Forum of Neuroscience</text:span><text:span>, Jul 2022, Paris, France</text:span></text:p>
              <text:p text:style-name="Normal"><text:span>Poster de conférence</text:span></text:p>
              <text:p text:style-name="Normal"><text:a xlink:type="simple" xlink:href="https://hal.inrae.fr/hal-04093340v1">hal-04093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4036v1">Tetrahydrobiopterin modulates the behavioral neuroinflammatory response to an LPS challenge in mice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Hortense Fanet">Hortense Fanet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Sofia Cussotto">Sofia Cussotto</text:a><text:span>et al.</text:span></text:p>
              <text:p text:style-name="Normal"><text:span>PNIRS Annual Meeting</text:span><text:span>, Jun 2022, Zurich, Switzerland</text:span></text:p>
              <text:p text:style-name="Normal"><text:span>Poster de conférence</text:span></text:p>
              <text:p text:style-name="Normal"><text:a xlink:type="simple" xlink:href="https://hal.inrae.fr/hal-04094036v1">hal-04094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5042v1">Beneficial effects of saffron extract (Crocus sativus L.) supplementation on pathophysiology and treatment of mood disorders</text:a></text:p>
              <text:p text:style-name="Normal"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Lucile Capuron">Lucile Capuron</text:a><text:span>,</text:span><text:a xlink:type="simple" xlink:href="https://hal.science/search/index/?q=*&amp;authFullName_s=Line Pourtau">Line Pourtau</text:a><text:span>,</text:span><text:a xlink:type="simple" xlink:href="https://hal.science/search/index/?q=*&amp;authFullName_s=David Gaudout">David Gaudout</text:a><text:span>et al.</text:span></text:p>
              <text:p text:style-name="Normal"><text:span>Bordeaux Summer School - ECNP Immuno-NeuroPsychiatry</text:span><text:span>, Jul 2021, Bordeaux, France</text:span></text:p>
              <text:p text:style-name="Normal"><text:span>Poster de conférence</text:span></text:p>
              <text:p text:style-name="Normal"><text:a xlink:type="simple" xlink:href="https://hal.inrae.fr/hal-03305042v1">hal-03305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4911v1">Beneficial effects of saffron extract (Crocus sativus L.) supplementation on pathophysiology and treatment of mood disorders</text:a></text:p>
              <text:p text:style-name="Normal"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Lucile Capuron">Lucile Capuron</text:a><text:span>,</text:span><text:a xlink:type="simple" xlink:href="https://hal.science/search/index/?q=*&amp;authFullName_s=Line Pourtau">Line Pourtau</text:a><text:span>,</text:span><text:a xlink:type="simple" xlink:href="https://hal.science/search/index/?q=*&amp;authFullName_s=David Gaudout">David Gaudout</text:a><text:span>et al.</text:span></text:p>
              <text:p text:style-name="Normal"><text:span>FENS Forum of Neuroscience</text:span><text:span>, Jul 2020, Virtual Congress, France</text:span></text:p>
              <text:p text:style-name="Normal"><text:span>Poster de conférence</text:span></text:p>
              <text:p text:style-name="Normal"><text:a xlink:type="simple" xlink:href="https://hal.inrae.fr/hal-03304911v1">hal-03304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45v1">Implication of vitamin A in neuroprotection of dopaminergic neurons in a rat model of Parkinson's disease</text:a></text:p>
              <text:p text:style-name="Normal"><text:a xlink:type="simple" xlink:href="https://hal.science/search/index/?q=*&amp;authFullName_s=Anaïs Marie">Anaïs Marie</text:a><text:span>,</text:span><text:a xlink:type="simple" xlink:href="https://hal.science/search/index/?q=*&amp;authFullName_s=Julien Leroy">Julien Leroy</text:a><text:span>,</text:span><text:a xlink:type="simple" xlink:href="https://hal.science/search/index/?q=*&amp;authFullName_s=Véronique Pallet">Véronique Pallet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Clémentine Bosch-Bouju">Clémentine Bosch-Bouju</text:a></text:p>
              <text:p text:style-name="Normal"><text:span>Colloque International NeuroFrance 2019</text:span><text:span>, May 2019, Marseille, France. 2019, Scientific Programme</text:span></text:p>
              <text:p text:style-name="Normal"><text:span>Poster de conférence</text:span></text:p>
              <text:p text:style-name="Normal"><text:a xlink:type="simple" xlink:href="https://hal.inrae.fr/hal-02737345v1">hal-02737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78v1">Depression and therapeutic resistance: complementary models to study inflammatory versus non-inflammatory depression in mice</text:a></text:p>
              <text:p text:style-name="Normal"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Pierre Cardinal">Pierre Cardinal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Muriel Darnaudery">Muriel Darnaudery</text:a><text:span>,</text:span><text:a xlink:type="simple" xlink:href="https://hal.science/search/index/?q=*&amp;authFullName_s=Sylvie Vancassel">Sylvie Vancassel</text:a><text:span>et al.</text:span></text:p>
              <text:p text:style-name="Normal"><text:span>Colloque International NeuroFrance 2019</text:span><text:span>, May 2019, Marseille, France. 2019, Scientific Programme</text:span></text:p>
              <text:p text:style-name="Normal"><text:span>Poster de conférence</text:span></text:p>
              <text:p text:style-name="Normal"><text:a xlink:type="simple" xlink:href="https://hal.inrae.fr/hal-02734478v1">hal-02734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01v1">Depression and therapeutic resistance: complementary models to study inflammatory versus non-inflammatory depression in mice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Pierre Cardinal">Pierre Cardinal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Alexandra Lavielle">Alexandra Lavielle</text:a><text:span>et al.</text:span></text:p>
              <text:p text:style-name="Normal"><text:span>Journée Bordeaux NeuroCampus</text:span><text:span>, May 2019, Bordeaux, France. 2019</text:span></text:p>
              <text:p text:style-name="Normal"><text:span>Poster de conférence</text:span></text:p>
              <text:p text:style-name="Normal"><text:a xlink:type="simple" xlink:href="https://hal.inrae.fr/hal-02788201v1">hal-02788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00v1">Implication of vitamin A in survival of dopaminergic neurons in a rat model of Parkinson’s disease</text:a></text:p>
              <text:p text:style-name="Normal"><text:a xlink:type="simple" xlink:href="https://hal.science/search/index/?q=*&amp;authFullName_s=Anaïs Marie">Anaïs Marie</text:a><text:span>,</text:span><text:a xlink:type="simple" xlink:href="https://hal.science/search/index/?q=*&amp;authFullName_s=Julien Leroy">Julien Leroy</text:a><text:span>,</text:span><text:a xlink:type="simple" xlink:href="https://hal.science/search/index/?q=*&amp;authFullName_s=Véronique Pallet">Véronique Pallet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Clémentine Bosch-Bouju">Clémentine Bosch-Bouju</text:a></text:p>
              <text:p text:style-name="Normal"><text:span>Journée Bordeaux NeuroCampus</text:span><text:span>, May 2019, Bordeaux, France. 2019</text:span></text:p>
              <text:p text:style-name="Normal"><text:span>Poster de conférence</text:span></text:p>
              <text:p text:style-name="Normal"><text:a xlink:type="simple" xlink:href="https://hal.inrae.fr/hal-02785700v1">hal-02785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46v1">Implication of vitamin A in neuroprotection of dopaminergic neurons in a rat model of Parkinson's disease</text:a></text:p>
              <text:p text:style-name="Normal"><text:a xlink:type="simple" xlink:href="https://hal.science/search/index/?q=*&amp;authFullName_s=Anaïs Marie">Anaïs Marie</text:a><text:span>,</text:span><text:a xlink:type="simple" xlink:href="https://hal.science/search/index/?q=*&amp;authFullName_s=Julien Leroy">Julien Leroy</text:a><text:span>,</text:span><text:a xlink:type="simple" xlink:href="https://hal.science/search/index/?q=*&amp;authFullName_s=Véronique Pallet">Véronique Pallet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Clémentine Bosch-Bouju">Clémentine Bosch-Bouju</text:a></text:p>
              <text:p text:style-name="Normal"><text:span>13. IBAGS Meeting</text:span><text:span>, Apr 2019, Biaritz, France. 2019, Scientific Programme</text:span></text:p>
              <text:p text:style-name="Normal"><text:span>Poster de conférence</text:span></text:p>
              <text:p text:style-name="Normal"><text:a xlink:type="simple" xlink:href="https://hal.inrae.fr/hal-02737346v1">hal-02737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373v1">Role of indole produced by the intestinal microbiota on the pathophysiology of anxiety and depression: Studies in a gnotobiotic mouse model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Laurent Naudon">Laurent Naudon</text:a><text:span>,</text:span><text:a xlink:type="simple" xlink:href="https://hal.science/search/index/?q=*&amp;authFullName_s=Hayatte-Dounia Mir">Hayatte-Dounia Mir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Alexandre Milman">Alexandre Milman</text:a><text:span>et al.</text:span></text:p>
              <text:p text:style-name="Normal"><text:span>FENS Forum of Neuroscience</text:span><text:span>, Jul 2018, Berlin, Germany. 2018</text:span></text:p>
              <text:p text:style-name="Normal"><text:span>Poster de conférence</text:span></text:p>
              <text:p text:style-name="Normal"><text:a xlink:type="simple" xlink:href="https://hal.inrae.fr/hal-02735373v1">hal-02735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65v1">Type 1 diabetes in juvenile rats, and vulnerability to depressive syndrome and memory impairment</text:a></text:p>
              <text:p text:style-name="Normal"><text:a xlink:type="simple" xlink:href="https://hal.science/search/index/?q=*&amp;authFullName_s=Nathalie Arvy">Nathalie Arvy</text:a><text:span>,</text:span><text:a xlink:type="simple" xlink:href="https://hal.science/search/index/?q=*&amp;authFullName_s=Audrey Sémont">Audrey Sémont</text:a><text:span>,</text:span><text:a xlink:type="simple" xlink:href="https://hal.science/search/index/?q=*&amp;authFullName_s=Marie-Christine Beauvieux">Marie-Christine Beauvieux</text:a><text:span>,</text:span><text:a xlink:type="simple" xlink:href="https://hal.science/search/index/?q=*&amp;authFullName_s=Anne-Karine Bouzier-Sore">Anne-Karine Bouzier-Sore</text:a><text:span>,</text:span><text:a xlink:type="simple" xlink:href="https://hal.science/search/index/?q=*&amp;authFullName_s=Sylvie Vancassel">Sylvie Vancassel</text:a><text:span>et al.</text:span></text:p>
              <text:p text:style-name="Normal"><text:span>Colloque International NeuroFrance 2017</text:span><text:span>, May 2017, Bordeaux, France. 2017</text:span></text:p>
              <text:p text:style-name="Normal"><text:span>Poster de conférence</text:span></text:p>
              <text:p text:style-name="Normal"><text:a xlink:type="simple" xlink:href="https://hal.inrae.fr/hal-02787265v1">hal-02787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46v1">Dopamine synthesis during neuroinflammation: A focus on tetrahydrobiopterin</text:a></text:p>
              <text:p text:style-name="Normal"><text:a xlink:type="simple" xlink:href="https://hal.science/search/index/?q=*&amp;authFullName_s=Hortense Fanet">Hortense Fanet</text:a><text:span>,</text:span><text:a xlink:type="simple" xlink:href="https://hal.science/search/index/?q=*&amp;authFullName_s=Fabien Ducrocq">Fabien Ducrocq</text:a><text:span>,</text:span><text:a xlink:type="simple" xlink:href="https://hal.science/search/index/?q=*&amp;authFullName_s=Asma Oummadi">Asma Oummadi</text:a><text:span>,</text:span><text:a xlink:type="simple" xlink:href="https://hal.science/search/index/?q=*&amp;authFullName_s=F. Moussa">F. Moussa</text:a><text:span>,</text:span><text:a xlink:type="simple" xlink:href="https://hal.science/search/index/?q=*&amp;authFullName_s=Sophie Layé">Sophie Layé</text:a><text:span>et al.</text:span></text:p>
              <text:p text:style-name="Normal"><text:span>Dopamine 2016</text:span><text:span>, Sep 2016, Vienne, Austria. 2016</text:span></text:p>
              <text:p text:style-name="Normal"><text:span>Poster de conférence</text:span></text:p>
              <text:p text:style-name="Normal"><text:a xlink:type="simple" xlink:href="https://hal.inrae.fr/hal-02796446v1">hal-02796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36v1">Effect of juvenile high-fat diet consumption on mesolimbic dopaminergic system</text:a></text:p>
              <text:p text:style-name="Normal"><text:a xlink:type="simple" xlink:href="https://hal.science/search/index/?q=*&amp;authFullName_s=Frédéric Tantot">Frédéric Tantot</text:a><text:span>,</text:span><text:a xlink:type="simple" xlink:href="https://hal.science/search/index/?q=*&amp;authFullName_s=C. Glangetas">C. Glangetas</text:a><text:span>,</text:span><text:a xlink:type="simple" xlink:href="https://hal.science/search/index/?q=*&amp;authFullName_s=J. Kaufling">J. Kaufling</text:a><text:span>,</text:span><text:a xlink:type="simple" xlink:href="https://hal.science/search/index/?q=*&amp;authFullName_s=Yoottana Janthakhin">Yoottana Janthakhin</text:a><text:span>,</text:span><text:a xlink:type="simple" xlink:href="https://hal.science/search/index/?q=*&amp;authFullName_s=Chloé Boitard">Chloé Boitard</text:a><text:span>et al.</text:span></text:p>
              <text:p text:style-name="Normal"><text:span>12. Colloque de la Société des Neurosciences</text:span><text:span>, May 2015, Montpellier, France. 2015</text:span></text:p>
              <text:p text:style-name="Normal"><text:span>Poster de conférence</text:span></text:p>
              <text:p text:style-name="Normal"><text:a xlink:type="simple" xlink:href="https://hal.inrae.fr/hal-02796436v1">hal-02796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42v1">Maternal high fat diet and early life stress induce metabolic disturbances and enhance motivation for palatable food in offspring</text:a></text:p>
              <text:p text:style-name="Normal"><text:a xlink:type="simple" xlink:href="https://hal.science/search/index/?q=*&amp;authFullName_s=Marina Romaní-Perez">Marina Romaní-Perez</text:a><text:span>,</text:span><text:a xlink:type="simple" xlink:href="https://hal.science/search/index/?q=*&amp;authFullName_s=Amandine Lepinay">Amandine Lepinay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Marion Rincel">Marion Rincel</text:a><text:span>,</text:span><text:a xlink:type="simple" xlink:href="https://hal.science/search/index/?q=*&amp;authFullName_s=Lin Xia">Lin Xia</text:a><text:span>et al.</text:span></text:p>
              <text:p text:style-name="Normal"><text:span>12. Colloque de la Société des Neurosciences</text:span><text:span>, May 2015, Montpellier, France. 2015</text:span></text:p>
              <text:p text:style-name="Normal"><text:span>Poster de conférence</text:span></text:p>
              <text:p text:style-name="Normal"><text:a xlink:type="simple" xlink:href="https://hal.inrae.fr/hal-02796442v1">hal-02796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49v1">Effect of high fat diet on motivation and dopamine biodisponibility in the ventral striatum of mice</text:a></text:p>
              <text:p text:style-name="Normal"><text:a xlink:type="simple" xlink:href="https://hal.science/search/index/?q=*&amp;authFullName_s=Fabien Ducrocq">Fabien Ducrocq</text:a><text:span>,</text:span><text:a xlink:type="simple" xlink:href="https://hal.science/search/index/?q=*&amp;authFullName_s=Hortense Fanet">Hortense Fanet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Sophie Layé">Sophie Layé</text:a><text:span>,</text:span><text:a xlink:type="simple" xlink:href="https://hal.science/search/index/?q=*&amp;authFullName_s=Sylvie Vancassel">Sylvie Vancassel</text:a></text:p>
              <text:p text:style-name="Normal"><text:span>12. Colloque de la Société des Neurosciences</text:span><text:span>, May 2015, Montpellier, France. 2015</text:span></text:p>
              <text:p text:style-name="Normal"><text:span>Poster de conférence</text:span></text:p>
              <text:p text:style-name="Normal"><text:a xlink:type="simple" xlink:href="https://hal.inrae.fr/hal-02796449v1">hal-02796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87v1">The age-related hippocampal alterations of glutamatergic neurotransmission are aggravated by ω3 PUFA deficiency and reduced by fish oil supplementation in rats</text:a></text:p>
              <text:p text:style-name="Normal"><text:a xlink:type="simple" xlink:href="https://hal.science/search/index/?q=*&amp;authFullName_s=Isabelle Denis">Isabelle Denis</text:a><text:span>,</text:span><text:a xlink:type="simple" xlink:href="https://hal.science/search/index/?q=*&amp;authFullName_s=B. Potier">B. Potier</text:a><text:span>,</text:span><text:a xlink:type="simple" xlink:href="https://hal.science/search/index/?q=*&amp;authFullName_s=Alizée Latour">Alizée Latour</text:a><text:span>,</text:span><text:a xlink:type="simple" xlink:href="https://hal.science/search/index/?q=*&amp;authFullName_s=Gaelle Champeil-Potokar">Gaelle Champeil-Potokar</text:a><text:span>,</text:span><text:a xlink:type="simple" xlink:href="https://hal.science/search/index/?q=*&amp;authFullName_s=Marie Hennebelle">Marie Hennebelle</text:a><text:span>et al.</text:span></text:p>
              <text:p text:style-name="Normal"><text:span>11. European Meeting on Glial Cells in Health and Disease</text:span><text:span>, Jul 2013, Berlin, Germany.<text:s/></text:span><text:a xlink:type="simple" xlink:href="https://archives-publications.inrae.fr/212242.pdf">Wiley-Blackwell</text:a><text:span>, Glia, 61 (Suppl. 1), 2013</text:span></text:p>
              <text:p text:style-name="Normal"><text:span>Poster de conférence</text:span></text:p>
              <text:p text:style-name="Normal"><text:a xlink:type="simple" xlink:href="https://hal.inrae.fr/hal-02748187v1">hal-02748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35v1">ω3 PUFA status influences the age-related alteration of glutamatergic neurotransmission in the hippocampus in rats</text:a></text:p>
              <text:p text:style-name="Normal"><text:a xlink:type="simple" xlink:href="https://hal.science/search/index/?q=*&amp;authFullName_s=Alizée Latour">Alizée Latour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Marie Hennebelle">Marie Hennebelle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Brigitte Potier">Brigitte Potier</text:a><text:span>et al.</text:span></text:p>
              <text:p text:style-name="Normal"><text:span>Neuroscience 2013</text:span><text:span>, Nov 2013, Lyon, France. 2013</text:span></text:p>
              <text:p text:style-name="Normal"><text:span>Poster de conférence</text:span></text:p>
              <text:p text:style-name="Normal"><text:a xlink:type="simple" xlink:href="https://hal.inrae.fr/hal-02805735v1">hal-02805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36v1">ω3 PUFA status influences the age-related alteration of glutamatergic neurotransmission in the hippocampus in rats</text:a></text:p>
              <text:p text:style-name="Normal"><text:a xlink:type="simple" xlink:href="https://hal.science/search/index/?q=*&amp;authFullName_s=Alizée Latour">Alizée Latour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Marie Hennebelle">Marie Hennebelle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Brigitte Potier">Brigitte Potier</text:a><text:span>et al.</text:span></text:p>
              <text:p text:style-name="Normal"><text:span>8. Congrès Goût-Nutrition-Santé</text:span><text:span>, Mar 2013, Dijon, France. 2013</text:span></text:p>
              <text:p text:style-name="Normal"><text:span>Poster de conférence</text:span></text:p>
              <text:p text:style-name="Normal"><text:a xlink:type="simple" xlink:href="https://hal.inrae.fr/hal-02805736v1">hal-02805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36v1">N-3 Polyunsaturated fatty acid supplementation improves hyperdopaminergic phenotypes in mice invalidated for dopamine transporter (DAT-KO)</text:a></text:p>
              <text:p text:style-name="Normal"><text:a xlink:type="simple" xlink:href="https://hal.science/search/index/?q=*&amp;authFullName_s=J. Germain">J. Germain</text:a><text:span>,</text:span><text:a xlink:type="simple" xlink:href="https://hal.science/search/index/?q=*&amp;authFullName_s=Marika Nosten-Bertrand">Marika Nosten-Bertrand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G. Grannec">G. Grannec</text:a><text:span>,</text:span><text:a xlink:type="simple" xlink:href="https://hal.science/search/index/?q=*&amp;authFullName_s=Monique Lavialle">Monique Lavialle</text:a><text:span>et al.</text:span></text:p>
              <text:p text:style-name="Normal"><text:span>Neurosciences Françaises</text:span><text:span>, 2011, Marseille, France. 2011</text:span></text:p>
              <text:p text:style-name="Normal"><text:span>Poster de conférence</text:span></text:p>
              <text:p text:style-name="Normal"><text:a xlink:type="simple" xlink:href="https://hal.inrae.fr/hal-02806136v1">hal-02806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70v1">Reciprocal influence of stress and n-3 polyunsaturated fatty acids (PUFA) status on astrocyte function</text:a></text:p>
              <text:p text:style-name="Normal"><text:a xlink:type="simple" xlink:href="https://hal.science/search/index/?q=*&amp;authFullName_s=Marie Hennebelle">Marie Hennebelle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Alizée Latour">Alizée Latour</text:a><text:span>,</text:span><text:a xlink:type="simple" xlink:href="https://hal.science/search/index/?q=*&amp;authFullName_s=Stéphanie Denis">Stéphanie Denis</text:a><text:span>,</text:span><text:a xlink:type="simple" xlink:href="https://hal.science/search/index/?q=*&amp;authFullName_s=Monique Lavialle">Monique Lavialle</text:a><text:span>et al.</text:span></text:p>
              <text:p text:style-name="Normal"><text:span>10. European meeting on Glial Cells in Health and Disease</text:span><text:span>, Sep 2011, Prague, Czech Republic.<text:s/></text:span><text:a xlink:type="simple" xlink:href="https://archives-publications.inrae.fr/259298.pdf">Wiley-Blackwell</text:a><text:span>, Glia, 59 (S1), 2011,<text:s/></text:span><text:a xlink:type="simple" xlink:href="https://dx.doi.org/10.1002/glia.21210">⟨10.1002/glia.21210⟩</text:a></text:p>
              <text:p text:style-name="Normal"><text:span>Poster de conférence</text:span></text:p>
              <text:p text:style-name="Normal"><text:a xlink:type="simple" xlink:href="https://api.istex.fr/ark:/67375/WNG-CP5671RQ-S/fulltext.pdf?sid=hal">istex</text:a></text:p>
              <text:p text:style-name="Normal"><text:a xlink:type="simple" xlink:href="https://hal.inrae.fr/hal-02747470v1">hal-02747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91v1">Characterization of stress response in rats with different n-3 polyunsaturated fatty acid (PUFA) status</text:a></text:p>
              <text:p text:style-name="Normal"><text:a xlink:type="simple" xlink:href="https://hal.science/search/index/?q=*&amp;authFullName_s=Marie Hennebelle">Marie Hennebelle</text:a><text:span>,</text:span><text:a xlink:type="simple" xlink:href="https://hal.science/search/index/?q=*&amp;authFullName_s=Alizée Latour">Alizée Latour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Sylvie Vancassel">Sylvie Vancassel</text:a><text:span>et al.</text:span></text:p>
              <text:p text:style-name="Normal"><text:span>FENS Forum of Neuroscience</text:span><text:span>, 2010, Amsterdam, Netherlands. 2010</text:span></text:p>
              <text:p text:style-name="Normal"><text:span>Poster de conférence</text:span></text:p>
              <text:p text:style-name="Normal"><text:a xlink:type="simple" xlink:href="https://hal.inrae.fr/hal-02817491v1">hal-02817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75v1">Caracterization of stress resistance in rats receiving different n-3 polyunsaturated fatty acid (PUFA) supply</text:a></text:p>
              <text:p text:style-name="Normal"><text:a xlink:type="simple" xlink:href="https://hal.science/search/index/?q=*&amp;authFullName_s=Marie Hennebelle">Marie Hennebelle</text:a><text:span>,</text:span><text:a xlink:type="simple" xlink:href="https://hal.science/search/index/?q=*&amp;authFullName_s=Alizée Latour">Alizée Latour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Sylvie Vancassel">Sylvie Vancassel</text:a><text:span>et al.</text:span></text:p>
              <text:p text:style-name="Normal"><text:span>Journées ABIES</text:span><text:span>, 2010, Paris, France. 2010</text:span></text:p>
              <text:p text:style-name="Normal"><text:span>Poster de conférence</text:span></text:p>
              <text:p text:style-name="Normal"><text:a xlink:type="simple" xlink:href="https://hal.inrae.fr/hal-02817675v1">hal-02817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73v1">Characterization of stress resistance in rats receiving different n-3 polyunsaturated fatty acid (PUFA) supply</text:a></text:p>
              <text:p text:style-name="Normal"><text:a xlink:type="simple" xlink:href="https://hal.science/search/index/?q=*&amp;authFullName_s=Marie Hennebelle">Marie Hennebelle</text:a><text:span>,</text:span><text:a xlink:type="simple" xlink:href="https://hal.science/search/index/?q=*&amp;authFullName_s=Alizée Latour">Alizée Latour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Sylvie Vancassel">Sylvie Vancassel</text:a><text:span>et al.</text:span></text:p>
              <text:p text:style-name="Normal"><text:span>ISSFAL</text:span><text:span>, 2010, Maastrich, Netherlands. 2010</text:span></text:p>
              <text:p text:style-name="Normal"><text:span>Poster de conférence</text:span></text:p>
              <text:p text:style-name="Normal"><text:a xlink:type="simple" xlink:href="https://hal.inrae.fr/hal-02817673v1">hal-02817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74v1">N-3 polyunsaturated fatty acid (PUFA) deficiency aggravates the age-related impairment of astroglial function in rats</text:a></text:p>
              <text:p text:style-name="Normal"><text:a xlink:type="simple" xlink:href="https://hal.science/search/index/?q=*&amp;authFullName_s=Alizée Latour">Alizée Latour</text:a><text:span>,</text:span><text:a xlink:type="simple" xlink:href="https://hal.science/search/index/?q=*&amp;authFullName_s=Barbara Grintal">Barbara Grintal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Marie Hennebelle">Marie Hennebelle</text:a><text:span>,</text:span><text:a xlink:type="simple" xlink:href="https://hal.science/search/index/?q=*&amp;authFullName_s=Sylvie Vancassel">Sylvie Vancassel</text:a><text:span>et al.</text:span></text:p>
              <text:p text:style-name="Normal"><text:span>FENS Forum of Neuroscience</text:span><text:span>, 2010, Amsterdam, Netherlands. 2010</text:span></text:p>
              <text:p text:style-name="Normal"><text:span>Poster de conférence</text:span></text:p>
              <text:p text:style-name="Normal"><text:a xlink:type="simple" xlink:href="https://hal.inrae.fr/hal-02817674v1">hal-02817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67v1">Effect of n-3 Polyunsaturated Fatty Acids (PUFA) on astroglial function during aging</text:a></text:p>
              <text:p text:style-name="Normal"><text:a xlink:type="simple" xlink:href="https://hal.science/search/index/?q=*&amp;authFullName_s=Barbara Grintal">Barbara Grintal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Philippe P. Guesnet">Philippe P. Guesnet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Monique Lavialle">Monique Lavialle</text:a><text:span>et al.</text:span></text:p>
              <text:p text:style-name="Normal"><text:span>Euroglia</text:span><text:span>, 2009, Paris, France. 2009</text:span></text:p>
              <text:p text:style-name="Normal"><text:span>Poster de conférence</text:span></text:p>
              <text:p text:style-name="Normal"><text:a xlink:type="simple" xlink:href="https://hal.inrae.fr/hal-02817667v1">hal-02817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66v1">Effets régulateurs potentiels des AGPI n-3 sur les phospholipases A2 dans 3 types cellulaires : astrocytes, neurones et cellules souches neurales</text:a></text:p>
              <text:p text:style-name="Normal"><text:a xlink:type="simple" xlink:href="https://hal.science/search/index/?q=*&amp;authFullName_s=Rojo R. Rasoamanana">Rojo R. Rasoamanana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Monique Lavialle">Monique Lavialle</text:a></text:p>
              <text:p text:style-name="Normal"><text:span>DOC’J</text:span><text:span>, 2009, Jouy-en-Josas, France. 2009</text:span></text:p>
              <text:p text:style-name="Normal"><text:span>Poster de conférence</text:span></text:p>
              <text:p text:style-name="Normal"><text:a xlink:type="simple" xlink:href="https://hal.inrae.fr/hal-02817666v1">hal-02817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89v1">Influence des AGPI n-3 sur l’évolution du phénotype astrocytaire au cours du vieillissement : étude in vivo chez le rat et in vitro sur des cultures d’astrocytes</text:a></text:p>
              <text:p text:style-name="Normal"><text:a xlink:type="simple" xlink:href="https://hal.science/search/index/?q=*&amp;authFullName_s=Alizée Latour">Alizée Latour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Monique Lavialle">Monique Lavialle</text:a></text:p>
              <text:p text:style-name="Normal"><text:span>Doc'J : Colloque des Jeunes Chercheurs de l'INRA de Jouy-en-Josas</text:span><text:span>, 2009, Jouy-en-Josas, France. 2009</text:span></text:p>
              <text:p text:style-name="Normal"><text:span>Poster de conférence</text:span></text:p>
              <text:p text:style-name="Normal"><text:a xlink:type="simple" xlink:href="https://hal.inrae.fr/hal-02817489v1">hal-02817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12v1">Synergistic effects of early life stress and omega-3 fatty acid deprivation on emotional response in adult rats</text:a></text:p>
              <text:p text:style-name="Normal"><text:a xlink:type="simple" xlink:href="https://hal.science/search/index/?q=*&amp;authFullName_s=Géraldine Mathieu">Géraldine Mathieu</text:a><text:span>,</text:span><text:a xlink:type="simple" xlink:href="https://hal.science/search/index/?q=*&amp;authFullName_s=Pascale Gisquet-Verrier">Pascale Gisquet-Verrier</text:a><text:span>,</text:span><text:a xlink:type="simple" xlink:href="https://hal.science/search/index/?q=*&amp;authFullName_s=Catherine Oualian">Catherine Oualian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Sylvie Vancassel">Sylvie Vancassel</text:a></text:p>
              <text:p text:style-name="Normal"><text:span>A Brain Research meeting, Stress, coping and disease</text:span><text:span>, 2008, Washington, United States. 2008</text:span></text:p>
              <text:p text:style-name="Normal"><text:span>Poster de conférence</text:span></text:p>
              <text:p text:style-name="Normal"><text:a xlink:type="simple" xlink:href="https://hal.inrae.fr/hal-02819312v1">hal-02819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87v1">Docosahexaenoic acid (DHA) is a potent regulator of astroglial glutamate uptake</text:a></text:p>
              <text:p text:style-name="Normal"><text:a xlink:type="simple" xlink:href="https://hal.science/search/index/?q=*&amp;authFullName_s=Barbara Grintal">Barbara Grintal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Sylvie Breton">Sylvie Breton</text:a><text:span>et al.</text:span></text:p>
              <text:p text:style-name="Normal"><text:span>8. Congress of the International Society for the Study of Fatty Acids and Lipids (ISSFAL)</text:span><text:span>, 2008, Kansas City, United States. 2008</text:span></text:p>
              <text:p text:style-name="Normal"><text:span>Poster de conférence</text:span></text:p>
              <text:p text:style-name="Normal"><text:a xlink:type="simple" xlink:href="https://hal.inrae.fr/hal-02817487v1">hal-02817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70v1">Chronic dietary n-3 PUFA deficit exacerbates the maternal separation-induced deleterious behavioural response in adult Wistar rats</text:a></text:p>
              <text:p text:style-name="Normal"><text:a xlink:type="simple" xlink:href="https://hal.science/search/index/?q=*&amp;authFullName_s=Géraldine Mathieu">Géraldine Mathieu</text:a><text:span>,</text:span><text:a xlink:type="simple" xlink:href="https://hal.science/search/index/?q=*&amp;authFullName_s=Stéphanie Denis">Stéphanie Denis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Sylvie Vancassel">Sylvie Vancassel</text:a></text:p>
              <text:p text:style-name="Normal"><text:span>European Nutrition Conference (FENS)</text:span><text:span>, 2007, Montpellier, France. 2007</text:span></text:p>
              <text:p text:style-name="Normal"><text:span>Poster de conférence</text:span></text:p>
              <text:p text:style-name="Normal"><text:a xlink:type="simple" xlink:href="https://hal.inrae.fr/hal-02817670v1">hal-02817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71v1">Modulation des conséquences neurophysiologiques du stress postnatal précoce chez le rat par les acides gras polyinsaturés (AGPI)</text:a></text:p>
              <text:p text:style-name="Normal"><text:a xlink:type="simple" xlink:href="https://hal.science/search/index/?q=*&amp;authFullName_s=Lynda Kassama">Lynda Kassama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Monique Lavialle">Monique Lavialle</text:a></text:p>
              <text:p text:style-name="Normal"><text:span>Doc'J : Colloque des Jeunes Chercheurs de l'INRA de Jouy-en-Josas</text:span><text:span>, 2007, Jouy-en-Josas, France. 2007</text:span></text:p>
              <text:p text:style-name="Normal"><text:span>Poster de conférence</text:span></text:p>
              <text:p text:style-name="Normal"><text:a xlink:type="simple" xlink:href="https://hal.inrae.fr/hal-02817671v1">hal-02817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72v1">Spontaneous and diet-induced low level of n-3 polyunsaturated fatty acids (PUFA) in the frontal cortex is associated with different kinds of hyperactivity in the rat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C. Blondeau">C. Blondeau</text:a><text:span>,</text:span><text:a xlink:type="simple" xlink:href="https://hal.science/search/index/?q=*&amp;authFullName_s=J. Guillemané">J. Guillemané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F. Dellu-Hagedorn">F. Dellu-Hagedorn</text:a></text:p>
              <text:p text:style-name="Normal"><text:span>7. Congress of the International Society for the Study of Fatty Acids and Lipids</text:span><text:span>, 2006, Cairnes, Australia. 2006</text:span></text:p>
              <text:p text:style-name="Normal"><text:span>Poster de conférence</text:span></text:p>
              <text:p text:style-name="Normal"><text:a xlink:type="simple" xlink:href="https://hal.inrae.fr/hal-02817672v1">hal-02817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90v1">Spontaneous and diet-induced low level of n-3 polyunsaturated fatty acids (PUFA) in the frontal cortex is associated with different kinds of hyperactivity in the rat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C. Blondeau">C. Blondeau</text:a><text:span>,</text:span><text:a xlink:type="simple" xlink:href="https://hal.science/search/index/?q=*&amp;authFullName_s=J. Guillemané">J. Guillemané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F. Dellu-Hagedorn">F. Dellu-Hagedorn</text:a></text:p>
              <text:p text:style-name="Normal"><text:span>5. Forum of european Neuroscience</text:span><text:span>, 2006, Vienne, Austria. 2006</text:span></text:p>
              <text:p text:style-name="Normal"><text:span>Poster de conférence</text:span></text:p>
              <text:p text:style-name="Normal"><text:a xlink:type="simple" xlink:href="https://hal.inrae.fr/hal-02817490v1">hal-02817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710v1">Effect of dietary docosahexaenoic acid on acetylcholine release process in the rat hippocampus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Sabah Aïd">Sabah Aïd</text:a><text:span>,</text:span><text:a xlink:type="simple" xlink:href="https://hal.science/search/index/?q=*&amp;authFullName_s=Benedicte Langelier">Benedicte Langelier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Philippe P. Guesnet">Philippe P. Guesnet</text:a><text:span>et al.</text:span></text:p>
              <text:p text:style-name="Normal"><text:span>4. Forum of European Neuroscience</text:span><text:span>, 2004, Lisbonne, Portugal. 2004</text:span></text:p>
              <text:p text:style-name="Normal"><text:span>Poster de conférence</text:span></text:p>
              <text:p text:style-name="Normal"><text:a xlink:type="simple" xlink:href="https://hal.inrae.fr/hal-02830710v1">hal-02830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35v1">Effect of dietary docosahexaenoic acid on acetylcholine release process in the rat hippocampus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Sabah Aïd">Sabah Aïd</text:a><text:span>,</text:span><text:a xlink:type="simple" xlink:href="https://hal.science/search/index/?q=*&amp;authFullName_s=Benedicte Langelier">Benedicte Langelier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Philippe P. Guesnet">Philippe P. Guesnet</text:a><text:span>et al.</text:span></text:p>
              <text:p text:style-name="Normal"><text:span>6. Congress of the International Society for the Study of Fatty Acids and Lipids (ISSFAL)</text:span><text:span>, 2004, Brighton, United Kingdom. 2004</text:span></text:p>
              <text:p text:style-name="Normal"><text:span>Poster de conférence</text:span></text:p>
              <text:p text:style-name="Normal"><text:a xlink:type="simple" xlink:href="https://hal.inrae.fr/hal-02830635v1">hal-02830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34v1">Effets d’un apport alimentaire en acide docosahexaenoïque (DHA) sous forme de phospholipides d’œufs et d’huile de thon sur la libération synaptique d’acétylcholine dans l’hippocampe de rat</text:a></text:p>
              <text:p text:style-name="Normal"><text:a xlink:type="simple" xlink:href="https://hal.science/search/index/?q=*&amp;authFullName_s=Sabah Aïd">Sabah Aïd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Philippe P. Guesnet">Philippe P. Guesnet</text:a><text:span>,</text:span><text:a xlink:type="simple" xlink:href="https://hal.science/search/index/?q=*&amp;authFullName_s=Monique Lavialle">Monique Lavialle</text:a></text:p>
              <text:p text:style-name="Normal"><text:span>1. Congrès de Lipidomique : Diversité Moléculaire et Physiopathologies</text:span><text:span>, 2003, Paris, France. 2003</text:span></text:p>
              <text:p text:style-name="Normal"><text:span>Poster de conférence</text:span></text:p>
              <text:p text:style-name="Normal"><text:a xlink:type="simple" xlink:href="https://hal.inrae.fr/hal-02830634v1">hal-02830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30v1">Effect of a chronic (n-3) polyunsaturated fatty acids (PUFAs) dietary deficiency on cholinergic neurotransmission in rat brain</text:a></text:p>
              <text:p text:style-name="Normal"><text:a xlink:type="simple" xlink:href="https://hal.science/search/index/?q=*&amp;authFullName_s=Sabah Aïd">Sabah Aïd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Monique Lavialle">Monique Lavialle</text:a></text:p>
              <text:p text:style-name="Normal"><text:span>3. Forum of European Neuroscience</text:span><text:span>, 2002, Paris, France. 2002</text:span></text:p>
              <text:p text:style-name="Normal"><text:span>Poster de conférence</text:span></text:p>
              <text:p text:style-name="Normal"><text:a xlink:type="simple" xlink:href="https://hal.inrae.fr/hal-02830630v1">hal-02830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43v1">Reversibility of n-3 polyunsaturated fatty acid (n-3 PUFA) diet deficiency-induced alterations of dopaminergic neurotransmission : critical role of developmental stage</text:a></text:p>
              <text:p text:style-name="Normal"><text:a xlink:type="simple" xlink:href="https://hal.science/search/index/?q=*&amp;authFullName_s=Ercem Kodas">Ercem Kodas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Denis Guilloteau">Denis Guilloteau</text:a><text:span>,</text:span><text:a xlink:type="simple" xlink:href="https://hal.science/search/index/?q=*&amp;authFullName_s=Sylvie Chalon">Sylvie Chalon</text:a></text:p>
              <text:p text:style-name="Normal"><text:span>3. Forum of European Neuroscience</text:span><text:span>, 2002, Paris, France. 2002</text:span></text:p>
              <text:p text:style-name="Normal"><text:span>Poster de conférence</text:span></text:p>
              <text:p text:style-name="Normal"><text:a xlink:type="simple" xlink:href="https://hal.inrae.fr/hal-02830643v1">hal-02830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44v1">Réversibilité des effets d’une déficience alimentaire en acides gras polyinsaturés de la série n-3 sur la neurotransmission dopaminergique</text:a></text:p>
              <text:p text:style-name="Normal"><text:a xlink:type="simple" xlink:href="https://hal.science/search/index/?q=*&amp;authFullName_s=Ercem Kodas">Ercem Kodas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Denis Guilloteau">Denis Guilloteau</text:a><text:span>,</text:span><text:a xlink:type="simple" xlink:href="https://hal.science/search/index/?q=*&amp;authFullName_s=Sylvie Chalon">Sylvie Chalon</text:a></text:p>
              <text:p text:style-name="Normal"><text:span>9. Journée de la Recherche de la Faculté de Médecine de Tours</text:span><text:span>, 2002, Tours, France. 2002</text:span></text:p>
              <text:p text:style-name="Normal"><text:span>Poster de conférence</text:span></text:p>
              <text:p text:style-name="Normal"><text:a xlink:type="simple" xlink:href="https://hal.inrae.fr/hal-02830644v1">hal-02830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32v1">Dopaminergic neurotransmission: reversibility of the effects of n-3 polyunsaturated fatty acids deficiency</text:a></text:p>
              <text:p text:style-name="Normal"><text:a xlink:type="simple" xlink:href="https://hal.science/search/index/?q=*&amp;authFullName_s=Ercem Kodas">Ercem Kodas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Denis Guilloteau">Denis Guilloteau</text:a><text:span>,</text:span><text:a xlink:type="simple" xlink:href="https://hal.science/search/index/?q=*&amp;authFullName_s=Sylvie Chalon">Sylvie Chalon</text:a></text:p>
              <text:p text:style-name="Normal"><text:span>Summer Meeting</text:span><text:span>, 2002, Tours, France. 2002</text:span></text:p>
              <text:p text:style-name="Normal"><text:span>Poster de conférence</text:span></text:p>
              <text:p text:style-name="Normal"><text:a xlink:type="simple" xlink:href="https://hal.inrae.fr/hal-02830632v1">hal-02830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396v1">Neurotransmission dopaminergique et nutrition : la déficience alimentaire en acides gras polyinsaturés n-3 modifie le système dopaminergique cortico-limbique chez le rat</text:a></text:p>
              <text:p text:style-name="Normal"><text:a xlink:type="simple" xlink:href="https://hal.science/search/index/?q=*&amp;authFullName_s=Luc Zimmer">Luc Zimmer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Denis Guilloteau">Denis Guilloteau</text:a><text:span>,</text:span><text:a xlink:type="simple" xlink:href="https://hal.science/search/index/?q=*&amp;authFullName_s=Georges Durand">Georges Durand</text:a><text:span>,</text:span><text:a xlink:type="simple" xlink:href="https://hal.science/search/index/?q=*&amp;authFullName_s=Sylvie Chalon">Sylvie Chalon</text:a></text:p>
              <text:p text:style-name="Normal"><text:span>3. Colloque de la Société des Neurosciences</text:span><text:span>, 1999, Marseille, France. 1999</text:span></text:p>
              <text:p text:style-name="Normal"><text:span>Poster de conférence</text:span></text:p>
              <text:p text:style-name="Normal"><text:a xlink:type="simple" xlink:href="https://hal.inrae.fr/hal-02840396v1">hal-02840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405v1">Dopamine depletion within the medial prefrontal cortex of rats: effects on locomotion and distractibilit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Catherine Belzung">Catherine Belzung</text:a></text:p>
              <text:p text:style-name="Normal"><text:span>Forum of European Neuroscience</text:span><text:span>, 1998, Berlin, Germany. 1998</text:span></text:p>
              <text:p text:style-name="Normal"><text:span>Poster de conférence</text:span></text:p>
              <text:p text:style-name="Normal"><text:a xlink:type="simple" xlink:href="https://hal.inrae.fr/hal-02840405v1">hal-02840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451v1">Effects of ICV or intra-Raphe 5, 7-dihydrotryptamine perfusion on state and trait anxiety in Balb/c mice</text:a></text:p>
              <text:p text:style-name="Normal"><text:a xlink:type="simple" xlink:href="https://hal.science/search/index/?q=*&amp;authFullName_s=Catherine Belzung">Catherine Belzung</text:a><text:span>,</text:span><text:a xlink:type="simple" xlink:href="https://hal.science/search/index/?q=*&amp;authFullName_s=Sylvie Chalon">Sylvie Chalon</text:a><text:span>,</text:span><text:a xlink:type="simple" xlink:href="https://hal.science/search/index/?q=*&amp;authFullName_s=Sylvie Vancassel">Sylvie Vancassel</text:a></text:p>
              <text:p text:style-name="Normal"><text:span>Forum of European Neuroscience</text:span><text:span>, 1998, Berlin, Germany. 1998</text:span></text:p>
              <text:p text:style-name="Normal"><text:span>Poster de conférence</text:span></text:p>
              <text:p text:style-name="Normal"><text:a xlink:type="simple" xlink:href="https://hal.inrae.fr/hal-02841451v1">hal-0284145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5ace78" table:style-name="5ace78">
          <table:table-column table:style-name="5ace78.0"/>
          <table:table-row>
            <table:table-cell office:value-type="string">
              <text:p text:style-name="Normal"><text:a xlink:type="simple" xlink:href="https://hal.inrae.fr/hal-02840379v1">Diversité de composition en acides gras et qualité nutritionnelle des huiles végétales et des autres matières grasses alimentaires</text:a></text:p>
              <text:p text:style-name="Normal"><text:a xlink:type="simple" xlink:href="https://hal.science/search/index/?q=*&amp;authFullName_s=C. Poumes-Ballihaut">C. Poumes-Ballihaut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Philippe Guesnet">Philippe Guesnet</text:a></text:p>
              <text:p text:style-name="Normal"><text:span>24 p., 2000</text:span></text:p>
              <text:p text:style-name="Normal"><text:span>Ouvrages</text:span></text:p>
              <text:p text:style-name="Normal"><text:a xlink:type="simple" xlink:href="https://hal.inrae.fr/hal-02840379v1">hal-02840379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61c649" table:style-name="61c649">
          <table:table-column table:style-name="61c649.0"/>
          <table:table-row>
            <table:table-cell office:value-type="string">
              <text:p text:style-name="Normal"><text:a xlink:type="simple" xlink:href="https://hal.inrae.fr/hal-03337007v1">Inflammatory Bases of Neuropsychiatric Symptom Domains: Mechanisms and Specificity.</text:a></text:p>
              <text:p text:style-name="Normal"><text:a xlink:type="simple" xlink:href="https://hal.science/search/index/?q=*&amp;authFullName_s=Bruno Aouizerate">Bruno Aouizerate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Lucile Capuron">Lucile Capuron</text:a></text:p>
              <text:p text:style-name="Normal"><text:span>Immuno-Psychiatry: Facts and Prospects (Berk, M., Leboyer, M., Sommer, I., Eds)</text:span><text:span>, 2021,<text:s/></text:span><text:a xlink:type="simple" xlink:href="https://dx.doi.org/10.1007/978-3-030-71229-7_20">⟨10.1007/978-3-030-71229-7_20⟩</text:a></text:p>
              <text:p text:style-name="Normal"><text:span>Chapitre d'ouvrage</text:span></text:p>
              <text:p text:style-name="Normal"><text:a xlink:type="simple" xlink:href="https://hal.inrae.fr/hal-03337007v1">hal-03337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97v1">Involvement of n-3 polyunsaturated fatty acids in brain resistance to ageing: experimental evidence and underlying mechanisms</text:a></text:p>
              <text:p text:style-name="Normal"><text:a xlink:type="simple" xlink:href="https://hal.science/search/index/?q=*&amp;authFullName_s=Isabelle Denis">Isabelle Denis</text:a><text:span>,</text:span><text:a xlink:type="simple" xlink:href="https://hal.science/search/index/?q=*&amp;authFullName_s=B. Le Potier">B. Le Potier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Christine Heberden">Christine Heberden</text:a><text:span>,</text:span><text:a xlink:type="simple" xlink:href="https://hal.science/search/index/?q=*&amp;authFullName_s=Monique Lavialle">Monique Lavialle</text:a></text:p>
              <text:p text:style-name="Normal"><text:span>Fatty acids : Types, roles and health effects</text:span><text:span>, Nova Science Publishers, 176 p., 2012, 978-1-61324-704-4</text:span></text:p>
              <text:p text:style-name="Normal"><text:span>Chapitre d'ouvrage</text:span></text:p>
              <text:p text:style-name="Normal"><text:a xlink:type="simple" xlink:href="https://hal.inrae.fr/hal-02805697v1">hal-02805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Vancassel</dc:title>
    <dc:subject/>
    <dc:description>CV</dc:description>
    <dc:creator/>
    <dc:date>2026-05-24T09:32:05.000</dc:date>
    <meta:generator>PHPWord</meta:generator>
    <meta:initial-creator>CCSD</meta:initial-creator>
    <meta:creation-date>2026-05-24T09:32:05.000</meta:creation-date>
    <meta:keyword/>
    <meta:user-defined meta:name="Category"/>
    <meta:user-defined meta:name="Company"/>
    <meta:user-defined meta:name="Manager"/>
  </office:meta>
</office:document-meta>
</file>