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9d20" style:family="table">
      <style:table-properties style:rel-width="100" table:align="center"/>
    </style:style>
    <style:style style:name="999d20.0" style:family="table-column">
      <style:table-column-properties style:column-width="0.00cm"/>
    </style:style>
    <style:style style:name="5df4b1" style:family="table">
      <style:table-properties style:rel-width="100" table:align="center"/>
    </style:style>
    <style:style style:name="5df4b1.0" style:family="table-column">
      <style:table-column-properties style:column-width="0.00cm"/>
    </style:style>
    <style:style style:name="09015a" style:family="table">
      <style:table-properties style:rel-width="100" table:align="center"/>
    </style:style>
    <style:style style:name="09015a.0" style:family="table-column">
      <style:table-column-properties style:column-width="0.00cm"/>
    </style:style>
    <style:style style:name="9778e5" style:family="table">
      <style:table-properties style:rel-width="100" table:align="center"/>
    </style:style>
    <style:style style:name="9778e5.0" style:family="table-column">
      <style:table-column-properties style:column-width="0.00cm"/>
    </style:style>
    <style:style style:name="7bdc61" style:family="table">
      <style:table-properties style:rel-width="100" table:align="center"/>
    </style:style>
    <style:style style:name="7bdc61.0" style:family="table-column">
      <style:table-column-properties style:column-width="0.00cm"/>
    </style:style>
    <style:style style:name="5567fb" style:family="table">
      <style:table-properties style:rel-width="100" table:align="center"/>
    </style:style>
    <style:style style:name="5567fb.0" style:family="table-column">
      <style:table-column-properties style:column-width="0.00cm"/>
    </style:style>
    <style:style style:name="f3fe2b" style:family="table">
      <style:table-properties style:rel-width="100" table:align="center"/>
    </style:style>
    <style:style style:name="f3fe2b.0" style:family="table-column">
      <style:table-column-properties style:column-width="0.00cm"/>
    </style:style>
    <style:style style:name="48d3e5" style:family="table">
      <style:table-properties style:rel-width="100" table:align="center"/>
    </style:style>
    <style:style style:name="48d3e5.0" style:family="table-column">
      <style:table-column-properties style:column-width="0.00cm"/>
    </style:style>
    <style:style style:name="7fc2b3" style:family="table">
      <style:table-properties style:rel-width="100" table:align="center"/>
    </style:style>
    <style:style style:name="7fc2b3.0" style:family="table-column">
      <style:table-column-properties style:column-width="0.00cm"/>
    </style:style>
    <style:style style:name="29e3a9" style:family="table">
      <style:table-properties style:rel-width="100" table:align="center"/>
    </style:style>
    <style:style style:name="29e3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Voi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5)</text:span></text:p>
        <text:p text:style-name="P9"/>
        <table:table table:name="999d20" table:style-name="999d20">
          <table:table-column table:style-name="999d20.0"/>
          <table:table-row>
            <table:table-cell office:value-type="string">
              <text:p text:style-name="Normal"><text:a xlink:type="simple" xlink:href="https://hal.science/hal-04678166v1">Verbal extensions of the Atlantic language</text:a></text:p>
              <text:p text:style-name="Normal"><text:a xlink:type="simple" xlink:href="https://hal.science/search/index/?q=*&amp;authFullName_s=Sylvie Voisin">Sylvie Voisin</text:a></text:p>
              <text:p text:style-name="Normal"><text:span>Friederike Lüpke.<text:s/></text:span><text:span>The Oxford Guide to the Atlantic Languages of West Africa</text:span><text:span>, Oxford University Press, pp.541-576, 2024, 9780198736516</text:span></text:p>
              <text:p text:style-name="Normal"><text:span>Chapitre d'ouvrage</text:span></text:p>
              <text:p text:style-name="Normal"><text:a xlink:type="simple" xlink:href="https://hal.science/hal-04678166v1">hal-0467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79v1">Applicatifs, isomorphisme et réanalyses dans les langues atlantiques</text:a></text:p>
              <text:p text:style-name="Normal"><text:a xlink:type="simple" xlink:href="https://hal.science/search/index/?q=*&amp;authFullName_s=Sylvie Voisin">Sylvie Voisin</text:a></text:p>
              <text:p text:style-name="Normal"><text:span>Éditions de la Société de Linguistique de Paris.<text:s/></text:span><text:span>L’applicatif dans les langues : Regard typologique</text:span><text:span>, pp.75‑99, 2024, 9782957089451</text:span></text:p>
              <text:p text:style-name="Normal"><text:span>Chapitre d'ouvrage</text:span></text:p>
              <text:p text:style-name="Normal"><text:a xlink:type="simple" xlink:href="https://hal.science/hal-04471379v1">hal-0447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62v1">B-applicatives and I-applicatives in Atlantic languages (Niger-Congo)</text:a></text:p>
              <text:p text:style-name="Normal"><text:a xlink:type="simple" xlink:href="https://hal.science/search/index/?q=*&amp;authFullName_s=Sylvie Voisin">Sylvie Voisin</text:a><text:span>,</text:span><text:a xlink:type="simple" xlink:href="https://hal.science/search/index/?q=*&amp;authFullName_s=Denis Creissels">Denis Creissels</text:a></text:p>
              <text:p text:style-name="Normal"><text:span>Zuñiga Fernando; Creissels Denis.<text:s/></text:span><text:span>Applicative Constructions in the World’s Languages</text:span><text:span>, 7, De Gruyter, pp.749-782, 2024, Comparative Handbooks of Linguistics [CHL], 9783110735482.<text:s/></text:span><text:a xlink:type="simple" xlink:href="https://dx.doi.org/10.1515/9783110730951-022">⟨10.1515/9783110730951-022⟩</text:a></text:p>
              <text:p text:style-name="Normal"><text:span>Chapitre d'ouvrage</text:span></text:p>
              <text:p text:style-name="Normal"><text:a xlink:type="simple" xlink:href="https://hal.science/hal-04471362v1">hal-044713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3480v1">Verbal extensions of Atlantic languages</text:a></text:p>
              <text:p text:style-name="Normal"><text:a xlink:type="simple" xlink:href="https://hal.science/search/index/?q=*&amp;authFullName_s=Sylvie Voisin">Sylvie Voisin</text:a></text:p>
              <text:p text:style-name="Normal"><text:span>Oxford University Press.<text:s/></text:span><text:span>The Oxford guide to the Atlantic Languages of West Africa</text:span><text:span>, In press</text:span></text:p>
              <text:p text:style-name="Normal"><text:span>Chapitre d'ouvrage</text:span></text:p>
              <text:p text:style-name="Normal"><text:a xlink:type="simple" xlink:href="https://amu.hal.science/hal-03943480v1">hal-039434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3435v1">Deictic directionals revisited in the light of advances in typology</text:a></text:p>
              <text:p text:style-name="Normal"><text:a xlink:type="simple" xlink:href="https://hal.science/search/index/?q=*&amp;authFullName_s=Christine Lamarre">Christine Lamarre</text:a><text:span>,</text:span><text:a xlink:type="simple" xlink:href="https://hal.science/search/index/?q=*&amp;authFullName_s=Alice Vittrant">Alice Vittrant</text:a><text:span>,</text:span><text:a xlink:type="simple" xlink:href="https://hal.science/search/index/?q=*&amp;authFullName_s=Anetta Kopecka">Anetta Kopecka</text:a><text:span>,</text:span><text:a xlink:type="simple" xlink:href="https://hal.science/search/index/?q=*&amp;authFullName_s=Sylvie Voisin">Sylvie Voisin</text:a><text:span>,</text:span><text:a xlink:type="simple" xlink:href="https://hal.science/search/index/?q=*&amp;authFullName_s=Noëllie Bon">Noëllie Bon</text:a><text:span>et al.</text:span></text:p>
              <text:p text:style-name="Normal"><text:span>John Benjamins.<text:s/></text:span><text:span>Neglected Aspects of Motion-Event Description: Deixis, asymmetries, constructions</text:span><text:span>, 72, John Benjamins Publishing Company; John Benjamins Publishing Company, pp.69-94, 2022, Human Cognitive Processing, 9789027211033.<text:s/></text:span><text:a xlink:type="simple" xlink:href="https://dx.doi.org/10.1075/hcp.72.04lam">⟨10.1075/hcp.72.04lam⟩</text:a></text:p>
              <text:p text:style-name="Normal"><text:span>Chapitre d'ouvrage</text:span></text:p>
              <text:p text:style-name="Normal"><text:a xlink:type="simple" xlink:href="https://amu.hal.science/hal-03943435v1">hal-0394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927v1">Associated Motion and Deictic Directional in Atlantic languages</text:a></text:p>
              <text:p text:style-name="Normal"><text:a xlink:type="simple" xlink:href="https://hal.science/search/index/?q=*&amp;authFullName_s=Sylvie Voisin">Sylvie Voisin</text:a></text:p>
              <text:p text:style-name="Normal"><text:span>Antoine Guillaume; Harold Koch.<text:s/></text:span><text:span>Associated Motion</text:span><text:span>, 64, De Gruyter Mouton, pp.611-663, 2021, Empirical approaches to language typology, 978-3-11-069200-6.<text:s/></text:span><text:a xlink:type="simple" xlink:href="https://dx.doi.org/10.1515/9783110692099-016">⟨10.1515/9783110692099-016⟩</text:a></text:p>
              <text:p text:style-name="Normal"><text:span>Chapitre d'ouvrage</text:span></text:p>
              <text:p text:style-name="Normal"><text:a xlink:type="simple" xlink:href="https://hal.science/hal-03205927v1">hal-0320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55v1">LIG-AIKUMA, une application mobile pour la collecte de parole sur le terrain</text:a></text:p>
              <text:p text:style-name="Normal"><text:a xlink:type="simple" xlink:href="https://hal.science/search/index/?q=*&amp;authFullName_s=Sylvie Voisin">Sylvie Voisin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Elodie Gauthier">Elodie Gauthier</text:a></text:p>
              <text:p text:style-name="Normal"><text:span>Leblic, Isabelle; Souag, Lameen.<text:s/></text:span><text:span>Anthropologie linguistique et Linguistique, Hors-série 1, Du terrain à la théorie. Les 40 ans du LACITO.</text:span><text:span>, LACITO, pp.221-254, 2020</text:span></text:p>
              <text:p text:style-name="Normal"><text:span>Chapitre d'ouvrage</text:span></text:p>
              <text:p text:style-name="Normal"><text:a xlink:type="simple" xlink:href="https://hal.science/hal-04643355v1">hal-0464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61v1">Le factitif dans les langues atlantiques et les langues bantoues</text:a></text:p>
              <text:p text:style-name="Normal"><text:a xlink:type="simple" xlink:href="https://hal.science/search/index/?q=*&amp;authFullName_s=Sylvie Voisin">Sylvie Voisin</text:a></text:p>
              <text:p text:style-name="Normal"><text:span>Editions de Linguistique et de Philologie.<text:s/></text:span><text:span>Le causatif : Perspectives croisées</text:span><text:span>, pp.227-252, 2018, 978-2-37276-026-3</text:span></text:p>
              <text:p text:style-name="Normal"><text:span>Chapitre d'ouvrage</text:span></text:p>
              <text:p text:style-name="Normal"><text:a xlink:type="simple" xlink:href="https://hal.science/hal-03943661v1">hal-0394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922v1">Les classes nominales en kobiana</text:a></text:p>
              <text:p text:style-name="Normal"><text:a xlink:type="simple" xlink:href="https://hal.science/search/index/?q=*&amp;authFullName_s=Sylvie Voisin">Sylvie Voisin</text:a></text:p>
              <text:p text:style-name="Normal"><text:span>Denis Creissels; Konstantin Pozdniakov.<text:s/></text:span><text:span>Les classes nominales dans les langues atlantiques</text:span><text:span>, 49, Rudiger Köppe, pp.324-380, 2015, Grammatical Analyses of African Languages</text:span></text:p>
              <text:p text:style-name="Normal"><text:span>Chapitre d'ouvrage</text:span></text:p>
              <text:p text:style-name="Normal"><text:a xlink:type="simple" xlink:href="https://hal.science/hal-03205922v1">hal-0320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881v1">L'inaccompli en wolof</text:a></text:p>
              <text:p text:style-name="Normal"><text:a xlink:type="simple" xlink:href="https://hal.science/search/index/?q=*&amp;authFullName_s=Sylvie Voisin">Sylvie Voisin</text:a></text:p>
              <text:p text:style-name="Normal"><text:span>Franck Floricic.<text:s/></text:span><text:span>Essais de typologie et de linguistique générale. Mélanges offerts à Denis Creissels</text:span><text:span>,<text:s/></text:span><text:a xlink:type="simple" xlink:href="http://catalogue-editions.ens-lyon.fr/fr/livre/?GCOI=29021100797060">ENS Edition</text:a><text:span>, pp.143-166, 2010, 978-2-84788-197-4</text:span></text:p>
              <text:p text:style-name="Normal"><text:span>Chapitre d'ouvrage</text:span></text:p>
              <text:p text:style-name="Normal"><text:a xlink:type="simple" xlink:href="https://hal.science/hal-03205881v1">hal-0320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900v1">Possessive voice in Wolof: A rare type of valency operator</text:a></text:p>
              <text:p text:style-name="Normal"><text:a xlink:type="simple" xlink:href="https://hal.science/search/index/?q=*&amp;authFullName_s=Sylvie Voisin">Sylvie Voisin</text:a></text:p>
              <text:p text:style-name="Normal"><text:span>Jan Wohlgemuth; Michael Cysouw.<text:s/></text:span><text:span>Rara &amp; Rarissima. Collecting and interpreting unusual characteristics of human languages</text:span><text:span>, 46, de Gruyter, pp.377-400, 2010, Empirical approaches to language typology, 978-3-11-022854.<text:s/></text:span><text:a xlink:type="simple" xlink:href="https://dx.doi.org/10.1515/9783110228557.377">⟨10.1515/9783110228557.377⟩</text:a></text:p>
              <text:p text:style-name="Normal"><text:span>Chapitre d'ouvrage</text:span></text:p>
              <text:p text:style-name="Normal"><text:a xlink:type="simple" xlink:href="https://hal.science/hal-03205900v1">hal-0320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873v1">Valency-changing operations in Wolof and the notion of « co-participation »</text:a></text:p>
              <text:p text:style-name="Normal"><text:a xlink:type="simple" xlink:href="https://hal.science/search/index/?q=*&amp;authFullName_s=Denis Creissels">Denis Creissels</text:a><text:span>,</text:span><text:a xlink:type="simple" xlink:href="https://hal.science/search/index/?q=*&amp;authFullName_s=Sylvie Voisin">Sylvie Voisin</text:a></text:p>
              <text:p text:style-name="Normal"><text:span>Ekkehard König; Volker Gast.<text:s/></text:span><text:span>Reciprocals and Reflexives: Theoretical and Typological Explorations</text:span><text:span>, 192, De Gruyter, pp.289-306, 2008, Trends in Linguistics. Studies and Monographs, 9783110195941</text:span></text:p>
              <text:p text:style-name="Normal"><text:span>Chapitre d'ouvrage</text:span></text:p>
              <text:p text:style-name="Normal"><text:a xlink:type="simple" xlink:href="https://hal.science/hal-03205873v1">hal-0320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860v1">Applicatif et emphase</text:a></text:p>
              <text:p text:style-name="Normal"><text:a xlink:type="simple" xlink:href="https://hal.science/search/index/?q=*&amp;authFullName_s=Sylvie Voisin">Sylvie Voisin</text:a></text:p>
              <text:p text:style-name="Normal"><text:span>Daniel Lebaud; Catherine Paulin; Katja Ploog.<text:s/></text:span><text:span>Constructions verbales et production de sens</text:span><text:span>, Presses Universitaires de Franche-Comté, pp.155-170, 2006, 978-2-84867-149-9</text:span></text:p>
              <text:p text:style-name="Normal"><text:span>Chapitre d'ouvrage</text:span></text:p>
              <text:p text:style-name="Normal"><text:a xlink:type="simple" xlink:href="https://hal.science/hal-03205860v1">hal-0320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853v1">Antipassif et langues accusatives</text:a></text:p>
              <text:p text:style-name="Normal"><text:a xlink:type="simple" xlink:href="https://hal.science/search/index/?q=*&amp;authFullName_s=Sylvie Voisin">Sylvie Voisin</text:a></text:p>
              <text:p text:style-name="Normal"><text:span>Lazard Gilbert; Moyse-Faurie Claire.<text:s/></text:span><text:span>Linguistique typologique</text:span><text:span>, Presses universitaires du Septentrion, pp.193-206, 2005,<text:s/></text:span><text:a xlink:type="simple" xlink:href="https://dx.doi.org/10.4000/books.septentrion.115400">⟨10.4000/books.septentrion.115400⟩</text:a></text:p>
              <text:p text:style-name="Normal"><text:span>Chapitre d'ouvrage</text:span></text:p>
              <text:p text:style-name="Normal"><text:a xlink:type="simple" xlink:href="https://hal.science/hal-03205853v1">hal-0320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848v1">Le syncrétisme causatif/applicatif</text:a></text:p>
              <text:p text:style-name="Normal"><text:a xlink:type="simple" xlink:href="https://hal.science/search/index/?q=*&amp;authFullName_s=Sylvie Voisin">Sylvie Voisin</text:a></text:p>
              <text:p text:style-name="Normal"><text:span>Sauzet Patrick; Zribri-Hertz Anne.<text:s/></text:span><text:span>Typologie des langues d’Afrique et universaux de la grammaire</text:span><text:span>, L'Harmattan, pp.185-203, 2003</text:span></text:p>
              <text:p text:style-name="Normal"><text:span>Chapitre d'ouvrage</text:span></text:p>
              <text:p text:style-name="Normal"><text:a xlink:type="simple" xlink:href="https://hal.science/hal-03205848v1">hal-03205848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5df4b1" table:style-name="5df4b1">
          <table:table-column table:style-name="5df4b1.0"/>
          <table:table-row>
            <table:table-cell office:value-type="string">
              <text:p text:style-name="Normal"><text:a xlink:type="simple" xlink:href="https://hal.science/hal-04914641v1">Visualizing Myanmar communities in Chiang Mai past and present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Mathias Jenny">Mathias Jenny</text:a><text:span>,</text:span><text:a xlink:type="simple" xlink:href="https://hal.science/search/index/?q=*&amp;authFullName_s=Thanyarat Apiwong">Thanyarat Apiwong</text:a><text:span>,</text:span><text:a xlink:type="simple" xlink:href="https://hal.science/search/index/?q=*&amp;authFullName_s=Ampika Rattanapitak">Ampika Rattanapitak</text:a><text:span>,</text:span><text:a xlink:type="simple" xlink:href="https://hal.science/search/index/?q=*&amp;authFullName_s=Han Tin">Han Tin</text:a><text:span>et al.</text:span></text:p>
              <text:p text:style-name="Normal"><text:span>Myanmar Borderlands Conference</text:span><text:span>, Jun 2024, Bangkok, Thailand</text:span></text:p>
              <text:p text:style-name="Normal"><text:span>Communication dans un congrès</text:span></text:p>
              <text:p text:style-name="Normal"><text:a xlink:type="simple" xlink:href="https://hal.science/hal-04914641v1">hal-0491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113v1">Changements dans les systèmes de classes des langues atlantiques Nord à travers la dissociation du genre et du nombre</text:a></text:p>
              <text:p text:style-name="Normal"><text:a xlink:type="simple" xlink:href="https://hal.science/search/index/?q=*&amp;authFullName_s=Gauthier Dubois">Gauthier Dubois</text:a><text:span>,</text:span><text:a xlink:type="simple" xlink:href="https://hal.science/search/index/?q=*&amp;authFullName_s=Sylvie Voisin">Sylvie Voisin</text:a></text:p>
              <text:p text:style-name="Normal"><text:span>1ère Rencontre annuelle Langues et langage à la croisée des disciplines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914113v1">hal-0491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594v1">Le gbëwakpü, une langue fictionnelle du mésolithique</text:a></text:p>
              <text:p text:style-name="Normal"><text:a xlink:type="simple" xlink:href="https://hal.science/search/index/?q=*&amp;authFullName_s=Sylvie Voisin">Sylvie Voisin</text:a><text:span>,</text:span><text:a xlink:type="simple" xlink:href="https://hal.science/search/index/?q=*&amp;authFullName_s=Egidio Marsico">Egidio Marsico</text:a></text:p>
              <text:p text:style-name="Normal"><text:span>International Conference on Constructed Languages</text:span><text:span>, Jul 2024, Orléans, France</text:span></text:p>
              <text:p text:style-name="Normal"><text:span>Communication dans un congrès</text:span></text:p>
              <text:p text:style-name="Normal"><text:a xlink:type="simple" xlink:href="https://hal.science/hal-04643594v1">hal-0464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549v1">Les langues en danger : quelles en sont les causes ?</text:a></text:p>
              <text:p text:style-name="Normal"><text:a xlink:type="simple" xlink:href="https://hal.science/search/index/?q=*&amp;authFullName_s=Sylvie Voisin">Sylvie Voisin</text:a></text:p>
              <text:p text:style-name="Normal"><text:span>Séminaire Collège France</text:span><text:span>, Salikoko Mufwene, Chaire de la Francophonie, May 2024, Paris, France</text:span></text:p>
              <text:p text:style-name="Normal"><text:span>Communication dans un congrès</text:span></text:p>
              <text:p text:style-name="Normal"><text:a xlink:type="simple" xlink:href="https://hal.science/hal-04643549v1">hal-0464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579v1">Verbe de déplacement causé et valence en wolof</text:a></text:p>
              <text:p text:style-name="Normal"><text:a xlink:type="simple" xlink:href="https://hal.science/search/index/?q=*&amp;authFullName_s=Sylvie Voisin">Sylvie Voisin</text:a></text:p>
              <text:p text:style-name="Normal"><text:span>Colloque international de Linguistique de Dakar</text:span><text:span>, Mar 2023, Dakar (Sénégal), Sénégal</text:span></text:p>
              <text:p text:style-name="Normal"><text:span>Communication dans un congrès</text:span></text:p>
              <text:p text:style-name="Normal"><text:a xlink:type="simple" xlink:href="https://hal.science/hal-04643579v1">hal-0464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52v1">Approches décoloniales en sociolinguistique et en typologie. Une présentation située</text:a></text:p>
              <text:p text:style-name="Normal"><text:a xlink:type="simple" xlink:href="https://hal.science/search/index/?q=*&amp;authFullName_s=Sylvie Voisin">Sylvie Voisin</text:a></text:p>
              <text:p text:style-name="Normal"><text:span>Séminaire Master LCT 2023-24 « Approches décoloniales en sociolinguistique et en typologie »</text:span><text:span>, Sep 2023, Aix-en-Provence, France</text:span></text:p>
              <text:p text:style-name="Normal"><text:span>Communication dans un congrès</text:span></text:p>
              <text:p text:style-name="Normal"><text:a xlink:type="simple" xlink:href="https://hal.science/hal-04643652v1">hal-0464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565v1">Le Lébou, une variété wolof</text:a></text:p>
              <text:p text:style-name="Normal"><text:a xlink:type="simple" xlink:href="https://hal.science/search/index/?q=*&amp;authFullName_s=Sylvie Voisin">Sylvie Voisin</text:a></text:p>
              <text:p text:style-name="Normal"><text:span>42e colloque international de linguistique fonctionnelle</text:span><text:span>, SILF, Oct 2021, Paris, France. pp.35-41</text:span></text:p>
              <text:p text:style-name="Normal"><text:span>Communication dans un congrès</text:span></text:p>
              <text:p text:style-name="Normal"><text:a xlink:type="simple" xlink:href="https://hal.science/hal-04643565v1">hal-0464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541v1">Applicatif et syncrétisme dans les langues atlantiques</text:a></text:p>
              <text:p text:style-name="Normal"><text:a xlink:type="simple" xlink:href="https://hal.science/search/index/?q=*&amp;authFullName_s=Sylvie Voisin">Sylvie Voisin</text:a></text:p>
              <text:p text:style-name="Normal"><text:span>Journée scientifique de la Société Linguistique de Paris</text:span><text:span>, Société Linguistique de Paris, Jan 2022, Paris, France</text:span></text:p>
              <text:p text:style-name="Normal"><text:span>Communication dans un congrès</text:span></text:p>
              <text:p text:style-name="Normal"><text:a xlink:type="simple" xlink:href="https://hal.science/hal-04643541v1">hal-0464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44v1">Wolof et français une longue cohabitation avec quelle(s) conséquence(s) ?</text:a></text:p>
              <text:p text:style-name="Normal"><text:a xlink:type="simple" xlink:href="https://hal.science/search/index/?q=*&amp;authFullName_s=Sylvie Voisin">Sylvie Voisin</text:a></text:p>
              <text:p text:style-name="Normal"><text:span>Séminaire Master LCT 2021-22 « L’emprunt lexical : quoi, pourquoi, comment, et avec quelles conséquences ? »</text:span><text:span>, Jan 2022, Aix-en-Provence, France</text:span></text:p>
              <text:p text:style-name="Normal"><text:span>Communication dans un congrès</text:span></text:p>
              <text:p text:style-name="Normal"><text:a xlink:type="simple" xlink:href="https://hal.science/hal-04643644v1">hal-0464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41v1">Dictionnaires et grammaires wolof de 1682 à 1923 : Quels enseignements ?</text:a></text:p>
              <text:p text:style-name="Normal"><text:a xlink:type="simple" xlink:href="https://hal.science/search/index/?q=*&amp;authFullName_s=Sylvie Voisin">Sylvie Voisin</text:a></text:p>
              <text:p text:style-name="Normal"><text:span>Séminaire Master LCT 2021-22 « Faire le dictionnaire d’une langue minorisée : défis linguistiques, lexicographiques et sociolinguistiques »</text:span><text:span>, Sep 2021, Aix-en-Provence, France</text:span></text:p>
              <text:p text:style-name="Normal"><text:span>Communication dans un congrès</text:span></text:p>
              <text:p text:style-name="Normal"><text:a xlink:type="simple" xlink:href="https://hal.science/hal-04643641v1">hal-0464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26v1">Outils d’aide à la collecte et préparation au terrain</text:a></text:p>
              <text:p text:style-name="Normal"><text:a xlink:type="simple" xlink:href="https://hal.science/search/index/?q=*&amp;authFullName_s=Sylvie Voisin">Sylvie Voisin</text:a></text:p>
              <text:p text:style-name="Normal"><text:span>Séminaire du Centre de Linguistique Appliquée de Dakar (CLAD)</text:span><text:span>, Nov 2019, Dakar, Senegal</text:span></text:p>
              <text:p text:style-name="Normal"><text:span>Communication dans un congrès</text:span></text:p>
              <text:p text:style-name="Normal"><text:a xlink:type="simple" xlink:href="https://hal.science/hal-04643626v1">hal-0464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34v1">Changement, innovation et disparition dans les systèmes grammaticaux : l’exemple de la classification nominale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Sylvie Voisin">Sylvie Voisin</text:a></text:p>
              <text:p text:style-name="Normal"><text:span>Rencontres scientifiques universitaires Sherbrooke-Montpellier. Vieillissement des faits de langue, innovation et changement linguistiques</text:span><text:span>, Université de Sherbrooke, Jun 2019, Sherbrooke, Canada</text:span></text:p>
              <text:p text:style-name="Normal"><text:span>Communication dans un congrès</text:span></text:p>
              <text:p text:style-name="Normal"><text:a xlink:type="simple" xlink:href="https://hal.science/hal-04607234v1">hal-0460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418v1">LESSONS LEARNED AFTER DEVELOPMENT AND USE OF A DATA COLLECTION APP FOR LANGUAGE DOCUMENTATION (LIG-AIKUMA)</text:a></text:p>
              <text:p text:style-name="Normal"><text:a xlink:type="simple" xlink:href="https://hal.science/search/index/?q=*&amp;authFullName_s=Laurent Besacier">Laurent Besacier</text:a><text:span>,</text:span><text:a xlink:type="simple" xlink:href="https://hal.science/search/index/?q=*&amp;authFullName_s=Elodie Gauthier">Elodie Gauthier</text:a><text:span>,</text:span><text:a xlink:type="simple" xlink:href="https://hal.science/search/index/?q=*&amp;authFullName_s=Sylvie Voisin">Sylvie Voisin</text:a></text:p>
              <text:p text:style-name="Normal"><text:span>International Congress of Phonetic Sciences ICPhS 2019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264418v1">hal-0226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06v1">L’inaccompli en lébou</text:a></text:p>
              <text:p text:style-name="Normal"><text:a xlink:type="simple" xlink:href="https://hal.science/search/index/?q=*&amp;authFullName_s=Sylvie Voisin">Sylvie Voisin</text:a></text:p>
              <text:p text:style-name="Normal"><text:span>Journée des Langues Atlantiques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4643606v1">hal-0464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646v1">Comparing causal-noncausal valence orientation in Atlantic and Mande languages</text:a></text:p>
              <text:p text:style-name="Normal"><text:a xlink:type="simple" xlink:href="https://hal.science/search/index/?q=*&amp;authFullName_s=Sylvie Voisin">Sylvie Voisin</text:a><text:span>,</text:span><text:a xlink:type="simple" xlink:href="https://hal.science/search/index/?q=*&amp;authFullName_s=Stéphane Robert">Stéphane Robert</text:a></text:p>
              <text:p text:style-name="Normal"><text:span>51st Annual Meeting of the Societas Linguistica Europaea (SLE)</text:span><text:span>, Societas Linguistica Europaea (SLE), Sep 2018, Tallinn, Estonia</text:span></text:p>
              <text:p text:style-name="Normal"><text:span>Communication dans un congrès</text:span></text:p>
              <text:p text:style-name="Normal"><text:a xlink:type="simple" xlink:href="https://hal.science/hal-03832646v1">hal-0383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35v1">Variations, typologie &amp; Linguistique africaine</text:a></text:p>
              <text:p text:style-name="Normal"><text:a xlink:type="simple" xlink:href="https://hal.science/search/index/?q=*&amp;authFullName_s=Sylvie Voisin">Sylvie Voisin</text:a></text:p>
              <text:p text:style-name="Normal"><text:span>Séminaire Master LCT 2018-19 « Langues et hiérarchisation : aspects linguistiques et sociolinguistiques »</text:span><text:span>, Sep 2018, Aix-en-Provence, France</text:span></text:p>
              <text:p text:style-name="Normal"><text:span>Communication dans un congrès</text:span></text:p>
              <text:p text:style-name="Normal"><text:a xlink:type="simple" xlink:href="https://hal.science/hal-04643635v1">hal-0464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902v1">Machine Assisted Analysis of Vowel Length Contrasts in Wolof</text:a></text:p>
              <text:p text:style-name="Normal"><text:a xlink:type="simple" xlink:href="https://hal.science/search/index/?q=*&amp;authFullName_s=Elodie Gauthier">Elodie Gauthier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Sylvie Voisin">Sylvie Voisin</text:a></text:p>
              <text:p text:style-name="Normal"><text:span>Interspeech 2017</text:span><text:span>, Aug 2017, Stockholm, Sweden. pp.2138 - 2142,<text:s/></text:span><text:a xlink:type="simple" xlink:href="https://dx.doi.org/10.21437/Interspeech.2017-268">⟨10.21437/Interspeech.2017-268⟩</text:a></text:p>
              <text:p text:style-name="Normal"><text:span>Communication dans un congrès</text:span></text:p>
              <text:p text:style-name="Normal"><text:a xlink:type="simple" xlink:href="https://hal.science/hal-01580902v1">hal-0158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040v1">Automatic Speech Recognition for African Languages with Vowel Length Contrast</text:a></text:p>
              <text:p text:style-name="Normal"><text:a xlink:type="simple" xlink:href="https://hal.science/search/index/?q=*&amp;authFullName_s=Elodie Gauthier">Elodie Gauthier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Sylvie Voisin">Sylvie Voisin</text:a></text:p>
              <text:p text:style-name="Normal"><text:span>5th Workshop on Spoken Language Technologies for Under-resourced Languages (SLTU)</text:span><text:span>, May 2016, Yogyakarta, Indonesia.<text:s/></text:span><text:a xlink:type="simple" xlink:href="https://dx.doi.org/10.1016/j.procs.2016.04.041">⟨10.1016/j.procs.2016.04.041⟩</text:a></text:p>
              <text:p text:style-name="Normal"><text:span>Communication dans un congrès</text:span></text:p>
              <text:p text:style-name="Normal"><text:a xlink:type="simple" xlink:href="https://hal.science/hal-01350040v1">hal-0135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037v1">Collecting Resources in Sub-Saharan African Languages for Automatic Speech Recognition: a Case Study of Wolof</text:a></text:p>
              <text:p text:style-name="Normal"><text:a xlink:type="simple" xlink:href="https://hal.science/search/index/?q=*&amp;authFullName_s=Elodie Gauthier">Elodie Gauthier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Sylvie Voisin">Sylvie Voisin</text:a><text:span>,</text:span><text:a xlink:type="simple" xlink:href="https://hal.science/search/index/?q=*&amp;authFullName_s=Michael Melese">Michael Melese</text:a><text:span>,</text:span><text:a xlink:type="simple" xlink:href="https://hal.science/search/index/?q=*&amp;authFullName_s=Uriel Pascal Elingui">Uriel Pascal Elingui</text:a></text:p>
              <text:p text:style-name="Normal"><text:span>10th Language Resources and Evaluation Conference (LREC 2016)</text:span><text:span>, May 2016, Portoroz, Slovenia</text:span></text:p>
              <text:p text:style-name="Normal"><text:span>Communication dans un congrès</text:span></text:p>
              <text:p text:style-name="Normal"><text:a xlink:type="simple" xlink:href="https://hal.science/hal-01350037v1">hal-0135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057v1">Speed perturbation and vowel duration modeling for ASR in Hausa and Wolof languages</text:a></text:p>
              <text:p text:style-name="Normal"><text:a xlink:type="simple" xlink:href="https://hal.science/search/index/?q=*&amp;authFullName_s=Elodie Gauthier">Elodie Gauthier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Sylvie Voisin">Sylvie Voisin</text:a></text:p>
              <text:p text:style-name="Normal"><text:span>Interspeech 2016</text:span><text:span>, Sep 2016, San-Francisco, United States</text:span></text:p>
              <text:p text:style-name="Normal"><text:span>Communication dans un congrès</text:span></text:p>
              <text:p text:style-name="Normal"><text:a xlink:type="simple" xlink:href="https://hal.science/hal-01350057v1">hal-0135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05v1">Speech Technologies for African Languages: Example of a Multilingual Calculator for Education</text:a></text:p>
              <text:p text:style-name="Normal"><text:a xlink:type="simple" xlink:href="https://hal.science/search/index/?q=*&amp;authFullName_s=Laurent Besacier">Laurent Besacier</text:a><text:span>,</text:span><text:a xlink:type="simple" xlink:href="https://hal.science/search/index/?q=*&amp;authFullName_s=Elodie Gauthier">Elodie Gauthier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Philippe Bretier">Philippe Bretier</text:a><text:span>,</text:span><text:a xlink:type="simple" xlink:href="https://hal.science/search/index/?q=*&amp;authFullName_s=Paul Bagshaw">Paul Bagshaw</text:a><text:span>et al.</text:span></text:p>
              <text:p text:style-name="Normal"><text:span>Interspeech 2015 (short demo paper)</text:span><text:span>, Sep 2015, Dresden, Germany</text:span></text:p>
              <text:p text:style-name="Normal"><text:span>Communication dans un congrès</text:span></text:p>
              <text:p text:style-name="Normal"><text:a xlink:type="simple" xlink:href="https://hal.science/hal-01170505v1">hal-01170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547v1">La sémantique des systèmes de classes nominales</text:a></text:p>
              <text:p text:style-name="Normal"><text:a xlink:type="simple" xlink:href="https://hal.science/search/index/?q=*&amp;authFullName_s=Sylvie Voisin">Sylvie Voisin</text:a></text:p>
              <text:p text:style-name="Normal"><text:span>Lexical Typology III</text:span><text:span>, Sep 2012, Grenade, Espagne</text:span></text:p>
              <text:p text:style-name="Normal"><text:span>Communication dans un congrès</text:span></text:p>
              <text:p text:style-name="Normal"><text:a xlink:type="simple" xlink:href="https://shs.hal.science/halshs-05267547v1">halshs-05267547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09015a" table:style-name="09015a">
          <table:table-column table:style-name="09015a.0"/>
          <table:table-row>
            <table:table-cell office:value-type="string">
              <text:p text:style-name="Normal"><text:a xlink:type="simple" xlink:href="https://hal.science/hal-04643698v1">Le gbewa:kpu:, une langue fictive du mésolithique, entre arts et sciences</text:a></text:p>
              <text:p text:style-name="Normal"><text:a xlink:type="simple" xlink:href="https://hal.science/search/index/?q=*&amp;authFullName_s=Sylvie Voisin">Sylvie Voisin</text:a><text:span>,</text:span><text:a xlink:type="simple" xlink:href="https://hal.science/search/index/?q=*&amp;authFullName_s=Egidio Marsico">Egidio Marsic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43698v1">hal-0464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72v1">Saga star Wars et les langues inventées</text:a></text:p>
              <text:p text:style-name="Normal"><text:a xlink:type="simple" xlink:href="https://hal.science/search/index/?q=*&amp;authFullName_s=Sylvie Voisin">Sylvie Vois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643672v1">hal-04643672v1</text:a></text:p>
            </table:table-cell>
          </table:table-row>
        </table:table>
        <text:p text:style-name="P16"/>
        <text:p text:style-name="Heading2"><text:span text:style-name="T6">Article dans une revue (16)</text:span></text:p>
        <text:p text:style-name="P18"/>
        <table:table table:name="9778e5" table:style-name="9778e5">
          <table:table-column table:style-name="9778e5.0"/>
          <table:table-row>
            <table:table-cell office:value-type="string">
              <text:p text:style-name="Normal"><text:a xlink:type="simple" xlink:href="https://hal.science/hal-04643391v1">La possession adnominale en TENDA-JAAD</text:a></text:p>
              <text:p text:style-name="Normal"><text:a xlink:type="simple" xlink:href="https://hal.science/search/index/?q=*&amp;authFullName_s=Gauthier Dubois">Gauthier Dubois</text:a><text:span>,</text:span><text:a xlink:type="simple" xlink:href="https://hal.science/search/index/?q=*&amp;authFullName_s=Sylvie Voisin">Sylvie Voisin</text:a></text:p>
              <text:p text:style-name="Normal"><text:span>Africana Linguistica</text:span><text:span>, 2024, 30, pp.71-105</text:span></text:p>
              <text:p text:style-name="Normal"><text:span>Article dans une revue</text:span></text:p>
              <text:p text:style-name="Normal"><text:a xlink:type="simple" xlink:href="https://hal.science/hal-04643391v1">hal-0464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03v1">Le Wolof et ses variétés</text:a></text:p>
              <text:p text:style-name="Normal"><text:a xlink:type="simple" xlink:href="https://hal.science/search/index/?q=*&amp;authFullName_s=Sylvie Voisin">Sylvie Voisin</text:a></text:p>
              <text:p text:style-name="Normal"><text:span>La linguistique : revue internationale de linguistique générale</text:span><text:span>, 2023, 59 (2), pp.69-99.<text:s/></text:span><text:a xlink:type="simple" xlink:href="https://dx.doi.org/10.3917/ling.592.0069">⟨10.3917/ling.592.0069⟩</text:a></text:p>
              <text:p text:style-name="Normal"><text:span>Article dans une revue</text:span></text:p>
              <text:p text:style-name="Normal"><text:a xlink:type="simple" xlink:href="https://hal.science/hal-04278103v1">hal-0427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91v1">Compte-rendu, &amp;quot;Khady Faye, Dictionnaire seereer/français, français/Seereer</text:a></text:p>
              <text:p text:style-name="Normal"><text:a xlink:type="simple" xlink:href="https://hal.science/search/index/?q=*&amp;authFullName_s=Sylvie Voisin">Sylvie Voisin</text:a></text:p>
              <text:p text:style-name="Normal"><text:span>Linguistique et Langues Africaines</text:span><text:span>, 2023, https://doi.org/10.4000/lla.6177.<text:s/></text:span><text:a xlink:type="simple" xlink:href="https://dx.doi.org/10.4000/lla.6177">⟨10.4000/lla.61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43691v1">hal-0464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314v1">Présentation générale</text:a></text:p>
              <text:p text:style-name="Normal"><text:a xlink:type="simple" xlink:href="https://hal.science/search/index/?q=*&amp;authFullName_s=Nicolas Quint">Nicolas Quint</text:a><text:span>,</text:span><text:a xlink:type="simple" xlink:href="https://hal.science/search/index/?q=*&amp;authFullName_s=Sylvie Voisin">Sylvie Voisin</text:a></text:p>
              <text:p text:style-name="Normal"><text:span>Faits de langues</text:span><text:span>, 2022, 52 (2), pp.5-9.<text:s/></text:span><text:a xlink:type="simple" xlink:href="https://dx.doi.org/10.1163/19589514-05202011">⟨10.1163/19589514-05202011⟩</text:a></text:p>
              <text:p text:style-name="Normal"><text:span>Article dans une revue</text:span></text:p>
              <text:p text:style-name="Normal"><text:a xlink:type="simple" xlink:href="https://hal.science/hal-03929314v1">hal-03929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781v1">Why eight causative suffixes in Wolof?</text:a></text:p>
              <text:p text:style-name="Normal"><text:a xlink:type="simple" xlink:href="https://hal.science/search/index/?q=*&amp;authFullName_s=Stéphane Robert">Stéphane Robert</text:a><text:span>,</text:span><text:a xlink:type="simple" xlink:href="https://hal.science/search/index/?q=*&amp;authFullName_s=Sylvie Voisin">Sylvie Voisin</text:a></text:p>
              <text:p text:style-name="Normal"><text:span>Language in Africa</text:span><text:span>, 2022, 3 (2), pp.59 - 101.<text:s/></text:span><text:a xlink:type="simple" xlink:href="https://dx.doi.org/10.37892/2686-8946-2022-3-2-59-101">⟨10.37892/2686-8946-2022-3-2-59-101⟩</text:a></text:p>
              <text:p text:style-name="Normal"><text:span>Article dans une revue</text:span></text:p>
              <text:p text:style-name="Normal"><text:a xlink:type="simple" xlink:href="https://shs.hal.science/halshs-03763781v1">halshs-0376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516v2">The noncausal/causal alternation and genealogical affiliation: Quantitative testing in three Niger-Congo language families</text:a></text:p>
              <text:p text:style-name="Normal"><text:a xlink:type="simple" xlink:href="https://hal.science/search/index/?q=*&amp;authFullName_s=Marc Allassonnière-Tang">Marc Allassonnière-Tang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Sylvie Voisin">Sylvie Voisin</text:a></text:p>
              <text:p text:style-name="Normal"><text:span>Linguistique et Langues Africaines</text:span><text:span>, 2022, Special issue on the noncausal-causal alternation in African languages, 8 (2),<text:s/></text:span><text:a xlink:type="simple" xlink:href="https://dx.doi.org/10.4000/lla.4615">⟨10.4000/lla.4615⟩</text:a></text:p>
              <text:p text:style-name="Normal"><text:span>Article dans une revue</text:span></text:p>
              <text:p text:style-name="Normal"><text:a xlink:type="simple" xlink:href="https://hal.science/hal-03864516v2">hal-038645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465v1">Possession adnominale dans différentes variétés de wolof</text:a></text:p>
              <text:p text:style-name="Normal"><text:a xlink:type="simple" xlink:href="https://hal.science/search/index/?q=*&amp;authFullName_s=Sylvie Voisin">Sylvie Voisin</text:a></text:p>
              <text:p text:style-name="Normal"><text:span>Afrikanistik Online</text:span><text:span>, 2021</text:span></text:p>
              <text:p text:style-name="Normal"><text:span>Article dans une revue</text:span></text:p>
              <text:p text:style-name="Normal"><text:a xlink:type="simple" xlink:href="https://hal.science/hal-03351465v1">hal-0335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09v1">Numération, quantification et accord en classes en kobiana</text:a></text:p>
              <text:p text:style-name="Normal"><text:a xlink:type="simple" xlink:href="https://hal.science/search/index/?q=*&amp;authFullName_s=Sylvie Voisin">Sylvie Voisin</text:a></text:p>
              <text:p text:style-name="Normal"><text:span>Faits de langues</text:span><text:span>, 2021, 52 (2), pp.71-88.<text:s/></text:span><text:a xlink:type="simple" xlink:href="https://dx.doi.org/10.1163/19589514-05202007">⟨10.1163/19589514-05202007⟩</text:a></text:p>
              <text:p text:style-name="Normal"><text:span>Article dans une revue</text:span></text:p>
              <text:p text:style-name="Normal"><text:a xlink:type="simple" xlink:href="https://hal.science/hal-03943709v1">hal-0394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89v1">Changement, innovation et disparition dans les systèmes grammaticaux : l’exemple de la classification nominale</text:a></text:p>
              <text:p text:style-name="Normal"><text:a xlink:type="simple" xlink:href="https://hal.science/search/index/?q=*&amp;authFullName_s=Alice Vittrant">Alice Vittrant</text:a><text:span>,</text:span><text:a xlink:type="simple" xlink:href="https://hal.science/search/index/?q=*&amp;authFullName_s=Sylvie Voisin">Sylvie Voisin</text:a></text:p>
              <text:p text:style-name="Normal"><text:span>Linx</text:span><text:span>, 2021, 82 (82),<text:s/></text:span><text:a xlink:type="simple" xlink:href="https://dx.doi.org/10.4000/linx.8080">⟨10.4000/linx.8080⟩</text:a></text:p>
              <text:p text:style-name="Normal"><text:span>Article dans une revue</text:span></text:p>
              <text:p text:style-name="Normal"><text:a xlink:type="simple" xlink:href="https://hal.science/hal-03943689v1">hal-0394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72v1">L'inaccompli dans différentes variétés de wolof</text:a></text:p>
              <text:p text:style-name="Normal"><text:a xlink:type="simple" xlink:href="https://hal.science/search/index/?q=*&amp;authFullName_s=Sylvie Voisin">Sylvie Voisin</text:a><text:span>,</text:span><text:a xlink:type="simple" xlink:href="https://hal.science/search/index/?q=*&amp;authFullName_s=Mamour Dramé">Mamour Dramé</text:a></text:p>
              <text:p text:style-name="Normal"><text:span>Africana Linguistica</text:span><text:span>, 2019, XXV, pp.321-386</text:span></text:p>
              <text:p text:style-name="Normal"><text:span>Article dans une revue</text:span></text:p>
              <text:p text:style-name="Normal"><text:a xlink:type="simple" xlink:href="https://hal.science/hal-03943672v1">hal-0394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833v1">Afrique, langues en danger et diversité linguistique</text:a></text:p>
              <text:p text:style-name="Normal"><text:a xlink:type="simple" xlink:href="https://hal.science/search/index/?q=*&amp;authFullName_s=Sylvie Voisin">Sylvie Voisin</text:a></text:p>
              <text:p text:style-name="Normal"><text:span>Histoire Epistémologie Langage</text:span><text:span>, 2017, 39, pp.37 - 59.<text:s/></text:span><text:a xlink:type="simple" xlink:href="https://dx.doi.org/10.1051/hel/2017390103">⟨10.1051/hel/2017390103⟩</text:a></text:p>
              <text:p text:style-name="Normal"><text:span>Article dans une revue</text:span></text:p>
              <text:p text:style-name="Normal"><text:a xlink:type="simple" xlink:href="https://hal.science/hal-03205833v1">hal-0320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830v1">Présentation : Langues en danger et théories linguistiques : perspectives croisées</text:a></text:p>
              <text:p text:style-name="Normal"><text:a xlink:type="simple" xlink:href="https://hal.science/search/index/?q=*&amp;authFullName_s=Médéric Gasquet-Cyrus">Médéric Gasquet-Cyrus</text:a><text:span>,</text:span><text:a xlink:type="simple" xlink:href="https://hal.science/search/index/?q=*&amp;authFullName_s=Alice Vittrant">Alice Vittrant</text:a><text:span>,</text:span><text:a xlink:type="simple" xlink:href="https://hal.science/search/index/?q=*&amp;authFullName_s=Sylvie Voisin">Sylvie Voisin</text:a></text:p>
              <text:p text:style-name="Normal"><text:span>Histoire Epistémologie Langage</text:span><text:span>, 2017, 39 (1), pp.9-24.<text:s/></text:span><text:a xlink:type="simple" xlink:href="https://dx.doi.org/10.1051/hel/2017390101">⟨10.1051/hel/2017390101⟩</text:a></text:p>
              <text:p text:style-name="Normal"><text:span>Article dans une revue</text:span></text:p>
              <text:p text:style-name="Normal"><text:a xlink:type="simple" xlink:href="https://hal.science/hal-03205830v1">hal-03205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076v1">L'impersonnalité dans les langues de la région sénégambienne</text:a></text:p>
              <text:p text:style-name="Normal"><text:a xlink:type="simple" xlink:href="https://hal.science/search/index/?q=*&amp;authFullName_s=Denis Creissels">Denis Creissels</text:a><text:span>,</text:span><text:a xlink:type="simple" xlink:href="https://hal.science/search/index/?q=*&amp;authFullName_s=Sokhna Bao-Diop">Sokhna Bao-Diop</text:a><text:span>,</text:span><text:a xlink:type="simple" xlink:href="https://hal.science/search/index/?q=*&amp;authFullName_s=Alain-Christian Bassène">Alain-Christian Bassène</text:a><text:span>,</text:span><text:a xlink:type="simple" xlink:href="https://hal.science/search/index/?q=*&amp;authFullName_s=Mame-Thierno Cissé">Mame-Thierno Cissé</text:a><text:span>,</text:span><text:a xlink:type="simple" xlink:href="https://hal.science/search/index/?q=*&amp;authFullName_s=Alexander Cobbinah">Alexander Cobbinah</text:a><text:span>et al.</text:span></text:p>
              <text:p text:style-name="Normal"><text:span>Africana Linguistica</text:span><text:span>, 2015, 21, pp.29-86.<text:s/></text:span><text:a xlink:type="simple" xlink:href="https://dx.doi.org/10.2143/AL.21.0.3122578">⟨10.2143/AL.21.0.3122578⟩</text:a></text:p>
              <text:p text:style-name="Normal"><text:span>Article dans une revue</text:span></text:p>
              <text:p text:style-name="Normal"><text:a xlink:type="simple" xlink:href="https://shs.hal.science/halshs-01251076v1">halshs-012510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3524v1">Sur l'origine du suffixe du pluriel dans le groupe nyun-buy</text:a></text:p>
              <text:p text:style-name="Normal"><text:a xlink:type="simple" xlink:href="https://hal.science/search/index/?q=*&amp;authFullName_s=Sylvie Voisin">Sylvie Voisin</text:a></text:p>
              <text:p text:style-name="Normal"><text:span>Linguistique et Langues Africaines</text:span><text:span>, 2015, 1, pp.13-41.<text:s/></text:span><text:a xlink:type="simple" xlink:href="https://dx.doi.org/10.4000/lla.12863">⟨10.4000/lla.12863⟩</text:a></text:p>
              <text:p text:style-name="Normal"><text:span>Article dans une revue</text:span></text:p>
              <text:p text:style-name="Normal"><text:a xlink:type="simple" xlink:href="https://amu.hal.science/hal-03943524v1">hal-039435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3504v1">Expression de trajectoire dans quelques langues de la famille atlantique (Groupe Nord)</text:a></text:p>
              <text:p text:style-name="Normal"><text:a xlink:type="simple" xlink:href="https://hal.science/search/index/?q=*&amp;authFullName_s=Sylvie Voisin">Sylvie Voisin</text:a></text:p>
              <text:p text:style-name="Normal"><text:span>Faits de langues</text:span><text:span>, 2013, 42, pp.131-152.<text:s/></text:span><text:a xlink:type="simple" xlink:href="https://dx.doi.org/10.1163/19589514-042-01-900000008">⟨10.1163/19589514-042-01-900000008⟩</text:a></text:p>
              <text:p text:style-name="Normal"><text:span>Article dans une revue</text:span></text:p>
              <text:p text:style-name="Normal"><text:a xlink:type="simple" xlink:href="https://amu.hal.science/hal-03943504v1">hal-039435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3493v1">Pluriactionnalité temporelle en birman et wolof : les cas de répétition externe</text:a></text:p>
              <text:p text:style-name="Normal"><text:a xlink:type="simple" xlink:href="https://hal.science/search/index/?q=*&amp;authFullName_s=Sylvie Voisin">Sylvie Voisin</text:a><text:span>,</text:span><text:a xlink:type="simple" xlink:href="https://hal.science/search/index/?q=*&amp;authFullName_s=Alice Vittrant">Alice Vittrant</text:a></text:p>
              <text:p text:style-name="Normal"><text:span>Bulletin de la Société de Linguistique de Paris</text:span><text:span>, 2012, CVII (1), pp.353-378</text:span></text:p>
              <text:p text:style-name="Normal"><text:span>Article dans une revue</text:span></text:p>
              <text:p text:style-name="Normal"><text:a xlink:type="simple" xlink:href="https://amu.hal.science/hal-03943493v1">hal-03943493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7bdc61" table:style-name="7bdc61">
          <table:table-column table:style-name="7bdc61.0"/>
          <table:table-row>
            <table:table-cell office:value-type="string">
              <text:p text:style-name="Normal"><text:a xlink:type="simple" xlink:href="https://shs.hal.science/halshs-04065039v1">Special Issue: Classification nominale : nouvelles données, nouveaux enjeux / Noun classification : new data, new insights</text:a></text:p>
              <text:p text:style-name="Normal"><text:a xlink:type="simple" xlink:href="https://hal.science/search/index/?q=*&amp;authFullName_s=Nicolas Quint">Nicolas Quint</text:a><text:span>,</text:span><text:a xlink:type="simple" xlink:href="https://hal.science/search/index/?q=*&amp;authFullName_s=Sylvie Voisin">Sylvie Voisin</text:a></text:p>
              <text:p text:style-name="Normal"><text:span>Faits de langues</text:span><text:span>, 52 (2), 2022</text:span></text:p>
              <text:p text:style-name="Normal"><text:span>N°spécial de revue/special issue</text:span></text:p>
              <text:p text:style-name="Normal"><text:a xlink:type="simple" xlink:href="https://shs.hal.science/halshs-04065039v1">halshs-04065039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5567fb" table:style-name="5567fb">
          <table:table-column table:style-name="5567fb.0"/>
          <table:table-row>
            <table:table-cell office:value-type="string">
              <text:p text:style-name="Normal"><text:a xlink:type="simple" xlink:href="https://amu.hal.science/hal-03943379v1">Classification nominale : nouvelles données, nouveaux enjeux</text:a></text:p>
              <text:p text:style-name="Normal"><text:a xlink:type="simple" xlink:href="https://hal.science/search/index/?q=*&amp;authFullName_s=Sylvie Voisin">Sylvie Voisin</text:a><text:span>,</text:span><text:a xlink:type="simple" xlink:href="https://hal.science/search/index/?q=*&amp;authFullName_s=Nicolas Quint">Nicolas Quint</text:a></text:p>
              <text:p text:style-name="Normal"><text:span>Brill. , 52 (2), 2021, Faits de langues, Anaïd Donabédian, Reza Mir-Samii, Catherine Chauvin, 1958-9514</text:span></text:p>
              <text:p text:style-name="Normal"><text:span>Ouvrages</text:span></text:p>
              <text:p text:style-name="Normal"><text:a xlink:type="simple" xlink:href="https://amu.hal.science/hal-03943379v1">hal-0394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840v1">Les langues en danger : un observatoire pertinent pour les théories linguistiques ?</text:a></text:p>
              <text:p text:style-name="Normal"><text:a xlink:type="simple" xlink:href="https://hal.science/search/index/?q=*&amp;authFullName_s=Sylvie Voisin">Sylvie Voisin</text:a><text:span>,</text:span><text:a xlink:type="simple" xlink:href="https://hal.science/search/index/?q=*&amp;authFullName_s=Médéric Gasquet-Cyrus">Médéric Gasquet-Cyrus</text:a><text:span>,</text:span><text:a xlink:type="simple" xlink:href="https://hal.science/search/index/?q=*&amp;authFullName_s=Alice Vittrant">Alice Vittrant</text:a></text:p>
              <text:p text:style-name="Normal"><text:span>, 39 (1), 2017, Les langues en danger : un observatoire pertinent pour les théories linguistiques ?</text:span></text:p>
              <text:p text:style-name="Normal"><text:span>Ouvrages</text:span></text:p>
              <text:p text:style-name="Normal"><text:a xlink:type="simple" xlink:href="https://hal.science/hal-03205840v1">hal-03205840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f3fe2b" table:style-name="f3fe2b">
          <table:table-column table:style-name="f3fe2b.0"/>
          <table:table-row>
            <table:table-cell office:value-type="string">
              <text:p text:style-name="Normal"><text:a xlink:type="simple" xlink:href="https://shs.hal.science/halshs-02898823v2">TULQuest best practices guide for Questionnaire development, adaptation and sharing</text:a></text:p>
              <text:p text:style-name="Normal"><text:a xlink:type="simple" xlink:href="https://hal.science/search/index/?q=*&amp;authFullName_s=Aimée Lahaussois">Aimée Lahaussois</text:a><text:span>,</text:span><text:a xlink:type="simple" xlink:href="https://hal.science/search/index/?q=*&amp;authFullName_s=Sylvain Loiseau">Sylvain Loiseau</text:a><text:span>,</text:span><text:a xlink:type="simple" xlink:href="https://hal.science/search/index/?q=*&amp;authFullName_s=Claire Moyse-Faurie">Claire Moyse-Faurie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Alice Vittrant">Alice Vittrant</text:a><text:span>et al.</text:span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2898823v2">halshs-02898823v2</text:a></text:p>
            </table:table-cell>
          </table:table-row>
        </table:table>
        <text:p text:style-name="P28"/>
        <text:p text:style-name="Heading2"><text:span text:style-name="T10">Pré-publication, Document de travail (3)</text:span></text:p>
        <text:p text:style-name="P30"/>
        <table:table table:name="48d3e5" table:style-name="48d3e5">
          <table:table-column table:style-name="48d3e5.0"/>
          <table:table-row>
            <table:table-cell office:value-type="string">
              <text:p text:style-name="Normal"><text:a xlink:type="simple" xlink:href="https://hal.science/hal-02429737v1">The relevance of valence orientation for clustering three Niger-Congo language families</text:a></text:p>
              <text:p text:style-name="Normal"><text:a xlink:type="simple" xlink:href="https://hal.science/search/index/?q=*&amp;authFullName_s=Marc Tang">Marc Tang</text:a><text:span>,</text:span><text:a xlink:type="simple" xlink:href="https://hal.science/search/index/?q=*&amp;authFullName_s=Sylvie Voisin">Sylvie Voisin</text:a><text:span>,</text:span><text:a xlink:type="simple" xlink:href="https://hal.science/search/index/?q=*&amp;authFullName_s=Stéphane Robert">Stéphane Robe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29737v1">hal-0242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62v2">Comparing causal-noncausal alternation in three West-African families in contact: Atlantic, Mel and Mande</text:a></text:p>
              <text:p text:style-name="Normal"><text:a xlink:type="simple" xlink:href="https://hal.science/search/index/?q=*&amp;authFullName_s=Stéphane Robert">Stéphane Robert</text:a><text:span>,</text:span><text:a xlink:type="simple" xlink:href="https://hal.science/search/index/?q=*&amp;authFullName_s=Sylvie Voisin">Sylvie Vois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95862v2">hal-02095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413v1">Le wolof</text:a></text:p>
              <text:p text:style-name="Normal"><text:a xlink:type="simple" xlink:href="https://hal.science/search/index/?q=*&amp;authFullName_s=Sylvie Nouguier-Voisin">Sylvie Nouguier-Vois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3413v1">hal-01493413v1</text:a></text:p>
            </table:table-cell>
          </table:table-row>
        </table:table>
        <text:p text:style-name="P31"/>
        <text:p text:style-name="Heading2"><text:span text:style-name="T11">Rapport (1)</text:span></text:p>
        <text:p text:style-name="P33"/>
        <table:table table:name="7fc2b3" table:style-name="7fc2b3">
          <table:table-column table:style-name="7fc2b3.0"/>
          <table:table-row>
            <table:table-cell office:value-type="string">
              <text:p text:style-name="Normal"><text:a xlink:type="simple" xlink:href="https://hal.science/hal-01282523v1">Projet ANR-09-BLAN-0326 - SENELANGUES - Compte-rendu de fin de projet et présentation ppt du bilan</text:a></text:p>
              <text:p text:style-name="Normal"><text:a xlink:type="simple" xlink:href="https://hal.science/search/index/?q=*&amp;authFullName_s=Stéphane Robert">Stéphane Robert</text:a><text:span>,</text:span><text:a xlink:type="simple" xlink:href="https://hal.science/search/index/?q=*&amp;authFullName_s=Sylvie Voisin">Sylvie Voisin</text:a></text:p>
              <text:p text:style-name="Normal"><text:span>[Rapport de recherche] CNRS LLACAN et DDL. 2014</text:span></text:p>
              <text:p text:style-name="Normal"><text:span>Rapport</text:span></text:p>
              <text:p text:style-name="Normal"><text:a xlink:type="simple" xlink:href="https://hal.science/hal-01282523v1">hal-01282523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29e3a9" table:style-name="29e3a9">
          <table:table-column table:style-name="29e3a9.0"/>
          <table:table-row>
            <table:table-cell office:value-type="string">
              <text:p text:style-name="Normal"><text:a xlink:type="simple" xlink:href="https://shs.hal.science/tel-05248961v1">Relations entre fonctions syntaxiques et fonctions sémantiques en wolof</text:a></text:p>
              <text:p text:style-name="Normal"><text:a xlink:type="simple" xlink:href="https://hal.science/search/index/?q=*&amp;authFullName_s=Sylvie Voisin">Sylvie Voisin</text:a></text:p>
              <text:p text:style-name="Normal"><text:span>Sciences de l'Homme et Société. Université Lumière Lyon 2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5248961v1">tel-05248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Voisin</dc:title>
    <dc:subject/>
    <dc:description>CV</dc:description>
    <dc:creator/>
    <dc:date>2026-05-03T13:35:30.000</dc:date>
    <meta:generator>PHPWord</meta:generator>
    <meta:initial-creator>CCSD</meta:initial-creator>
    <meta:creation-date>2026-05-03T13:35:30.000</meta:creation-date>
    <meta:keyword/>
    <meta:user-defined meta:name="Category"/>
    <meta:user-defined meta:name="Company"/>
    <meta:user-defined meta:name="Manager"/>
  </office:meta>
</office:document-meta>
</file>