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1513" style:family="table">
      <style:table-properties style:rel-width="100" table:align="center"/>
    </style:style>
    <style:style style:name="711513.0" style:family="table-column">
      <style:table-column-properties style:column-width="0.00cm"/>
    </style:style>
    <style:style style:name="e228df" style:family="table">
      <style:table-properties style:rel-width="100" table:align="center"/>
    </style:style>
    <style:style style:name="e228df.0" style:family="table-column">
      <style:table-column-properties style:column-width="0.00cm"/>
    </style:style>
    <style:style style:name="4cb0c8" style:family="table">
      <style:table-properties style:rel-width="100" table:align="center"/>
    </style:style>
    <style:style style:name="4cb0c8.0" style:family="table-column">
      <style:table-column-properties style:column-width="0.00cm"/>
    </style:style>
    <style:style style:name="ea2857" style:family="table">
      <style:table-properties style:rel-width="100" table:align="center"/>
    </style:style>
    <style:style style:name="ea2857.0" style:family="table-column">
      <style:table-column-properties style:column-width="0.00cm"/>
    </style:style>
    <style:style style:name="668d6c" style:family="table">
      <style:table-properties style:rel-width="100" table:align="center"/>
    </style:style>
    <style:style style:name="668d6c.0" style:family="table-column">
      <style:table-column-properties style:column-width="0.00cm"/>
    </style:style>
    <style:style style:name="dd3f74" style:family="table">
      <style:table-properties style:rel-width="100" table:align="center"/>
    </style:style>
    <style:style style:name="dd3f74.0" style:family="table-column">
      <style:table-column-properties style:column-width="0.00cm"/>
    </style:style>
    <style:style style:name="a6e13b" style:family="table">
      <style:table-properties style:rel-width="100" table:align="center"/>
    </style:style>
    <style:style style:name="a6e13b.0" style:family="table-column">
      <style:table-column-properties style:column-width="0.00cm"/>
    </style:style>
    <style:style style:name="e3d4a0" style:family="table">
      <style:table-properties style:rel-width="100" table:align="center"/>
    </style:style>
    <style:style style:name="e3d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y Jag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2)</text:span></text:p>
        <text:p text:style-name="P9"/>
        <table:table table:name="711513" table:style-name="711513">
          <table:table-column table:style-name="711513.0"/>
          <table:table-row>
            <table:table-cell office:value-type="string">
              <text:p text:style-name="Normal"><text:a xlink:type="simple" xlink:href="https://hal.science/hal-01856401v1">Du rebut à la ressource. Valorisation des déchets dans les villes du Sud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Lise Debout">Lise Debout</text:a><text:span>,</text:span><text:a xlink:type="simple" xlink:href="https://hal.science/search/index/?q=*&amp;authFullName_s=Irène Salenson">Irène Salenson</text:a></text:p>
              <text:p text:style-name="Normal"><text:span>M. Azaitraoui, M.-N. Carré, J. Cavé, C. Dardy, R. de Bercegol, J. Delarue, P. Desvaux, A. Dukhan, M. Durand, B. Florin, É. Fouqué, J. Furniss, J. Garnier, S. Gowda, S. Jaglin, M. le Meur, R. Marciniak, L. Moretto, J. R. Ngambi, A. Ouatmane, A. Pierrat, M. Rateau, I. Salenson.<text:s/></text:span><text:a xlink:type="simple" xlink:href="https://www.afd.fr/fr/du-rebut-la-ressource">Editions Agence française de développement</text:a><text:span>, 2018, 978-2-37902-007-0</text:span></text:p>
              <text:p text:style-name="Normal"><text:span>Ouvrages</text:span></text:p>
              <text:p text:style-name="Normal"><text:a xlink:type="simple" xlink:href="https://hal.science/hal-01856401v1">hal-018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43v1">Eskom. Electricity and Technopolitics in South Africa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a xlink:type="simple" xlink:href="http://www.uctpress.co.za">UCT Press</text:a><text:span>, 2016</text:span></text:p>
              <text:p text:style-name="Normal"><text:span>Ouvrages</text:span></text:p>
              <text:p text:style-name="Normal"><text:a xlink:type="simple" xlink:href="https://hal.science/hal-01497543v1">hal-0149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395v1">Eskom. Electricité et pouvoir en Afrique du Sud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Karthala, 2015, 978-2-8111-1397-1</text:span></text:p>
              <text:p text:style-name="Normal"><text:span>Ouvrages</text:span></text:p>
              <text:p text:style-name="Normal"><text:a xlink:type="simple" xlink:href="https://shs.hal.science/halshs-01264395v1">halshs-0126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920v1">Energie et villes des pays émergents : des transitions en questions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Éric Verdeil">Éric Verdeil</text:a></text:p>
              <text:p text:style-name="Normal"><text:span>Sylvie Jaglin, Eric Verdeil. Association Métropolis, Flux, 124 p., 2013</text:span></text:p>
              <text:p text:style-name="Normal"><text:span>Ouvrages</text:span></text:p>
              <text:p text:style-name="Normal"><text:a xlink:type="simple" xlink:href="https://shs.hal.science/halshs-01252920v1">halshs-012529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7094v1">Quartiers informels d'un monde arabe en transition : réflexions et perspectives pour l'action urbaine</text:a></text:p>
              <text:p text:style-name="Normal"><text:a xlink:type="simple" xlink:href="https://hal.science/search/index/?q=*&amp;authFullName_s=Pierre-Arnaud Barthel">Pierre-Arnaud Barthel</text:a><text:span>,</text:span><text:a xlink:type="simple" xlink:href="https://hal.science/search/index/?q=*&amp;authFullName_s=Sylvy Jaglin">Sylvy Jaglin</text:a></text:p>
              <text:p text:style-name="Normal"><text:span>Pierre-Arnaud Barthel, Sylvy Jaglin. AFD, 2013, Coll. Conférences &amp; Séminaire, n°7</text:span></text:p>
              <text:p text:style-name="Normal"><text:span>Ouvrages</text:span></text:p>
              <text:p text:style-name="Normal"><text:a xlink:type="simple" xlink:href="https://enpc.hal.science/hal-00907094v1">hal-009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50v1">Quartiers informels d'un monde arabe en transition : réflexions et perspectives pour l'action urbaine</text:a></text:p>
              <text:p text:style-name="Normal"><text:a xlink:type="simple" xlink:href="https://hal.science/search/index/?q=*&amp;authFullName_s=Pierre-Arnaud Barthel">Pierre-Arnaud Barthel</text:a><text:span>,</text:span><text:a xlink:type="simple" xlink:href="https://hal.science/search/index/?q=*&amp;authFullName_s=Sylvy Jaglin">Sylvy Jaglin</text:a></text:p>
              <text:p text:style-name="Normal"><text:a xlink:type="simple" xlink:href="http://www.afd.fr">Agence française de développement</text:a><text:span>, 2013</text:span></text:p>
              <text:p text:style-name="Normal"><text:span>Ouvrages</text:span></text:p>
              <text:p text:style-name="Normal"><text:a xlink:type="simple" xlink:href="https://hal.science/hal-01497550v1">hal-0149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649v1">Inégalités environnementales et écologiques : quelles applications dans les territoires et les services urbains ?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Sylvy Jaglin">Sylvy Jaglin</text:a></text:p>
              <text:p text:style-name="Normal"><text:span>Métropolis, pp.130, 2012, 1154-2721</text:span></text:p>
              <text:p text:style-name="Normal"><text:span>Ouvrages</text:span></text:p>
              <text:p text:style-name="Normal"><text:a xlink:type="simple" xlink:href="https://shs.hal.science/halshs-00920649v1">halshs-0092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052v1">Le Cap après l'apartheid. Gouvernance métropolitaine et changement urbai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Jaglin S., Dubresson A. (eds). Karthala - IRD, pp.282, 2008</text:span></text:p>
              <text:p text:style-name="Normal"><text:span>Ouvrages</text:span></text:p>
              <text:p text:style-name="Normal"><text:a xlink:type="simple" xlink:href="https://shs.hal.science/halshs-00439052v1">halshs-0043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034v1">Services d'eau en Afrique subsaharienne. La fragmentation urbaine en question</text:a></text:p>
              <text:p text:style-name="Normal"><text:a xlink:type="simple" xlink:href="https://hal.science/search/index/?q=*&amp;authFullName_s=Sylvy Jaglin">Sylvy Jaglin</text:a></text:p>
              <text:p text:style-name="Normal"><text:span>Editions du CNRS, pp.244, 2005, Espaces et milieux</text:span></text:p>
              <text:p text:style-name="Normal"><text:span>Ouvrages</text:span></text:p>
              <text:p text:style-name="Normal"><text:a xlink:type="simple" xlink:href="https://shs.hal.science/halshs-00439034v1">halshs-00439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010v1">Gérer la ville entre global et local</text:a></text:p>
              <text:p text:style-name="Normal"><text:a xlink:type="simple" xlink:href="https://hal.science/search/index/?q=*&amp;authFullName_s=Sylvy Jaglin">Sylvy Jaglin</text:a></text:p>
              <text:p text:style-name="Normal"><text:span>Jaglin S. (dir.). Editions de l'Aube, pp.198, 2002</text:span></text:p>
              <text:p text:style-name="Normal"><text:span>Ouvrages</text:span></text:p>
              <text:p text:style-name="Normal"><text:a xlink:type="simple" xlink:href="https://shs.hal.science/halshs-00439010v1">halshs-0043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931v1">La question urbaine en Afrique australe. Perspectives de recherche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P. Gervais-Lambony">P. Gervais-Lambony</text:a><text:span>,</text:span><text:a xlink:type="simple" xlink:href="https://hal.science/search/index/?q=*&amp;authFullName_s=A. Mabin">A. Mabin</text:a></text:p>
              <text:p text:style-name="Normal"><text:span>Jaglin S., Gervais-Lambony P., Mabin A. (dirs). IFAS-Karthala, pp.332, 1999</text:span></text:p>
              <text:p text:style-name="Normal"><text:span>Ouvrages</text:span></text:p>
              <text:p text:style-name="Normal"><text:a xlink:type="simple" xlink:href="https://shs.hal.science/halshs-00438931v1">halshs-0043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101v1">Gestion urbaine partagée à Ouagadougou : Pouvoirs et périphéries (1983 - 1991)</text:a></text:p>
              <text:p text:style-name="Normal"><text:a xlink:type="simple" xlink:href="https://hal.science/search/index/?q=*&amp;authFullName_s=Sylvy Jaglin">Sylvy Jaglin</text:a></text:p>
              <text:p text:style-name="Normal"><text:span>Karthala; ORSTOM, 1995, 2-86537-628-1</text:span></text:p>
              <text:p text:style-name="Normal"><text:span>Ouvrages</text:span></text:p>
              <text:p text:style-name="Normal"><text:a xlink:type="simple" xlink:href="https://shs.hal.science/halshs-01995101v1">halshs-01995101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e228df" table:style-name="e228df">
          <table:table-column table:style-name="e228df.0"/>
          <table:table-row>
            <table:table-cell office:value-type="string">
              <text:p text:style-name="Normal"><text:a xlink:type="simple" xlink:href="https://enpc.hal.science/hal-04001329v1">Editorial. Electrical Hybridizations in Cities of the South: from heterogeneity to new conceptualizations of energy transition</text:a></text:p>
              <text:p text:style-name="Normal"><text:a xlink:type="simple" xlink:href="https://hal.science/search/index/?q=*&amp;authFullName_s=Éric Verdeil">Éric Verdeil</text:a><text:span>,</text:span><text:a xlink:type="simple" xlink:href="https://hal.science/search/index/?q=*&amp;authFullName_s=Sylvy Jaglin">Sylvy Jaglin</text:a></text:p>
              <text:p text:style-name="Normal"><text:span>Journal of Urban Technology</text:span><text:span>, 2023, 30 (2), pp.1-10.<text:s/></text:span><text:a xlink:type="simple" xlink:href="https://dx.doi.org/10.1080/10630732.2023.2172301">⟨10.1080/10630732.2023.2172301⟩</text:a></text:p>
              <text:p text:style-name="Normal"><text:span>Article dans une revue</text:span></text:p>
              <text:p text:style-name="Normal"><text:a xlink:type="simple" xlink:href="https://enpc.hal.science/hal-04001329v1">hal-04001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5628v2">Co-production of access and hybridisation of configurations: a socio-technical approach to urban electricity in Cotonou and Ibadan</text:a></text:p>
              <text:p text:style-name="Normal"><text:a xlink:type="simple" xlink:href="https://hal.science/search/index/?q=*&amp;authFullName_s=Mélanie Rateau">Mélanie Rateau</text:a><text:span>,</text:span><text:a xlink:type="simple" xlink:href="https://hal.science/search/index/?q=*&amp;authFullName_s=Sylvy Jaglin">Sylvy Jaglin</text:a></text:p>
              <text:p text:style-name="Normal"><text:span>International Journal of Urban Sustainable Development</text:span><text:span>, 2022, 14 (1), pp.180-195.<text:s/></text:span><text:a xlink:type="simple" xlink:href="https://dx.doi.org/10.1080/19463138.2020.1780241">⟨10.1080/19463138.2020.1780241⟩</text:a></text:p>
              <text:p text:style-name="Normal"><text:span>Article dans une revue</text:span></text:p>
              <text:p text:style-name="Normal"><text:a xlink:type="simple" xlink:href="https://shs.hal.science/halshs-02875628v2">halshs-0287562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301v1">Urban Electric Hybridization: Exploring the Politics of a Just Transition in the Western Cape (South Africa)</text:a></text:p>
              <text:p text:style-name="Normal"><text:a xlink:type="simple" xlink:href="https://hal.science/search/index/?q=*&amp;authFullName_s=Sylvy Jaglin">Sylvy Jaglin</text:a></text:p>
              <text:p text:style-name="Normal"><text:span>Journal of Urban Technology</text:span><text:span>, 2022, 30 (2), pp.11-33.<text:s/></text:span><text:a xlink:type="simple" xlink:href="https://dx.doi.org/10.1080/10630732.2022.2111176">⟨10.1080/10630732.2022.2111176⟩</text:a></text:p>
              <text:p text:style-name="Normal"><text:span>Article dans une revue</text:span></text:p>
              <text:p text:style-name="Normal"><text:a xlink:type="simple" xlink:href="https://shs.hal.science/halshs-03906301v1">halshs-039063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7575v1">The solar repair trade in Nairobi (Kenya): the blind spots of a “sustainable” electricity policy</text:a></text:p>
              <text:p text:style-name="Normal"><text:a xlink:type="simple" xlink:href="https://hal.science/search/index/?q=*&amp;authFullName_s=Théo Baraille">Théo Baraille</text:a><text:span>,</text:span><text:a xlink:type="simple" xlink:href="https://hal.science/search/index/?q=*&amp;authFullName_s=Sylvy Jaglin">Sylvy Jaglin</text:a></text:p>
              <text:p text:style-name="Normal"><text:span>Territoire en mouvement. Revue de Géographie et d'Aménagement</text:span><text:span>, 2022, 55, pp.1-20.<text:s/></text:span><text:a xlink:type="simple" xlink:href="https://dx.doi.org/10.4000/tem.10246">⟨10.4000/tem.10246⟩</text:a></text:p>
              <text:p text:style-name="Normal"><text:span>Article dans une revue</text:span></text:p>
              <text:p text:style-name="Normal"><text:a xlink:type="simple" xlink:href="https://univ-eiffel.hal.science/hal-04487575v1">hal-0448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285v1">L’artisanat de la réparation solaire à Nairobi (Kenya) : sur les apories d’une politique électrique « soutenable »</text:a></text:p>
              <text:p text:style-name="Normal"><text:a xlink:type="simple" xlink:href="https://hal.science/search/index/?q=*&amp;authFullName_s=Théo Baraille">Théo Baraille</text:a><text:span>,</text:span><text:a xlink:type="simple" xlink:href="https://hal.science/search/index/?q=*&amp;authFullName_s=Sylvy Jaglin">Sylvy Jaglin</text:a></text:p>
              <text:p text:style-name="Normal"><text:span>Territoire en mouvement. Revue de Géographie et d'Aménagement</text:span><text:span>, 2022, 55,<text:s/></text:span><text:a xlink:type="simple" xlink:href="https://dx.doi.org/10.4000/tem.9139">⟨10.4000/tem.9139⟩</text:a></text:p>
              <text:p text:style-name="Normal"><text:span>Article dans une revue</text:span></text:p>
              <text:p text:style-name="Normal"><text:a xlink:type="simple" xlink:href="https://shs.hal.science/halshs-03906285v1">halshs-0390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779v1">Editorial. Communs et services urbains : un croisement fructueux ?</text:a></text:p>
              <text:p text:style-name="Normal"><text:a xlink:type="simple" xlink:href="https://hal.science/search/index/?q=*&amp;authFullName_s=Bernard de Gouvello">Bernard de Gouvello</text:a><text:span>,</text:span><text:a xlink:type="simple" xlink:href="https://hal.science/search/index/?q=*&amp;authFullName_s=Sylvy Jaglin">Sylvy Jaglin</text:a></text:p>
              <text:p text:style-name="Normal"><text:span>Flux - Cahiers scientifiques internationaux Réseaux et territoires</text:span><text:span>, 2021, N° 124-125, pp.1-11.<text:s/></text:span><text:a xlink:type="simple" xlink:href="https://dx.doi.org/10.3917/flux1.124.0001">⟨10.3917/flux1.124.0001⟩</text:a></text:p>
              <text:p text:style-name="Normal"><text:span>Article dans une revue</text:span></text:p>
              <text:p text:style-name="Normal"><text:a xlink:type="simple" xlink:href="https://shs.hal.science/halshs-03389779v1">halshs-03389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895v1">Energie électrique décentralisée et réseau municipal : hautes tensions autour d’un bien commun urbain dans la province du Western Cape (Afrique du Sud)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Flux - Cahiers scientifiques internationaux Réseaux et territoires</text:span><text:span>, 2021, N° 124-125 (2), pp.92-108.<text:s/></text:span><text:a xlink:type="simple" xlink:href="https://dx.doi.org/10.3917/flux1.124.0092">⟨10.3917/flux1.124.0092⟩</text:a></text:p>
              <text:p text:style-name="Normal"><text:span>Article dans une revue</text:span></text:p>
              <text:p text:style-name="Normal"><text:a xlink:type="simple" xlink:href="https://shs.hal.science/halshs-03389895v1">halshs-0338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052v1">Decentralized electricity solutions: innovation in essential services is no substitute for policy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Emmanuelle Guillou">Emmanuelle Guillou</text:a></text:p>
              <text:p text:style-name="Normal"><text:span>Field Actions Science Reports (FACTS Reports)</text:span><text:span>, 2020, Water, Waste &amp; Energy: Prospects for essential services in Africa, Special Issue 22, pp.58-63</text:span></text:p>
              <text:p text:style-name="Normal"><text:span>Article dans une revue</text:span></text:p>
              <text:p text:style-name="Normal"><text:a xlink:type="simple" xlink:href="https://shs.hal.science/halshs-03140052v1">halshs-0314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75v1">Transitions énergétiques à Istanbul et Le Cap. À propos de transformations plurielles</text:a></text:p>
              <text:p text:style-name="Normal"><text:a xlink:type="simple" xlink:href="https://hal.science/search/index/?q=*&amp;authFullName_s=Elvan Arik">Elvan Arik</text:a><text:span>,</text:span><text:a xlink:type="simple" xlink:href="https://hal.science/search/index/?q=*&amp;authFullName_s=Sylvy Jaglin">Sylvy Jaglin</text:a><text:span>,</text:span><text:a xlink:type="simple" xlink:href="https://hal.science/search/index/?q=*&amp;authFullName_s=Éric Verdeil">Éric Verdeil</text:a></text:p>
              <text:p text:style-name="Normal"><text:span>Multitudes</text:span><text:span>, 2019, Transformations énergétiques collectives, 4 (77), pp.101-108.<text:s/></text:span><text:a xlink:type="simple" xlink:href="https://dx.doi.org/10.3917/mult.077.0101">⟨10.3917/mult.077.0101⟩</text:a></text:p>
              <text:p text:style-name="Normal"><text:span>Article dans une revue</text:span></text:p>
              <text:p text:style-name="Normal"><text:a xlink:type="simple" xlink:href="https://hal.science/hal-02458475v1">hal-024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71v1">Informalités dans les Suds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João S. Whitaker Ferreira">João S. Whitaker Ferreira</text:a></text:p>
              <text:p text:style-name="Normal"><text:span>Urbanisme</text:span><text:span>, 2019, Le droit au rez-de-ville, 414, pp.35-38</text:span></text:p>
              <text:p text:style-name="Normal"><text:span>Article dans une revue</text:span></text:p>
              <text:p text:style-name="Normal"><text:a xlink:type="simple" xlink:href="https://hal.science/hal-02373171v1">hal-0237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114v1">Basses technologies et services urbains en Afrique subsaharienne : un low-tech loin de l’écologie</text:a></text:p>
              <text:p text:style-name="Normal"><text:a xlink:type="simple" xlink:href="https://hal.science/search/index/?q=*&amp;authFullName_s=Sylvy Jaglin">Sylvy Jaglin</text:a></text:p>
              <text:p text:style-name="Normal"><text:span>revue Urbanités</text:span><text:span>, 2019, 12</text:span></text:p>
              <text:p text:style-name="Normal"><text:span>Article dans une revue</text:span></text:p>
              <text:p text:style-name="Normal"><text:a xlink:type="simple" xlink:href="https://shs.hal.science/halshs-02317114v1">halshs-0231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92v1">Métropolisations en Afrique subsaharienne : au menu ou à la carte ?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Alain Dubresson">Alain Dubresson</text:a></text:p>
              <text:p text:style-name="Normal"><text:span>Métropoles</text:span><text:span>, 2018, Hors Série 2018 - 10 ans : Numéro anniversaire</text:span></text:p>
              <text:p text:style-name="Normal"><text:span>Article dans une revue</text:span></text:p>
              <text:p text:style-name="Normal"><text:a xlink:type="simple" xlink:href="https://hal.science/hal-01900592v1">hal-0190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85v1">Métropoles des pays émergents : des acteurs de la transition énergétique ? Leçons du Cap (Afrique du Sud)</text:a></text:p>
              <text:p text:style-name="Normal"><text:a xlink:type="simple" xlink:href="https://hal.science/search/index/?q=*&amp;authFullName_s=Sylvy Jaglin">Sylvy Jaglin</text:a></text:p>
              <text:p text:style-name="Normal"><text:span>Géographie, Économie, Société</text:span><text:span>, 2017, 19 (2), pp.243-265.<text:s/></text:span><text:a xlink:type="simple" xlink:href="https://dx.doi.org/10.3166/ges.19.2017.0012">⟨10.3166/ges.19.2017.0012⟩</text:a></text:p>
              <text:p text:style-name="Normal"><text:span>Article dans une revue</text:span></text:p>
              <text:p text:style-name="Normal"><text:a xlink:type="simple" xlink:href="https://hal.science/hal-01497585v1">hal-014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75v2">When urban modernisation entails service delivery co-production: a glance from Medellin</text:a></text:p>
              <text:p text:style-name="Normal"><text:a xlink:type="simple" xlink:href="https://hal.science/search/index/?q=*&amp;authFullName_s=Catalina Duque Gómez">Catalina Duque Gómez</text:a><text:span>,</text:span><text:a xlink:type="simple" xlink:href="https://hal.science/search/index/?q=*&amp;authFullName_s=Sylvy Jaglin">Sylvy Jaglin</text:a></text:p>
              <text:p text:style-name="Normal"><text:span>Urban Research and Practice</text:span><text:span>, 2017, 10 (1), pp.43-62.<text:s/></text:span><text:a xlink:type="simple" xlink:href="https://dx.doi.org/10.1080/17535069.2016.1156734">⟨10.1080/17535069.2016.1156734⟩</text:a></text:p>
              <text:p text:style-name="Normal"><text:span>Article dans une revue</text:span></text:p>
              <text:p text:style-name="Normal"><text:a xlink:type="simple" xlink:href="https://hal.science/hal-01497575v2">hal-01497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90v1">Portrait d'entreprise ESKOM Holdings SOC Limited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Flux - Cahiers scientifiques internationaux Réseaux et territoires</text:span><text:span>, 2015, 3 (101-102), pp.133-144.<text:s/></text:span><text:a xlink:type="simple" xlink:href="https://dx.doi.org/10.3917/flux.101.0133">⟨10.3917/flux.101.0133⟩</text:a></text:p>
              <text:p text:style-name="Normal"><text:span>Article dans une revue</text:span></text:p>
              <text:p text:style-name="Normal"><text:a xlink:type="simple" xlink:href="https://api.istex.fr/ark:/67375/B18-GSC0GTXH-2/fulltext.pdf?sid=hal">istex</text:a></text:p>
              <text:p text:style-name="Normal"><text:a xlink:type="simple" xlink:href="https://hal.science/hal-01497590v1">hal-014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73v1">Introduction to the special issue -Urban energy governance: local actions, capacities and politics</text:a></text:p>
              <text:p text:style-name="Normal"><text:a xlink:type="simple" xlink:href="https://hal.science/search/index/?q=*&amp;authFullName_s=Jonathan Rutherford">Jonathan Rutherford</text:a><text:span>,</text:span><text:a xlink:type="simple" xlink:href="https://hal.science/search/index/?q=*&amp;authFullName_s=Sylvy Jaglin">Sylvy Jaglin</text:a></text:p>
              <text:p text:style-name="Normal"><text:span>Energy Policy</text:span><text:span>, 2015, 78, pp.173 - 178.<text:s/></text:span><text:a xlink:type="simple" xlink:href="https://dx.doi.org/10.1016/j.enpol.2014.11.033">⟨10.1016/j.enpol.2014.11.033⟩</text:a></text:p>
              <text:p text:style-name="Normal"><text:span>Article dans une revue</text:span></text:p>
              <text:p text:style-name="Normal"><text:a xlink:type="simple" xlink:href="https://api.istex.fr/ark:/67375/6H6-7805M7VB-M/fulltext.pdf?sid=hal">istex</text:a></text:p>
              <text:p text:style-name="Normal"><text:a xlink:type="simple" xlink:href="https://hal.science/hal-01497573v1">hal-014975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6129v1">Urban Energy Policies and the Governance of Multilevel Issues in Cape Town</text:a></text:p>
              <text:p text:style-name="Normal"><text:a xlink:type="simple" xlink:href="https://hal.science/search/index/?q=*&amp;authFullName_s=Sylvy Jaglin">Sylvy Jaglin</text:a></text:p>
              <text:p text:style-name="Normal"><text:span>Urban Studies</text:span><text:span>, 2014, 51 (7), pp.1394-1414.<text:s/></text:span><text:a xlink:type="simple" xlink:href="https://dx.doi.org/10.1177/0042098013500091">⟨10.1177/0042098013500091⟩</text:a></text:p>
              <text:p text:style-name="Normal"><text:span>Article dans une revue</text:span></text:p>
              <text:p text:style-name="Normal"><text:a xlink:type="simple" xlink:href="https://enpc.hal.science/hal-01166129v1">hal-0116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582v1">Énergie et villes des pays émergents : des transitions en question. Introductio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Éric Verdeil">Éric Verdeil</text:a></text:p>
              <text:p text:style-name="Normal"><text:span>Flux - Cahiers scientifiques internationaux Réseaux et territoires</text:span><text:span>, 2013, 93-94 (3), pp.7-18</text:span></text:p>
              <text:p text:style-name="Normal"><text:span>Article dans une revue</text:span></text:p>
              <text:p text:style-name="Normal"><text:a xlink:type="simple" xlink:href="https://shs.hal.science/halshs-01271582v1">halshs-0127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117v1">Services en réseaux et villes africaines : l'universalité par d'autres voies ?</text:a></text:p>
              <text:p text:style-name="Normal"><text:a xlink:type="simple" xlink:href="https://hal.science/search/index/?q=*&amp;authFullName_s=Sylvy Jaglin">Sylvy Jaglin</text:a></text:p>
              <text:p text:style-name="Normal"><text:span>Espace Géographique</text:span><text:span>, 2012, Tome 41 (1), pp.51-67.<text:s/></text:span><text:a xlink:type="simple" xlink:href="https://dx.doi.org/10.3917/eg.411.0051">⟨10.3917/eg.411.0051⟩</text:a></text:p>
              <text:p text:style-name="Normal"><text:span>Article dans une revue</text:span></text:p>
              <text:p text:style-name="Normal"><text:a xlink:type="simple" xlink:href="https://shs.hal.science/halshs-03937117v1">halshs-0393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462v1">Inégalités environnementales et écologiques : quelles applications dans les territoires et les services urbains ?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Sylvy Jaglin">Sylvy Jaglin</text:a></text:p>
              <text:p text:style-name="Normal"><text:span>Flux - Cahiers scientifiques internationaux Réseaux et territoires</text:span><text:span>, 2012, 89-90 (3-4), pp.4-14.<text:s/></text:span><text:a xlink:type="simple" xlink:href="https://dx.doi.org/10.3917/flux.089.0004">⟨10.3917/flux.089.0004⟩</text:a></text:p>
              <text:p text:style-name="Normal"><text:span>Article dans une revue</text:span></text:p>
              <text:p text:style-name="Normal"><text:a xlink:type="simple" xlink:href="https://shs.hal.science/halshs-02195462v1">halshs-021954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7279v1">Services en réseaux et villes africaines : l'universalité par d'autres voies ?</text:a></text:p>
              <text:p text:style-name="Normal"><text:a xlink:type="simple" xlink:href="https://hal.science/search/index/?q=*&amp;authFullName_s=Sylvy Jaglin">Sylvy Jaglin</text:a></text:p>
              <text:p text:style-name="Normal"><text:span>Espace Géographique</text:span><text:span>, 2012, 1, pp.51-67</text:span></text:p>
              <text:p text:style-name="Normal"><text:span>Article dans une revue</text:span></text:p>
              <text:p text:style-name="Normal"><text:a xlink:type="simple" xlink:href="https://enpc.hal.science/hal-00757279v1">hal-0075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770v1">NETWORKED SERVICES AND FEATURES OF AFRICAN URBANIZATION: OTHER PATH TOWARD GLOBALIZATION</text:a></text:p>
              <text:p text:style-name="Normal"><text:a xlink:type="simple" xlink:href="https://hal.science/search/index/?q=*&amp;authFullName_s=Sylvy Jaglin">Sylvy Jaglin</text:a></text:p>
              <text:p text:style-name="Normal"><text:span>Espace Géographique</text:span><text:span>, 2012, 1 (41), pp.51-67</text:span></text:p>
              <text:p text:style-name="Normal"><text:span>Article dans une revue</text:span></text:p>
              <text:p text:style-name="Normal"><text:a xlink:type="simple" xlink:href="https://shs.hal.science/halshs-01774770v1">halshs-017747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4813v1">Decentralisation and governance of drinking water services in small West African towns and villages (Benin, Mali, Senegal): the arduous process of building local governments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C. Repussard">C. Repussard</text:a><text:span>,</text:span><text:a xlink:type="simple" xlink:href="https://hal.science/search/index/?q=*&amp;authFullName_s=A. Belbéoc'H">A. Belbéoc'H</text:a></text:p>
              <text:p text:style-name="Normal"><text:span>Revue canadienne d'études du développement / Canadian Journal of Development Studies</text:span><text:span>, 2011, 32 (2), pp.119-138.<text:s/></text:span><text:a xlink:type="simple" xlink:href="https://dx.doi.org/10.1080/02255189.2011.596021">⟨10.1080/02255189.2011.596021⟩</text:a></text:p>
              <text:p text:style-name="Normal"><text:span>Article dans une revue</text:span></text:p>
              <text:p text:style-name="Normal"><text:a xlink:type="simple" xlink:href="https://enpc.hal.science/hal-00664813v1">hal-0066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775v1">Urban Water In The South : Rethinking Changing Services. Introductio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Marie-Hélène Zerah">Marie-Hélène Zerah</text:a></text:p>
              <text:p text:style-name="Normal"><text:span>Revue Tiers Monde</text:span><text:span>, 2010, 203 (3),<text:s/></text:span><text:a xlink:type="simple" xlink:href="https://dx.doi.org/10.3917/rtm.203.0007">⟨10.3917/rtm.203.0007⟩</text:a></text:p>
              <text:p text:style-name="Normal"><text:span>Article dans une revue</text:span></text:p>
              <text:p text:style-name="Normal"><text:a xlink:type="simple" xlink:href="https://shs.hal.science/halshs-01774775v1">halshs-017747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3801v1">Étalement urbain, faibles densités et 'coûts' de développement. Introductio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Nicole May">Nicole May</text:a></text:p>
              <text:p text:style-name="Normal"><text:span>Flux - Cahiers scientifiques internationaux Réseaux et territoires</text:span><text:span>, 2010, 79/80, pp.6-15</text:span></text:p>
              <text:p text:style-name="Normal"><text:span>Article dans une revue</text:span></text:p>
              <text:p text:style-name="Normal"><text:a xlink:type="simple" xlink:href="https://enpc.hal.science/hal-00583801v1">hal-005838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3804v1">Eau des villes : repenser des services en mutation : Introductio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Marie-Hélène Zerah">Marie-Hélène Zerah</text:a></text:p>
              <text:p text:style-name="Normal"><text:span>Revue Tiers Monde</text:span><text:span>, 2010, 203, pp.7-22.<text:s/></text:span><text:a xlink:type="simple" xlink:href="https://dx.doi.org/10.3917/rtm.203.0007">⟨10.3917/rtm.203.0007⟩</text:a></text:p>
              <text:p text:style-name="Normal"><text:span>Article dans une revue</text:span></text:p>
              <text:p text:style-name="Normal"><text:a xlink:type="simple" xlink:href="https://enpc.hal.science/hal-00583804v1">hal-005838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89776v1">Differentiating networked services in Cape Town : echoes of splintering urbanism ?</text:a></text:p>
              <text:p text:style-name="Normal"><text:a xlink:type="simple" xlink:href="https://hal.science/search/index/?q=*&amp;authFullName_s=Sylvy Jaglin">Sylvy Jaglin</text:a></text:p>
              <text:p text:style-name="Normal"><text:span>Geoforum</text:span><text:span>, 2008, 39 (6), pp.1897-1906.<text:s/></text:span><text:a xlink:type="simple" xlink:href="https://dx.doi.org/10.1016/j.geoforum.2008.04.010">⟨10.1016/j.geoforum.2008.04.010⟩</text:a></text:p>
              <text:p text:style-name="Normal"><text:span>Article dans une revue</text:span></text:p>
              <text:p text:style-name="Normal"><text:a xlink:type="simple" xlink:href="https://api.istex.fr/ark:/67375/6H6-S5TF417C-T/fulltext.pdf?sid=hal">istex</text:a></text:p>
              <text:p text:style-name="Normal"><text:a xlink:type="simple" xlink:href="https://enpc.hal.science/hal-00689776v1">hal-006897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3173v1">Réseaux et frontières. Géopolitiques (II) : introductio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Benjamin Steck">Benjamin Steck</text:a></text:p>
              <text:p text:style-name="Normal"><text:span>Flux - Cahiers scientifiques internationaux Réseaux et territoires</text:span><text:span>, 2008, 71, pp.4-7</text:span></text:p>
              <text:p text:style-name="Normal"><text:span>Article dans une revue</text:span></text:p>
              <text:p text:style-name="Normal"><text:a xlink:type="simple" xlink:href="https://enpc.hal.science/hal-00583173v1">hal-005831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5228v1">Les services d'eau dans une petite ville d'Afrique subsaharienne. Quand l'eau prend une couleur politique, le service public peut-il se maintenir?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. Belbéoc'H">A. Belbéoc'H</text:a></text:p>
              <text:p text:style-name="Normal"><text:span>Pour la Science. Dossier</text:span><text:span>, 2008, 58, pp.90-91</text:span></text:p>
              <text:p text:style-name="Normal"><text:span>Article dans une revue</text:span></text:p>
              <text:p text:style-name="Normal"><text:a xlink:type="simple" xlink:href="https://enpc.hal.science/hal-00585228v1">hal-005852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3165v1">Réseaux et frontières. Géopolitiques : introductio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Benjamin Steck">Benjamin Steck</text:a></text:p>
              <text:p text:style-name="Normal"><text:span>Flux - Cahiers scientifiques internationaux Réseaux et territoires</text:span><text:span>, 2007, 70, pp.4-7</text:span></text:p>
              <text:p text:style-name="Normal"><text:span>Article dans une revue</text:span></text:p>
              <text:p text:style-name="Normal"><text:a xlink:type="simple" xlink:href="https://enpc.hal.science/hal-00583165v1">hal-0058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26v1">Los servicios urbanos de agua ante la heterogeneidad social en las ciudades de África subsahariana: ¿hacia una ingeniería espacial de la diversidad?</text:a></text:p>
              <text:p text:style-name="Normal"><text:a xlink:type="simple" xlink:href="https://hal.science/search/index/?q=*&amp;authFullName_s=Sylvy Jaglin">Sylvy Jaglin</text:a></text:p>
              <text:p text:style-name="Normal"><text:span>Cuadernos Internacionales de Tecnología para el Desarrollo Humano</text:span><text:span>, 2005, 3, pp.49-56</text:span></text:p>
              <text:p text:style-name="Normal"><text:span>Article dans une revue</text:span></text:p>
              <text:p text:style-name="Normal"><text:a xlink:type="simple" xlink:href="https://hal.science/hal-00871426v1">hal-0087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568v1">Métropolisation institutionnelle et services urbains au Cap: l'équité en question</text:a></text:p>
              <text:p text:style-name="Normal"><text:a xlink:type="simple" xlink:href="https://hal.science/search/index/?q=*&amp;authFullName_s=Sylvy Jaglin">Sylvy Jaglin</text:a></text:p>
              <text:p text:style-name="Normal"><text:span>Les Annales de la Recherche Urbaine</text:span><text:span>, 2005, 99, pp.60-71</text:span></text:p>
              <text:p text:style-name="Normal"><text:span>Article dans une revue</text:span></text:p>
              <text:p text:style-name="Normal"><text:a xlink:type="simple" xlink:href="https://shs.hal.science/halshs-00177568v1">halshs-0017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24v1">Vingt ans de réformes dans les services d'eau urbains d'Afrique subsaharienne : une géographie de la diversité</text:a></text:p>
              <text:p text:style-name="Normal"><text:a xlink:type="simple" xlink:href="https://hal.science/search/index/?q=*&amp;authFullName_s=Sylvy Jaglin">Sylvy Jaglin</text:a></text:p>
              <text:p text:style-name="Normal"><text:span>Cybergeo : Revue européenne de géographie / European journal of geography</text:span><text:span>, 2004, 15 octobre, n.p.<text:s/></text:span><text:a xlink:type="simple" xlink:href="https://dx.doi.org/10.4000/cybergeo.1419">⟨10.4000/cybergeo.1419⟩</text:a></text:p>
              <text:p text:style-name="Normal"><text:span>Article dans une revue</text:span></text:p>
              <text:p text:style-name="Normal"><text:a xlink:type="simple" xlink:href="https://hal.science/hal-00871424v1">hal-0087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25v1">Water delivery and metropolitan institution building in Cape Town: The problems of urban integration</text:a></text:p>
              <text:p text:style-name="Normal"><text:a xlink:type="simple" xlink:href="https://hal.science/search/index/?q=*&amp;authFullName_s=Sylvy Jaglin">Sylvy Jaglin</text:a></text:p>
              <text:p text:style-name="Normal"><text:span>Urban Forum</text:span><text:span>, 2004, 15 (3), pp.231-253.<text:s/></text:span><text:a xlink:type="simple" xlink:href="https://dx.doi.org/10.1007/s12132-004-0002-8">⟨10.1007/s12132-004-0002-8⟩</text:a></text:p>
              <text:p text:style-name="Normal"><text:span>Article dans une revue</text:span></text:p>
              <text:p text:style-name="Normal"><text:a xlink:type="simple" xlink:href="https://api.istex.fr/ark:/67375/VQC-5VWB4GS7-2/fulltext.pdf?sid=hal">istex</text:a></text:p>
              <text:p text:style-name="Normal"><text:a xlink:type="simple" xlink:href="https://hal.science/hal-00871425v1">hal-0087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23v1">Service d'eau et construction métropolitaine au Cap (Afrique du Sud) : les difficultés de l'intégration urbaine</text:a></text:p>
              <text:p text:style-name="Normal"><text:a xlink:type="simple" xlink:href="https://hal.science/search/index/?q=*&amp;authFullName_s=Sylvy Jaglin">Sylvy Jaglin</text:a></text:p>
              <text:p text:style-name="Normal"><text:span>Revue française d’administration publique</text:span><text:span>, 2003, 107 (3), pp.433-445.<text:s/></text:span><text:a xlink:type="simple" xlink:href="https://dx.doi.org/10.3917/rfap.107.0433">⟨10.3917/rfap.107.0433⟩</text:a></text:p>
              <text:p text:style-name="Normal"><text:span>Article dans une revue</text:span></text:p>
              <text:p text:style-name="Normal"><text:a xlink:type="simple" xlink:href="https://hal.science/hal-00871423v1">hal-0087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644v1">La commercialisation du service d'eau potable à Windhoek (Namibie) : inégalités urbaines et logiques marchandes</text:a></text:p>
              <text:p text:style-name="Normal"><text:a xlink:type="simple" xlink:href="https://hal.science/search/index/?q=*&amp;authFullName_s=Sylvy Jaglin">Sylvy Jaglin</text:a></text:p>
              <text:p text:style-name="Normal"><text:span>Flux - Cahiers scientifiques internationaux Réseaux et territoires</text:span><text:span>, 1997, 13 (30), pp.16 - 29.<text:s/></text:span><text:a xlink:type="simple" xlink:href="https://dx.doi.org/10.3406/flux.1997.1212">⟨10.3406/flux.1997.1212⟩</text:a></text:p>
              <text:p text:style-name="Normal"><text:span>Article dans une revue</text:span></text:p>
              <text:p text:style-name="Normal"><text:a xlink:type="simple" xlink:href="https://shs.hal.science/halshs-03253644v1">halshs-03253644v1</text:a></text:p>
            </table:table-cell>
          </table:table-row>
        </table:table>
        <text:p text:style-name="P13"/>
        <text:p text:style-name="Heading2"><text:span text:style-name="T5">Communication dans un congrès (31)</text:span></text:p>
        <text:p text:style-name="P15"/>
        <table:table table:name="4cb0c8" table:style-name="4cb0c8">
          <table:table-column table:style-name="4cb0c8.0"/>
          <table:table-row>
            <table:table-cell office:value-type="string">
              <text:p text:style-name="Normal"><text:a xlink:type="simple" xlink:href="https://shs.hal.science/halshs-04431239v1">Les petits opérateurs privés et associatifs (POPAs) : où en sommes-nous et qu’avons-nous appris? Introduction de la session</text:a></text:p>
              <text:p text:style-name="Normal"><text:a xlink:type="simple" xlink:href="https://hal.science/search/index/?q=*&amp;authFullName_s=Sylvy Jaglin">Sylvy Jaglin</text:a></text:p>
              <text:p text:style-name="Normal"><text:span>Contreauverses</text:span><text:span>, GRET/AFD, Sep 2023, Paris, France</text:span></text:p>
              <text:p text:style-name="Normal"><text:span>Communication dans un congrès</text:span></text:p>
              <text:p text:style-name="Normal"><text:a xlink:type="simple" xlink:href="https://shs.hal.science/halshs-04431239v1">halshs-0443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1329v1">Variability and unpredictability of flows: towards a new political economy of flexible infrastructures?</text:a></text:p>
              <text:p text:style-name="Normal"><text:a xlink:type="simple" xlink:href="https://hal.science/search/index/?q=*&amp;authFullName_s=Sylvy Jaglin">Sylvy Jaglin</text:a></text:p>
              <text:p text:style-name="Normal"><text:span>Flow/Overflow/Shortage: measuring and managing extreme urban conditions, Online Symposium</text:span><text:span>, FOS Research Collective (Abbas S., Barve S., Kasper M., Kourri D., Mizes C., Pollio A.), May 2023, Online, France</text:span></text:p>
              <text:p text:style-name="Normal"><text:span>Communication dans un congrès</text:span></text:p>
              <text:p text:style-name="Normal"><text:a xlink:type="simple" xlink:href="https://shs.hal.science/halshs-04431329v1">halshs-04431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1298v1">L’idéal infrastructurel moderne&amp;quot; face aux incertitudes dans les villes : bifurcation ou hybridation?</text:a></text:p>
              <text:p text:style-name="Normal"><text:a xlink:type="simple" xlink:href="https://hal.science/search/index/?q=*&amp;authFullName_s=Sylvy Jaglin">Sylvy Jaglin</text:a></text:p>
              <text:p text:style-name="Normal"><text:span>Frictions urbaines</text:span><text:span>, Professeur Dennis Rodgers (Urban Hub Genève et projet ERC GANGS), Oct 2023, Genève, Switzerland</text:span></text:p>
              <text:p text:style-name="Normal"><text:span>Communication dans un congrès</text:span></text:p>
              <text:p text:style-name="Normal"><text:a xlink:type="simple" xlink:href="https://shs.hal.science/halshs-04431298v1">halshs-0443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527v1">Transition énergétique nationale, politiques municipales et justice électrique. Villes du Western Cape (Afrique du Sud)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Journée d’échanges "Transition énergétique dans les économies émergentes : politiques publiques et enjeux urbains"</text:span><text:span>, Projets ANR Hybridelec (Hybridations électriques : formes émergentes de la transition énergétique dans les villes du Sud) et TEChNOPE (Transition énergétique en Chine : Nouvelles Orientations Politiques et Economiques), Mar 2022, Paris, France</text:span></text:p>
              <text:p text:style-name="Normal"><text:span>Communication dans un congrès</text:span></text:p>
              <text:p text:style-name="Normal"><text:a xlink:type="simple" xlink:href="https://shs.hal.science/halshs-03919527v1">halshs-03919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998v1">Co-production and hybridization of electricity configurations in Sub-Saharan cities : a socio-technical approach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Mélanie Rateau">Mélanie Rateau</text:a></text:p>
              <text:p text:style-name="Normal"><text:span>International seminar of the research project TYCO-WSS (Typologies of Institutionalised Co-production of Water and Sanitation Services in the Urban South)</text:span><text:span>, Jan 2021, Bruxelles, Belgium</text:span></text:p>
              <text:p text:style-name="Normal"><text:span>Communication dans un congrès</text:span></text:p>
              <text:p text:style-name="Normal"><text:a xlink:type="simple" xlink:href="https://shs.hal.science/halshs-03139998v1">halshs-03139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353v1">Villes africaines 2030 : le défi des services essentiels pour tous</text:a></text:p>
              <text:p text:style-name="Normal"><text:a xlink:type="simple" xlink:href="https://hal.science/search/index/?q=*&amp;authFullName_s=Sylvy Jaglin">Sylvy Jaglin</text:a></text:p>
              <text:p text:style-name="Normal"><text:span>Villes 2030. Monde Afrique &amp; Cities et Institut Veolia</text:span><text:span>, Nov 2021, Rabat, Maroc</text:span></text:p>
              <text:p text:style-name="Normal"><text:span>Communication dans un congrès</text:span></text:p>
              <text:p text:style-name="Normal"><text:a xlink:type="simple" xlink:href="https://shs.hal.science/halshs-03463353v1">halshs-0346335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7579v1">Hybridisation and Governance Challenges of Emerging electricity configurations in sub-Saharan Cities (Guest conference)</text:a></text:p>
              <text:p text:style-name="Normal"><text:a xlink:type="simple" xlink:href="https://hal.science/search/index/?q=*&amp;authFullName_s=Sylvy Jaglin">Sylvy Jaglin</text:a></text:p>
              <text:p text:style-name="Normal"><text:span>Workshop on Urban energy and housing in Africa and Asia: inter-disciplinary dialogues</text:span><text:span>, Charlotte Lemanski, Cambridge University, May 2019, Cambridge (GB), United Kingdom</text:span></text:p>
              <text:p text:style-name="Normal"><text:span>Communication dans un congrès</text:span></text:p>
              <text:p text:style-name="Normal"><text:a xlink:type="simple" xlink:href="https://univ-eiffel.hal.science/hal-04487579v1">hal-04487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623v1">Urban electricity systems in a time of ‘solar revolution’: hybridisations and local technopolitical regime(s) in the Western Cape (South Africa)</text:a></text:p>
              <text:p text:style-name="Normal"><text:a xlink:type="simple" xlink:href="https://hal.science/search/index/?q=*&amp;authFullName_s=Sylvy Jaglin">Sylvy Jaglin</text:a></text:p>
              <text:p text:style-name="Normal"><text:span>RGS-IGB Annual International Conference 2019</text:span><text:span>, Royal Geographical Society, Aug 2019, London, United Kingdom</text:span></text:p>
              <text:p text:style-name="Normal"><text:span>Communication dans un congrès</text:span></text:p>
              <text:p text:style-name="Normal"><text:a xlink:type="simple" xlink:href="https://shs.hal.science/halshs-03086623v1">halshs-030866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7586v1">Urban service delivery configurations: becoming infrastructure in Sub-Saharan Africa? (Invited conference)</text:a></text:p>
              <text:p text:style-name="Normal"><text:a xlink:type="simple" xlink:href="https://hal.science/search/index/?q=*&amp;authFullName_s=Sylvy Jaglin">Sylvy Jaglin</text:a></text:p>
              <text:p text:style-name="Normal"><text:span>Heterogeneous Infrastructures in African Cities (HIAC) workshop</text:span><text:span>, Situated Urban Political Ecology collective and Urban Action Lab at Makerere University, Nov 2018, Kampala, Uganda</text:span></text:p>
              <text:p text:style-name="Normal"><text:span>Communication dans un congrès</text:span></text:p>
              <text:p text:style-name="Normal"><text:a xlink:type="simple" xlink:href="https://univ-eiffel.hal.science/hal-04487586v1">hal-04487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336v1">Sortir de l'addiction au charbon ? Transition énergétique et pouvoir d'État en Afrique du sud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Réussir la transition énergétique : quelles dynamiques de changement?</text:span><text:span>, Jan 2015, Lille, France</text:span></text:p>
              <text:p text:style-name="Normal"><text:span>Communication dans un congrès</text:span></text:p>
              <text:p text:style-name="Normal"><text:a xlink:type="simple" xlink:href="https://shs.hal.science/halshs-01778336v1">halshs-0177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26v1">Energy and Cities in Emerging countries: challenging the transition narrative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E Verdeil">E Verdeil</text:a></text:p>
              <text:p text:style-name="Normal"><text:span>RGS-IBG Annual International Conference 2014, Session title: Energy, city, representation: interrogating the (new) geo-eco-politics of the city</text:span><text:span>, Aug 2014, London, United Kingdom</text:span></text:p>
              <text:p text:style-name="Normal"><text:span>Communication dans un congrès</text:span></text:p>
              <text:p text:style-name="Normal"><text:a xlink:type="simple" xlink:href="https://hal.science/hal-01191626v1">hal-011916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6697v1">Sobriété urbaine vue des Suds : pour qui ? Pour quoi faire ?, communication à la Conférence Villes sobres ?</text:a></text:p>
              <text:p text:style-name="Normal"><text:a xlink:type="simple" xlink:href="https://hal.science/search/index/?q=*&amp;authFullName_s=Sylvy Jaglin">Sylvy Jaglin</text:a></text:p>
              <text:p text:style-name="Normal"><text:span>Réseaux techniques et transitions</text:span><text:span>, Jul 2014, Paris, France</text:span></text:p>
              <text:p text:style-name="Normal"><text:span>Communication dans un congrès</text:span></text:p>
              <text:p text:style-name="Normal"><text:a xlink:type="simple" xlink:href="https://enpc.hal.science/hal-01166697v1">hal-011666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6158v1">Atelier 1. Introduction : Objectifs d’une recherche pour le développement</text:a></text:p>
              <text:p text:style-name="Normal"><text:a xlink:type="simple" xlink:href="https://hal.science/search/index/?q=*&amp;authFullName_s=Sylvy Jaglin">Sylvy Jaglin</text:a></text:p>
              <text:p text:style-name="Normal"><text:span>Journée d’étude Construction des savoirs urbains pour le développement. Les enseignements de la recherche sur une métropole émergente : Lima</text:span><text:span>, Dec 2014, Paris, France</text:span></text:p>
              <text:p text:style-name="Normal"><text:span>Communication dans un congrès</text:span></text:p>
              <text:p text:style-name="Normal"><text:a xlink:type="simple" xlink:href="https://enpc.hal.science/hal-01166158v1">hal-011661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9410v1">Gouvernement métropolitain et intégration urbaine au Cap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Mercredi de l'INET "Gouverner les grandes métropoles : regards croisés"</text:span><text:span>, Feb 2012, France</text:span></text:p>
              <text:p text:style-name="Normal"><text:span>Communication dans un congrès</text:span></text:p>
              <text:p text:style-name="Normal"><text:a xlink:type="simple" xlink:href="https://enpc.hal.science/hal-00759410v1">hal-007594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874v1">La transition énergétique à l'épreuve des logiques d'usages : le cas des petites couches moyennes. Enquête socioanthropologique dans le quartier de Hanover Park</text:a></text:p>
              <text:p text:style-name="Normal"><text:a xlink:type="simple" xlink:href="https://hal.science/search/index/?q=*&amp;authFullName_s=Hélène Subrémon">Hélène Subrémon</text:a><text:span>,</text:span><text:a xlink:type="simple" xlink:href="https://hal.science/search/index/?q=*&amp;authFullName_s=Sylvy Jaglin">Sylvy Jaglin</text:a></text:p>
              <text:p text:style-name="Normal"><text:span>Premières journées internationales de Sociologie de l'Energie</text:span><text:span>, Oct 2012, Toulouse, France</text:span></text:p>
              <text:p text:style-name="Normal"><text:span>Communication dans un congrès</text:span></text:p>
              <text:p text:style-name="Normal"><text:a xlink:type="simple" xlink:href="https://enpc.hal.science/hal-00793874v1">hal-007938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9242v1">Continuums socio-techniques et urbanisations des Suds : des réseaux à la carte ?</text:a></text:p>
              <text:p text:style-name="Normal"><text:a xlink:type="simple" xlink:href="https://hal.science/search/index/?q=*&amp;authFullName_s=Sylvy Jaglin">Sylvy Jaglin</text:a></text:p>
              <text:p text:style-name="Normal"><text:span>Mutations des services urbains. Processus, enjeux, questions pour la recherche</text:span><text:span>, Mar 2011, Marne la Vallée, France</text:span></text:p>
              <text:p text:style-name="Normal"><text:span>Communication dans un congrès</text:span></text:p>
              <text:p text:style-name="Normal"><text:a xlink:type="simple" xlink:href="https://enpc.hal.science/hal-00679242v1">hal-006792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9248v1">Petite prospérité et innovations dans la fourniture en services au Sud</text:a></text:p>
              <text:p text:style-name="Normal"><text:a xlink:type="simple" xlink:href="https://hal.science/search/index/?q=*&amp;authFullName_s=Sylvy Jaglin">Sylvy Jaglin</text:a></text:p>
              <text:p text:style-name="Normal"><text:span>Conférence "Les Jeudis du génie urbain"</text:span><text:span>, May 2011, Marne la Vallée, France</text:span></text:p>
              <text:p text:style-name="Normal"><text:span>Communication dans un congrès</text:span></text:p>
              <text:p text:style-name="Normal"><text:a xlink:type="simple" xlink:href="https://enpc.hal.science/hal-00679248v1">hal-006792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9244v1">Conférence-débat autour de l'ouvrage &amp;quot;Métropoles XXL en pays émergents&amp;quot; (sous la dir. de D. Lorrain)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Conférence-débat autour de l'ouvrage Métropoles XXL en pays émergents (sous la dir. de D. Lorrain)</text:span><text:span>, Nov 2011, Paris, France</text:span></text:p>
              <text:p text:style-name="Normal"><text:span>Communication dans un congrès</text:span></text:p>
              <text:p text:style-name="Normal"><text:a xlink:type="simple" xlink:href="https://enpc.hal.science/hal-00679244v1">hal-006792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054v1">Accès à l'eau, accès à la ville</text:a></text:p>
              <text:p text:style-name="Normal"><text:a xlink:type="simple" xlink:href="https://hal.science/search/index/?q=*&amp;authFullName_s=Sylvy Jaglin">Sylvy Jaglin</text:a></text:p>
              <text:p text:style-name="Normal"><text:span>Conférence autour du livre " Regards sur la terre 2010 (AFD-Iddri), Villes : changer de trajectoires</text:span><text:span>, Mar 2010, Paris, France</text:span></text:p>
              <text:p text:style-name="Normal"><text:span>Communication dans un congrès</text:span></text:p>
              <text:p text:style-name="Normal"><text:a xlink:type="simple" xlink:href="https://enpc.hal.science/hal-00588054v1">hal-005880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055v1">Rethinking water services as 'composite systems'. Regulating delivery configurations in urban Sub-Saharan Africa.</text:a></text:p>
              <text:p text:style-name="Normal"><text:a xlink:type="simple" xlink:href="https://hal.science/search/index/?q=*&amp;authFullName_s=Sylvy Jaglin">Sylvy Jaglin</text:a></text:p>
              <text:p text:style-name="Normal"><text:span>Workshop on "The Urban Experience in Africa : the Living City and its Local Policy Challenges"</text:span><text:span>, Aug 2010, Washington, United States</text:span></text:p>
              <text:p text:style-name="Normal"><text:span>Communication dans un congrès</text:span></text:p>
              <text:p text:style-name="Normal"><text:a xlink:type="simple" xlink:href="https://enpc.hal.science/hal-00588055v1">hal-005880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057v1">Les continuum socio-techniques et leur déploiement dans les espaces urbains du Sud</text:a></text:p>
              <text:p text:style-name="Normal"><text:a xlink:type="simple" xlink:href="https://hal.science/search/index/?q=*&amp;authFullName_s=Sylvy Jaglin">Sylvy Jaglin</text:a></text:p>
              <text:p text:style-name="Normal"><text:span>Séminaire SeRVeD</text:span><text:span>, Dec 2010, Paris, France</text:span></text:p>
              <text:p text:style-name="Normal"><text:span>Communication dans un congrès</text:span></text:p>
              <text:p text:style-name="Normal"><text:a xlink:type="simple" xlink:href="https://enpc.hal.science/hal-00588057v1">hal-005880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240v1">Approches présentes et futures de recherche sur les services urbains en réseau dans le Sud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Luisa Moretto">Luisa Moretto</text:a></text:p>
              <text:p text:style-name="Normal"><text:span>XIe Conférence N-aerus</text:span><text:span>, Oct 2010, Bruxelles, Belgique</text:span></text:p>
              <text:p text:style-name="Normal"><text:span>Communication dans un congrès</text:span></text:p>
              <text:p text:style-name="Normal"><text:a xlink:type="simple" xlink:href="https://enpc.hal.science/hal-00588240v1">hal-005882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6904v1">Governing Cape Town. Beyond ANC-DA politicking, the metropolitanism into questio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GDRI Final Conference Governing Cities in Africa, Round Table 3 "Party politics in urban Africa"</text:span><text:span>, Nov 2009, Stellenbosch, South Africa</text:span></text:p>
              <text:p text:style-name="Normal"><text:span>Communication dans un congrès</text:span></text:p>
              <text:p text:style-name="Normal"><text:a xlink:type="simple" xlink:href="https://enpc.hal.science/hal-00776904v1">hal-007769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6895v1">Gouverner Le Cap. A la recherche d'articulation entre échelles de gouvernance de niveaux de régulation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Séminaire de la Chaire "Ville" de Sciences Po. Programme Grande villes</text:span><text:span>, Mar 2009, Paris, France</text:span></text:p>
              <text:p text:style-name="Normal"><text:span>Communication dans un congrès</text:span></text:p>
              <text:p text:style-name="Normal"><text:a xlink:type="simple" xlink:href="https://enpc.hal.science/hal-00776895v1">hal-007768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6891v1">Between electricity crisis and &amp;quot;green hub&amp;quot; marketing : changes in urban energy policies and governance in Cape Town</text:a></text:p>
              <text:p text:style-name="Normal"><text:a xlink:type="simple" xlink:href="https://hal.science/search/index/?q=*&amp;authFullName_s=Sylvy Jaglin">Sylvy Jaglin</text:a></text:p>
              <text:p text:style-name="Normal"><text:span>International Roundtable Conference "Cities and energy transitions : past, present, future"</text:span><text:span>, Jun 2009, Autun, France</text:span></text:p>
              <text:p text:style-name="Normal"><text:span>Communication dans un congrès</text:span></text:p>
              <text:p text:style-name="Normal"><text:a xlink:type="simple" xlink:href="https://enpc.hal.science/hal-00776891v1">hal-007768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91941v1">Les effets de l'accroissement démographique et de l'urbanisation sur l'eau et l'assainissement : Introduction</text:a></text:p>
              <text:p text:style-name="Normal"><text:a xlink:type="simple" xlink:href="https://hal.science/search/index/?q=*&amp;authFullName_s=Sylvy Jaglin">Sylvy Jaglin</text:a></text:p>
              <text:p text:style-name="Normal"><text:span>New Challenges for Access to Water and Sanitation?, (re)sources/programme hydraulique international/Unesco</text:span><text:span>, Sep 2008, Paris, France. pp.12-13</text:span></text:p>
              <text:p text:style-name="Normal"><text:span>Communication dans un congrès</text:span></text:p>
              <text:p text:style-name="Normal"><text:a xlink:type="simple" xlink:href="https://enpc.hal.science/hal-00591941v1">hal-005919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103v1">Introduction de la 2ème session &amp;quot;Population growth and urbanization pressure on water and sanitation</text:a></text:p>
              <text:p text:style-name="Normal"><text:a xlink:type="simple" xlink:href="https://hal.science/search/index/?q=*&amp;authFullName_s=Sylvy Jaglin">Sylvy Jaglin</text:a></text:p>
              <text:p text:style-name="Normal"><text:span>Round table "Global changes : new challenges for access to water and sanitation?", [Re]sources/programme hydraulique international/Unesco, 10 septembre 2008, Paris (France)</text:span><text:span>, Sep 2008, Paris, France</text:span></text:p>
              <text:p text:style-name="Normal"><text:span>Communication dans un congrès</text:span></text:p>
              <text:p text:style-name="Normal"><text:a xlink:type="simple" xlink:href="https://enpc.hal.science/hal-00614103v1">hal-006141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111v1">Hybrid systems&amp;quot; : alternative ways of providing water in Sud-Saharan african cities</text:a></text:p>
              <text:p text:style-name="Normal"><text:a xlink:type="simple" xlink:href="https://hal.science/search/index/?q=*&amp;authFullName_s=Sylvy Jaglin">Sylvy Jaglin</text:a></text:p>
              <text:p text:style-name="Normal"><text:span>Seminar "Water and urban services in Africa", Escuela universitaria de ingeniera tecnica industrial de Barcelona, 20-22 novembre 2008, Barcelone (Espagne)</text:span><text:span>, Nov 2008, Barcelone, Spain</text:span></text:p>
              <text:p text:style-name="Normal"><text:span>Communication dans un congrès</text:span></text:p>
              <text:p text:style-name="Normal"><text:a xlink:type="simple" xlink:href="https://enpc.hal.science/hal-00614111v1">hal-006141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4108v1">Discutante de l'atelier &amp;quot;l'expertise en société. L'emprise politique des sciences et des techniques</text:a></text:p>
              <text:p text:style-name="Normal"><text:a xlink:type="simple" xlink:href="https://hal.science/search/index/?q=*&amp;authFullName_s=Sylvy Jaglin">Sylvy Jaglin</text:a></text:p>
              <text:p text:style-name="Normal"><text:span>Ecole thématique PACTE -Latts-EPFL, atelier 1 "Expertise et territoire ", Ecole des Ponts ParisTech, 25 septembre 2008, Champs-sur-Marne (France)</text:span><text:span>, Sep 2008, Champs-sur-Marne, France</text:span></text:p>
              <text:p text:style-name="Normal"><text:span>Communication dans un congrès</text:span></text:p>
              <text:p text:style-name="Normal"><text:a xlink:type="simple" xlink:href="https://enpc.hal.science/hal-00614108v1">hal-00614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455v1">Diversifier pour intégrer ? La difficile régulation des modes d'approvisionnement en eau potable dans les villes d'Afrique subsaharienne</text:a></text:p>
              <text:p text:style-name="Normal"><text:a xlink:type="simple" xlink:href="https://hal.science/search/index/?q=*&amp;authFullName_s=Sylvy Jaglin">Sylvy Jaglin</text:a></text:p>
              <text:p text:style-name="Normal"><text:span>Rencontres scientifiques franco-Sud-Africaines de l'innovation territoriale</text:span><text:span>, Jan 2002, Grenoble - Avignon, France. pp.15</text:span></text:p>
              <text:p text:style-name="Normal"><text:span>Communication dans un congrès</text:span></text:p>
              <text:p text:style-name="Normal"><text:a xlink:type="simple" xlink:href="https://shs.hal.science/halshs-00749455v1">halshs-0074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088v1">Urban Governance in Sub‐Saharan Africa. For a geography of regulation</text:a></text:p>
              <text:p text:style-name="Normal"><text:a xlink:type="simple" xlink:href="https://hal.science/search/index/?q=*&amp;authFullName_s=Alain Dubresson">Alain Dubresson</text:a><text:span>,</text:span><text:a xlink:type="simple" xlink:href="https://hal.science/search/index/?q=*&amp;authFullName_s=Sylvy Jaglin">Sylvy Jaglin</text:a></text:p>
              <text:p text:style-name="Normal"><text:span>Rencontres scientifiques franco-Sud-Africaines de l'innovation territoriale</text:span><text:span>, Jan 2002, Grenoble - Avignon, France. pp.16</text:span></text:p>
              <text:p text:style-name="Normal"><text:span>Communication dans un congrès</text:span></text:p>
              <text:p text:style-name="Normal"><text:a xlink:type="simple" xlink:href="https://shs.hal.science/halshs-00741088v1">halshs-00741088v1</text:a></text:p>
            </table:table-cell>
          </table:table-row>
        </table:table>
        <text:p text:style-name="P16"/>
        <text:p text:style-name="Heading2"><text:span text:style-name="T6">Chapitre d'ouvrage (36)</text:span></text:p>
        <text:p text:style-name="P18"/>
        <table:table table:name="ea2857" table:style-name="ea2857">
          <table:table-column table:style-name="ea2857.0"/>
          <table:table-row>
            <table:table-cell office:value-type="string">
              <text:p text:style-name="Normal"><text:a xlink:type="simple" xlink:href="https://nantes-universite.hal.science/hal-04846320v1">Material politics on and off the grid in Sub-Saharan African urban electricity configurations: an essay on hybrid urbanism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Mélanie Rateau">Mélanie Rateau</text:a><text:span>,</text:span><text:a xlink:type="simple" xlink:href="https://hal.science/search/index/?q=*&amp;authFullName_s=Emmanuelle Guillou">Emmanuelle Guillou</text:a></text:p>
              <text:p text:style-name="Normal"><text:span>Handbook of Infrastructures and Cities</text:span><text:span>,<text:s/></text:span><text:a xlink:type="simple" xlink:href="https://www.elgaronline.com/edcollchap/book/9781800889156/book-part-9781800889156-22.xml">Edward Elgar Publishing</text:a><text:span>, pp.196-211, 2024, 978-1-80088-914-9.<text:s/></text:span><text:a xlink:type="simple" xlink:href="https://dx.doi.org/10.4337/9781800889156.00022">⟨10.4337/9781800889156.00022⟩</text:a></text:p>
              <text:p text:style-name="Normal"><text:span>Chapitre d'ouvrage</text:span></text:p>
              <text:p text:style-name="Normal"><text:a xlink:type="simple" xlink:href="https://nantes-universite.hal.science/hal-04846320v1">hal-0484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29v1">La production urbaine et ses dispositifs sociotechniques</text:a></text:p>
              <text:p text:style-name="Normal"><text:a xlink:type="simple" xlink:href="https://hal.science/search/index/?q=*&amp;authFullName_s=Flavie Ferchaud">Flavie Ferchaud</text:a><text:span>,</text:span><text:a xlink:type="simple" xlink:href="https://hal.science/search/index/?q=*&amp;authFullName_s=Sylvy Jaglin">Sylvy Jaglin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Jérémy Robert">Jérémy Robert</text:a></text:p>
              <text:p text:style-name="Normal"><text:span>Félix Adisson; Sabine Barles; Nathalie Blanc; Olivier Coutard; Leila Frouillou; Fanny Rassat (coord.).<text:s/></text:span><text:span>Pour la recherche urbaine</text:span><text:span>,<text:s/></text:span><text:a xlink:type="simple" xlink:href="https://www.cnrseditions.fr/catalogue/societe/pour-la-recherche-urbaine/">CNRS éditions</text:a><text:span>, pp.267-292, 2020, 978-2-271-13260-4</text:span></text:p>
              <text:p text:style-name="Normal"><text:span>Chapitre d'ouvrage</text:span></text:p>
              <text:p text:style-name="Normal"><text:a xlink:type="simple" xlink:href="https://shs.hal.science/halshs-02989929v1">halshs-0298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524v1">Autonomie et réseaux électriques en Afrique : des expérimentations rurales aux hybridations urbaines</text:a></text:p>
              <text:p text:style-name="Normal"><text:a xlink:type="simple" xlink:href="https://hal.science/search/index/?q=*&amp;authFullName_s=Sylvy Jaglin">Sylvy Jaglin</text:a></text:p>
              <text:p text:style-name="Normal"><text:span>Lopez F., Pellegrino M. et Coutard O. (dirs).<text:s/></text:span><text:span>Les territoires de l’autonomie énergétique : espaces, échelles et politiques</text:span><text:span>,<text:s/></text:span><text:a xlink:type="simple" xlink:href="https://www.istegroup.com/fr/produit/les-territoires-de-lautonomie-energetique/">Iste Editions</text:a><text:span>, pp.313-337, 2019, 9781784055981</text:span></text:p>
              <text:p text:style-name="Normal"><text:span>Chapitre d'ouvrage</text:span></text:p>
              <text:p text:style-name="Normal"><text:a xlink:type="simple" xlink:href="https://shs.hal.science/halshs-03140524v1">halshs-0314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19v1">Electricity Autonomy and Power Grids in Africa: From Rural Experiments to Urban Hybridizations</text:a></text:p>
              <text:p text:style-name="Normal"><text:a xlink:type="simple" xlink:href="https://hal.science/search/index/?q=*&amp;authFullName_s=Sylvy Jaglin">Sylvy Jaglin</text:a></text:p>
              <text:p text:style-name="Normal"><text:span>Lopez F., Pellegrino M. et Coutard O.<text:s/></text:span><text:span>Local energy autonomy: spaces, scales, politics</text:span><text:span>, Iste Publishing, pp.291-314, 2019</text:span></text:p>
              <text:p text:style-name="Normal"><text:span>Chapitre d'ouvrage</text:span></text:p>
              <text:p text:style-name="Normal"><text:a xlink:type="simple" xlink:href="https://hal.science/hal-02373219v1">hal-0237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385v1">Introduction. Recyclage des déchets dans les villes du Sud. Articulation difficile d'une économie de la valorisation et d'un service public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Lise Debout">Lise Debout</text:a></text:p>
              <text:p text:style-name="Normal"><text:span>S. Jaglin, L. Debout, I. Salenson (coords.).<text:s/></text:span><text:span>Rebut ou ressource ? Gestion et valorisation des déchets dans les villes du Sud</text:span><text:span>,<text:s/></text:span><text:a xlink:type="simple" xlink:href="http://www.afd.fr/fr/du-rebut-la-ressource">Agence française de développement</text:a><text:span>, 2018, 978-2-37902-007-0</text:span></text:p>
              <text:p text:style-name="Normal"><text:span>Chapitre d'ouvrage</text:span></text:p>
              <text:p text:style-name="Normal"><text:a xlink:type="simple" xlink:href="https://shs.hal.science/halshs-01674385v1">halshs-0167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373v1">When urban modernisation entails service delivery co-production: a glance from Medellin</text:a></text:p>
              <text:p text:style-name="Normal"><text:a xlink:type="simple" xlink:href="https://hal.science/search/index/?q=*&amp;authFullName_s=Catalina Duque Gomez">Catalina Duque Gomez</text:a><text:span>,</text:span><text:a xlink:type="simple" xlink:href="https://hal.science/search/index/?q=*&amp;authFullName_s=Sylvy Jaglin">Sylvy Jaglin</text:a></text:p>
              <text:p text:style-name="Normal"><text:span>L. Moretto, M. Ranzato (eds).<text:s/></text:span><text:span>Coproducing Water, Energy and Waste Services</text:span><text:span>, Routledge, pp.43-62, 2018</text:span></text:p>
              <text:p text:style-name="Normal"><text:span>Chapitre d'ouvrage</text:span></text:p>
              <text:p text:style-name="Normal"><text:a xlink:type="simple" xlink:href="https://shs.hal.science/halshs-01674373v1">halshs-0167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370v1">Politiques d’infrastructures en Afrique subsaharienne : le réseau est-il soluble dans la transition urbaine ?</text:a></text:p>
              <text:p text:style-name="Normal"><text:a xlink:type="simple" xlink:href="https://hal.science/search/index/?q=*&amp;authFullName_s=Sylvy Jaglin">Sylvy Jaglin</text:a></text:p>
              <text:p text:style-name="Normal"><text:span>Chatzis K., Jeannot G., November V., Ughetto P. (dirs).<text:s/></text:span><text:span>Du béton au numérique, le nouveau monde des infrastructures</text:span><text:span>, Éditions PIE Peter Lang SA, pp.177-202, 2017</text:span></text:p>
              <text:p text:style-name="Normal"><text:span>Chapitre d'ouvrage</text:span></text:p>
              <text:p text:style-name="Normal"><text:a xlink:type="simple" xlink:href="https://shs.hal.science/halshs-01674370v1">halshs-0167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666v1">Emerging countries, cities and energy. Questioning transitions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Éric Verdeil">Éric Verdeil</text:a></text:p>
              <text:p text:style-name="Normal"><text:span>Stefan Bouzarovski; Martin J Pasqualetti; Vanesa Castán Broto.<text:s/></text:span><text:span>The Routledge Research Companion to Energy Geographies</text:span><text:span>,<text:s/></text:span><text:a xlink:type="simple" xlink:href="https://www.routledge.com/The-Routledge-Research-Companion-to-Energy-Geographies/Bouzarovski-Pasqualetti-Broto/p/book/9781472464194">Routledge</text:a><text:span>, pp.106-120, 2017, 9781472464194</text:span></text:p>
              <text:p text:style-name="Normal"><text:span>Chapitre d'ouvrage</text:span></text:p>
              <text:p text:style-name="Normal"><text:a xlink:type="simple" xlink:href="https://shs.hal.science/halshs-01546666v1">halshs-01546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436v1">Is the Network Challenged by the Pragmatic Turn in African Cities? Urban Transition and Hybrid Delivery Configurations</text:a></text:p>
              <text:p text:style-name="Normal"><text:a xlink:type="simple" xlink:href="https://hal.science/search/index/?q=*&amp;authFullName_s=Sylvy Jaglin">Sylvy Jaglin</text:a></text:p>
              <text:p text:style-name="Normal"><text:span>Olivier Coutard; Jonathan Rutherford.<text:s/></text:span><text:span>Beyond the Networked City : Infrastructure reconfigurations and urban change in the North and South</text:span><text:span>,<text:s/></text:span><text:a xlink:type="simple" xlink:href="http://taylorfrancis.com/chapters/edit/10.4324/9781315757612-16/network-challenged-pragmatic-turn-african-cities-urban-transition-hybrid-delivery-confi-gurations-sylvy-jaglin?context=ubx&amp;amp;refId=40c6d2bd-b27f-4efe-a9e1-6d28ce96aa9d">Routledge</text:a><text:span>, pp.182-203, 2016, 978-1-138-79682-9</text:span></text:p>
              <text:p text:style-name="Normal"><text:span>Chapitre d'ouvrage</text:span></text:p>
              <text:p text:style-name="Normal"><text:a xlink:type="simple" xlink:href="https://shs.hal.science/halshs-01264436v1">halshs-0126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29v1">Sortir de l’addiction au charbon ? Transition énergétique et pouvoir d’Etat en Afrique du Sud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Scarwell H-J., Leducq D., Groux A. (dirs.).<text:s/></text:span><text:span>Réussir la transition énergétique</text:span><text:span>, Septentrion, 2015</text:span></text:p>
              <text:p text:style-name="Normal"><text:span>Chapitre d'ouvrage</text:span></text:p>
              <text:p text:style-name="Normal"><text:a xlink:type="simple" xlink:href="https://hal.science/hal-01275329v1">hal-012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22v1">La transition énergétique à l’épreuve des logiques d’usages : le cas des petites classes moyennes au Cap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Hélène Subrémon">Hélène Subrémon</text:a></text:p>
              <text:p text:style-name="Normal"><text:span>Marie-Christine Zelem; Christophe Beslay.<text:s/></text:span><text:span>Sociologie de l’énergie. Gouvernance et pratiques sociales</text:span><text:span>, CNRS Editions, 2015, 978-2-271-08515-3</text:span></text:p>
              <text:p text:style-name="Normal"><text:span>Chapitre d'ouvrage</text:span></text:p>
              <text:p text:style-name="Normal"><text:a xlink:type="simple" xlink:href="https://hal.science/hal-01275322v1">hal-012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50v1">Sortir de l’addiction au charbon ? Transition énergétique et pouvoir d’Etat en Afrique du Sud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Scarwell H-J., Leducq D., Groux A. (dirs.).<text:s/></text:span><text:span>Transitions énergétiques : quelles dynamiques de changement ?</text:span><text:span>, L'Harmattan, 2015</text:span></text:p>
              <text:p text:style-name="Normal"><text:span>Chapitre d'ouvrage</text:span></text:p>
              <text:p text:style-name="Normal"><text:a xlink:type="simple" xlink:href="https://hal.science/hal-01275350v1">hal-0127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763v1">Echelle, partage des pouvoirs, partage de l’espace</text:a></text:p>
              <text:p text:style-name="Normal"><text:a xlink:type="simple" xlink:href="https://hal.science/search/index/?q=*&amp;authFullName_s=Sabine Planel">Sabine Planel</text:a><text:span>,</text:span><text:a xlink:type="simple" xlink:href="https://hal.science/search/index/?q=*&amp;authFullName_s=Sylvy Jaglin">Sylvy Jaglin</text:a></text:p>
              <text:p text:style-name="Normal"><text:span>Gervais-Lambony Ph., Bénit-Gbaffou C., Musset A., Piermay J-L., Planel S. (dirs).<text:s/></text:span><text:span>La justice spatiale et la ville : Regards du Sud</text:span><text:span>, Karthala, pp.27-39, 2014</text:span></text:p>
              <text:p text:style-name="Normal"><text:span>Chapitre d'ouvrage</text:span></text:p>
              <text:p text:style-name="Normal"><text:a xlink:type="simple" xlink:href="https://shs.hal.science/halshs-01774763v1">halshs-017747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6146v1">Regulating Service Delivery in Southern Cities: Rethinking Urban Heterogeneity</text:a></text:p>
              <text:p text:style-name="Normal"><text:a xlink:type="simple" xlink:href="https://hal.science/search/index/?q=*&amp;authFullName_s=Sylvy Jaglin">Sylvy Jaglin</text:a></text:p>
              <text:p text:style-name="Normal"><text:span>A Routledge Handbook on Cities of the Global South</text:span><text:span>, Routledge, pp.434-447, 2014</text:span></text:p>
              <text:p text:style-name="Normal"><text:span>Chapitre d'ouvrage</text:span></text:p>
              <text:p text:style-name="Normal"><text:a xlink:type="simple" xlink:href="https://enpc.hal.science/hal-01166146v1">hal-011661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6788v1">Governing Under Constraints: Strategy and Inherited Realities</text:a></text:p>
              <text:p text:style-name="Normal"><text:a xlink:type="simple" xlink:href="https://hal.science/search/index/?q=*&amp;authFullName_s=Dominique Lorrain">Dominique Lorrain</text:a><text:span>,</text:span><text:a xlink:type="simple" xlink:href="https://hal.science/search/index/?q=*&amp;authFullName_s=Sylvy Jaglin">Sylvy Jaglin</text:a><text:span>,</text:span><text:a xlink:type="simple" xlink:href="https://hal.science/search/index/?q=*&amp;authFullName_s=Dubresson Alain">Dubresson Alain</text:a></text:p>
              <text:p text:style-name="Normal"><text:span>D. Lorrain.<text:s/></text:span><text:span>Governing Megacities in Emerging Countries</text:span><text:span>, Ashgate Publishing, pp.269-295, 2014</text:span></text:p>
              <text:p text:style-name="Normal"><text:span>Chapitre d'ouvrage</text:span></text:p>
              <text:p text:style-name="Normal"><text:a xlink:type="simple" xlink:href="https://enpc.hal.science/hal-01166788v1">hal-0116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68v1">Echelles : partage des pouvoirs et partage de l'espace</text:a></text:p>
              <text:p text:style-name="Normal"><text:a xlink:type="simple" xlink:href="https://hal.science/search/index/?q=*&amp;authFullName_s=Sabine Planel">Sabine Planel</text:a><text:span>,</text:span><text:a xlink:type="simple" xlink:href="https://hal.science/search/index/?q=*&amp;authFullName_s=Sylvy Jaglin">Sylvy Jaglin</text:a></text:p>
              <text:p text:style-name="Normal"><text:span>P. Gervais Lambony; C. Benit-Gbaffou; A. Musset; J. L. Piermay; S. Planel.<text:s/></text:span><text:span>La justice spatiale et la ville. Regards du Sud</text:span><text:span>,<text:s/></text:span><text:a xlink:type="simple" xlink:href="http://www.karthala.com/hommes-et-societes-sciences-economiques-et-politiques/2838-la-justice-spatiale-et-la-ville-regards-du-sud.html">Karthala</text:a><text:span>, pp.27-39, 2014</text:span></text:p>
              <text:p text:style-name="Normal"><text:span>Chapitre d'ouvrage</text:span></text:p>
              <text:p text:style-name="Normal"><text:a xlink:type="simple" xlink:href="https://shs.hal.science/halshs-01505468v1">halshs-015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300v1">Exploring the role of party politics in the governance of African cities</text:a></text:p>
              <text:p text:style-name="Normal"><text:a xlink:type="simple" xlink:href="https://hal.science/search/index/?q=*&amp;authFullName_s=Claire Bénit-Gbaffou">Claire Bénit-Gbaffou</text:a><text:span>,</text:span><text:a xlink:type="simple" xlink:href="https://hal.science/search/index/?q=*&amp;authFullName_s=Alain Dubresson">Alain Dubresson</text:a><text:span>,</text:span><text:a xlink:type="simple" xlink:href="https://hal.science/search/index/?q=*&amp;authFullName_s=Laurent Fourchard">Laurent Fourchard</text:a><text:span>,</text:span><text:a xlink:type="simple" xlink:href="https://hal.science/search/index/?q=*&amp;authFullName_s=Karine Ginisty">Karine Ginisty</text:a><text:span>,</text:span><text:a xlink:type="simple" xlink:href="https://hal.science/search/index/?q=*&amp;authFullName_s=Sylvy Jaglin">Sylvy Jaglin</text:a><text:span>et al.</text:span></text:p>
              <text:p text:style-name="Normal"><text:span>Simon Bekker; Laurent Fourchard.<text:s/></text:span><text:span>Governing Cities in Africa : Politics and Policies</text:span><text:span>,<text:s/></text:span><text:a xlink:type="simple" xlink:href="https://www.hsrcpress.ac.za/books/governing-cities-in-africa">HSRC Press</text:a><text:span>, pp.14-41, 2013, 978-07969-2416-2</text:span></text:p>
              <text:p text:style-name="Normal"><text:span>Chapitre d'ouvrage</text:span></text:p>
              <text:p text:style-name="Normal"><text:a xlink:type="simple" xlink:href="https://hal.science/hal-02779300v1">hal-027793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7095v1">Préface</text:a></text:p>
              <text:p text:style-name="Normal"><text:a xlink:type="simple" xlink:href="https://hal.science/search/index/?q=*&amp;authFullName_s=Sylvy Jaglin">Sylvy Jaglin</text:a></text:p>
              <text:p text:style-name="Normal"><text:span>Pierre-Arnaud Barthel, Sylvy Jaglin.<text:s/></text:span><text:span>Quartiers informels d'un monde arabe en transition : réflexions et perspective pour l'action urbaine</text:span><text:span>, AFD, 2013, Conférences et séminaires, n°7, ISSN: 2118-3872</text:span></text:p>
              <text:p text:style-name="Normal"><text:span>Chapitre d'ouvrage</text:span></text:p>
              <text:p text:style-name="Normal"><text:a xlink:type="simple" xlink:href="https://enpc.hal.science/hal-00907095v1">hal-009070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374v1">Les dispositifs hors réseau des villes en développement : quels enseignements ?</text:a></text:p>
              <text:p text:style-name="Normal"><text:a xlink:type="simple" xlink:href="https://hal.science/search/index/?q=*&amp;authFullName_s=Sylvy Jaglin">Sylvy Jaglin</text:a></text:p>
              <text:p text:style-name="Normal"><text:span>Jean-Claude Deutch, Isabelle Gautheron.<text:s/></text:span><text:span>Eau pour la ville, eaux des villes : Eugène Belgrand XIXe-XXIe siècle</text:span><text:span>, Presses des Ponts, pp.400-424, 2013, 978-2-85978-471-3</text:span></text:p>
              <text:p text:style-name="Normal"><text:span>Chapitre d'ouvrage</text:span></text:p>
              <text:p text:style-name="Normal"><text:a xlink:type="simple" xlink:href="https://enpc.hal.science/hal-00826374v1">hal-0082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821v1">Les dispositifs hors réseau des villes en développement : quels enseignements ?</text:a></text:p>
              <text:p text:style-name="Normal"><text:a xlink:type="simple" xlink:href="https://hal.science/search/index/?q=*&amp;authFullName_s=Sylvy Jaglin">Sylvy Jaglin</text:a></text:p>
              <text:p text:style-name="Normal"><text:span>Jean-Claude Deutsch et Isabelle Gautheron.<text:s/></text:span><text:span>Eaux pour la ville eaux des villes. Eugène Belgrand XIX e -XXI e siècle</text:span><text:span>, Presses des Ponts, 2013, 978-2-84177-091-5</text:span></text:p>
              <text:p text:style-name="Normal"><text:span>Chapitre d'ouvrage</text:span></text:p>
              <text:p text:style-name="Normal"><text:a xlink:type="simple" xlink:href="https://shs.hal.science/halshs-01516821v1">halshs-015168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883v1">Conflicts of influence and competing models : the boom in commununity-based privatization of water services in sub-Saharan Africa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nne Bousquet">Anne Bousquet</text:a></text:p>
              <text:p text:style-name="Normal"><text:span>BARRAQUE B.<text:s/></text:span><text:span>Urban Water Conflicts</text:span><text:span>, Taylor and Francis/UNESCO-IHP, pp.169-193, 2012, Urban Water Series 8 - UNESCO-IHP, 978-92-3-104121-1</text:span></text:p>
              <text:p text:style-name="Normal"><text:span>Chapitre d'ouvrage</text:span></text:p>
              <text:p text:style-name="Normal"><text:a xlink:type="simple" xlink:href="https://enpc.hal.science/hal-00758883v1">hal-007588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874v1">La GIRE dans les villes subsahariennes : comment rationaliser des services de l'eau rationnés ?</text:a></text:p>
              <text:p text:style-name="Normal"><text:a xlink:type="simple" xlink:href="https://hal.science/search/index/?q=*&amp;authFullName_s=Sylvy Jaglin">Sylvy Jaglin</text:a></text:p>
              <text:p text:style-name="Normal"><text:span>JULIEN F.<text:s/></text:span><text:span>La gestion intégrée des ressources en eau en Afrique subsaharienne : paradigme occidental, pratiques africaines</text:span><text:span>, Presses de l'Université de Québec, pp.165-193, 2012, Coll. Géographie contemporaine, 978-2-7605-3449-0</text:span></text:p>
              <text:p text:style-name="Normal"><text:span>Chapitre d'ouvrage</text:span></text:p>
              <text:p text:style-name="Normal"><text:a xlink:type="simple" xlink:href="https://enpc.hal.science/hal-00758874v1">hal-007588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84344v1">Le Cap ou l 'épuisement d'une transition négociée</text:a></text:p>
              <text:p text:style-name="Normal"><text:a xlink:type="simple" xlink:href="https://hal.science/search/index/?q=*&amp;authFullName_s=Alain Dubresson">Alain Dubresson</text:a><text:span>,</text:span><text:a xlink:type="simple" xlink:href="https://hal.science/search/index/?q=*&amp;authFullName_s=Sylvy Jaglin">Sylvy Jaglin</text:a></text:p>
              <text:p text:style-name="Normal"><text:span>Lorrain Dominique.<text:s/></text:span><text:span>Métropoles XXL en pays émergents</text:span><text:span>, Presses de Sciences Po, pp.215-300, 2011, 978-2-7246-1205-9</text:span></text:p>
              <text:p text:style-name="Normal"><text:span>Chapitre d'ouvrage</text:span></text:p>
              <text:p text:style-name="Normal"><text:a xlink:type="simple" xlink:href="https://enpc.hal.science/hal-00684344v1">hal-006843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6212v1">Water in Cities : Rethinking Services in Transformation</text:a></text:p>
              <text:p text:style-name="Normal"><text:a xlink:type="simple" xlink:href="https://hal.science/search/index/?q=*&amp;authFullName_s=Marie-Hélène Zerah">Marie-Hélène Zerah</text:a><text:span>,</text:span><text:a xlink:type="simple" xlink:href="https://hal.science/search/index/?q=*&amp;authFullName_s=Sylvy Jaglin">Sylvy Jaglin</text:a></text:p>
              <text:p text:style-name="Normal"><text:span>Infrastructure Development Finance Company, India Report 2011 - Water : Policy and Performance dor Sustainable Development</text:span><text:span>, Oxford University Press, pp.260-273, 2011</text:span></text:p>
              <text:p text:style-name="Normal"><text:span>Chapitre d'ouvrage</text:span></text:p>
              <text:p text:style-name="Normal"><text:a xlink:type="simple" xlink:href="https://enpc.hal.science/hal-00666212v1">hal-006662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48168v1">Gouverner sous contraintes : entre stratégie et héritages</text:a></text:p>
              <text:p text:style-name="Normal"><text:a xlink:type="simple" xlink:href="https://hal.science/search/index/?q=*&amp;authFullName_s=Dominique Lorrain">Dominique Lorrain</text:a><text:span>,</text:span><text:a xlink:type="simple" xlink:href="https://hal.science/search/index/?q=*&amp;authFullName_s=Alain Dubresson">Alain Dubresson</text:a><text:span>,</text:span><text:a xlink:type="simple" xlink:href="https://hal.science/search/index/?q=*&amp;authFullName_s=Sylvy Jaglin">Sylvy Jaglin</text:a></text:p>
              <text:p text:style-name="Normal"><text:span>Lorrain Dominique.<text:s/></text:span><text:span>Métropoles XXL en pays émergents</text:span><text:span>, Presses de Sciences Po, pp.371-408, 2011, Gouvernances, 978-2-7246-1205-9</text:span></text:p>
              <text:p text:style-name="Normal"><text:span>Chapitre d'ouvrage</text:span></text:p>
              <text:p text:style-name="Normal"><text:a xlink:type="simple" xlink:href="https://enpc.hal.science/hal-00648168v1">hal-006481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0967v1">Services d'eau et décentralisation en Afrique de l'Ouest : réflexions à partir de petites villes du Bénin et du Mali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. Belbeoc'H">A. Belbeoc'H</text:a></text:p>
              <text:p text:style-name="Normal"><text:span>SCHNEIER-MADANES G. (dir.).<text:s/></text:span><text:span>L'eau mondialisée : la gouvernance en question</text:span><text:span>, La Découverte, pp.179-198, 2010, 9782707154965</text:span></text:p>
              <text:p text:style-name="Normal"><text:span>Chapitre d'ouvrage</text:span></text:p>
              <text:p text:style-name="Normal"><text:a xlink:type="simple" xlink:href="https://enpc.hal.science/hal-00580967v1">hal-005809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0963v1">Gouvernance des réseaux et accès des pauvres à l'eau potable dans les villes d'Afrique subsaharienne</text:a></text:p>
              <text:p text:style-name="Normal"><text:a xlink:type="simple" xlink:href="https://hal.science/search/index/?q=*&amp;authFullName_s=Sylvy Jaglin">Sylvy Jaglin</text:a></text:p>
              <text:p text:style-name="Normal"><text:span>FISETTE J., RAFFINOT M. (dirs).<text:s/></text:span><text:span>Gouvernance et appropriation locale du développement : au-delà des modèles importés</text:span><text:span>, Presses de l'Université d'Ottawa, pp.107-135, 2010, 9782760307100</text:span></text:p>
              <text:p text:style-name="Normal"><text:span>Chapitre d'ouvrage</text:span></text:p>
              <text:p text:style-name="Normal"><text:a xlink:type="simple" xlink:href="https://enpc.hal.science/hal-00580963v1">hal-005809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0965v1">Accès à l'eau, accès à la ville</text:a></text:p>
              <text:p text:style-name="Normal"><text:a xlink:type="simple" xlink:href="https://hal.science/search/index/?q=*&amp;authFullName_s=Sylvy Jaglin">Sylvy Jaglin</text:a></text:p>
              <text:p text:style-name="Normal"><text:span>JACQUET P., PACHAURI R.K., TUBIANA L. (eds).<text:s/></text:span><text:span>Regards sur la terre 2010. L'annuel du développement durable. Dossier "Villes : changer de trajectoire"</text:span><text:span>, Presses de Sciences Po, pp.183-191, 2010, 9782724611403</text:span></text:p>
              <text:p text:style-name="Normal"><text:span>Chapitre d'ouvrage</text:span></text:p>
              <text:p text:style-name="Normal"><text:a xlink:type="simple" xlink:href="https://enpc.hal.science/hal-00580965v1">hal-005809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63618v1">Conclusion : tragédie de la gouvernance ou normalisation?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Dubresson A., Jaglin, S. (eds).<text:s/></text:span><text:span>Le Cap après l'apartheid : gouvernance et gestion urbaine</text:span><text:span>, Karthala, pp.273-279, 2008</text:span></text:p>
              <text:p text:style-name="Normal"><text:span>Chapitre d'ouvrage</text:span></text:p>
              <text:p text:style-name="Normal"><text:a xlink:type="simple" xlink:href="https://enpc.hal.science/hal-00563618v1">hal-005636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63612v1">Introduction : le dilemme de la gouvernance urbaine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Dubresson A., Jaglin, S. (eds).<text:s/></text:span><text:span>Le Cap après l'apartheid : gouvernance et gestion urbaine</text:span><text:span>, Karthala, pp.7-22, 2008</text:span></text:p>
              <text:p text:style-name="Normal"><text:span>Chapitre d'ouvrage</text:span></text:p>
              <text:p text:style-name="Normal"><text:a xlink:type="simple" xlink:href="https://enpc.hal.science/hal-00563612v1">hal-005636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62002v1">Splintering Urbanism à la française? Une approche exploratoire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Sylvy Jaglin">Sylvy Jaglin</text:a><text:span>,</text:span><text:a xlink:type="simple" xlink:href="https://hal.science/search/index/?q=*&amp;authFullName_s=Jonathan Rutherford">Jonathan Rutherford</text:a><text:span>,</text:span><text:a xlink:type="simple" xlink:href="https://hal.science/search/index/?q=*&amp;authFullName_s=Frédérique Boucher-Hedenstrom">Frédérique Boucher-Hedenstrom</text:a></text:p>
              <text:p text:style-name="Normal"><text:span>Aubertel P. (coord), Menard F. (coord).<text:s/></text:span><text:span>La ville pour tous, un enjeu pour les services publics</text:span><text:span>, La Documentation Française, pp.117-134, 2008</text:span></text:p>
              <text:p text:style-name="Normal"><text:span>Chapitre d'ouvrage</text:span></text:p>
              <text:p text:style-name="Normal"><text:a xlink:type="simple" xlink:href="https://enpc.hal.science/hal-00562002v1">hal-0056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869v1">Décentralisation et gouvernance de la diversité : les services urbains en Afrique anglophone</text:a></text:p>
              <text:p text:style-name="Normal"><text:a xlink:type="simple" xlink:href="https://hal.science/search/index/?q=*&amp;authFullName_s=Sylvy Jaglin">Sylvy Jaglin</text:a></text:p>
              <text:p text:style-name="Normal"><text:span>FOURCHARD Laurent.<text:s/></text:span><text:span>Gouverner les villes d'Afrique : Etat, gouvernement local et acteurs privés</text:span><text:span>, Karthala/CEAN, pp.21-34, 2007, L'Afrique Politique</text:span></text:p>
              <text:p text:style-name="Normal"><text:span>Chapitre d'ouvrage</text:span></text:p>
              <text:p text:style-name="Normal"><text:a xlink:type="simple" xlink:href="https://shs.hal.science/halshs-00176869v1">halshs-001768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000v1">Gouvernance, régulation et territorialisation des espaces urbanisés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. Dubresson">A. Dubresson</text:a></text:p>
              <text:p text:style-name="Normal"><text:span>ANTHEAUME B., GIRAUT F.<text:s/></text:span><text:span>Le territoire est mort. Vive les territoires ! Une (re)fabrication au nom du développement</text:span><text:span>, IRD, pp.337-352, 2005, 2-7099-1574-X</text:span></text:p>
              <text:p text:style-name="Normal"><text:span>Chapitre d'ouvrage</text:span></text:p>
              <text:p text:style-name="Normal"><text:a xlink:type="simple" xlink:href="https://enpc.hal.science/hal-00851000v1">hal-0085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510v1">La participation au service du néolibéralisme ? Les usagers dans les services d'eau en Afrique subsaharienne</text:a></text:p>
              <text:p text:style-name="Normal"><text:a xlink:type="simple" xlink:href="https://hal.science/search/index/?q=*&amp;authFullName_s=Sylvy Jaglin">Sylvy Jaglin</text:a></text:p>
              <text:p text:style-name="Normal"><text:span>BACQUÉ Marie-Hélène, REY Henri, SYNTOMER Yves.<text:s/></text:span><text:span>Gestion de proximité et démocratie participative : une perspective comparative</text:span><text:span>, La Découverte, pp.271-291, 2005, Recherches</text:span></text:p>
              <text:p text:style-name="Normal"><text:span>Chapitre d'ouvrage</text:span></text:p>
              <text:p text:style-name="Normal"><text:a xlink:type="simple" xlink:href="https://shs.hal.science/halshs-00182510v1">halshs-001825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999v1">Consumérisme, co-production et territorialisation dans les services d'eau en Afrique subsaharienne : vers une démocratisation marchande du management local ?</text:a></text:p>
              <text:p text:style-name="Normal"><text:a xlink:type="simple" xlink:href="https://hal.science/search/index/?q=*&amp;authFullName_s=Sylvy Jaglin">Sylvy Jaglin</text:a></text:p>
              <text:p text:style-name="Normal"><text:span>LE DUFF R., RIGAL J.J.<text:s/></text:span><text:span>Démocratie et management local. 1ères rencontres internationales</text:span><text:span>, Dalloz, pp.325-351, 2004, Coll. Etudes, série Thèmes et commentaires, 9782247059614</text:span></text:p>
              <text:p text:style-name="Normal"><text:span>Chapitre d'ouvrage</text:span></text:p>
              <text:p text:style-name="Normal"><text:a xlink:type="simple" xlink:href="https://enpc.hal.science/hal-00850999v1">hal-008509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0998v1">Les échelles des réformes des services urbains de l'eau : l'exemple de la Namibie</text:a></text:p>
              <text:p text:style-name="Normal"><text:a xlink:type="simple" xlink:href="https://hal.science/search/index/?q=*&amp;authFullName_s=Sylvy Jaglin">Sylvy Jaglin</text:a></text:p>
              <text:p text:style-name="Normal"><text:span>SCHNEIER G., DE GOUVELLO B.<text:s/></text:span><text:span>Eaux et réseaux. Les défits de la mondialisation</text:span><text:span>, IHEAL, pp.142-164, 2003, 9782915310047</text:span></text:p>
              <text:p text:style-name="Normal"><text:span>Chapitre d'ouvrage</text:span></text:p>
              <text:p text:style-name="Normal"><text:a xlink:type="simple" xlink:href="https://enpc.hal.science/hal-00850998v1">hal-00850998v1</text:a></text:p>
            </table:table-cell>
          </table:table-row>
        </table:table>
        <text:p text:style-name="P19"/>
        <text:p text:style-name="Heading2"><text:span text:style-name="T7">Autre publication scientifique (7)</text:span></text:p>
        <text:p text:style-name="P21"/>
        <table:table table:name="668d6c" table:style-name="668d6c">
          <table:table-column table:style-name="668d6c.0"/>
          <table:table-row>
            <table:table-cell office:value-type="string">
              <text:p text:style-name="Normal"><text:a xlink:type="simple" xlink:href="https://shs.hal.science/halshs-03140517v1">Formel/informel et infrastructures urbaines (rez-de-villes africains)</text:a></text:p>
              <text:p text:style-name="Normal"><text:a xlink:type="simple" xlink:href="https://hal.science/search/index/?q=*&amp;authFullName_s=Sylvy Jaglin">Sylvy Jagl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40517v1">halshs-0314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13v1">Politiques publiques d'habitat et intégration urbaine en Afrique du Sud : préface</text:a></text:p>
              <text:p text:style-name="Normal"><text:a xlink:type="simple" xlink:href="https://hal.science/search/index/?q=*&amp;authFullName_s=Sylvy Jaglin">Sylvy Jaglin</text:a></text:p>
              <text:p text:style-name="Normal"><text:span>2009, pp. 15-29</text:span></text:p>
              <text:p text:style-name="Normal"><text:span>Autre publication scientifique</text:span></text:p>
              <text:p text:style-name="Normal"><text:a xlink:type="simple" xlink:href="https://shs.hal.science/halshs-00543813v1">halshs-005438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13652v1">Compte-rendu de l'ouvrage &amp;quot;Gouvernance urbaine et accès à l'eau potable au Maroc : partenariat public-privé à Casablanca et Tanger-Tétouan&amp;quot; [en ligne] de DE MIRAS C., LE TELLIER J.</text:a></text:p>
              <text:p text:style-name="Normal"><text:a xlink:type="simple" xlink:href="https://hal.science/search/index/?q=*&amp;authFullName_s=Sylvy Jaglin">Sylvy Jaglin</text:a></text:p>
              <text:p text:style-name="Normal"><text:span>Flux, octobre-décembre 2007, n°70, pp. 97-98 (paru en 2008)</text:span><text:span>, 2008</text:span></text:p>
              <text:p text:style-name="Normal"><text:span>Autre publication scientifique</text:span></text:p>
              <text:p text:style-name="Normal"><text:a xlink:type="simple" xlink:href="https://enpc.hal.science/hal-00613652v1">hal-0061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482v1">Conflits d'influence et modèles concurrents : l'essor de la privatisation communautaire dans les services d'eau d'Afrique subsaharienne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nne Bousquet">Anne Bousqu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2482v1">halshs-001824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148v1">Compte rendu de l'ouvrage de Claude de Miras, Julien Le Tellier. Gouvernance urbaine et accès à l'eau potable au Maroc : partenariat public-privé à Casablanca et Tanger-Tétouan. L'Harmattan, 2005, 275 p.</text:a></text:p>
              <text:p text:style-name="Normal"><text:a xlink:type="simple" xlink:href="https://hal.science/search/index/?q=*&amp;authFullName_s=Sylvy Jaglin">Sylvy Jaglin</text:a></text:p>
              <text:p text:style-name="Normal"><text:span>2007, pp.97-98</text:span></text:p>
              <text:p text:style-name="Normal"><text:span>Autre publication scientifique</text:span></text:p>
              <text:p text:style-name="Normal"><text:a xlink:type="simple" xlink:href="https://enpc.hal.science/hal-00854148v1">hal-0085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471v1">Gouvernance des réseaux et accès des pauvres à l'eau potable dans les villes d'Afrique subsaharienne</text:a></text:p>
              <text:p text:style-name="Normal"><text:a xlink:type="simple" xlink:href="https://hal.science/search/index/?q=*&amp;authFullName_s=Sylvy Jaglin">Sylvy Jagl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82471v1">halshs-001824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4144v1">Compte rendu de l'ouvrage de CHANSON-JABEUR C., COQUERY-VODRIVITCH C., GEORG O. (eds). Politiques d'équipement et services urbains dans les villes du Sud : études comparées. L'Harmattan, 2004</text:a></text:p>
              <text:p text:style-name="Normal"><text:a xlink:type="simple" xlink:href="https://hal.science/search/index/?q=*&amp;authFullName_s=Sylvy Jaglin">Sylvy Jaglin</text:a></text:p>
              <text:p text:style-name="Normal"><text:span>2006, pp.100-102</text:span></text:p>
              <text:p text:style-name="Normal"><text:span>Autre publication scientifique</text:span></text:p>
              <text:p text:style-name="Normal"><text:a xlink:type="simple" xlink:href="https://enpc.hal.science/hal-00854144v1">hal-00854144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dd3f74" table:style-name="dd3f74">
          <table:table-column table:style-name="dd3f74.0"/>
          <table:table-row>
            <table:table-cell office:value-type="string">
              <text:p text:style-name="Normal"><text:a xlink:type="simple" xlink:href="https://shs.hal.science/halshs-02900207v1">Petites installations PV et revenus municipaux dans les villes du Western Cape. Hybridation et mise en question d'un modèle redistributif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Alain Dubresson">Alain Dubress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00207v1">halshs-02900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8148v1">Off-grid Electricity in sub-Saharan Africa: from rural experiments to urban hybridisations</text:a></text:p>
              <text:p text:style-name="Normal"><text:a xlink:type="simple" xlink:href="https://hal.science/search/index/?q=*&amp;authFullName_s=Sylvy Jaglin">Sylvy Jagl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78148v1">halshs-02078148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a6e13b" table:style-name="a6e13b">
          <table:table-column table:style-name="a6e13b.0"/>
          <table:table-row>
            <table:table-cell office:value-type="string">
              <text:p text:style-name="Normal"><text:a xlink:type="simple" xlink:href="https://shs.hal.science/halshs-03112952v1">Rez-de-Ville : inventaire/enquêtes/invention</text:a></text:p>
              <text:p text:style-name="Normal"><text:a xlink:type="simple" xlink:href="https://hal.science/search/index/?q=*&amp;authFullName_s=David Mangin">David Mangin</text:a><text:span>,</text:span><text:a xlink:type="simple" xlink:href="https://hal.science/search/index/?q=*&amp;authFullName_s=Rémi Ferrand">Rémi Ferrand</text:a><text:span>,</text:span><text:a xlink:type="simple" xlink:href="https://hal.science/search/index/?q=*&amp;authFullName_s=Soraya Boudjenane">Soraya Boudjenane</text:a><text:span>,</text:span><text:a xlink:type="simple" xlink:href="https://hal.science/search/index/?q=*&amp;authFullName_s=Sylvy Jaglin">Sylvy Jaglin</text:a></text:p>
              <text:p text:style-name="Normal"><text:span>[Rapport de recherche] École d'architecture de la ville &amp; des territoires Paris-Est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12952v1">halshs-031129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57715v1">Rapport final du projet Gouvernances énergétiques urbaines</text:a></text:p>
              <text:p text:style-name="Normal"><text:a xlink:type="simple" xlink:href="https://hal.science/search/index/?q=*&amp;authFullName_s=Jonathan Rutherford">Jonathan Rutherford</text:a><text:span>,</text:span><text:a xlink:type="simple" xlink:href="https://hal.science/search/index/?q=*&amp;authFullName_s=Sylvy Jaglin">Sylvy Jaglin</text:a></text:p>
              <text:p text:style-name="Normal"><text:span>[Research Report] Université Paris Est. 2015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257715v1">hal-012577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92662v1">Rapport final du PPS GOUVENUS (Gouvernances Energétiques Urbaines, Nord et Sud)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Jonathan Rutherford">Jonathan Rutherford</text:a></text:p>
              <text:p text:style-name="Normal"><text:span>[Rapport de recherche] Université Paris-Est. 2014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192662v1">hal-011926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6209v1">Territorialisation des espaces urbanisés dans les grandes villes : une confrontation nord/sud</text:a></text:p>
              <text:p text:style-name="Normal"><text:a xlink:type="simple" xlink:href="https://hal.science/search/index/?q=*&amp;authFullName_s=Sylvy Jaglin">Sylvy Jaglin</text:a></text:p>
              <text:p text:style-name="Normal"><text:span>2008, pp.195 + annexes</text:span></text:p>
              <text:p text:style-name="Normal"><text:span>Rapport</text:span></text:p>
              <text:p text:style-name="Normal"><text:a xlink:type="simple" xlink:href="https://enpc.hal.science/hal-00586209v1">hal-005862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0707v1">Etalement urbain et services en réseaux. Réflexions exploratoires dans quatre villes moyennes européennes : Bordeaux, Nantes, Lausanne, Stockholm</text:a></text:p>
              <text:p text:style-name="Normal"><text:a xlink:type="simple" xlink:href="https://hal.science/search/index/?q=*&amp;authFullName_s=Sylvy Jaglin">Sylvy Jaglin</text:a></text:p>
              <text:p text:style-name="Normal"><text:span>2008, pagination multiple</text:span></text:p>
              <text:p text:style-name="Normal"><text:span>Rapport</text:span></text:p>
              <text:p text:style-name="Normal"><text:a xlink:type="simple" xlink:href="https://enpc.hal.science/hal-00690707v1">hal-0069070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3d4a0" table:style-name="e3d4a0">
          <table:table-column table:style-name="e3d4a0.0"/>
          <table:table-row>
            <table:table-cell office:value-type="string">
              <text:p text:style-name="Normal"><text:a xlink:type="simple" xlink:href="https://theses.hal.science/tel-00458204v1">Pouvoirs urbains et gestion partagée à Ouagadougou. Equipements et services de proximité dans les périphéries</text:a></text:p>
              <text:p text:style-name="Normal"><text:a xlink:type="simple" xlink:href="https://hal.science/search/index/?q=*&amp;authFullName_s=Sylvy Jaglin">Sylvy Jaglin</text:a></text:p>
              <text:p text:style-name="Normal"><text:span>Géographie. Université Paris VIII Vincennes-Saint Denis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8204v1">tel-00458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y Jaglin</dc:title>
    <dc:subject/>
    <dc:description>CV</dc:description>
    <dc:creator/>
    <dc:date>2026-05-25T00:24:30.000</dc:date>
    <meta:generator>PHPWord</meta:generator>
    <meta:initial-creator>CCSD</meta:initial-creator>
    <meta:creation-date>2026-05-25T00:24:30.000</meta:creation-date>
    <meta:keyword/>
    <meta:user-defined meta:name="Category"/>
    <meta:user-defined meta:name="Company"/>
    <meta:user-defined meta:name="Manager"/>
  </office:meta>
</office:document-meta>
</file>