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0094" style:family="table">
      <style:table-properties style:rel-width="100" table:align="center"/>
    </style:style>
    <style:style style:name="e30094.0" style:family="table-column">
      <style:table-column-properties style:column-width="0.00cm"/>
    </style:style>
    <style:style style:name="13d219" style:family="table">
      <style:table-properties style:rel-width="100" table:align="center"/>
    </style:style>
    <style:style style:name="13d219.0" style:family="table-column">
      <style:table-column-properties style:column-width="0.00cm"/>
    </style:style>
    <style:style style:name="acf2cb" style:family="table">
      <style:table-properties style:rel-width="100" table:align="center"/>
    </style:style>
    <style:style style:name="acf2cb.0" style:family="table-column">
      <style:table-column-properties style:column-width="0.00cm"/>
    </style:style>
    <style:style style:name="ff56b6" style:family="table">
      <style:table-properties style:rel-width="100" table:align="center"/>
    </style:style>
    <style:style style:name="ff56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wia Scheu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e30094" table:style-name="e30094">
          <table:table-column table:style-name="e30094.0"/>
          <table:table-row>
            <table:table-cell office:value-type="string">
              <text:p text:style-name="Normal"><text:a xlink:type="simple" xlink:href="https://hal.science/hal-04265446v1">Qualité vocale en lecture par des locutrices anglophones et francophones : comparaison acoustique avant et après 12 séances en tandem</text:a></text:p>
              <text:p text:style-name="Normal"><text:a xlink:type="simple" xlink:href="https://hal.science/search/index/?q=*&amp;authFullName_s=Claire Pillot-Loiseau">Claire Pillot-Loiseau</text:a><text:span>,</text:span><text:a xlink:type="simple" xlink:href="https://hal.science/search/index/?q=*&amp;authFullName_s=Bernard Harmegnies">Bernard Harmegnies</text:a><text:span>,</text:span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/text:p>
              <text:p text:style-name="Normal"><text:span>Langages</text:span><text:span>, 2023, N° 230 (2), pp.59-78.<text:s/></text:span><text:a xlink:type="simple" xlink:href="https://dx.doi.org/10.3917/lang.230.0059">⟨10.3917/lang.230.005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65446v1">hal-0426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366v1">A Multimodal Study of How Pronunciation-Induced Communication Breakdowns are Managed During Tandem Interactions</text:a></text:p>
              <text:p text:style-name="Normal"><text:a xlink:type="simple" xlink:href="https://hal.science/search/index/?q=*&amp;authFullName_s=Loulou Kosmala">Loulou Kosmala</text:a><text:span>,</text:span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/text:p>
              <text:p text:style-name="Normal"><text:span>Research in Language</text:span><text:span>, 2023, 21 (3), pp.291-312.<text:s/></text:span><text:a xlink:type="simple" xlink:href="https://dx.doi.org/10.18778/1731-7533.21.3.05">⟨10.18778/1731-7533.21.3.05⟩</text:a></text:p>
              <text:p text:style-name="Normal"><text:span>Article dans une revue</text:span></text:p>
              <text:p text:style-name="Normal"><text:a xlink:type="simple" xlink:href="https://hal.science/hal-04367366v1">hal-0436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335v1">Review of Setter (2021): Your voice speaks volumes</text:a></text:p>
              <text:p text:style-name="Normal"><text:a xlink:type="simple" xlink:href="https://hal.science/search/index/?q=*&amp;authFullName_s=Sylwia Scheuer">Sylwia Scheuer</text:a></text:p>
              <text:p text:style-name="Normal"><text:span>Journal of Second Language Pronunciation</text:span><text:span>, 2022, 8 (2), pp.315-318.<text:s/></text:span><text:a xlink:type="simple" xlink:href="https://dx.doi.org/10.1075/jslp.22005.sch">⟨10.1075/jslp.22005.sch⟩</text:a></text:p>
              <text:p text:style-name="Normal"><text:span>Article dans une revue</text:span></text:p>
              <text:p text:style-name="Normal"><text:a xlink:type="simple" xlink:href="https://hal.science/hal-03889335v1">hal-0388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941v1">The evolution of creaky voice use in read speech by native-French and native-English speakers in tandem: a pilot study</text:a></text:p>
              <text:p text:style-name="Normal"><text:a xlink:type="simple" xlink:href="https://hal.science/search/index/?q=*&amp;authFullName_s=Claire Pillot-Loiseau">Claire Pillot-Loiseau</text:a><text:span>,</text:span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text:span>,</text:span><text:a xlink:type="simple" xlink:href="https://hal.science/search/index/?q=*&amp;authFullName_s=Takeki Kamiyama">Takeki Kamiyama</text:a></text:p>
              <text:p text:style-name="Normal"><text:span>Anglophonia / Caliban - French Journal of English Linguistics</text:span><text:span>, 2019, Voice quality in English, 27,<text:s/></text:span><text:a xlink:type="simple" xlink:href="https://dx.doi.org/10.4000/anglophonia.2005">⟨10.4000/anglophonia.2005⟩</text:a></text:p>
              <text:p text:style-name="Normal"><text:span>Article dans une revue</text:span></text:p>
              <text:p text:style-name="Normal"><text:a xlink:type="simple" xlink:href="https://hal.science/hal-02403941v1">hal-0240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434v1">L'exploitation d'un corpus d'interactions tandem anglais/français pour mieux comprendre les enjeux de la rétroaction corrective entre pairs</text:a></text:p>
              <text:p text:style-name="Normal"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/text:p>
              <text:p text:style-name="Normal"><text:span>Alterstice : revue internationale de la recherche interculturelle</text:span><text:span>, 2018, Jumelage interculturel et pédagogie universitaire, 8 (1), pp.63-81.<text:s/></text:span><text:a xlink:type="simple" xlink:href="https://dx.doi.org/10.7202/1052609ar">⟨10.7202/1052609ar⟩</text:a></text:p>
              <text:p text:style-name="Normal"><text:span>Article dans une revue</text:span></text:p>
              <text:p text:style-name="Normal"><text:a xlink:type="simple" xlink:href="https://hal.science/hal-03882434v1">hal-03882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6911v1">The multimodality of corrective feedback in tandem interactions</text:a></text:p>
              <text:p text:style-name="Normal"><text:a xlink:type="simple" xlink:href="https://hal.science/search/index/?q=*&amp;authFullName_s=Camille Debras">Camille Debras</text:a><text:span>,</text:span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/text:p>
              <text:p text:style-name="Normal"><text:span>Procedia - Social and Behavioral Sciences</text:span><text:span>, 2015, 212 (2015), pp.16-22.<text:s/></text:span><text:a xlink:type="simple" xlink:href="https://dx.doi.org/10.1016/j.sbspro.2015.11.292">⟨10.1016/j.sbspro.2015.11.292⟩</text:a></text:p>
              <text:p text:style-name="Normal"><text:span>Article dans une revue</text:span></text:p>
              <text:p text:style-name="Normal"><text:a xlink:type="simple" xlink:href="https://shs.hal.science/halshs-01356911v1">halshs-01356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3979v1">The Multimodality of Corrective Feedback in Tandem Interactions (with Camille Debras - 1st author- and Sylwia Scheuer)</text:a></text:p>
              <text:p text:style-name="Normal"><text:a xlink:type="simple" xlink:href="https://hal.science/search/index/?q=*&amp;authFullName_s=Céline Horgues">Céline Horgues</text:a><text:span>,</text:span><text:a xlink:type="simple" xlink:href="https://hal.science/search/index/?q=*&amp;authFullName_s=Camille Debras (1)">Camille Debras (1)</text:a><text:span>,</text:span><text:a xlink:type="simple" xlink:href="https://hal.science/search/index/?q=*&amp;authFullName_s=Sylwia Scheuer">Sylwia Scheuer</text:a></text:p>
              <text:p text:style-name="Normal"><text:span>Procedia - Social and Behavioral Sciences</text:span><text:span>, 2015, 212, pp.16-22</text:span></text:p>
              <text:p text:style-name="Normal"><text:span>Article dans une revue</text:span></text:p>
              <text:p text:style-name="Normal"><text:a xlink:type="simple" xlink:href="https://shs.hal.science/halshs-01353979v1">halshs-01353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3835v1">«I understood you, but there was this pronunciation thing…»: L2 pronunciation feedback in English/French tandem interactions (avec Sylwia Scheuer)</text:a></text:p>
              <text:p text:style-name="Normal"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/text:p>
              <text:p text:style-name="Normal"><text:span>Research in Language</text:span><text:span>, 2014, 12 (2), pp.145-161</text:span></text:p>
              <text:p text:style-name="Normal"><text:span>Article dans une revue</text:span></text:p>
              <text:p text:style-name="Normal"><text:a xlink:type="simple" xlink:href="https://shs.hal.science/halshs-01353835v1">halshs-01353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6496v1">“«I understood you, but there was this pronunciation thing…»: L2 pronunciation feedback in English/French tandem interactions”.</text:a></text:p>
              <text:p text:style-name="Normal"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/text:p>
              <text:p text:style-name="Normal"><text:span>Research in Language</text:span><text:span>, 2014, 12 (2), pp.145-161.<text:s/></text:span><text:a xlink:type="simple" xlink:href="https://dx.doi.org/10.2478/rela-2014-0005">⟨10.2478/rela-2014-0005⟩</text:a></text:p>
              <text:p text:style-name="Normal"><text:span>Article dans une revue</text:span></text:p>
              <text:p text:style-name="Normal"><text:a xlink:type="simple" xlink:href="https://shs.hal.science/halshs-01356496v1">halshs-01356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559v1">Can (an) ELF have a life of its own?</text:a></text:p>
              <text:p text:style-name="Normal"><text:a xlink:type="simple" xlink:href="https://hal.science/search/index/?q=*&amp;authFullName_s=Sylwia Scheuer">Sylwia Scheuer</text:a></text:p>
              <text:p text:style-name="Normal"><text:span>Poznań Studies in Contemporary Linguistics</text:span><text:span>, 2010, 46 (3), pp.331-347</text:span></text:p>
              <text:p text:style-name="Normal"><text:span>Article dans une revue</text:span></text:p>
              <text:p text:style-name="Normal"><text:a xlink:type="simple" xlink:href="https://shs.hal.science/halshs-00668559v1">halshs-0066855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337062v1">Can (an) ELF have a life of its own?</text:a></text:p>
              <text:p text:style-name="Normal"><text:a xlink:type="simple" xlink:href="https://hal.science/search/index/?q=*&amp;authFullName_s=Sylwia Scheuer">Sylwia Scheuer</text:a></text:p>
              <text:p text:style-name="Normal"><text:span>Poznań Studies in Contemporary Linguistics</text:span><text:span>, 2010, 46 (3), pp.331--347.<text:s/></text:span><text:a xlink:type="simple" xlink:href="https://dx.doi.org/10.2478/v10010-010-0014-6">⟨10.2478/v10010-010-0014-6⟩</text:a></text:p>
              <text:p text:style-name="Normal"><text:span>Article dans une revue</text:span></text:p>
              <text:p text:style-name="Normal"><text:a xlink:type="simple" xlink:href="https://api.istex.fr/document/683DE7D19D0C2B178F49F905183ED6E205350D38/fulltext/pdf?sid=hal">istex</text:a></text:p>
              <text:p text:style-name="Normal"><text:a xlink:type="simple" xlink:href="https://univ-sorbonne-nouvelle.hal.science/hal-03337062v1">hal-03337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560v1">Making English a new Latin&amp;quot;.</text:a></text:p>
              <text:p text:style-name="Normal"><text:a xlink:type="simple" xlink:href="https://hal.science/search/index/?q=*&amp;authFullName_s=Sylwia Scheuer">Sylwia Scheuer</text:a></text:p>
              <text:p text:style-name="Normal"><text:span>Research in Language</text:span><text:span>, 2010, 8, pp.203-215</text:span></text:p>
              <text:p text:style-name="Normal"><text:span>Article dans une revue</text:span></text:p>
              <text:p text:style-name="Normal"><text:a xlink:type="simple" xlink:href="https://shs.hal.science/halshs-00668560v1">halshs-00668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558v1">Why certain errors seem to matter more than others, or: what is wrong with native speakers being right?</text:a></text:p>
              <text:p text:style-name="Normal"><text:a xlink:type="simple" xlink:href="https://hal.science/search/index/?q=*&amp;authFullName_s=Sylwia Scheuer">Sylwia Scheuer</text:a></text:p>
              <text:p text:style-name="Normal"><text:span>Speak Out!</text:span><text:span>, 2007, 38, pp.17-21</text:span></text:p>
              <text:p text:style-name="Normal"><text:span>Article dans une revue</text:span></text:p>
              <text:p text:style-name="Normal"><text:a xlink:type="simple" xlink:href="https://shs.hal.science/halshs-00668558v1">halshs-00668558v1</text:a></text:p>
            </table:table-cell>
          </table:table-row>
        </table:table>
        <text:p text:style-name="P12"/>
        <text:p text:style-name="Heading2"><text:span text:style-name="T5">Communication dans un congrès (17)</text:span></text:p>
        <text:p text:style-name="P14"/>
        <table:table table:name="13d219" table:style-name="13d219">
          <table:table-column table:style-name="13d219.0"/>
          <table:table-row>
            <table:table-cell office:value-type="string">
              <text:p text:style-name="Normal"><text:a xlink:type="simple" xlink:href="https://hal.science/hal-04335530v1">Co-constructed and multifunctional feedback in face-to-face tandem interactions</text:a></text:p>
              <text:p text:style-name="Normal"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text:span>,</text:span><text:a xlink:type="simple" xlink:href="https://hal.science/search/index/?q=*&amp;authFullName_s=Loulou Kosmala">Loulou Kosmala</text:a></text:p>
              <text:p text:style-name="Normal"><text:span>The 18th International Pragmatics Conference</text:span><text:span>, Jul 2023, Brussels, Belgium</text:span></text:p>
              <text:p text:style-name="Normal"><text:span>Communication dans un congrès</text:span></text:p>
              <text:p text:style-name="Normal"><text:a xlink:type="simple" xlink:href="https://hal.science/hal-04335530v1">hal-0433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555v1">A case study of multimodal feedback in two tandem learning dyads</text:a></text:p>
              <text:p text:style-name="Normal"><text:a xlink:type="simple" xlink:href="https://hal.science/search/index/?q=*&amp;authFullName_s=Loulou Kosmala">Loulou Kosmala</text:a><text:span>,</text:span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/text:p>
              <text:p text:style-name="Normal"><text:span>The 45th Annual Meeting of the German Linguistic Society (DGfS) – Creativity and routine in linguistic feedback</text:span><text:span>, Mar 2023, Cologne, Germany</text:span></text:p>
              <text:p text:style-name="Normal"><text:span>Communication dans un congrès</text:span></text:p>
              <text:p text:style-name="Normal"><text:a xlink:type="simple" xlink:href="https://hal.science/hal-04335555v1">hal-0433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741v1">When the ‘let it pass’ strategy will not do: A multimodal study of how pronunciation-induced communication breakdowns are managed during NS- NNS tandem conversations</text:a></text:p>
              <text:p text:style-name="Normal"><text:a xlink:type="simple" xlink:href="https://hal.science/search/index/?q=*&amp;authFullName_s=Sylwia Scheuer">Sylwia Scheuer</text:a><text:span>,</text:span><text:a xlink:type="simple" xlink:href="https://hal.science/search/index/?q=*&amp;authFullName_s=Céline Horgues">Céline Horgues</text:a><text:span>,</text:span><text:a xlink:type="simple" xlink:href="https://hal.science/search/index/?q=*&amp;authFullName_s=Loulou Kosmala">Loulou Kosmala</text:a></text:p>
              <text:p text:style-name="Normal"><text:span>15th International Conference on native and non-native accents of English</text:span><text:span>, Dec 2022, Lodz (POLAND), Poland</text:span></text:p>
              <text:p text:style-name="Normal"><text:span>Communication dans un congrès</text:span></text:p>
              <text:p text:style-name="Normal"><text:a xlink:type="simple" xlink:href="https://hal.science/hal-04335741v1">hal-04335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8363v1">Etude pilote de la voix craquée chez des locuteurs anglophones et francophones en lecture dans une situation d’interaction</text:a></text:p>
              <text:p text:style-name="Normal"><text:a xlink:type="simple" xlink:href="https://hal.science/search/index/?q=*&amp;authFullName_s=Claire Pillot-Loiseau">Claire Pillot-Loiseau</text:a><text:span>,</text:span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text:span>,</text:span><text:a xlink:type="simple" xlink:href="https://hal.science/search/index/?q=*&amp;authFullName_s=Takeki Kamiyama">Takeki Kamiyama</text:a></text:p>
              <text:p text:style-name="Normal"><text:span>19ème COLLOQUe ANGLAIS ORAL La qualité de voix en anglais : de la production d’un type de phonation à la perception d’une caractéristique sociale</text:span><text:span>, Apr 2018, Villetaneuse, France</text:span></text:p>
              <text:p text:style-name="Normal"><text:span>Communication dans un congrès</text:span></text:p>
              <text:p text:style-name="Normal"><text:a xlink:type="simple" xlink:href="https://shs.hal.science/halshs-02068363v1">halshs-0206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629v1">Corrective feedback sequences in tandem interactions: a multi-dimensional approach</text:a></text:p>
              <text:p text:style-name="Normal"><text:a xlink:type="simple" xlink:href="https://hal.science/search/index/?q=*&amp;authFullName_s=Camille Debras">Camille Debras</text:a><text:span>,</text:span><text:a xlink:type="simple" xlink:href="https://hal.science/search/index/?q=*&amp;authFullName_s=Pauline Beaupoil-Hourdel">Pauline Beaupoil-Hourdel</text:a><text:span>,</text:span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text:span>,</text:span><text:a xlink:type="simple" xlink:href="https://hal.science/search/index/?q=*&amp;authFullName_s=Aliyah Morgenstern">Aliyah Morgenstern</text:a></text:p>
              <text:p text:style-name="Normal"><text:span>International conference of Linguistics GReG PLS.5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3865629v1">hal-03865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798v1">Prosodic modifications in Tandem Interactions</text:a></text:p>
              <text:p text:style-name="Normal"><text:a xlink:type="simple" xlink:href="https://hal.science/search/index/?q=*&amp;authFullName_s=Barbara Kühnert">Barbara Kühnert</text:a><text:span>,</text:span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/text:p>
              <text:p text:style-name="Normal"><text:span>Journée d’Etude SeSyLiA</text:span><text:span>, Jun 2016, Paris, France</text:span></text:p>
              <text:p text:style-name="Normal"><text:span>Communication dans un congrès</text:span></text:p>
              <text:p text:style-name="Normal"><text:a xlink:type="simple" xlink:href="https://shs.hal.science/halshs-01824798v1">halshs-01824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8315v1">On the (a)symmetry of FR-ANG-lais pronunciation feedback: a comparative analysis of corrective feedback provided by English-speaking and French-speaking participants during language tandem conversations</text:a></text:p>
              <text:p text:style-name="Normal"><text:a xlink:type="simple" xlink:href="https://hal.science/search/index/?q=*&amp;authFullName_s=Sylwia Scheuer">Sylwia Scheuer</text:a><text:span>,</text:span><text:a xlink:type="simple" xlink:href="https://hal.science/search/index/?q=*&amp;authFullName_s=Céline Horgues">Céline Horgues</text:a></text:p>
              <text:p text:style-name="Normal"><text:span>8th International Symposium on the Acquisition of Second Language Speech, New Sounds 2016, Aarhus</text:span><text:span>, University of Aarhus, Jun 2016, Aarhus, Denmark. pp.164</text:span></text:p>
              <text:p text:style-name="Normal"><text:span>Communication dans un congrès</text:span></text:p>
              <text:p text:style-name="Normal"><text:a xlink:type="simple" xlink:href="https://shs.hal.science/halshs-01358315v1">halshs-01358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3988v1">Foreigner talk identification in English-French tandem interactions</text:a></text:p>
              <text:p text:style-name="Normal"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/text:p>
              <text:p text:style-name="Normal"><text:span>18ème colloque d’avril de Villetaneuse sur l’anglais oral, « Les experts : caractérisation des locuteurs, des variétés et des styles de parole »</text:span><text:span>, Apr 2016, Villetaneuse, France</text:span></text:p>
              <text:p text:style-name="Normal"><text:span>Communication dans un congrès</text:span></text:p>
              <text:p text:style-name="Normal"><text:a xlink:type="simple" xlink:href="https://shs.hal.science/halshs-01353988v1">halshs-01353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3994v1">“L’exploitation du corpus d’interactions tandem anglais/français pour mieux comprendre les enjeux de la rétroaction corrective entre pairs”</text:a></text:p>
              <text:p text:style-name="Normal"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/text:p>
              <text:p text:style-name="Normal"><text:span>84ème congrès de l'ACFAS</text:span><text:span>, ACFAS (Associaton francophone pour le Savoir), May 2016, Montréal, Canada</text:span></text:p>
              <text:p text:style-name="Normal"><text:span>Communication dans un congrès</text:span></text:p>
              <text:p text:style-name="Normal"><text:a xlink:type="simple" xlink:href="https://shs.hal.science/halshs-01353994v1">halshs-01353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3983v1">Is it /'prɑːɡ/ or /'preɪɡ/?&amp;quot; L2 pronunciation feedback in English-French tandem conversations (avec Sylwia Scheuer)</text:a></text:p>
              <text:p text:style-name="Normal"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/text:p>
              <text:p text:style-name="Normal"><text:span>International Conference on English Pronunciation: Issues and Practices : Issues and Practices (EPIP 4)</text:span><text:span>, May 2015, Prague, Czech Republic. pp.50-53</text:span></text:p>
              <text:p text:style-name="Normal"><text:span>Communication dans un congrès</text:span></text:p>
              <text:p text:style-name="Normal"><text:a xlink:type="simple" xlink:href="https://shs.hal.science/halshs-01353983v1">halshs-01353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6914v1">“«Is it /'prɑːɡ/ or /'preɪɡ/»? L2 pronunciation feedback in English-French tandem conversations”</text:a></text:p>
              <text:p text:style-name="Normal"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/text:p>
              <text:p text:style-name="Normal"><text:span>Fourth International Conference on English Pronunciation: Issues and Practices (EPIP 4)</text:span><text:span>, Prague: Charles University, May 2015, Prague, Czech Republic. pp.50-53</text:span></text:p>
              <text:p text:style-name="Normal"><text:span>Communication dans un congrès</text:span></text:p>
              <text:p text:style-name="Normal"><text:a xlink:type="simple" xlink:href="https://shs.hal.science/halshs-01356914v1">halshs-01356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6493v1">“«It was OK, but really, get the ‘th’»: Providing and receiving L2 pronunciation feedback during tandem interactions”, Journées d’étude SITAF: Apprendre une L2 : interactions orales entre locuteurs natifs et non-natifs (Learning a second language: spoken interaction between native and non-native speakers), Paris, juin 2014 .</text:a></text:p>
              <text:p text:style-name="Normal"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/text:p>
              <text:p text:style-name="Normal"><text:span>Journées d’étude SITAF: Apprendre une L2 : interactions orales entre locuteurs natifs et non-natifs (Learning a second language: spoken interaction between native and non-native speakers), Paris, juin 2014 .</text:span><text:span>, Céline Horgues, Sylwia Scheuer; Département du Monde Anglophone, Université Paris 3 - Sorbonne Nouvelle, Jun 2014, Paris, France</text:span></text:p>
              <text:p text:style-name="Normal"><text:span>Communication dans un congrès</text:span></text:p>
              <text:p text:style-name="Normal"><text:a xlink:type="simple" xlink:href="https://shs.hal.science/halshs-01356493v1">halshs-01356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9888v1">“I understood you, but there was this pronunciation thing…”: L2 pronunciation feedback in English/French tandem interactions (avec Céline Horgues)</text:a></text:p>
              <text:p text:style-name="Normal"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/text:p>
              <text:p text:style-name="Normal"><text:span>Accents 2013: 7th Conference on Native and Non-native Accents of English</text:span><text:span>, Department of English Language and Applied Linguistics at the University of Łódź, Poland, Dec 2013, Łódź, Poland, Poland</text:span></text:p>
              <text:p text:style-name="Normal"><text:span>Communication dans un congrès</text:span></text:p>
              <text:p text:style-name="Normal"><text:a xlink:type="simple" xlink:href="https://shs.hal.science/halshs-01079888v1">halshs-01079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9882v1">“Why some things are better done in tandem” (avec Céline Horgues)</text:a></text:p>
              <text:p text:style-name="Normal"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/text:p>
              <text:p text:style-name="Normal"><text:span>Third International Conference on English Pronunciation: Issues and Practices (EPIP 3)</text:span><text:span>, May 2013, Murcia, Spain. pp.4</text:span></text:p>
              <text:p text:style-name="Normal"><text:span>Communication dans un congrès</text:span></text:p>
              <text:p text:style-name="Normal"><text:a xlink:type="simple" xlink:href="https://shs.hal.science/halshs-01079882v1">halshs-01079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564v1">Why Polish and French students of English do not sound the same</text:a></text:p>
              <text:p text:style-name="Normal"><text:a xlink:type="simple" xlink:href="https://hal.science/search/index/?q=*&amp;authFullName_s=Sylwia Scheuer">Sylwia Scheuer</text:a></text:p>
              <text:p text:style-name="Normal"><text:span>Accents 2011</text:span><text:span>, Dec 2011, Poland</text:span></text:p>
              <text:p text:style-name="Normal"><text:span>Communication dans un congrès</text:span></text:p>
              <text:p text:style-name="Normal"><text:a xlink:type="simple" xlink:href="https://shs.hal.science/halshs-00668564v1">halshs-00668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563v1">How could English truly become a new Latin?</text:a></text:p>
              <text:p text:style-name="Normal"><text:a xlink:type="simple" xlink:href="https://hal.science/search/index/?q=*&amp;authFullName_s=Sylwia Scheuer">Sylwia Scheuer</text:a></text:p>
              <text:p text:style-name="Normal"><text:span>English Pronunciation: Issues and practices (EPIP)</text:span><text:span>, Jun 2009, France. pp.209-222</text:span></text:p>
              <text:p text:style-name="Normal"><text:span>Communication dans un congrès</text:span></text:p>
              <text:p text:style-name="Normal"><text:a xlink:type="simple" xlink:href="https://shs.hal.science/halshs-00668563v1">halshs-00668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561v1">How sure are judges about their foreign accent judgements?</text:a></text:p>
              <text:p text:style-name="Normal"><text:a xlink:type="simple" xlink:href="https://hal.science/search/index/?q=*&amp;authFullName_s=Sylwia Scheuer">Sylwia Scheuer</text:a></text:p>
              <text:p text:style-name="Normal"><text:span>New Sounds 2010</text:span><text:span>, May 2010, Poland. pp.1-8 (CD-ROM)</text:span></text:p>
              <text:p text:style-name="Normal"><text:span>Communication dans un congrès</text:span></text:p>
              <text:p text:style-name="Normal"><text:a xlink:type="simple" xlink:href="https://shs.hal.science/halshs-00668561v1">halshs-00668561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acf2cb" table:style-name="acf2cb">
          <table:table-column table:style-name="acf2cb.0"/>
          <table:table-row>
            <table:table-cell office:value-type="string">
              <text:p text:style-name="Normal"><text:a xlink:type="simple" xlink:href="https://hal.science/hal-03291873v1">Correcting versus misunderstanding L2 pronunciation: Evidence from English-French tandem conversations</text:a></text:p>
              <text:p text:style-name="Normal"><text:a xlink:type="simple" xlink:href="https://hal.science/search/index/?q=*&amp;authFullName_s=Sylwia Scheuer">Sylwia Scheuer</text:a><text:span>,</text:span><text:a xlink:type="simple" xlink:href="https://hal.science/search/index/?q=*&amp;authFullName_s=Céline Horgues">Céline Horgues</text:a></text:p>
              <text:p text:style-name="Normal"><text:span>9th International Symposium on the Acquisition of Second Language Speech, New Sounds 2019</text:span><text:span>, Aug 2019, Tokyo, Japan</text:span></text:p>
              <text:p text:style-name="Normal"><text:span>Poster de conférence</text:span></text:p>
              <text:p text:style-name="Normal"><text:a xlink:type="simple" xlink:href="https://hal.science/hal-03291873v1">hal-0329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180v1">Production of the French High Vowels /i y u/ by English-Speaking Learners and French Native Speakers in a Reading Task in Tandem Language Learning</text:a></text:p>
              <text:p text:style-name="Normal"><text:a xlink:type="simple" xlink:href="https://hal.science/search/index/?q=*&amp;authFullName_s=Takeki Kamiyama">Takeki Kamiyama</text:a><text:span>,</text:span><text:a xlink:type="simple" xlink:href="https://hal.science/search/index/?q=*&amp;authFullName_s=Claire Pillot-Loiseau">Claire Pillot-Loiseau</text:a><text:span>,</text:span><text:a xlink:type="simple" xlink:href="https://hal.science/search/index/?q=*&amp;authFullName_s=Sylwia Scheuer">Sylwia Scheuer</text:a><text:span>,</text:span><text:a xlink:type="simple" xlink:href="https://hal.science/search/index/?q=*&amp;authFullName_s=Céline Horgues">Céline Horgues</text:a></text:p>
              <text:p text:style-name="Normal"><text:span>Newsounds 2019 : The 9th International Symposium on the Acquisition of Second Language Speech</text:span><text:span>, Aug 2019, Tokyo, Japan</text:span></text:p>
              <text:p text:style-name="Normal"><text:span>Poster de conférence</text:span></text:p>
              <text:p text:style-name="Normal"><text:a xlink:type="simple" xlink:href="https://hal.science/hal-02337180v1">hal-02337180v1</text:a></text:p>
            </table:table-cell>
          </table:table-row>
        </table:table>
        <text:p text:style-name="P18"/>
        <text:p text:style-name="Heading2"><text:span text:style-name="T7">Chapitre d'ouvrage (10)</text:span></text:p>
        <text:p text:style-name="P20"/>
        <table:table table:name="ff56b6" table:style-name="ff56b6">
          <table:table-column table:style-name="ff56b6.0"/>
          <table:table-row>
            <table:table-cell office:value-type="string">
              <text:p text:style-name="Normal"><text:a xlink:type="simple" xlink:href="https://hal.science/hal-04168834v1">How L2 English pronunciation contributes to miscommunication in two French/English tandem conversation tasks</text:a></text:p>
              <text:p text:style-name="Normal"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/text:p>
              <text:p text:style-name="Normal"><text:span>Alice Henderson; Anastazija Kirkova-Naskova.<text:s/></text:span><text:span>Proceedings of the 7th International Conference on English Pronunciation: Issues and Practices</text:span><text:span>, pp.97-107, 2023,<text:s/></text:span><text:a xlink:type="simple" xlink:href="https://dx.doi.org/10.5281/zenodo.8173999">⟨10.5281/zenodo.8173999⟩</text:a></text:p>
              <text:p text:style-name="Normal"><text:span>Chapitre d'ouvrage</text:span></text:p>
              <text:p text:style-name="Normal"><text:a xlink:type="simple" xlink:href="https://hal.science/hal-04168834v1">hal-0416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455v1">Corrective feedback and unintelligibility: Do they work in tandem during tandem interactions?</text:a></text:p>
              <text:p text:style-name="Normal"><text:a xlink:type="simple" xlink:href="https://hal.science/search/index/?q=*&amp;authFullName_s=Sylwia Scheuer">Sylwia Scheuer</text:a><text:span>,</text:span><text:a xlink:type="simple" xlink:href="https://hal.science/search/index/?q=*&amp;authFullName_s=Céline Horgues">Céline Horgues</text:a></text:p>
              <text:p text:style-name="Normal"><text:span>Anastazija Kirkova-Naskova, Alice Henderson &amp; Jonás Fouz-González (eds).<text:s/></text:span><text:span>English Pronunciation Instruction: Research-based Insights</text:span><text:span>, John Benjamins Publishing Company, p. 223-252, 2021</text:span></text:p>
              <text:p text:style-name="Normal"><text:span>Chapitre d'ouvrage</text:span></text:p>
              <text:p text:style-name="Normal"><text:a xlink:type="simple" xlink:href="https://hal.science/hal-03882455v1">hal-0388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71v1">Potential pitfalls of interpreting data from English-French tandem conversations</text:a></text:p>
              <text:p text:style-name="Normal"><text:a xlink:type="simple" xlink:href="https://hal.science/search/index/?q=*&amp;authFullName_s=Sylwia Scheuer">Sylwia Scheuer</text:a><text:span>,</text:span><text:a xlink:type="simple" xlink:href="https://hal.science/search/index/?q=*&amp;authFullName_s=Céline Horgues">Céline Horgues</text:a></text:p>
              <text:p text:style-name="Normal"><text:span>Amanda Edmonds, Pascale Leclercq &amp; Aarnes Gudmestad (eds.), Interpreting Language-Learning Data. Berlin: Language Science Press, 197-233. DOI: 10.5281/zenodo.4032292</text:span><text:span>, 2020</text:span></text:p>
              <text:p text:style-name="Normal"><text:span>Chapitre d'ouvrage</text:span></text:p>
              <text:p text:style-name="Normal"><text:a xlink:type="simple" xlink:href="https://hal.science/hal-03291871v1">hal-0329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737v1">Corrective Feedback Sequences in Tandem Interactions: Multimodal Cues and Speakers’ Positionings.</text:a></text:p>
              <text:p text:style-name="Normal"><text:a xlink:type="simple" xlink:href="https://hal.science/search/index/?q=*&amp;authFullName_s=Camille Debras">Camille Debras</text:a><text:span>,</text:span><text:a xlink:type="simple" xlink:href="https://hal.science/search/index/?q=*&amp;authFullName_s=Pauline Beaupoil-Hourdel">Pauline Beaupoil-Hourdel</text:a><text:span>,</text:span><text:a xlink:type="simple" xlink:href="https://hal.science/search/index/?q=*&amp;authFullName_s=Aliyah Morgenstern">Aliyah Morgenstern</text:a><text:span>,</text:span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/text:p>
              <text:p text:style-name="Normal"><text:span>Sophie Raineri; Martine Sekali; Agnès Leroux.<text:s/></text:span><text:span>La correction en langue(s) - Linguistic Correction/Correctness, 91-115.</text:span><text:span>, 2020, 978-2-84016-370-1</text:span></text:p>
              <text:p text:style-name="Normal"><text:span>Chapitre d'ouvrage</text:span></text:p>
              <text:p text:style-name="Normal"><text:a xlink:type="simple" xlink:href="https://hal.science/hal-02962737v1">hal-0296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72v1">Corrective feedback in English/French spoken tandem interactions</text:a></text:p>
              <text:p text:style-name="Normal"><text:a xlink:type="simple" xlink:href="https://hal.science/search/index/?q=*&amp;authFullName_s=Sylwia Scheuer">Sylwia Scheuer</text:a><text:span>,</text:span><text:a xlink:type="simple" xlink:href="https://hal.science/search/index/?q=*&amp;authFullName_s=Céline Horgues">Céline Horgues</text:a></text:p>
              <text:p text:style-name="Normal"><text:span>Tardieu, C. and Horgues, C. (eds.). Redefining Tandem Language and Culture Learning in Higher Education.New York: Routledge, 147-160</text:span><text:span>, 2020</text:span></text:p>
              <text:p text:style-name="Normal"><text:span>Chapitre d'ouvrage</text:span></text:p>
              <text:p text:style-name="Normal"><text:a xlink:type="simple" xlink:href="https://hal.science/hal-03291872v1">hal-0329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403v1">“What are you not understanding?” Managing communication breakdowns in native/non-native English/French tandem interactions</text:a></text:p>
              <text:p text:style-name="Normal"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/text:p>
              <text:p text:style-name="Normal"><text:span>Elena Babatsouli (Ed).<text:s/></text:span><text:span>Crosslinguistic research in monolingual and bilingual speech</text:span><text:span>, p. 129-146, 2018</text:span></text:p>
              <text:p text:style-name="Normal"><text:span>Chapitre d'ouvrage</text:span></text:p>
              <text:p text:style-name="Normal"><text:a xlink:type="simple" xlink:href="https://hal.science/hal-03882403v1">hal-0388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75v1">L2 pronunciation feedback in English-French tandem conversations (C. Horgues 1st author)</text:a></text:p>
              <text:p text:style-name="Normal"><text:a xlink:type="simple" xlink:href="https://hal.science/search/index/?q=*&amp;authFullName_s=Sylwia Scheuer">Sylwia Scheuer</text:a><text:span>,</text:span><text:a xlink:type="simple" xlink:href="https://hal.science/search/index/?q=*&amp;authFullName_s=Céline Horgues">Céline Horgues</text:a></text:p>
              <text:p text:style-name="Normal"><text:span>Volin, J. and Skarnitzl, R. (eds.). Pronunciation of English by Speakers of Other Languages. Newcastle upon Tyne: Cambridge Scholars Publishing, 260-286.</text:span><text:span>, 2018</text:span></text:p>
              <text:p text:style-name="Normal"><text:span>Chapitre d'ouvrage</text:span></text:p>
              <text:p text:style-name="Normal"><text:a xlink:type="simple" xlink:href="https://hal.science/hal-03291875v1">hal-03291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4000v1">Why some things are better done in tandem?</text:a></text:p>
              <text:p text:style-name="Normal"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/text:p>
              <text:p text:style-name="Normal"><text:span>Jose A. Mompeán &amp; Jonás Fouz-González.<text:s/></text:span><text:span>Investigating English Pronunciation: Current Trends and Directions</text:span><text:span>, Palgrave Macmillan, pp.47-82, 2015</text:span></text:p>
              <text:p text:style-name="Normal"><text:span>Chapitre d'ouvrage</text:span></text:p>
              <text:p text:style-name="Normal"><text:a xlink:type="simple" xlink:href="https://shs.hal.science/halshs-01354000v1">halshs-01354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6497v1">“Why some things are better done in tandem?”</text:a></text:p>
              <text:p text:style-name="Normal"><text:a xlink:type="simple" xlink:href="https://hal.science/search/index/?q=*&amp;authFullName_s=Céline Horgues">Céline Horgues</text:a><text:span>,</text:span><text:a xlink:type="simple" xlink:href="https://hal.science/search/index/?q=*&amp;authFullName_s=Sylwia Scheuer">Sylwia Scheuer</text:a></text:p>
              <text:p text:style-name="Normal"><text:span>Jose A. Mompeán; Jonás Fouz-González.<text:s/></text:span><text:span>Investigating English Pronunciation: Current Trends and Directions, éd. Jose A. Mompeán &amp; Jonás Fouz-González, Basingstoke and New York, Palgrave Macmillan.</text:span><text:span>, Palgrave Macmillan, pp.47-82, 2015, 978-1-137-50942-0.<text:s/></text:span><text:a xlink:type="simple" xlink:href="https://dx.doi.org/10.1057/9781137509437_3">⟨10.1057/9781137509437_3⟩</text:a></text:p>
              <text:p text:style-name="Normal"><text:span>Chapitre d'ouvrage</text:span></text:p>
              <text:p text:style-name="Normal"><text:a xlink:type="simple" xlink:href="https://shs.hal.science/halshs-01356497v1">halshs-01356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1854v1">What to Teach and What Not to Teach, Yet Again: On the Elusive Priorities for L2 English Phonetics.</text:a></text:p>
              <text:p text:style-name="Normal"><text:a xlink:type="simple" xlink:href="https://hal.science/search/index/?q=*&amp;authFullName_s=Sylwia Scheuer">Sylwia Scheuer</text:a></text:p>
              <text:p text:style-name="Normal"><text:span>Teaching and Researching the Pronunciation of English</text:span><text:span>,<text:s/></text:span><text:a xlink:type="simple" xlink:href="http://Springer International Publishing">Waniek-Klimczak, E. and M. Pawlak</text:a><text:span>, pp.13, 2014, Second Language Learning and Teaching,<text:s/></text:span><text:a xlink:type="simple" xlink:href="https://dx.doi.org/10.1007/978-3-319-11092-9_8">⟨10.1007/978-3-319-11092-9_8⟩</text:a></text:p>
              <text:p text:style-name="Normal"><text:span>Chapitre d'ouvrage</text:span></text:p>
              <text:p text:style-name="Normal"><text:a xlink:type="simple" xlink:href="https://shs.hal.science/halshs-01081854v1">halshs-010818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wia Scheuer</dc:title>
    <dc:subject/>
    <dc:description>CV</dc:description>
    <dc:creator/>
    <dc:date>2026-05-10T21:31:32.000</dc:date>
    <meta:generator>PHPWord</meta:generator>
    <meta:initial-creator>CCSD</meta:initial-creator>
    <meta:creation-date>2026-05-10T21:31:32.000</meta:creation-date>
    <meta:keyword/>
    <meta:user-defined meta:name="Category"/>
    <meta:user-defined meta:name="Company"/>
    <meta:user-defined meta:name="Manager"/>
  </office:meta>
</office:document-meta>
</file>