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e6950" style:family="table">
      <style:table-properties style:rel-width="100" table:align="center"/>
    </style:style>
    <style:style style:name="8e695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Syrine BEN ELHADJ HAMIDA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Thèse (1)</text:span></text:p>
        <text:p text:style-name="P9"/>
        <table:table table:name="8e6950" table:style-name="8e6950">
          <table:table-column table:style-name="8e6950.0"/>
          <table:table-row>
            <table:table-cell office:value-type="string">
              <text:p text:style-name="Normal"><text:a xlink:type="simple" xlink:href="https://theses.hal.science/tel-05035635v1">Advanced image processing of dynamic X-ray tomography data to study salt crystallization and damage processes in Savonnières rock</text:a></text:p>
              <text:p text:style-name="Normal"><text:a xlink:type="simple" xlink:href="https://hal.science/search/index/?q=*&amp;authFullName_s=Syrine Ben Elhadj Hamida">Syrine Ben Elhadj Hamida</text:a></text:p>
              <text:p text:style-name="Normal"><text:span>Fluid mechanics [physics.class-ph]. Université de Pau et des Pays de l'Adour, 2024. English.<text:s/></text:span><text:a xlink:type="simple" xlink:href="https://www.theses.fr/2024PAUU3073">⟨NNT : 2024PAUU3073⟩</text:a></text:p>
              <text:p text:style-name="Normal"><text:span>Thèse</text:span></text:p>
              <text:p text:style-name="Normal"><text:a xlink:type="simple" xlink:href="https://theses.hal.science/tel-05035635v1">tel-0503563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Syrine BEN ELHADJ HAMIDA</dc:title>
    <dc:subject/>
    <dc:description>CV</dc:description>
    <dc:creator/>
    <dc:date>2026-05-03T01:22:55.000</dc:date>
    <meta:generator>PHPWord</meta:generator>
    <meta:initial-creator>CCSD</meta:initial-creator>
    <meta:creation-date>2026-05-03T01:22:55.000</meta:creation-date>
    <meta:keyword/>
    <meta:user-defined meta:name="Category"/>
    <meta:user-defined meta:name="Company"/>
    <meta:user-defined meta:name="Manager"/>
  </office:meta>
</office:document-meta>
</file>